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FFEB9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fo:background-color="#FFEB9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EB9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EB9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2979166666667cm"/>
    </style:style>
    <style:style style:name="co2" style:family="table-column">
      <style:table-column-properties fo:break-before="auto" style:column-width="3.78354166666667cm"/>
    </style:style>
    <style:style style:name="co3" style:family="table-column">
      <style:table-column-properties fo:break-before="auto" style:column-width="2.09020833333333cm"/>
    </style:style>
    <style:style style:name="co4" style:family="table-column">
      <style:table-column-properties fo:break-before="auto" style:column-width="2.01083333333333cm"/>
    </style:style>
    <style:style style:name="co5" style:family="table-column">
      <style:table-column-properties fo:break-before="auto" style:column-width="2.59291666666667cm"/>
    </style:style>
    <style:style style:name="co6" style:family="table-column">
      <style:table-column-properties fo:break-before="auto" style:column-width="2.40770833333333cm"/>
    </style:style>
    <style:style style:name="co7" style:family="table-column">
      <style:table-column-properties fo:break-before="auto" style:column-width="2.69875cm"/>
    </style:style>
    <style:style style:name="co8" style:family="table-column">
      <style:table-column-properties fo:break-before="auto" style:column-width="2.2225cm"/>
    </style:style>
    <style:style style:name="co9" style:family="table-column">
      <style:table-column-properties fo:break-before="auto" style:column-width="6.61458333333333cm"/>
    </style:style>
    <style:style style:name="co10" style:family="table-column">
      <style:table-column-properties fo:break-before="auto" style:column-width="0.978958333333333cm"/>
    </style:style>
    <style:style style:name="co11" style:family="table-column">
      <style:table-column-properties fo:break-before="auto" style:column-width="5.794375cm"/>
    </style:style>
    <style:style style:name="co12" style:family="table-column">
      <style:table-column-properties fo:break-before="auto" style:column-width="4.47145833333333cm"/>
    </style:style>
    <style:style style:name="co13" style:family="table-column">
      <style:table-column-properties fo:break-before="auto" style:column-width="3.571875cm"/>
    </style:style>
    <style:style style:name="co14" style:family="table-column">
      <style:table-column-properties fo:break-before="auto" style:column-width="3.413125cm"/>
    </style:style>
    <style:style style:name="co15" style:family="table-column">
      <style:table-column-properties fo:break-before="auto" style:column-width="3.51895833333333cm"/>
    </style:style>
    <style:style style:name="co16" style:family="table-column">
      <style:table-column-properties fo:break-before="auto" style:column-width="3.81cm"/>
    </style:style>
    <style:style style:name="ro1" style:family="table-row">
      <style:table-row-properties style:row-height="16.2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調查方式" table:style-name="ta1">
        <table:table-column table:style-name="co1" table:default-cell-style-name="ce1"/>
        <table:table-column table:style-name="co2" table:default-cell-style-name="ce2" table:visibility="collapse"/>
        <table:table-column table:style-name="co3" table:number-columns-repeated="9" table:default-cell-style-name="ce2" table:visibility="collapse"/>
        <table:table-column table:style-name="co4" table:default-cell-style-name="ce2"/>
        <table:table-column table:style-name="co3" table:number-columns-repeated="2" table:default-cell-style-name="ce2" table:visibility="collapse"/>
        <table:table-column table:style-name="co5" table:default-cell-style-name="ce2" table:visibility="collapse"/>
        <table:table-column table:style-name="co6" table:default-cell-style-name="ce2" table:visibility="collapse"/>
        <table:table-column table:style-name="co3" table:default-cell-style-name="ce2" table:visibility="collapse"/>
        <table:table-column table:style-name="co7" table:default-cell-style-name="ce1" table:visibility="collapse"/>
        <table:table-column table:style-name="co8" table:default-cell-style-name="ce1" table:visibility="collapse"/>
        <table:table-column table:style-name="co4" table:number-columns-repeated="16365" table:default-cell-style-name="ce2"/>
        <table:table-row table:style-name="ro1">
          <table:table-cell office:value-type="string" table:style-name="ce1">
            <text:p>查報系統及進行方法</text:p>
          </table:table-cell>
          <table:table-cell table:number-columns-repeated="16" table:style-name="ce2"/>
          <table:table-cell table:number-columns-repeated="2" table:style-name="ce1"/>
          <table:table-cell table:number-columns-repeated="16365" table:style-name="ce2"/>
        </table:table-row>
        <table:table-row table:style-name="ro1">
          <table:table-cell table:style-name="ce1"/>
          <table:table-cell office:value-type="string" table:number-columns-spanned="5" table:number-rows-spanned="1" table:style-name="ce20">
            <text:p>面訪</text:p>
          </table:table-cell>
          <table:covered-table-cell table:number-columns-repeated="4"/>
          <table:table-cell office:value-type="string" table:number-columns-spanned="2" table:number-rows-spanned="1" table:style-name="ce20">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2"/>
          <table:table-cell table:number-columns-repeated="2" table:style-name="ce1"/>
          <table:table-cell table:number-columns-repeated="16365" table:style-name="ce2"/>
        </table:table-row>
        <table:table-row table:style-name="ro1">
          <table:table-cell table:style-name="ce1"/>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1"/>
          <table:table-cell table:number-columns-repeated="16365" table:style-name="ce2"/>
        </table:table-row>
        <table:table-row table:style-name="ro1">
          <table:table-cell office:value-type="float" office:value="0" table:formula="msoxl:=#N/A" table:style-name="ce1">
            <text:p>#N/A</text:p>
          </table:table-cell>
          <table:table-cell office:value-type="float" office:value="0" table:formula="msoxl:=IFERROR(FIND(B$3,$A4),0)" table:style-name="ce2">
            <text:p>0</text:p>
          </table:table-cell>
          <table:table-cell office:value-type="float" office:value="0" table:formula="msoxl:=IFERROR(FIND(C$3,$A4),0)" table:style-name="ce2">
            <text:p>0</text:p>
          </table:table-cell>
          <table:table-cell office:value-type="float" office:value="0" table:formula="msoxl:=IFERROR(FIND(D$3,$A4),0)" table:style-name="ce2">
            <text:p>0</text:p>
          </table:table-cell>
          <table:table-cell office:value-type="float" office:value="0" table:formula="msoxl:=IFERROR(FIND(E$3,$A4),0)" table:style-name="ce2">
            <text:p>0</text:p>
          </table:table-cell>
          <table:table-cell office:value-type="float" office:value="0" table:formula="msoxl:=IFERROR(FIND(F$3,$A4),0)" table:style-name="ce2">
            <text:p>0</text:p>
          </table:table-cell>
          <table:table-cell office:value-type="float" office:value="0" table:formula="msoxl:=IFERROR(FIND(G$3,$A4),0)" table:style-name="ce2">
            <text:p>0</text:p>
          </table:table-cell>
          <table:table-cell office:value-type="float" office:value="0" table:formula="msoxl:=IFERROR(FIND(H$3,$A4),0)" table:style-name="ce2">
            <text:p>0</text:p>
          </table:table-cell>
          <table:table-cell office:value-type="float" office:value="0" table:formula="msoxl:=IFERROR(FIND(I$3,$A4),0)" table:style-name="ce2">
            <text:p>0</text:p>
          </table:table-cell>
          <table:table-cell office:value-type="float" office:value="0" table:formula="msoxl:=IFERROR(FIND(J$3,$A4),0)" table:style-name="ce2">
            <text:p>0</text:p>
          </table:table-cell>
          <table:table-cell office:value-type="float" office:value="0" table:formula="msoxl:=IFERROR(FIND(K$3,$A4),0)" table:style-name="ce2">
            <text:p>0</text:p>
          </table:table-cell>
          <table:table-cell office:value-type="string" office:string-value="" table:formula="msoxl:=IF(OR(B4&lt;&gt;0,C4&lt;&gt;0),&quot;▲&quot;,&quot;&quot;)" table:style-name="ce2"/>
          <table:table-cell office:value-type="string" office:string-value="" table:formula="msoxl:=IF(SUM(B4:F4)&gt;0,$M$3,&quot;&quot;)" table:style-name="ce2"/>
          <table:table-cell office:value-type="string" office:string-value="" table:formula="msoxl:=IF(SUM(G4:H4)&gt;0,$N$3,&quot;&quot;)" table:style-name="ce2"/>
          <table:table-cell office:value-type="string" office:string-value="" table:formula="msoxl:=IF(I4&gt;0,O$3,&quot;&quot;)" table:style-name="ce2"/>
          <table:table-cell office:value-type="string" office:string-value="" table:formula="msoxl:=IF(J4&gt;0,P$3,&quot;&quot;)" table:style-name="ce2"/>
          <table:table-cell office:value-type="string" office:string-value="" table:formula="msoxl:=IF(K4&gt;0,Q$3,&quot;&quot;)" table:style-name="ce2"/>
          <table:table-cell office:value-type="string" office:string-value="" table:formula="msoxl:=M4&amp;N4&amp;O4&amp;P4&amp;Q4" table:style-name="ce1"/>
          <table:table-cell office:value-type="float" office:value="0" table:formula="msoxl:=IF(R4=&quot;&quot;,A4&amp;&quot;、&quot;,R4)" table:style-name="ce1">
            <text:p>#N/A</text:p>
          </table:table-cell>
          <table:table-cell office:value-type="float" office:value="0" table:formula="msoxl:=MID(S4,1,LEN(S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0)" table:style-name="ce2">
            <text:p>0</text:p>
          </table:table-cell>
          <table:table-cell office:value-type="float" office:value="0" table:formula="msoxl:=IFERROR(FIND(C$3,$A5),0)" table:style-name="ce2">
            <text:p>0</text:p>
          </table:table-cell>
          <table:table-cell office:value-type="float" office:value="0" table:formula="msoxl:=IFERROR(FIND(D$3,$A5),0)" table:style-name="ce2">
            <text:p>0</text:p>
          </table:table-cell>
          <table:table-cell office:value-type="float" office:value="0" table:formula="msoxl:=IFERROR(FIND(E$3,$A5),0)" table:style-name="ce2">
            <text:p>0</text:p>
          </table:table-cell>
          <table:table-cell office:value-type="float" office:value="0" table:formula="msoxl:=IFERROR(FIND(F$3,$A5),0)" table:style-name="ce2">
            <text:p>0</text:p>
          </table:table-cell>
          <table:table-cell office:value-type="float" office:value="0" table:formula="msoxl:=IFERROR(FIND(G$3,$A5),0)" table:style-name="ce2">
            <text:p>0</text:p>
          </table:table-cell>
          <table:table-cell office:value-type="float" office:value="0" table:formula="msoxl:=IFERROR(FIND(H$3,$A5),0)" table:style-name="ce2">
            <text:p>0</text:p>
          </table:table-cell>
          <table:table-cell office:value-type="float" office:value="0" table:formula="msoxl:=IFERROR(FIND(I$3,$A5),0)" table:style-name="ce2">
            <text:p>0</text:p>
          </table:table-cell>
          <table:table-cell office:value-type="float" office:value="0" table:formula="msoxl:=IFERROR(FIND(J$3,$A5),0)" table:style-name="ce2">
            <text:p>0</text:p>
          </table:table-cell>
          <table:table-cell office:value-type="float" office:value="0" table:formula="msoxl:=IFERROR(FIND(K$3,$A5),0)" table:style-name="ce2">
            <text:p>0</text:p>
          </table:table-cell>
          <table:table-cell office:value-type="string" office:string-value="" table:formula="msoxl:=IF(OR(B5&lt;&gt;0,C5&lt;&gt;0),&quot;▲&quot;,&quot;&quot;)" table:style-name="ce2"/>
          <table:table-cell office:value-type="string" office:string-value="" table:formula="msoxl:=IF(SUM(B5:F5)&gt;0,$M$3,&quot;&quot;)" table:style-name="ce2"/>
          <table:table-cell office:value-type="string" office:string-value="" table:formula="msoxl:=IF(SUM(G5:H5)&gt;0,$N$3,&quot;&quot;)" table:style-name="ce2"/>
          <table:table-cell office:value-type="string" office:string-value="" table:formula="msoxl:=IF(I5&gt;0,O$3,&quot;&quot;)" table:style-name="ce2"/>
          <table:table-cell office:value-type="string" office:string-value="" table:formula="msoxl:=IF(J5&gt;0,P$3,&quot;&quot;)" table:style-name="ce2"/>
          <table:table-cell office:value-type="string" office:string-value="" table:formula="msoxl:=IF(K5&gt;0,Q$3,&quot;&quot;)" table:style-name="ce2"/>
          <table:table-cell office:value-type="string" office:string-value="" table:formula="msoxl:=M5&amp;N5&amp;O5&amp;P5&amp;Q5" table:style-name="ce1"/>
          <table:table-cell office:value-type="float" office:value="0" table:formula="msoxl:=IF(R5=&quot;&quot;,A5&amp;&quot;、&quot;,R5)" table:style-name="ce1">
            <text:p>#N/A</text:p>
          </table:table-cell>
          <table:table-cell office:value-type="float" office:value="0" table:formula="msoxl:=MID(S5,1,LEN(S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0)" table:style-name="ce2">
            <text:p>0</text:p>
          </table:table-cell>
          <table:table-cell office:value-type="float" office:value="0" table:formula="msoxl:=IFERROR(FIND(C$3,$A6),0)" table:style-name="ce2">
            <text:p>0</text:p>
          </table:table-cell>
          <table:table-cell office:value-type="float" office:value="0" table:formula="msoxl:=IFERROR(FIND(D$3,$A6),0)" table:style-name="ce2">
            <text:p>0</text:p>
          </table:table-cell>
          <table:table-cell office:value-type="float" office:value="0" table:formula="msoxl:=IFERROR(FIND(E$3,$A6),0)" table:style-name="ce2">
            <text:p>0</text:p>
          </table:table-cell>
          <table:table-cell office:value-type="float" office:value="0" table:formula="msoxl:=IFERROR(FIND(F$3,$A6),0)" table:style-name="ce2">
            <text:p>0</text:p>
          </table:table-cell>
          <table:table-cell office:value-type="float" office:value="0" table:formula="msoxl:=IFERROR(FIND(G$3,$A6),0)" table:style-name="ce2">
            <text:p>0</text:p>
          </table:table-cell>
          <table:table-cell office:value-type="float" office:value="0" table:formula="msoxl:=IFERROR(FIND(H$3,$A6),0)" table:style-name="ce2">
            <text:p>0</text:p>
          </table:table-cell>
          <table:table-cell office:value-type="float" office:value="0" table:formula="msoxl:=IFERROR(FIND(I$3,$A6),0)" table:style-name="ce2">
            <text:p>0</text:p>
          </table:table-cell>
          <table:table-cell office:value-type="float" office:value="0" table:formula="msoxl:=IFERROR(FIND(J$3,$A6),0)" table:style-name="ce2">
            <text:p>0</text:p>
          </table:table-cell>
          <table:table-cell office:value-type="float" office:value="0" table:formula="msoxl:=IFERROR(FIND(K$3,$A6),0)" table:style-name="ce2">
            <text:p>0</text:p>
          </table:table-cell>
          <table:table-cell office:value-type="string" office:string-value="" table:formula="msoxl:=IF(OR(B6&lt;&gt;0,C6&lt;&gt;0),&quot;▲&quot;,&quot;&quot;)" table:style-name="ce2"/>
          <table:table-cell office:value-type="string" office:string-value="" table:formula="msoxl:=IF(SUM(B6:F6)&gt;0,$M$3,&quot;&quot;)" table:style-name="ce2"/>
          <table:table-cell office:value-type="string" office:string-value="" table:formula="msoxl:=IF(SUM(G6:H6)&gt;0,$N$3,&quot;&quot;)" table:style-name="ce2"/>
          <table:table-cell office:value-type="string" office:string-value="" table:formula="msoxl:=IF(I6&gt;0,O$3,&quot;&quot;)" table:style-name="ce2"/>
          <table:table-cell office:value-type="string" office:string-value="" table:formula="msoxl:=IF(J6&gt;0,P$3,&quot;&quot;)" table:style-name="ce2"/>
          <table:table-cell office:value-type="string" office:string-value="" table:formula="msoxl:=IF(K6&gt;0,Q$3,&quot;&quot;)" table:style-name="ce2"/>
          <table:table-cell office:value-type="string" office:string-value="" table:formula="msoxl:=M6&amp;N6&amp;O6&amp;P6&amp;Q6" table:style-name="ce1"/>
          <table:table-cell office:value-type="float" office:value="0" table:formula="msoxl:=IF(R6=&quot;&quot;,A6&amp;&quot;、&quot;,R6)" table:style-name="ce1">
            <text:p>#N/A</text:p>
          </table:table-cell>
          <table:table-cell office:value-type="float" office:value="0" table:formula="msoxl:=MID(S6,1,LEN(S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0)" table:style-name="ce2">
            <text:p>0</text:p>
          </table:table-cell>
          <table:table-cell office:value-type="float" office:value="0" table:formula="msoxl:=IFERROR(FIND(C$3,$A7),0)" table:style-name="ce2">
            <text:p>0</text:p>
          </table:table-cell>
          <table:table-cell office:value-type="float" office:value="0" table:formula="msoxl:=IFERROR(FIND(D$3,$A7),0)" table:style-name="ce2">
            <text:p>0</text:p>
          </table:table-cell>
          <table:table-cell office:value-type="float" office:value="0" table:formula="msoxl:=IFERROR(FIND(E$3,$A7),0)" table:style-name="ce2">
            <text:p>0</text:p>
          </table:table-cell>
          <table:table-cell office:value-type="float" office:value="0" table:formula="msoxl:=IFERROR(FIND(F$3,$A7),0)" table:style-name="ce2">
            <text:p>0</text:p>
          </table:table-cell>
          <table:table-cell office:value-type="float" office:value="0" table:formula="msoxl:=IFERROR(FIND(G$3,$A7),0)" table:style-name="ce2">
            <text:p>0</text:p>
          </table:table-cell>
          <table:table-cell office:value-type="float" office:value="0" table:formula="msoxl:=IFERROR(FIND(H$3,$A7),0)" table:style-name="ce2">
            <text:p>0</text:p>
          </table:table-cell>
          <table:table-cell office:value-type="float" office:value="0" table:formula="msoxl:=IFERROR(FIND(I$3,$A7),0)" table:style-name="ce2">
            <text:p>0</text:p>
          </table:table-cell>
          <table:table-cell office:value-type="float" office:value="0" table:formula="msoxl:=IFERROR(FIND(J$3,$A7),0)" table:style-name="ce2">
            <text:p>0</text:p>
          </table:table-cell>
          <table:table-cell office:value-type="float" office:value="0" table:formula="msoxl:=IFERROR(FIND(K$3,$A7),0)" table:style-name="ce2">
            <text:p>0</text:p>
          </table:table-cell>
          <table:table-cell office:value-type="string" office:string-value="" table:formula="msoxl:=IF(OR(B7&lt;&gt;0,C7&lt;&gt;0),&quot;▲&quot;,&quot;&quot;)" table:style-name="ce2"/>
          <table:table-cell office:value-type="string" office:string-value="" table:formula="msoxl:=IF(SUM(B7:F7)&gt;0,$M$3,&quot;&quot;)" table:style-name="ce2"/>
          <table:table-cell office:value-type="string" office:string-value="" table:formula="msoxl:=IF(SUM(G7:H7)&gt;0,$N$3,&quot;&quot;)" table:style-name="ce2"/>
          <table:table-cell office:value-type="string" office:string-value="" table:formula="msoxl:=IF(I7&gt;0,O$3,&quot;&quot;)" table:style-name="ce2"/>
          <table:table-cell office:value-type="string" office:string-value="" table:formula="msoxl:=IF(J7&gt;0,P$3,&quot;&quot;)" table:style-name="ce2"/>
          <table:table-cell office:value-type="string" office:string-value="" table:formula="msoxl:=IF(K7&gt;0,Q$3,&quot;&quot;)" table:style-name="ce2"/>
          <table:table-cell office:value-type="string" office:string-value="" table:formula="msoxl:=M7&amp;N7&amp;O7&amp;P7&amp;Q7" table:style-name="ce1"/>
          <table:table-cell office:value-type="float" office:value="0" table:formula="msoxl:=IF(R7=&quot;&quot;,A7&amp;&quot;、&quot;,R7)" table:style-name="ce1">
            <text:p>#N/A</text:p>
          </table:table-cell>
          <table:table-cell office:value-type="float" office:value="0" table:formula="msoxl:=MID(S7,1,LEN(S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0)" table:style-name="ce2">
            <text:p>0</text:p>
          </table:table-cell>
          <table:table-cell office:value-type="float" office:value="0" table:formula="msoxl:=IFERROR(FIND(C$3,$A8),0)" table:style-name="ce2">
            <text:p>0</text:p>
          </table:table-cell>
          <table:table-cell office:value-type="float" office:value="0" table:formula="msoxl:=IFERROR(FIND(D$3,$A8),0)" table:style-name="ce2">
            <text:p>0</text:p>
          </table:table-cell>
          <table:table-cell office:value-type="float" office:value="0" table:formula="msoxl:=IFERROR(FIND(E$3,$A8),0)" table:style-name="ce2">
            <text:p>0</text:p>
          </table:table-cell>
          <table:table-cell office:value-type="float" office:value="0" table:formula="msoxl:=IFERROR(FIND(F$3,$A8),0)" table:style-name="ce2">
            <text:p>0</text:p>
          </table:table-cell>
          <table:table-cell office:value-type="float" office:value="0" table:formula="msoxl:=IFERROR(FIND(G$3,$A8),0)" table:style-name="ce2">
            <text:p>0</text:p>
          </table:table-cell>
          <table:table-cell office:value-type="float" office:value="0" table:formula="msoxl:=IFERROR(FIND(H$3,$A8),0)" table:style-name="ce2">
            <text:p>0</text:p>
          </table:table-cell>
          <table:table-cell office:value-type="float" office:value="0" table:formula="msoxl:=IFERROR(FIND(I$3,$A8),0)" table:style-name="ce2">
            <text:p>0</text:p>
          </table:table-cell>
          <table:table-cell office:value-type="float" office:value="0" table:formula="msoxl:=IFERROR(FIND(J$3,$A8),0)" table:style-name="ce2">
            <text:p>0</text:p>
          </table:table-cell>
          <table:table-cell office:value-type="float" office:value="0" table:formula="msoxl:=IFERROR(FIND(K$3,$A8),0)" table:style-name="ce2">
            <text:p>0</text:p>
          </table:table-cell>
          <table:table-cell office:value-type="string" office:string-value="" table:formula="msoxl:=IF(OR(B8&lt;&gt;0,C8&lt;&gt;0),&quot;▲&quot;,&quot;&quot;)" table:style-name="ce2"/>
          <table:table-cell office:value-type="string" office:string-value="" table:formula="msoxl:=IF(SUM(B8:F8)&gt;0,$M$3,&quot;&quot;)" table:style-name="ce2"/>
          <table:table-cell office:value-type="string" office:string-value="" table:formula="msoxl:=IF(SUM(G8:H8)&gt;0,$N$3,&quot;&quot;)" table:style-name="ce2"/>
          <table:table-cell office:value-type="string" office:string-value="" table:formula="msoxl:=IF(I8&gt;0,O$3,&quot;&quot;)" table:style-name="ce2"/>
          <table:table-cell office:value-type="string" office:string-value="" table:formula="msoxl:=IF(J8&gt;0,P$3,&quot;&quot;)" table:style-name="ce2"/>
          <table:table-cell office:value-type="string" office:string-value="" table:formula="msoxl:=IF(K8&gt;0,Q$3,&quot;&quot;)" table:style-name="ce2"/>
          <table:table-cell office:value-type="string" office:string-value="" table:formula="msoxl:=M8&amp;N8&amp;O8&amp;P8&amp;Q8" table:style-name="ce1"/>
          <table:table-cell office:value-type="float" office:value="0" table:formula="msoxl:=IF(R8=&quot;&quot;,A8&amp;&quot;、&quot;,R8)" table:style-name="ce1">
            <text:p>#N/A</text:p>
          </table:table-cell>
          <table:table-cell office:value-type="float" office:value="0" table:formula="msoxl:=MID(S8,1,LEN(S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0)" table:style-name="ce2">
            <text:p>0</text:p>
          </table:table-cell>
          <table:table-cell office:value-type="float" office:value="0" table:formula="msoxl:=IFERROR(FIND(C$3,$A9),0)" table:style-name="ce2">
            <text:p>0</text:p>
          </table:table-cell>
          <table:table-cell office:value-type="float" office:value="0" table:formula="msoxl:=IFERROR(FIND(D$3,$A9),0)" table:style-name="ce2">
            <text:p>0</text:p>
          </table:table-cell>
          <table:table-cell office:value-type="float" office:value="0" table:formula="msoxl:=IFERROR(FIND(E$3,$A9),0)" table:style-name="ce2">
            <text:p>0</text:p>
          </table:table-cell>
          <table:table-cell office:value-type="float" office:value="0" table:formula="msoxl:=IFERROR(FIND(F$3,$A9),0)" table:style-name="ce2">
            <text:p>0</text:p>
          </table:table-cell>
          <table:table-cell office:value-type="float" office:value="0" table:formula="msoxl:=IFERROR(FIND(G$3,$A9),0)" table:style-name="ce2">
            <text:p>0</text:p>
          </table:table-cell>
          <table:table-cell office:value-type="float" office:value="0" table:formula="msoxl:=IFERROR(FIND(H$3,$A9),0)" table:style-name="ce2">
            <text:p>0</text:p>
          </table:table-cell>
          <table:table-cell office:value-type="float" office:value="0" table:formula="msoxl:=IFERROR(FIND(I$3,$A9),0)" table:style-name="ce2">
            <text:p>0</text:p>
          </table:table-cell>
          <table:table-cell office:value-type="float" office:value="0" table:formula="msoxl:=IFERROR(FIND(J$3,$A9),0)" table:style-name="ce2">
            <text:p>0</text:p>
          </table:table-cell>
          <table:table-cell office:value-type="float" office:value="0" table:formula="msoxl:=IFERROR(FIND(K$3,$A9),0)" table:style-name="ce2">
            <text:p>0</text:p>
          </table:table-cell>
          <table:table-cell office:value-type="string" office:string-value="" table:formula="msoxl:=IF(OR(B9&lt;&gt;0,C9&lt;&gt;0),&quot;▲&quot;,&quot;&quot;)" table:style-name="ce2"/>
          <table:table-cell office:value-type="string" office:string-value="" table:formula="msoxl:=IF(SUM(B9:F9)&gt;0,$M$3,&quot;&quot;)" table:style-name="ce2"/>
          <table:table-cell office:value-type="string" office:string-value="" table:formula="msoxl:=IF(SUM(G9:H9)&gt;0,$N$3,&quot;&quot;)" table:style-name="ce2"/>
          <table:table-cell office:value-type="string" office:string-value="" table:formula="msoxl:=IF(I9&gt;0,O$3,&quot;&quot;)" table:style-name="ce2"/>
          <table:table-cell office:value-type="string" office:string-value="" table:formula="msoxl:=IF(J9&gt;0,P$3,&quot;&quot;)" table:style-name="ce2"/>
          <table:table-cell office:value-type="string" office:string-value="" table:formula="msoxl:=IF(K9&gt;0,Q$3,&quot;&quot;)" table:style-name="ce2"/>
          <table:table-cell office:value-type="string" office:string-value="" table:formula="msoxl:=M9&amp;N9&amp;O9&amp;P9&amp;Q9" table:style-name="ce1"/>
          <table:table-cell office:value-type="float" office:value="0" table:formula="msoxl:=IF(R9=&quot;&quot;,A9&amp;&quot;、&quot;,R9)" table:style-name="ce1">
            <text:p>#N/A</text:p>
          </table:table-cell>
          <table:table-cell office:value-type="float" office:value="0" table:formula="msoxl:=MID(S9,1,LEN(S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0)" table:style-name="ce2">
            <text:p>0</text:p>
          </table:table-cell>
          <table:table-cell office:value-type="float" office:value="0" table:formula="msoxl:=IFERROR(FIND(C$3,$A10),0)" table:style-name="ce2">
            <text:p>0</text:p>
          </table:table-cell>
          <table:table-cell office:value-type="float" office:value="0" table:formula="msoxl:=IFERROR(FIND(D$3,$A10),0)" table:style-name="ce2">
            <text:p>0</text:p>
          </table:table-cell>
          <table:table-cell office:value-type="float" office:value="0" table:formula="msoxl:=IFERROR(FIND(E$3,$A10),0)" table:style-name="ce2">
            <text:p>0</text:p>
          </table:table-cell>
          <table:table-cell office:value-type="float" office:value="0" table:formula="msoxl:=IFERROR(FIND(F$3,$A10),0)" table:style-name="ce2">
            <text:p>0</text:p>
          </table:table-cell>
          <table:table-cell office:value-type="float" office:value="0" table:formula="msoxl:=IFERROR(FIND(G$3,$A10),0)" table:style-name="ce2">
            <text:p>0</text:p>
          </table:table-cell>
          <table:table-cell office:value-type="float" office:value="0" table:formula="msoxl:=IFERROR(FIND(H$3,$A10),0)" table:style-name="ce2">
            <text:p>0</text:p>
          </table:table-cell>
          <table:table-cell office:value-type="float" office:value="0" table:formula="msoxl:=IFERROR(FIND(I$3,$A10),0)" table:style-name="ce2">
            <text:p>0</text:p>
          </table:table-cell>
          <table:table-cell office:value-type="float" office:value="0" table:formula="msoxl:=IFERROR(FIND(J$3,$A10),0)" table:style-name="ce2">
            <text:p>0</text:p>
          </table:table-cell>
          <table:table-cell office:value-type="float" office:value="0" table:formula="msoxl:=IFERROR(FIND(K$3,$A10),0)" table:style-name="ce2">
            <text:p>0</text:p>
          </table:table-cell>
          <table:table-cell office:value-type="string" office:string-value="" table:formula="msoxl:=IF(OR(B10&lt;&gt;0,C10&lt;&gt;0),&quot;▲&quot;,&quot;&quot;)" table:style-name="ce2"/>
          <table:table-cell office:value-type="string" office:string-value="" table:formula="msoxl:=IF(SUM(B10:F10)&gt;0,$M$3,&quot;&quot;)" table:style-name="ce2"/>
          <table:table-cell office:value-type="string" office:string-value="" table:formula="msoxl:=IF(SUM(G10:H10)&gt;0,$N$3,&quot;&quot;)" table:style-name="ce2"/>
          <table:table-cell office:value-type="string" office:string-value="" table:formula="msoxl:=IF(I10&gt;0,O$3,&quot;&quot;)" table:style-name="ce2"/>
          <table:table-cell office:value-type="string" office:string-value="" table:formula="msoxl:=IF(J10&gt;0,P$3,&quot;&quot;)" table:style-name="ce2"/>
          <table:table-cell office:value-type="string" office:string-value="" table:formula="msoxl:=IF(K10&gt;0,Q$3,&quot;&quot;)" table:style-name="ce2"/>
          <table:table-cell office:value-type="string" office:string-value="" table:formula="msoxl:=M10&amp;N10&amp;O10&amp;P10&amp;Q10" table:style-name="ce1"/>
          <table:table-cell office:value-type="float" office:value="0" table:formula="msoxl:=IF(R10=&quot;&quot;,A10&amp;&quot;、&quot;,R10)" table:style-name="ce1">
            <text:p>#N/A</text:p>
          </table:table-cell>
          <table:table-cell office:value-type="float" office:value="0" table:formula="msoxl:=MID(S10,1,LEN(S1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0)" table:style-name="ce2">
            <text:p>0</text:p>
          </table:table-cell>
          <table:table-cell office:value-type="float" office:value="0" table:formula="msoxl:=IFERROR(FIND(C$3,$A11),0)" table:style-name="ce2">
            <text:p>0</text:p>
          </table:table-cell>
          <table:table-cell office:value-type="float" office:value="0" table:formula="msoxl:=IFERROR(FIND(D$3,$A11),0)" table:style-name="ce2">
            <text:p>0</text:p>
          </table:table-cell>
          <table:table-cell office:value-type="float" office:value="0" table:formula="msoxl:=IFERROR(FIND(E$3,$A11),0)" table:style-name="ce2">
            <text:p>0</text:p>
          </table:table-cell>
          <table:table-cell office:value-type="float" office:value="0" table:formula="msoxl:=IFERROR(FIND(F$3,$A11),0)" table:style-name="ce2">
            <text:p>0</text:p>
          </table:table-cell>
          <table:table-cell office:value-type="float" office:value="0" table:formula="msoxl:=IFERROR(FIND(G$3,$A11),0)" table:style-name="ce2">
            <text:p>0</text:p>
          </table:table-cell>
          <table:table-cell office:value-type="float" office:value="0" table:formula="msoxl:=IFERROR(FIND(H$3,$A11),0)" table:style-name="ce2">
            <text:p>0</text:p>
          </table:table-cell>
          <table:table-cell office:value-type="float" office:value="0" table:formula="msoxl:=IFERROR(FIND(I$3,$A11),0)" table:style-name="ce2">
            <text:p>0</text:p>
          </table:table-cell>
          <table:table-cell office:value-type="float" office:value="0" table:formula="msoxl:=IFERROR(FIND(J$3,$A11),0)" table:style-name="ce2">
            <text:p>0</text:p>
          </table:table-cell>
          <table:table-cell office:value-type="float" office:value="0" table:formula="msoxl:=IFERROR(FIND(K$3,$A11),0)" table:style-name="ce2">
            <text:p>0</text:p>
          </table:table-cell>
          <table:table-cell office:value-type="string" office:string-value="" table:formula="msoxl:=IF(OR(B11&lt;&gt;0,C11&lt;&gt;0),&quot;▲&quot;,&quot;&quot;)" table:style-name="ce2"/>
          <table:table-cell office:value-type="string" office:string-value="" table:formula="msoxl:=IF(SUM(B11:F11)&gt;0,$M$3,&quot;&quot;)" table:style-name="ce2"/>
          <table:table-cell office:value-type="string" office:string-value="" table:formula="msoxl:=IF(SUM(G11:H11)&gt;0,$N$3,&quot;&quot;)" table:style-name="ce2"/>
          <table:table-cell office:value-type="string" office:string-value="" table:formula="msoxl:=IF(I11&gt;0,O$3,&quot;&quot;)" table:style-name="ce2"/>
          <table:table-cell office:value-type="string" office:string-value="" table:formula="msoxl:=IF(J11&gt;0,P$3,&quot;&quot;)" table:style-name="ce2"/>
          <table:table-cell office:value-type="string" office:string-value="" table:formula="msoxl:=IF(K11&gt;0,Q$3,&quot;&quot;)" table:style-name="ce2"/>
          <table:table-cell office:value-type="string" office:string-value="" table:formula="msoxl:=M11&amp;N11&amp;O11&amp;P11&amp;Q11" table:style-name="ce1"/>
          <table:table-cell office:value-type="float" office:value="0" table:formula="msoxl:=IF(R11=&quot;&quot;,A11&amp;&quot;、&quot;,R11)" table:style-name="ce1">
            <text:p>#N/A</text:p>
          </table:table-cell>
          <table:table-cell office:value-type="float" office:value="0" table:formula="msoxl:=MID(S11,1,LEN(S1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0)" table:style-name="ce2">
            <text:p>0</text:p>
          </table:table-cell>
          <table:table-cell office:value-type="float" office:value="0" table:formula="msoxl:=IFERROR(FIND(C$3,$A12),0)" table:style-name="ce2">
            <text:p>0</text:p>
          </table:table-cell>
          <table:table-cell office:value-type="float" office:value="0" table:formula="msoxl:=IFERROR(FIND(D$3,$A12),0)" table:style-name="ce2">
            <text:p>0</text:p>
          </table:table-cell>
          <table:table-cell office:value-type="float" office:value="0" table:formula="msoxl:=IFERROR(FIND(E$3,$A12),0)" table:style-name="ce2">
            <text:p>0</text:p>
          </table:table-cell>
          <table:table-cell office:value-type="float" office:value="0" table:formula="msoxl:=IFERROR(FIND(F$3,$A12),0)" table:style-name="ce2">
            <text:p>0</text:p>
          </table:table-cell>
          <table:table-cell office:value-type="float" office:value="0" table:formula="msoxl:=IFERROR(FIND(G$3,$A12),0)" table:style-name="ce2">
            <text:p>0</text:p>
          </table:table-cell>
          <table:table-cell office:value-type="float" office:value="0" table:formula="msoxl:=IFERROR(FIND(H$3,$A12),0)" table:style-name="ce2">
            <text:p>0</text:p>
          </table:table-cell>
          <table:table-cell office:value-type="float" office:value="0" table:formula="msoxl:=IFERROR(FIND(I$3,$A12),0)" table:style-name="ce2">
            <text:p>0</text:p>
          </table:table-cell>
          <table:table-cell office:value-type="float" office:value="0" table:formula="msoxl:=IFERROR(FIND(J$3,$A12),0)" table:style-name="ce2">
            <text:p>0</text:p>
          </table:table-cell>
          <table:table-cell office:value-type="float" office:value="0" table:formula="msoxl:=IFERROR(FIND(K$3,$A12),0)" table:style-name="ce2">
            <text:p>0</text:p>
          </table:table-cell>
          <table:table-cell office:value-type="string" office:string-value="" table:formula="msoxl:=IF(OR(B12&lt;&gt;0,C12&lt;&gt;0),&quot;▲&quot;,&quot;&quot;)" table:style-name="ce2"/>
          <table:table-cell office:value-type="string" office:string-value="" table:formula="msoxl:=IF(SUM(B12:F12)&gt;0,$M$3,&quot;&quot;)" table:style-name="ce2"/>
          <table:table-cell office:value-type="string" office:string-value="" table:formula="msoxl:=IF(SUM(G12:H12)&gt;0,$N$3,&quot;&quot;)" table:style-name="ce2"/>
          <table:table-cell office:value-type="string" office:string-value="" table:formula="msoxl:=IF(I12&gt;0,O$3,&quot;&quot;)" table:style-name="ce2"/>
          <table:table-cell office:value-type="string" office:string-value="" table:formula="msoxl:=IF(J12&gt;0,P$3,&quot;&quot;)" table:style-name="ce2"/>
          <table:table-cell office:value-type="string" office:string-value="" table:formula="msoxl:=IF(K12&gt;0,Q$3,&quot;&quot;)" table:style-name="ce2"/>
          <table:table-cell office:value-type="string" office:string-value="" table:formula="msoxl:=M12&amp;N12&amp;O12&amp;P12&amp;Q12" table:style-name="ce1"/>
          <table:table-cell office:value-type="float" office:value="0" table:formula="msoxl:=IF(R12=&quot;&quot;,A12&amp;&quot;、&quot;,R12)" table:style-name="ce1">
            <text:p>#N/A</text:p>
          </table:table-cell>
          <table:table-cell office:value-type="float" office:value="0" table:formula="msoxl:=MID(S12,1,LEN(S1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0)" table:style-name="ce2">
            <text:p>0</text:p>
          </table:table-cell>
          <table:table-cell office:value-type="float" office:value="0" table:formula="msoxl:=IFERROR(FIND(C$3,$A13),0)" table:style-name="ce2">
            <text:p>0</text:p>
          </table:table-cell>
          <table:table-cell office:value-type="float" office:value="0" table:formula="msoxl:=IFERROR(FIND(D$3,$A13),0)" table:style-name="ce2">
            <text:p>0</text:p>
          </table:table-cell>
          <table:table-cell office:value-type="float" office:value="0" table:formula="msoxl:=IFERROR(FIND(E$3,$A13),0)" table:style-name="ce2">
            <text:p>0</text:p>
          </table:table-cell>
          <table:table-cell office:value-type="float" office:value="0" table:formula="msoxl:=IFERROR(FIND(F$3,$A13),0)" table:style-name="ce2">
            <text:p>0</text:p>
          </table:table-cell>
          <table:table-cell office:value-type="float" office:value="0" table:formula="msoxl:=IFERROR(FIND(G$3,$A13),0)" table:style-name="ce2">
            <text:p>0</text:p>
          </table:table-cell>
          <table:table-cell office:value-type="float" office:value="0" table:formula="msoxl:=IFERROR(FIND(H$3,$A13),0)" table:style-name="ce2">
            <text:p>0</text:p>
          </table:table-cell>
          <table:table-cell office:value-type="float" office:value="0" table:formula="msoxl:=IFERROR(FIND(I$3,$A13),0)" table:style-name="ce2">
            <text:p>0</text:p>
          </table:table-cell>
          <table:table-cell office:value-type="float" office:value="0" table:formula="msoxl:=IFERROR(FIND(J$3,$A13),0)" table:style-name="ce2">
            <text:p>0</text:p>
          </table:table-cell>
          <table:table-cell office:value-type="float" office:value="0" table:formula="msoxl:=IFERROR(FIND(K$3,$A13),0)" table:style-name="ce2">
            <text:p>0</text:p>
          </table:table-cell>
          <table:table-cell office:value-type="string" office:string-value="" table:formula="msoxl:=IF(OR(B13&lt;&gt;0,C13&lt;&gt;0),&quot;▲&quot;,&quot;&quot;)" table:style-name="ce2"/>
          <table:table-cell office:value-type="string" office:string-value="" table:formula="msoxl:=IF(SUM(B13:F13)&gt;0,$M$3,&quot;&quot;)" table:style-name="ce2"/>
          <table:table-cell office:value-type="string" office:string-value="" table:formula="msoxl:=IF(SUM(G13:H13)&gt;0,$N$3,&quot;&quot;)" table:style-name="ce2"/>
          <table:table-cell office:value-type="string" office:string-value="" table:formula="msoxl:=IF(I13&gt;0,O$3,&quot;&quot;)" table:style-name="ce2"/>
          <table:table-cell office:value-type="string" office:string-value="" table:formula="msoxl:=IF(J13&gt;0,P$3,&quot;&quot;)" table:style-name="ce2"/>
          <table:table-cell office:value-type="string" office:string-value="" table:formula="msoxl:=IF(K13&gt;0,Q$3,&quot;&quot;)" table:style-name="ce2"/>
          <table:table-cell office:value-type="string" office:string-value="" table:formula="msoxl:=M13&amp;N13&amp;O13&amp;P13&amp;Q13" table:style-name="ce1"/>
          <table:table-cell office:value-type="float" office:value="0" table:formula="msoxl:=IF(R13=&quot;&quot;,A13&amp;&quot;、&quot;,R13)" table:style-name="ce1">
            <text:p>#N/A</text:p>
          </table:table-cell>
          <table:table-cell office:value-type="float" office:value="0" table:formula="msoxl:=MID(S13,1,LEN(S1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0)" table:style-name="ce2">
            <text:p>0</text:p>
          </table:table-cell>
          <table:table-cell office:value-type="float" office:value="0" table:formula="msoxl:=IFERROR(FIND(C$3,$A14),0)" table:style-name="ce2">
            <text:p>0</text:p>
          </table:table-cell>
          <table:table-cell office:value-type="float" office:value="0" table:formula="msoxl:=IFERROR(FIND(D$3,$A14),0)" table:style-name="ce2">
            <text:p>0</text:p>
          </table:table-cell>
          <table:table-cell office:value-type="float" office:value="0" table:formula="msoxl:=IFERROR(FIND(E$3,$A14),0)" table:style-name="ce2">
            <text:p>0</text:p>
          </table:table-cell>
          <table:table-cell office:value-type="float" office:value="0" table:formula="msoxl:=IFERROR(FIND(F$3,$A14),0)" table:style-name="ce2">
            <text:p>0</text:p>
          </table:table-cell>
          <table:table-cell office:value-type="float" office:value="0" table:formula="msoxl:=IFERROR(FIND(G$3,$A14),0)" table:style-name="ce2">
            <text:p>0</text:p>
          </table:table-cell>
          <table:table-cell office:value-type="float" office:value="0" table:formula="msoxl:=IFERROR(FIND(H$3,$A14),0)" table:style-name="ce2">
            <text:p>0</text:p>
          </table:table-cell>
          <table:table-cell office:value-type="float" office:value="0" table:formula="msoxl:=IFERROR(FIND(I$3,$A14),0)" table:style-name="ce2">
            <text:p>0</text:p>
          </table:table-cell>
          <table:table-cell office:value-type="float" office:value="0" table:formula="msoxl:=IFERROR(FIND(J$3,$A14),0)" table:style-name="ce2">
            <text:p>0</text:p>
          </table:table-cell>
          <table:table-cell office:value-type="float" office:value="0" table:formula="msoxl:=IFERROR(FIND(K$3,$A14),0)" table:style-name="ce2">
            <text:p>0</text:p>
          </table:table-cell>
          <table:table-cell office:value-type="string" office:string-value="" table:formula="msoxl:=IF(OR(B14&lt;&gt;0,C14&lt;&gt;0),&quot;▲&quot;,&quot;&quot;)" table:style-name="ce2"/>
          <table:table-cell office:value-type="string" office:string-value="" table:formula="msoxl:=IF(SUM(B14:F14)&gt;0,$M$3,&quot;&quot;)" table:style-name="ce2"/>
          <table:table-cell office:value-type="string" office:string-value="" table:formula="msoxl:=IF(SUM(G14:H14)&gt;0,$N$3,&quot;&quot;)" table:style-name="ce2"/>
          <table:table-cell office:value-type="string" office:string-value="" table:formula="msoxl:=IF(I14&gt;0,O$3,&quot;&quot;)" table:style-name="ce2"/>
          <table:table-cell office:value-type="string" office:string-value="" table:formula="msoxl:=IF(J14&gt;0,P$3,&quot;&quot;)" table:style-name="ce2"/>
          <table:table-cell office:value-type="string" office:string-value="" table:formula="msoxl:=IF(K14&gt;0,Q$3,&quot;&quot;)" table:style-name="ce2"/>
          <table:table-cell office:value-type="string" office:string-value="" table:formula="msoxl:=M14&amp;N14&amp;O14&amp;P14&amp;Q14" table:style-name="ce1"/>
          <table:table-cell office:value-type="float" office:value="0" table:formula="msoxl:=IF(R14=&quot;&quot;,A14&amp;&quot;、&quot;,R14)" table:style-name="ce1">
            <text:p>#N/A</text:p>
          </table:table-cell>
          <table:table-cell office:value-type="float" office:value="0" table:formula="msoxl:=MID(S14,1,LEN(S1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0)" table:style-name="ce2">
            <text:p>0</text:p>
          </table:table-cell>
          <table:table-cell office:value-type="float" office:value="0" table:formula="msoxl:=IFERROR(FIND(C$3,$A15),0)" table:style-name="ce2">
            <text:p>0</text:p>
          </table:table-cell>
          <table:table-cell office:value-type="float" office:value="0" table:formula="msoxl:=IFERROR(FIND(D$3,$A15),0)" table:style-name="ce2">
            <text:p>0</text:p>
          </table:table-cell>
          <table:table-cell office:value-type="float" office:value="0" table:formula="msoxl:=IFERROR(FIND(E$3,$A15),0)" table:style-name="ce2">
            <text:p>0</text:p>
          </table:table-cell>
          <table:table-cell office:value-type="float" office:value="0" table:formula="msoxl:=IFERROR(FIND(F$3,$A15),0)" table:style-name="ce2">
            <text:p>0</text:p>
          </table:table-cell>
          <table:table-cell office:value-type="float" office:value="0" table:formula="msoxl:=IFERROR(FIND(G$3,$A15),0)" table:style-name="ce2">
            <text:p>0</text:p>
          </table:table-cell>
          <table:table-cell office:value-type="float" office:value="0" table:formula="msoxl:=IFERROR(FIND(H$3,$A15),0)" table:style-name="ce2">
            <text:p>0</text:p>
          </table:table-cell>
          <table:table-cell office:value-type="float" office:value="0" table:formula="msoxl:=IFERROR(FIND(I$3,$A15),0)" table:style-name="ce2">
            <text:p>0</text:p>
          </table:table-cell>
          <table:table-cell office:value-type="float" office:value="0" table:formula="msoxl:=IFERROR(FIND(J$3,$A15),0)" table:style-name="ce2">
            <text:p>0</text:p>
          </table:table-cell>
          <table:table-cell office:value-type="float" office:value="0" table:formula="msoxl:=IFERROR(FIND(K$3,$A15),0)" table:style-name="ce2">
            <text:p>0</text:p>
          </table:table-cell>
          <table:table-cell office:value-type="string" office:string-value="" table:formula="msoxl:=IF(OR(B15&lt;&gt;0,C15&lt;&gt;0),&quot;▲&quot;,&quot;&quot;)" table:style-name="ce2"/>
          <table:table-cell office:value-type="string" office:string-value="" table:formula="msoxl:=IF(SUM(B15:F15)&gt;0,$M$3,&quot;&quot;)" table:style-name="ce2"/>
          <table:table-cell office:value-type="string" office:string-value="" table:formula="msoxl:=IF(SUM(G15:H15)&gt;0,$N$3,&quot;&quot;)" table:style-name="ce2"/>
          <table:table-cell office:value-type="string" office:string-value="" table:formula="msoxl:=IF(I15&gt;0,O$3,&quot;&quot;)" table:style-name="ce2"/>
          <table:table-cell office:value-type="string" office:string-value="" table:formula="msoxl:=IF(J15&gt;0,P$3,&quot;&quot;)" table:style-name="ce2"/>
          <table:table-cell office:value-type="string" office:string-value="" table:formula="msoxl:=IF(K15&gt;0,Q$3,&quot;&quot;)" table:style-name="ce2"/>
          <table:table-cell office:value-type="string" office:string-value="" table:formula="msoxl:=M15&amp;N15&amp;O15&amp;P15&amp;Q15" table:style-name="ce1"/>
          <table:table-cell office:value-type="float" office:value="0" table:formula="msoxl:=IF(R15=&quot;&quot;,A15&amp;&quot;、&quot;,R15)" table:style-name="ce1">
            <text:p>#N/A</text:p>
          </table:table-cell>
          <table:table-cell office:value-type="float" office:value="0" table:formula="msoxl:=MID(S15,1,LEN(S1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0)" table:style-name="ce2">
            <text:p>0</text:p>
          </table:table-cell>
          <table:table-cell office:value-type="float" office:value="0" table:formula="msoxl:=IFERROR(FIND(C$3,$A16),0)" table:style-name="ce2">
            <text:p>0</text:p>
          </table:table-cell>
          <table:table-cell office:value-type="float" office:value="0" table:formula="msoxl:=IFERROR(FIND(D$3,$A16),0)" table:style-name="ce2">
            <text:p>0</text:p>
          </table:table-cell>
          <table:table-cell office:value-type="float" office:value="0" table:formula="msoxl:=IFERROR(FIND(E$3,$A16),0)" table:style-name="ce2">
            <text:p>0</text:p>
          </table:table-cell>
          <table:table-cell office:value-type="float" office:value="0" table:formula="msoxl:=IFERROR(FIND(F$3,$A16),0)" table:style-name="ce2">
            <text:p>0</text:p>
          </table:table-cell>
          <table:table-cell office:value-type="float" office:value="0" table:formula="msoxl:=IFERROR(FIND(G$3,$A16),0)" table:style-name="ce2">
            <text:p>0</text:p>
          </table:table-cell>
          <table:table-cell office:value-type="float" office:value="0" table:formula="msoxl:=IFERROR(FIND(H$3,$A16),0)" table:style-name="ce2">
            <text:p>0</text:p>
          </table:table-cell>
          <table:table-cell office:value-type="float" office:value="0" table:formula="msoxl:=IFERROR(FIND(I$3,$A16),0)" table:style-name="ce2">
            <text:p>0</text:p>
          </table:table-cell>
          <table:table-cell office:value-type="float" office:value="0" table:formula="msoxl:=IFERROR(FIND(J$3,$A16),0)" table:style-name="ce2">
            <text:p>0</text:p>
          </table:table-cell>
          <table:table-cell office:value-type="float" office:value="0" table:formula="msoxl:=IFERROR(FIND(K$3,$A16),0)" table:style-name="ce2">
            <text:p>0</text:p>
          </table:table-cell>
          <table:table-cell office:value-type="string" office:string-value="" table:formula="msoxl:=IF(OR(B16&lt;&gt;0,C16&lt;&gt;0),&quot;▲&quot;,&quot;&quot;)" table:style-name="ce2"/>
          <table:table-cell office:value-type="string" office:string-value="" table:formula="msoxl:=IF(SUM(B16:F16)&gt;0,$M$3,&quot;&quot;)" table:style-name="ce2"/>
          <table:table-cell office:value-type="string" office:string-value="" table:formula="msoxl:=IF(SUM(G16:H16)&gt;0,$N$3,&quot;&quot;)" table:style-name="ce2"/>
          <table:table-cell office:value-type="string" office:string-value="" table:formula="msoxl:=IF(I16&gt;0,O$3,&quot;&quot;)" table:style-name="ce2"/>
          <table:table-cell office:value-type="string" office:string-value="" table:formula="msoxl:=IF(J16&gt;0,P$3,&quot;&quot;)" table:style-name="ce2"/>
          <table:table-cell office:value-type="string" office:string-value="" table:formula="msoxl:=IF(K16&gt;0,Q$3,&quot;&quot;)" table:style-name="ce2"/>
          <table:table-cell office:value-type="string" office:string-value="" table:formula="msoxl:=M16&amp;N16&amp;O16&amp;P16&amp;Q16" table:style-name="ce1"/>
          <table:table-cell office:value-type="float" office:value="0" table:formula="msoxl:=IF(R16=&quot;&quot;,A16&amp;&quot;、&quot;,R16)" table:style-name="ce1">
            <text:p>#N/A</text:p>
          </table:table-cell>
          <table:table-cell office:value-type="float" office:value="0" table:formula="msoxl:=MID(S16,1,LEN(S1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0)" table:style-name="ce2">
            <text:p>0</text:p>
          </table:table-cell>
          <table:table-cell office:value-type="float" office:value="0" table:formula="msoxl:=IFERROR(FIND(C$3,$A17),0)" table:style-name="ce2">
            <text:p>0</text:p>
          </table:table-cell>
          <table:table-cell office:value-type="float" office:value="0" table:formula="msoxl:=IFERROR(FIND(D$3,$A17),0)" table:style-name="ce2">
            <text:p>0</text:p>
          </table:table-cell>
          <table:table-cell office:value-type="float" office:value="0" table:formula="msoxl:=IFERROR(FIND(E$3,$A17),0)" table:style-name="ce2">
            <text:p>0</text:p>
          </table:table-cell>
          <table:table-cell office:value-type="float" office:value="0" table:formula="msoxl:=IFERROR(FIND(F$3,$A17),0)" table:style-name="ce2">
            <text:p>0</text:p>
          </table:table-cell>
          <table:table-cell office:value-type="float" office:value="0" table:formula="msoxl:=IFERROR(FIND(G$3,$A17),0)" table:style-name="ce2">
            <text:p>0</text:p>
          </table:table-cell>
          <table:table-cell office:value-type="float" office:value="0" table:formula="msoxl:=IFERROR(FIND(H$3,$A17),0)" table:style-name="ce2">
            <text:p>0</text:p>
          </table:table-cell>
          <table:table-cell office:value-type="float" office:value="0" table:formula="msoxl:=IFERROR(FIND(I$3,$A17),0)" table:style-name="ce2">
            <text:p>0</text:p>
          </table:table-cell>
          <table:table-cell office:value-type="float" office:value="0" table:formula="msoxl:=IFERROR(FIND(J$3,$A17),0)" table:style-name="ce2">
            <text:p>0</text:p>
          </table:table-cell>
          <table:table-cell office:value-type="float" office:value="0" table:formula="msoxl:=IFERROR(FIND(K$3,$A17),0)" table:style-name="ce2">
            <text:p>0</text:p>
          </table:table-cell>
          <table:table-cell office:value-type="string" office:string-value="" table:formula="msoxl:=IF(OR(B17&lt;&gt;0,C17&lt;&gt;0),&quot;▲&quot;,&quot;&quot;)" table:style-name="ce2"/>
          <table:table-cell office:value-type="string" office:string-value="" table:formula="msoxl:=IF(SUM(B17:F17)&gt;0,$M$3,&quot;&quot;)" table:style-name="ce2"/>
          <table:table-cell office:value-type="string" office:string-value="" table:formula="msoxl:=IF(SUM(G17:H17)&gt;0,$N$3,&quot;&quot;)" table:style-name="ce2"/>
          <table:table-cell office:value-type="string" office:string-value="" table:formula="msoxl:=IF(I17&gt;0,O$3,&quot;&quot;)" table:style-name="ce2"/>
          <table:table-cell office:value-type="string" office:string-value="" table:formula="msoxl:=IF(J17&gt;0,P$3,&quot;&quot;)" table:style-name="ce2"/>
          <table:table-cell office:value-type="string" office:string-value="" table:formula="msoxl:=IF(K17&gt;0,Q$3,&quot;&quot;)" table:style-name="ce2"/>
          <table:table-cell office:value-type="string" office:string-value="" table:formula="msoxl:=M17&amp;N17&amp;O17&amp;P17&amp;Q17" table:style-name="ce1"/>
          <table:table-cell office:value-type="float" office:value="0" table:formula="msoxl:=IF(R17=&quot;&quot;,A17&amp;&quot;、&quot;,R17)" table:style-name="ce1">
            <text:p>#N/A</text:p>
          </table:table-cell>
          <table:table-cell office:value-type="float" office:value="0" table:formula="msoxl:=MID(S17,1,LEN(S1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0)" table:style-name="ce2">
            <text:p>0</text:p>
          </table:table-cell>
          <table:table-cell office:value-type="float" office:value="0" table:formula="msoxl:=IFERROR(FIND(C$3,$A18),0)" table:style-name="ce2">
            <text:p>0</text:p>
          </table:table-cell>
          <table:table-cell office:value-type="float" office:value="0" table:formula="msoxl:=IFERROR(FIND(D$3,$A18),0)" table:style-name="ce2">
            <text:p>0</text:p>
          </table:table-cell>
          <table:table-cell office:value-type="float" office:value="0" table:formula="msoxl:=IFERROR(FIND(E$3,$A18),0)" table:style-name="ce2">
            <text:p>0</text:p>
          </table:table-cell>
          <table:table-cell office:value-type="float" office:value="0" table:formula="msoxl:=IFERROR(FIND(F$3,$A18),0)" table:style-name="ce2">
            <text:p>0</text:p>
          </table:table-cell>
          <table:table-cell office:value-type="float" office:value="0" table:formula="msoxl:=IFERROR(FIND(G$3,$A18),0)" table:style-name="ce2">
            <text:p>0</text:p>
          </table:table-cell>
          <table:table-cell office:value-type="float" office:value="0" table:formula="msoxl:=IFERROR(FIND(H$3,$A18),0)" table:style-name="ce2">
            <text:p>0</text:p>
          </table:table-cell>
          <table:table-cell office:value-type="float" office:value="0" table:formula="msoxl:=IFERROR(FIND(I$3,$A18),0)" table:style-name="ce2">
            <text:p>0</text:p>
          </table:table-cell>
          <table:table-cell office:value-type="float" office:value="0" table:formula="msoxl:=IFERROR(FIND(J$3,$A18),0)" table:style-name="ce2">
            <text:p>0</text:p>
          </table:table-cell>
          <table:table-cell office:value-type="float" office:value="0" table:formula="msoxl:=IFERROR(FIND(K$3,$A18),0)" table:style-name="ce2">
            <text:p>0</text:p>
          </table:table-cell>
          <table:table-cell office:value-type="string" office:string-value="" table:formula="msoxl:=IF(OR(B18&lt;&gt;0,C18&lt;&gt;0),&quot;▲&quot;,&quot;&quot;)" table:style-name="ce2"/>
          <table:table-cell office:value-type="string" office:string-value="" table:formula="msoxl:=IF(SUM(B18:F18)&gt;0,$M$3,&quot;&quot;)" table:style-name="ce2"/>
          <table:table-cell office:value-type="string" office:string-value="" table:formula="msoxl:=IF(SUM(G18:H18)&gt;0,$N$3,&quot;&quot;)" table:style-name="ce2"/>
          <table:table-cell office:value-type="string" office:string-value="" table:formula="msoxl:=IF(I18&gt;0,O$3,&quot;&quot;)" table:style-name="ce2"/>
          <table:table-cell office:value-type="string" office:string-value="" table:formula="msoxl:=IF(J18&gt;0,P$3,&quot;&quot;)" table:style-name="ce2"/>
          <table:table-cell office:value-type="string" office:string-value="" table:formula="msoxl:=IF(K18&gt;0,Q$3,&quot;&quot;)" table:style-name="ce2"/>
          <table:table-cell office:value-type="string" office:string-value="" table:formula="msoxl:=M18&amp;N18&amp;O18&amp;P18&amp;Q18" table:style-name="ce1"/>
          <table:table-cell office:value-type="float" office:value="0" table:formula="msoxl:=IF(R18=&quot;&quot;,A18&amp;&quot;、&quot;,R18)" table:style-name="ce1">
            <text:p>#N/A</text:p>
          </table:table-cell>
          <table:table-cell office:value-type="float" office:value="0" table:formula="msoxl:=MID(S18,1,LEN(S1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0)" table:style-name="ce2">
            <text:p>0</text:p>
          </table:table-cell>
          <table:table-cell office:value-type="float" office:value="0" table:formula="msoxl:=IFERROR(FIND(C$3,$A19),0)" table:style-name="ce2">
            <text:p>0</text:p>
          </table:table-cell>
          <table:table-cell office:value-type="float" office:value="0" table:formula="msoxl:=IFERROR(FIND(D$3,$A19),0)" table:style-name="ce2">
            <text:p>0</text:p>
          </table:table-cell>
          <table:table-cell office:value-type="float" office:value="0" table:formula="msoxl:=IFERROR(FIND(E$3,$A19),0)" table:style-name="ce2">
            <text:p>0</text:p>
          </table:table-cell>
          <table:table-cell office:value-type="float" office:value="0" table:formula="msoxl:=IFERROR(FIND(F$3,$A19),0)" table:style-name="ce2">
            <text:p>0</text:p>
          </table:table-cell>
          <table:table-cell office:value-type="float" office:value="0" table:formula="msoxl:=IFERROR(FIND(G$3,$A19),0)" table:style-name="ce2">
            <text:p>0</text:p>
          </table:table-cell>
          <table:table-cell office:value-type="float" office:value="0" table:formula="msoxl:=IFERROR(FIND(H$3,$A19),0)" table:style-name="ce2">
            <text:p>0</text:p>
          </table:table-cell>
          <table:table-cell office:value-type="float" office:value="0" table:formula="msoxl:=IFERROR(FIND(I$3,$A19),0)" table:style-name="ce2">
            <text:p>0</text:p>
          </table:table-cell>
          <table:table-cell office:value-type="float" office:value="0" table:formula="msoxl:=IFERROR(FIND(J$3,$A19),0)" table:style-name="ce2">
            <text:p>0</text:p>
          </table:table-cell>
          <table:table-cell office:value-type="float" office:value="0" table:formula="msoxl:=IFERROR(FIND(K$3,$A19),0)" table:style-name="ce2">
            <text:p>0</text:p>
          </table:table-cell>
          <table:table-cell office:value-type="string" office:string-value="" table:formula="msoxl:=IF(OR(B19&lt;&gt;0,C19&lt;&gt;0),&quot;▲&quot;,&quot;&quot;)" table:style-name="ce2"/>
          <table:table-cell office:value-type="string" office:string-value="" table:formula="msoxl:=IF(SUM(B19:F19)&gt;0,$M$3,&quot;&quot;)" table:style-name="ce2"/>
          <table:table-cell office:value-type="string" office:string-value="" table:formula="msoxl:=IF(SUM(G19:H19)&gt;0,$N$3,&quot;&quot;)" table:style-name="ce2"/>
          <table:table-cell office:value-type="string" office:string-value="" table:formula="msoxl:=IF(I19&gt;0,O$3,&quot;&quot;)" table:style-name="ce2"/>
          <table:table-cell office:value-type="string" office:string-value="" table:formula="msoxl:=IF(J19&gt;0,P$3,&quot;&quot;)" table:style-name="ce2"/>
          <table:table-cell office:value-type="string" office:string-value="" table:formula="msoxl:=IF(K19&gt;0,Q$3,&quot;&quot;)" table:style-name="ce2"/>
          <table:table-cell office:value-type="string" office:string-value="" table:formula="msoxl:=M19&amp;N19&amp;O19&amp;P19&amp;Q19" table:style-name="ce1"/>
          <table:table-cell office:value-type="float" office:value="0" table:formula="msoxl:=IF(R19=&quot;&quot;,A19&amp;&quot;、&quot;,R19)" table:style-name="ce1">
            <text:p>#N/A</text:p>
          </table:table-cell>
          <table:table-cell office:value-type="float" office:value="0" table:formula="msoxl:=MID(S19,1,LEN(S1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0)" table:style-name="ce2">
            <text:p>0</text:p>
          </table:table-cell>
          <table:table-cell office:value-type="float" office:value="0" table:formula="msoxl:=IFERROR(FIND(C$3,$A20),0)" table:style-name="ce2">
            <text:p>0</text:p>
          </table:table-cell>
          <table:table-cell office:value-type="float" office:value="0" table:formula="msoxl:=IFERROR(FIND(D$3,$A20),0)" table:style-name="ce2">
            <text:p>0</text:p>
          </table:table-cell>
          <table:table-cell office:value-type="float" office:value="0" table:formula="msoxl:=IFERROR(FIND(E$3,$A20),0)" table:style-name="ce2">
            <text:p>0</text:p>
          </table:table-cell>
          <table:table-cell office:value-type="float" office:value="0" table:formula="msoxl:=IFERROR(FIND(F$3,$A20),0)" table:style-name="ce2">
            <text:p>0</text:p>
          </table:table-cell>
          <table:table-cell office:value-type="float" office:value="0" table:formula="msoxl:=IFERROR(FIND(G$3,$A20),0)" table:style-name="ce2">
            <text:p>0</text:p>
          </table:table-cell>
          <table:table-cell office:value-type="float" office:value="0" table:formula="msoxl:=IFERROR(FIND(H$3,$A20),0)" table:style-name="ce2">
            <text:p>0</text:p>
          </table:table-cell>
          <table:table-cell office:value-type="float" office:value="0" table:formula="msoxl:=IFERROR(FIND(I$3,$A20),0)" table:style-name="ce2">
            <text:p>0</text:p>
          </table:table-cell>
          <table:table-cell office:value-type="float" office:value="0" table:formula="msoxl:=IFERROR(FIND(J$3,$A20),0)" table:style-name="ce2">
            <text:p>0</text:p>
          </table:table-cell>
          <table:table-cell office:value-type="float" office:value="0" table:formula="msoxl:=IFERROR(FIND(K$3,$A20),0)" table:style-name="ce2">
            <text:p>0</text:p>
          </table:table-cell>
          <table:table-cell office:value-type="string" office:string-value="" table:formula="msoxl:=IF(OR(B20&lt;&gt;0,C20&lt;&gt;0),&quot;▲&quot;,&quot;&quot;)" table:style-name="ce2"/>
          <table:table-cell office:value-type="string" office:string-value="" table:formula="msoxl:=IF(SUM(B20:F20)&gt;0,$M$3,&quot;&quot;)" table:style-name="ce2"/>
          <table:table-cell office:value-type="string" office:string-value="" table:formula="msoxl:=IF(SUM(G20:H20)&gt;0,$N$3,&quot;&quot;)" table:style-name="ce2"/>
          <table:table-cell office:value-type="string" office:string-value="" table:formula="msoxl:=IF(I20&gt;0,O$3,&quot;&quot;)" table:style-name="ce2"/>
          <table:table-cell office:value-type="string" office:string-value="" table:formula="msoxl:=IF(J20&gt;0,P$3,&quot;&quot;)" table:style-name="ce2"/>
          <table:table-cell office:value-type="string" office:string-value="" table:formula="msoxl:=IF(K20&gt;0,Q$3,&quot;&quot;)" table:style-name="ce2"/>
          <table:table-cell office:value-type="string" office:string-value="" table:formula="msoxl:=M20&amp;N20&amp;O20&amp;P20&amp;Q20" table:style-name="ce1"/>
          <table:table-cell office:value-type="float" office:value="0" table:formula="msoxl:=IF(R20=&quot;&quot;,A20&amp;&quot;、&quot;,R20)" table:style-name="ce1">
            <text:p>#N/A</text:p>
          </table:table-cell>
          <table:table-cell office:value-type="float" office:value="0" table:formula="msoxl:=MID(S20,1,LEN(S2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0)" table:style-name="ce2">
            <text:p>0</text:p>
          </table:table-cell>
          <table:table-cell office:value-type="float" office:value="0" table:formula="msoxl:=IFERROR(FIND(C$3,$A21),0)" table:style-name="ce2">
            <text:p>0</text:p>
          </table:table-cell>
          <table:table-cell office:value-type="float" office:value="0" table:formula="msoxl:=IFERROR(FIND(D$3,$A21),0)" table:style-name="ce2">
            <text:p>0</text:p>
          </table:table-cell>
          <table:table-cell office:value-type="float" office:value="0" table:formula="msoxl:=IFERROR(FIND(E$3,$A21),0)" table:style-name="ce2">
            <text:p>0</text:p>
          </table:table-cell>
          <table:table-cell office:value-type="float" office:value="0" table:formula="msoxl:=IFERROR(FIND(F$3,$A21),0)" table:style-name="ce2">
            <text:p>0</text:p>
          </table:table-cell>
          <table:table-cell office:value-type="float" office:value="0" table:formula="msoxl:=IFERROR(FIND(G$3,$A21),0)" table:style-name="ce2">
            <text:p>0</text:p>
          </table:table-cell>
          <table:table-cell office:value-type="float" office:value="0" table:formula="msoxl:=IFERROR(FIND(H$3,$A21),0)" table:style-name="ce2">
            <text:p>0</text:p>
          </table:table-cell>
          <table:table-cell office:value-type="float" office:value="0" table:formula="msoxl:=IFERROR(FIND(I$3,$A21),0)" table:style-name="ce2">
            <text:p>0</text:p>
          </table:table-cell>
          <table:table-cell office:value-type="float" office:value="0" table:formula="msoxl:=IFERROR(FIND(J$3,$A21),0)" table:style-name="ce2">
            <text:p>0</text:p>
          </table:table-cell>
          <table:table-cell office:value-type="float" office:value="0" table:formula="msoxl:=IFERROR(FIND(K$3,$A21),0)" table:style-name="ce2">
            <text:p>0</text:p>
          </table:table-cell>
          <table:table-cell office:value-type="string" office:string-value="" table:formula="msoxl:=IF(OR(B21&lt;&gt;0,C21&lt;&gt;0),&quot;▲&quot;,&quot;&quot;)" table:style-name="ce2"/>
          <table:table-cell office:value-type="string" office:string-value="" table:formula="msoxl:=IF(SUM(B21:F21)&gt;0,$M$3,&quot;&quot;)" table:style-name="ce2"/>
          <table:table-cell office:value-type="string" office:string-value="" table:formula="msoxl:=IF(SUM(G21:H21)&gt;0,$N$3,&quot;&quot;)" table:style-name="ce2"/>
          <table:table-cell office:value-type="string" office:string-value="" table:formula="msoxl:=IF(I21&gt;0,O$3,&quot;&quot;)" table:style-name="ce2"/>
          <table:table-cell office:value-type="string" office:string-value="" table:formula="msoxl:=IF(J21&gt;0,P$3,&quot;&quot;)" table:style-name="ce2"/>
          <table:table-cell office:value-type="string" office:string-value="" table:formula="msoxl:=IF(K21&gt;0,Q$3,&quot;&quot;)" table:style-name="ce2"/>
          <table:table-cell office:value-type="string" office:string-value="" table:formula="msoxl:=M21&amp;N21&amp;O21&amp;P21&amp;Q21" table:style-name="ce1"/>
          <table:table-cell office:value-type="float" office:value="0" table:formula="msoxl:=IF(R21=&quot;&quot;,A21&amp;&quot;、&quot;,R21)" table:style-name="ce1">
            <text:p>#N/A</text:p>
          </table:table-cell>
          <table:table-cell office:value-type="float" office:value="0" table:formula="msoxl:=MID(S21,1,LEN(S2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0)" table:style-name="ce2">
            <text:p>0</text:p>
          </table:table-cell>
          <table:table-cell office:value-type="float" office:value="0" table:formula="msoxl:=IFERROR(FIND(C$3,$A22),0)" table:style-name="ce2">
            <text:p>0</text:p>
          </table:table-cell>
          <table:table-cell office:value-type="float" office:value="0" table:formula="msoxl:=IFERROR(FIND(D$3,$A22),0)" table:style-name="ce2">
            <text:p>0</text:p>
          </table:table-cell>
          <table:table-cell office:value-type="float" office:value="0" table:formula="msoxl:=IFERROR(FIND(E$3,$A22),0)" table:style-name="ce2">
            <text:p>0</text:p>
          </table:table-cell>
          <table:table-cell office:value-type="float" office:value="0" table:formula="msoxl:=IFERROR(FIND(F$3,$A22),0)" table:style-name="ce2">
            <text:p>0</text:p>
          </table:table-cell>
          <table:table-cell office:value-type="float" office:value="0" table:formula="msoxl:=IFERROR(FIND(G$3,$A22),0)" table:style-name="ce2">
            <text:p>0</text:p>
          </table:table-cell>
          <table:table-cell office:value-type="float" office:value="0" table:formula="msoxl:=IFERROR(FIND(H$3,$A22),0)" table:style-name="ce2">
            <text:p>0</text:p>
          </table:table-cell>
          <table:table-cell office:value-type="float" office:value="0" table:formula="msoxl:=IFERROR(FIND(I$3,$A22),0)" table:style-name="ce2">
            <text:p>0</text:p>
          </table:table-cell>
          <table:table-cell office:value-type="float" office:value="0" table:formula="msoxl:=IFERROR(FIND(J$3,$A22),0)" table:style-name="ce2">
            <text:p>0</text:p>
          </table:table-cell>
          <table:table-cell office:value-type="float" office:value="0" table:formula="msoxl:=IFERROR(FIND(K$3,$A22),0)" table:style-name="ce2">
            <text:p>0</text:p>
          </table:table-cell>
          <table:table-cell office:value-type="string" office:string-value="" table:formula="msoxl:=IF(OR(B22&lt;&gt;0,C22&lt;&gt;0),&quot;▲&quot;,&quot;&quot;)" table:style-name="ce2"/>
          <table:table-cell office:value-type="string" office:string-value="" table:formula="msoxl:=IF(SUM(B22:F22)&gt;0,$M$3,&quot;&quot;)" table:style-name="ce2"/>
          <table:table-cell office:value-type="string" office:string-value="" table:formula="msoxl:=IF(SUM(G22:H22)&gt;0,$N$3,&quot;&quot;)" table:style-name="ce2"/>
          <table:table-cell office:value-type="string" office:string-value="" table:formula="msoxl:=IF(I22&gt;0,O$3,&quot;&quot;)" table:style-name="ce2"/>
          <table:table-cell office:value-type="string" office:string-value="" table:formula="msoxl:=IF(J22&gt;0,P$3,&quot;&quot;)" table:style-name="ce2"/>
          <table:table-cell office:value-type="string" office:string-value="" table:formula="msoxl:=IF(K22&gt;0,Q$3,&quot;&quot;)" table:style-name="ce2"/>
          <table:table-cell office:value-type="string" office:string-value="" table:formula="msoxl:=M22&amp;N22&amp;O22&amp;P22&amp;Q22" table:style-name="ce1"/>
          <table:table-cell office:value-type="float" office:value="0" table:formula="msoxl:=IF(R22=&quot;&quot;,A22&amp;&quot;、&quot;,R22)" table:style-name="ce1">
            <text:p>#N/A</text:p>
          </table:table-cell>
          <table:table-cell office:value-type="float" office:value="0" table:formula="msoxl:=MID(S22,1,LEN(S2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0)" table:style-name="ce2">
            <text:p>0</text:p>
          </table:table-cell>
          <table:table-cell office:value-type="float" office:value="0" table:formula="msoxl:=IFERROR(FIND(C$3,$A23),0)" table:style-name="ce2">
            <text:p>0</text:p>
          </table:table-cell>
          <table:table-cell office:value-type="float" office:value="0" table:formula="msoxl:=IFERROR(FIND(D$3,$A23),0)" table:style-name="ce2">
            <text:p>0</text:p>
          </table:table-cell>
          <table:table-cell office:value-type="float" office:value="0" table:formula="msoxl:=IFERROR(FIND(E$3,$A23),0)" table:style-name="ce2">
            <text:p>0</text:p>
          </table:table-cell>
          <table:table-cell office:value-type="float" office:value="0" table:formula="msoxl:=IFERROR(FIND(F$3,$A23),0)" table:style-name="ce2">
            <text:p>0</text:p>
          </table:table-cell>
          <table:table-cell office:value-type="float" office:value="0" table:formula="msoxl:=IFERROR(FIND(G$3,$A23),0)" table:style-name="ce2">
            <text:p>0</text:p>
          </table:table-cell>
          <table:table-cell office:value-type="float" office:value="0" table:formula="msoxl:=IFERROR(FIND(H$3,$A23),0)" table:style-name="ce2">
            <text:p>0</text:p>
          </table:table-cell>
          <table:table-cell office:value-type="float" office:value="0" table:formula="msoxl:=IFERROR(FIND(I$3,$A23),0)" table:style-name="ce2">
            <text:p>0</text:p>
          </table:table-cell>
          <table:table-cell office:value-type="float" office:value="0" table:formula="msoxl:=IFERROR(FIND(J$3,$A23),0)" table:style-name="ce2">
            <text:p>0</text:p>
          </table:table-cell>
          <table:table-cell office:value-type="float" office:value="0" table:formula="msoxl:=IFERROR(FIND(K$3,$A23),0)" table:style-name="ce2">
            <text:p>0</text:p>
          </table:table-cell>
          <table:table-cell office:value-type="string" office:string-value="" table:formula="msoxl:=IF(OR(B23&lt;&gt;0,C23&lt;&gt;0),&quot;▲&quot;,&quot;&quot;)" table:style-name="ce2"/>
          <table:table-cell office:value-type="string" office:string-value="" table:formula="msoxl:=IF(SUM(B23:F23)&gt;0,$M$3,&quot;&quot;)" table:style-name="ce2"/>
          <table:table-cell office:value-type="string" office:string-value="" table:formula="msoxl:=IF(SUM(G23:H23)&gt;0,$N$3,&quot;&quot;)" table:style-name="ce2"/>
          <table:table-cell office:value-type="string" office:string-value="" table:formula="msoxl:=IF(I23&gt;0,O$3,&quot;&quot;)" table:style-name="ce2"/>
          <table:table-cell office:value-type="string" office:string-value="" table:formula="msoxl:=IF(J23&gt;0,P$3,&quot;&quot;)" table:style-name="ce2"/>
          <table:table-cell office:value-type="string" office:string-value="" table:formula="msoxl:=IF(K23&gt;0,Q$3,&quot;&quot;)" table:style-name="ce2"/>
          <table:table-cell office:value-type="string" office:string-value="" table:formula="msoxl:=M23&amp;N23&amp;O23&amp;P23&amp;Q23" table:style-name="ce1"/>
          <table:table-cell office:value-type="float" office:value="0" table:formula="msoxl:=IF(R23=&quot;&quot;,A23&amp;&quot;、&quot;,R23)" table:style-name="ce1">
            <text:p>#N/A</text:p>
          </table:table-cell>
          <table:table-cell office:value-type="float" office:value="0" table:formula="msoxl:=MID(S23,1,LEN(S2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0)" table:style-name="ce2">
            <text:p>0</text:p>
          </table:table-cell>
          <table:table-cell office:value-type="float" office:value="0" table:formula="msoxl:=IFERROR(FIND(C$3,$A24),0)" table:style-name="ce2">
            <text:p>0</text:p>
          </table:table-cell>
          <table:table-cell office:value-type="float" office:value="0" table:formula="msoxl:=IFERROR(FIND(D$3,$A24),0)" table:style-name="ce2">
            <text:p>0</text:p>
          </table:table-cell>
          <table:table-cell office:value-type="float" office:value="0" table:formula="msoxl:=IFERROR(FIND(E$3,$A24),0)" table:style-name="ce2">
            <text:p>0</text:p>
          </table:table-cell>
          <table:table-cell office:value-type="float" office:value="0" table:formula="msoxl:=IFERROR(FIND(F$3,$A24),0)" table:style-name="ce2">
            <text:p>0</text:p>
          </table:table-cell>
          <table:table-cell office:value-type="float" office:value="0" table:formula="msoxl:=IFERROR(FIND(G$3,$A24),0)" table:style-name="ce2">
            <text:p>0</text:p>
          </table:table-cell>
          <table:table-cell office:value-type="float" office:value="0" table:formula="msoxl:=IFERROR(FIND(H$3,$A24),0)" table:style-name="ce2">
            <text:p>0</text:p>
          </table:table-cell>
          <table:table-cell office:value-type="float" office:value="0" table:formula="msoxl:=IFERROR(FIND(I$3,$A24),0)" table:style-name="ce2">
            <text:p>0</text:p>
          </table:table-cell>
          <table:table-cell office:value-type="float" office:value="0" table:formula="msoxl:=IFERROR(FIND(J$3,$A24),0)" table:style-name="ce2">
            <text:p>0</text:p>
          </table:table-cell>
          <table:table-cell office:value-type="float" office:value="0" table:formula="msoxl:=IFERROR(FIND(K$3,$A24),0)" table:style-name="ce2">
            <text:p>0</text:p>
          </table:table-cell>
          <table:table-cell office:value-type="string" office:string-value="" table:formula="msoxl:=IF(OR(B24&lt;&gt;0,C24&lt;&gt;0),&quot;▲&quot;,&quot;&quot;)" table:style-name="ce2"/>
          <table:table-cell office:value-type="string" office:string-value="" table:formula="msoxl:=IF(SUM(B24:F24)&gt;0,$M$3,&quot;&quot;)" table:style-name="ce2"/>
          <table:table-cell office:value-type="string" office:string-value="" table:formula="msoxl:=IF(SUM(G24:H24)&gt;0,$N$3,&quot;&quot;)" table:style-name="ce2"/>
          <table:table-cell office:value-type="string" office:string-value="" table:formula="msoxl:=IF(I24&gt;0,O$3,&quot;&quot;)" table:style-name="ce2"/>
          <table:table-cell office:value-type="string" office:string-value="" table:formula="msoxl:=IF(J24&gt;0,P$3,&quot;&quot;)" table:style-name="ce2"/>
          <table:table-cell office:value-type="string" office:string-value="" table:formula="msoxl:=IF(K24&gt;0,Q$3,&quot;&quot;)" table:style-name="ce2"/>
          <table:table-cell office:value-type="string" office:string-value="" table:formula="msoxl:=M24&amp;N24&amp;O24&amp;P24&amp;Q24" table:style-name="ce1"/>
          <table:table-cell office:value-type="float" office:value="0" table:formula="msoxl:=IF(R24=&quot;&quot;,A24&amp;&quot;、&quot;,R24)" table:style-name="ce1">
            <text:p>#N/A</text:p>
          </table:table-cell>
          <table:table-cell office:value-type="float" office:value="0" table:formula="msoxl:=MID(S24,1,LEN(S2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0)" table:style-name="ce2">
            <text:p>0</text:p>
          </table:table-cell>
          <table:table-cell office:value-type="float" office:value="0" table:formula="msoxl:=IFERROR(FIND(C$3,$A25),0)" table:style-name="ce2">
            <text:p>0</text:p>
          </table:table-cell>
          <table:table-cell office:value-type="float" office:value="0" table:formula="msoxl:=IFERROR(FIND(D$3,$A25),0)" table:style-name="ce2">
            <text:p>0</text:p>
          </table:table-cell>
          <table:table-cell office:value-type="float" office:value="0" table:formula="msoxl:=IFERROR(FIND(E$3,$A25),0)" table:style-name="ce2">
            <text:p>0</text:p>
          </table:table-cell>
          <table:table-cell office:value-type="float" office:value="0" table:formula="msoxl:=IFERROR(FIND(F$3,$A25),0)" table:style-name="ce2">
            <text:p>0</text:p>
          </table:table-cell>
          <table:table-cell office:value-type="float" office:value="0" table:formula="msoxl:=IFERROR(FIND(G$3,$A25),0)" table:style-name="ce2">
            <text:p>0</text:p>
          </table:table-cell>
          <table:table-cell office:value-type="float" office:value="0" table:formula="msoxl:=IFERROR(FIND(H$3,$A25),0)" table:style-name="ce2">
            <text:p>0</text:p>
          </table:table-cell>
          <table:table-cell office:value-type="float" office:value="0" table:formula="msoxl:=IFERROR(FIND(I$3,$A25),0)" table:style-name="ce2">
            <text:p>0</text:p>
          </table:table-cell>
          <table:table-cell office:value-type="float" office:value="0" table:formula="msoxl:=IFERROR(FIND(J$3,$A25),0)" table:style-name="ce2">
            <text:p>0</text:p>
          </table:table-cell>
          <table:table-cell office:value-type="float" office:value="0" table:formula="msoxl:=IFERROR(FIND(K$3,$A25),0)" table:style-name="ce2">
            <text:p>0</text:p>
          </table:table-cell>
          <table:table-cell office:value-type="string" office:string-value="" table:formula="msoxl:=IF(OR(B25&lt;&gt;0,C25&lt;&gt;0),&quot;▲&quot;,&quot;&quot;)" table:style-name="ce2"/>
          <table:table-cell office:value-type="string" office:string-value="" table:formula="msoxl:=IF(SUM(B25:F25)&gt;0,$M$3,&quot;&quot;)" table:style-name="ce2"/>
          <table:table-cell office:value-type="string" office:string-value="" table:formula="msoxl:=IF(SUM(G25:H25)&gt;0,$N$3,&quot;&quot;)" table:style-name="ce2"/>
          <table:table-cell office:value-type="string" office:string-value="" table:formula="msoxl:=IF(I25&gt;0,O$3,&quot;&quot;)" table:style-name="ce2"/>
          <table:table-cell office:value-type="string" office:string-value="" table:formula="msoxl:=IF(J25&gt;0,P$3,&quot;&quot;)" table:style-name="ce2"/>
          <table:table-cell office:value-type="string" office:string-value="" table:formula="msoxl:=IF(K25&gt;0,Q$3,&quot;&quot;)" table:style-name="ce2"/>
          <table:table-cell office:value-type="string" office:string-value="" table:formula="msoxl:=M25&amp;N25&amp;O25&amp;P25&amp;Q25" table:style-name="ce1"/>
          <table:table-cell office:value-type="float" office:value="0" table:formula="msoxl:=IF(R25=&quot;&quot;,A25&amp;&quot;、&quot;,R25)" table:style-name="ce1">
            <text:p>#N/A</text:p>
          </table:table-cell>
          <table:table-cell office:value-type="float" office:value="0" table:formula="msoxl:=MID(S25,1,LEN(S2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0)" table:style-name="ce2">
            <text:p>0</text:p>
          </table:table-cell>
          <table:table-cell office:value-type="float" office:value="0" table:formula="msoxl:=IFERROR(FIND(C$3,$A26),0)" table:style-name="ce2">
            <text:p>0</text:p>
          </table:table-cell>
          <table:table-cell office:value-type="float" office:value="0" table:formula="msoxl:=IFERROR(FIND(D$3,$A26),0)" table:style-name="ce2">
            <text:p>0</text:p>
          </table:table-cell>
          <table:table-cell office:value-type="float" office:value="0" table:formula="msoxl:=IFERROR(FIND(E$3,$A26),0)" table:style-name="ce2">
            <text:p>0</text:p>
          </table:table-cell>
          <table:table-cell office:value-type="float" office:value="0" table:formula="msoxl:=IFERROR(FIND(F$3,$A26),0)" table:style-name="ce2">
            <text:p>0</text:p>
          </table:table-cell>
          <table:table-cell office:value-type="float" office:value="0" table:formula="msoxl:=IFERROR(FIND(G$3,$A26),0)" table:style-name="ce2">
            <text:p>0</text:p>
          </table:table-cell>
          <table:table-cell office:value-type="float" office:value="0" table:formula="msoxl:=IFERROR(FIND(H$3,$A26),0)" table:style-name="ce2">
            <text:p>0</text:p>
          </table:table-cell>
          <table:table-cell office:value-type="float" office:value="0" table:formula="msoxl:=IFERROR(FIND(I$3,$A26),0)" table:style-name="ce2">
            <text:p>0</text:p>
          </table:table-cell>
          <table:table-cell office:value-type="float" office:value="0" table:formula="msoxl:=IFERROR(FIND(J$3,$A26),0)" table:style-name="ce2">
            <text:p>0</text:p>
          </table:table-cell>
          <table:table-cell office:value-type="float" office:value="0" table:formula="msoxl:=IFERROR(FIND(K$3,$A26),0)" table:style-name="ce2">
            <text:p>0</text:p>
          </table:table-cell>
          <table:table-cell office:value-type="string" office:string-value="" table:formula="msoxl:=IF(OR(B26&lt;&gt;0,C26&lt;&gt;0),&quot;▲&quot;,&quot;&quot;)" table:style-name="ce2"/>
          <table:table-cell office:value-type="string" office:string-value="" table:formula="msoxl:=IF(SUM(B26:F26)&gt;0,$M$3,&quot;&quot;)" table:style-name="ce2"/>
          <table:table-cell office:value-type="string" office:string-value="" table:formula="msoxl:=IF(SUM(G26:H26)&gt;0,$N$3,&quot;&quot;)" table:style-name="ce2"/>
          <table:table-cell office:value-type="string" office:string-value="" table:formula="msoxl:=IF(I26&gt;0,O$3,&quot;&quot;)" table:style-name="ce2"/>
          <table:table-cell office:value-type="string" office:string-value="" table:formula="msoxl:=IF(J26&gt;0,P$3,&quot;&quot;)" table:style-name="ce2"/>
          <table:table-cell office:value-type="string" office:string-value="" table:formula="msoxl:=IF(K26&gt;0,Q$3,&quot;&quot;)" table:style-name="ce2"/>
          <table:table-cell office:value-type="string" office:string-value="" table:formula="msoxl:=M26&amp;N26&amp;O26&amp;P26&amp;Q26" table:style-name="ce1"/>
          <table:table-cell office:value-type="float" office:value="0" table:formula="msoxl:=IF(R26=&quot;&quot;,A26&amp;&quot;、&quot;,R26)" table:style-name="ce1">
            <text:p>#N/A</text:p>
          </table:table-cell>
          <table:table-cell office:value-type="float" office:value="0" table:formula="msoxl:=MID(S26,1,LEN(S2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0)" table:style-name="ce2">
            <text:p>0</text:p>
          </table:table-cell>
          <table:table-cell office:value-type="float" office:value="0" table:formula="msoxl:=IFERROR(FIND(C$3,$A27),0)" table:style-name="ce2">
            <text:p>0</text:p>
          </table:table-cell>
          <table:table-cell office:value-type="float" office:value="0" table:formula="msoxl:=IFERROR(FIND(D$3,$A27),0)" table:style-name="ce2">
            <text:p>0</text:p>
          </table:table-cell>
          <table:table-cell office:value-type="float" office:value="0" table:formula="msoxl:=IFERROR(FIND(E$3,$A27),0)" table:style-name="ce2">
            <text:p>0</text:p>
          </table:table-cell>
          <table:table-cell office:value-type="float" office:value="0" table:formula="msoxl:=IFERROR(FIND(F$3,$A27),0)" table:style-name="ce2">
            <text:p>0</text:p>
          </table:table-cell>
          <table:table-cell office:value-type="float" office:value="0" table:formula="msoxl:=IFERROR(FIND(G$3,$A27),0)" table:style-name="ce2">
            <text:p>0</text:p>
          </table:table-cell>
          <table:table-cell office:value-type="float" office:value="0" table:formula="msoxl:=IFERROR(FIND(H$3,$A27),0)" table:style-name="ce2">
            <text:p>0</text:p>
          </table:table-cell>
          <table:table-cell office:value-type="float" office:value="0" table:formula="msoxl:=IFERROR(FIND(I$3,$A27),0)" table:style-name="ce2">
            <text:p>0</text:p>
          </table:table-cell>
          <table:table-cell office:value-type="float" office:value="0" table:formula="msoxl:=IFERROR(FIND(J$3,$A27),0)" table:style-name="ce2">
            <text:p>0</text:p>
          </table:table-cell>
          <table:table-cell office:value-type="float" office:value="0" table:formula="msoxl:=IFERROR(FIND(K$3,$A27),0)" table:style-name="ce2">
            <text:p>0</text:p>
          </table:table-cell>
          <table:table-cell office:value-type="string" office:string-value="" table:formula="msoxl:=IF(OR(B27&lt;&gt;0,C27&lt;&gt;0),&quot;▲&quot;,&quot;&quot;)" table:style-name="ce2"/>
          <table:table-cell office:value-type="string" office:string-value="" table:formula="msoxl:=IF(SUM(B27:F27)&gt;0,$M$3,&quot;&quot;)" table:style-name="ce2"/>
          <table:table-cell office:value-type="string" office:string-value="" table:formula="msoxl:=IF(SUM(G27:H27)&gt;0,$N$3,&quot;&quot;)" table:style-name="ce2"/>
          <table:table-cell office:value-type="string" office:string-value="" table:formula="msoxl:=IF(I27&gt;0,O$3,&quot;&quot;)" table:style-name="ce2"/>
          <table:table-cell office:value-type="string" office:string-value="" table:formula="msoxl:=IF(J27&gt;0,P$3,&quot;&quot;)" table:style-name="ce2"/>
          <table:table-cell office:value-type="string" office:string-value="" table:formula="msoxl:=IF(K27&gt;0,Q$3,&quot;&quot;)" table:style-name="ce2"/>
          <table:table-cell office:value-type="string" office:string-value="" table:formula="msoxl:=M27&amp;N27&amp;O27&amp;P27&amp;Q27" table:style-name="ce1"/>
          <table:table-cell office:value-type="float" office:value="0" table:formula="msoxl:=IF(R27=&quot;&quot;,A27&amp;&quot;、&quot;,R27)" table:style-name="ce1">
            <text:p>#N/A</text:p>
          </table:table-cell>
          <table:table-cell office:value-type="float" office:value="0" table:formula="msoxl:=MID(S27,1,LEN(S2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0)" table:style-name="ce2">
            <text:p>0</text:p>
          </table:table-cell>
          <table:table-cell office:value-type="float" office:value="0" table:formula="msoxl:=IFERROR(FIND(C$3,$A28),0)" table:style-name="ce2">
            <text:p>0</text:p>
          </table:table-cell>
          <table:table-cell office:value-type="float" office:value="0" table:formula="msoxl:=IFERROR(FIND(D$3,$A28),0)" table:style-name="ce2">
            <text:p>0</text:p>
          </table:table-cell>
          <table:table-cell office:value-type="float" office:value="0" table:formula="msoxl:=IFERROR(FIND(E$3,$A28),0)" table:style-name="ce2">
            <text:p>0</text:p>
          </table:table-cell>
          <table:table-cell office:value-type="float" office:value="0" table:formula="msoxl:=IFERROR(FIND(F$3,$A28),0)" table:style-name="ce2">
            <text:p>0</text:p>
          </table:table-cell>
          <table:table-cell office:value-type="float" office:value="0" table:formula="msoxl:=IFERROR(FIND(G$3,$A28),0)" table:style-name="ce2">
            <text:p>0</text:p>
          </table:table-cell>
          <table:table-cell office:value-type="float" office:value="0" table:formula="msoxl:=IFERROR(FIND(H$3,$A28),0)" table:style-name="ce2">
            <text:p>0</text:p>
          </table:table-cell>
          <table:table-cell office:value-type="float" office:value="0" table:formula="msoxl:=IFERROR(FIND(I$3,$A28),0)" table:style-name="ce2">
            <text:p>0</text:p>
          </table:table-cell>
          <table:table-cell office:value-type="float" office:value="0" table:formula="msoxl:=IFERROR(FIND(J$3,$A28),0)" table:style-name="ce2">
            <text:p>0</text:p>
          </table:table-cell>
          <table:table-cell office:value-type="float" office:value="0" table:formula="msoxl:=IFERROR(FIND(K$3,$A28),0)" table:style-name="ce2">
            <text:p>0</text:p>
          </table:table-cell>
          <table:table-cell office:value-type="string" office:string-value="" table:formula="msoxl:=IF(OR(B28&lt;&gt;0,C28&lt;&gt;0),&quot;▲&quot;,&quot;&quot;)" table:style-name="ce2"/>
          <table:table-cell office:value-type="string" office:string-value="" table:formula="msoxl:=IF(SUM(B28:F28)&gt;0,$M$3,&quot;&quot;)" table:style-name="ce2"/>
          <table:table-cell office:value-type="string" office:string-value="" table:formula="msoxl:=IF(SUM(G28:H28)&gt;0,$N$3,&quot;&quot;)" table:style-name="ce2"/>
          <table:table-cell office:value-type="string" office:string-value="" table:formula="msoxl:=IF(I28&gt;0,O$3,&quot;&quot;)" table:style-name="ce2"/>
          <table:table-cell office:value-type="string" office:string-value="" table:formula="msoxl:=IF(J28&gt;0,P$3,&quot;&quot;)" table:style-name="ce2"/>
          <table:table-cell office:value-type="string" office:string-value="" table:formula="msoxl:=IF(K28&gt;0,Q$3,&quot;&quot;)" table:style-name="ce2"/>
          <table:table-cell office:value-type="string" office:string-value="" table:formula="msoxl:=M28&amp;N28&amp;O28&amp;P28&amp;Q28" table:style-name="ce1"/>
          <table:table-cell office:value-type="float" office:value="0" table:formula="msoxl:=IF(R28=&quot;&quot;,A28&amp;&quot;、&quot;,R28)" table:style-name="ce1">
            <text:p>#N/A</text:p>
          </table:table-cell>
          <table:table-cell office:value-type="float" office:value="0" table:formula="msoxl:=MID(S28,1,LEN(S2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0)" table:style-name="ce2">
            <text:p>0</text:p>
          </table:table-cell>
          <table:table-cell office:value-type="float" office:value="0" table:formula="msoxl:=IFERROR(FIND(C$3,$A29),0)" table:style-name="ce2">
            <text:p>0</text:p>
          </table:table-cell>
          <table:table-cell office:value-type="float" office:value="0" table:formula="msoxl:=IFERROR(FIND(D$3,$A29),0)" table:style-name="ce2">
            <text:p>0</text:p>
          </table:table-cell>
          <table:table-cell office:value-type="float" office:value="0" table:formula="msoxl:=IFERROR(FIND(E$3,$A29),0)" table:style-name="ce2">
            <text:p>0</text:p>
          </table:table-cell>
          <table:table-cell office:value-type="float" office:value="0" table:formula="msoxl:=IFERROR(FIND(F$3,$A29),0)" table:style-name="ce2">
            <text:p>0</text:p>
          </table:table-cell>
          <table:table-cell office:value-type="float" office:value="0" table:formula="msoxl:=IFERROR(FIND(G$3,$A29),0)" table:style-name="ce2">
            <text:p>0</text:p>
          </table:table-cell>
          <table:table-cell office:value-type="float" office:value="0" table:formula="msoxl:=IFERROR(FIND(H$3,$A29),0)" table:style-name="ce2">
            <text:p>0</text:p>
          </table:table-cell>
          <table:table-cell office:value-type="float" office:value="0" table:formula="msoxl:=IFERROR(FIND(I$3,$A29),0)" table:style-name="ce2">
            <text:p>0</text:p>
          </table:table-cell>
          <table:table-cell office:value-type="float" office:value="0" table:formula="msoxl:=IFERROR(FIND(J$3,$A29),0)" table:style-name="ce2">
            <text:p>0</text:p>
          </table:table-cell>
          <table:table-cell office:value-type="float" office:value="0" table:formula="msoxl:=IFERROR(FIND(K$3,$A29),0)" table:style-name="ce2">
            <text:p>0</text:p>
          </table:table-cell>
          <table:table-cell office:value-type="string" office:string-value="" table:formula="msoxl:=IF(OR(B29&lt;&gt;0,C29&lt;&gt;0),&quot;▲&quot;,&quot;&quot;)" table:style-name="ce2"/>
          <table:table-cell office:value-type="string" office:string-value="" table:formula="msoxl:=IF(SUM(B29:F29)&gt;0,$M$3,&quot;&quot;)" table:style-name="ce2"/>
          <table:table-cell office:value-type="string" office:string-value="" table:formula="msoxl:=IF(SUM(G29:H29)&gt;0,$N$3,&quot;&quot;)" table:style-name="ce2"/>
          <table:table-cell office:value-type="string" office:string-value="" table:formula="msoxl:=IF(I29&gt;0,O$3,&quot;&quot;)" table:style-name="ce2"/>
          <table:table-cell office:value-type="string" office:string-value="" table:formula="msoxl:=IF(J29&gt;0,P$3,&quot;&quot;)" table:style-name="ce2"/>
          <table:table-cell office:value-type="string" office:string-value="" table:formula="msoxl:=IF(K29&gt;0,Q$3,&quot;&quot;)" table:style-name="ce2"/>
          <table:table-cell office:value-type="string" office:string-value="" table:formula="msoxl:=M29&amp;N29&amp;O29&amp;P29&amp;Q29" table:style-name="ce1"/>
          <table:table-cell office:value-type="float" office:value="0" table:formula="msoxl:=IF(R29=&quot;&quot;,A29&amp;&quot;、&quot;,R29)" table:style-name="ce1">
            <text:p>#N/A</text:p>
          </table:table-cell>
          <table:table-cell office:value-type="float" office:value="0" table:formula="msoxl:=MID(S29,1,LEN(S2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0)" table:style-name="ce2">
            <text:p>0</text:p>
          </table:table-cell>
          <table:table-cell office:value-type="float" office:value="0" table:formula="msoxl:=IFERROR(FIND(C$3,$A30),0)" table:style-name="ce2">
            <text:p>0</text:p>
          </table:table-cell>
          <table:table-cell office:value-type="float" office:value="0" table:formula="msoxl:=IFERROR(FIND(D$3,$A30),0)" table:style-name="ce2">
            <text:p>0</text:p>
          </table:table-cell>
          <table:table-cell office:value-type="float" office:value="0" table:formula="msoxl:=IFERROR(FIND(E$3,$A30),0)" table:style-name="ce2">
            <text:p>0</text:p>
          </table:table-cell>
          <table:table-cell office:value-type="float" office:value="0" table:formula="msoxl:=IFERROR(FIND(F$3,$A30),0)" table:style-name="ce2">
            <text:p>0</text:p>
          </table:table-cell>
          <table:table-cell office:value-type="float" office:value="0" table:formula="msoxl:=IFERROR(FIND(G$3,$A30),0)" table:style-name="ce2">
            <text:p>0</text:p>
          </table:table-cell>
          <table:table-cell office:value-type="float" office:value="0" table:formula="msoxl:=IFERROR(FIND(H$3,$A30),0)" table:style-name="ce2">
            <text:p>0</text:p>
          </table:table-cell>
          <table:table-cell office:value-type="float" office:value="0" table:formula="msoxl:=IFERROR(FIND(I$3,$A30),0)" table:style-name="ce2">
            <text:p>0</text:p>
          </table:table-cell>
          <table:table-cell office:value-type="float" office:value="0" table:formula="msoxl:=IFERROR(FIND(J$3,$A30),0)" table:style-name="ce2">
            <text:p>0</text:p>
          </table:table-cell>
          <table:table-cell office:value-type="float" office:value="0" table:formula="msoxl:=IFERROR(FIND(K$3,$A30),0)" table:style-name="ce2">
            <text:p>0</text:p>
          </table:table-cell>
          <table:table-cell office:value-type="string" office:string-value="" table:formula="msoxl:=IF(OR(B30&lt;&gt;0,C30&lt;&gt;0),&quot;▲&quot;,&quot;&quot;)" table:style-name="ce2"/>
          <table:table-cell office:value-type="string" office:string-value="" table:formula="msoxl:=IF(SUM(B30:F30)&gt;0,$M$3,&quot;&quot;)" table:style-name="ce2"/>
          <table:table-cell office:value-type="string" office:string-value="" table:formula="msoxl:=IF(SUM(G30:H30)&gt;0,$N$3,&quot;&quot;)" table:style-name="ce2"/>
          <table:table-cell office:value-type="string" office:string-value="" table:formula="msoxl:=IF(I30&gt;0,O$3,&quot;&quot;)" table:style-name="ce2"/>
          <table:table-cell office:value-type="string" office:string-value="" table:formula="msoxl:=IF(J30&gt;0,P$3,&quot;&quot;)" table:style-name="ce2"/>
          <table:table-cell office:value-type="string" office:string-value="" table:formula="msoxl:=IF(K30&gt;0,Q$3,&quot;&quot;)" table:style-name="ce2"/>
          <table:table-cell office:value-type="string" office:string-value="" table:formula="msoxl:=M30&amp;N30&amp;O30&amp;P30&amp;Q30" table:style-name="ce1"/>
          <table:table-cell office:value-type="float" office:value="0" table:formula="msoxl:=IF(R30=&quot;&quot;,A30&amp;&quot;、&quot;,R30)" table:style-name="ce1">
            <text:p>#N/A</text:p>
          </table:table-cell>
          <table:table-cell office:value-type="float" office:value="0" table:formula="msoxl:=MID(S30,1,LEN(S3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0)" table:style-name="ce2">
            <text:p>0</text:p>
          </table:table-cell>
          <table:table-cell office:value-type="float" office:value="0" table:formula="msoxl:=IFERROR(FIND(C$3,$A31),0)" table:style-name="ce2">
            <text:p>0</text:p>
          </table:table-cell>
          <table:table-cell office:value-type="float" office:value="0" table:formula="msoxl:=IFERROR(FIND(D$3,$A31),0)" table:style-name="ce2">
            <text:p>0</text:p>
          </table:table-cell>
          <table:table-cell office:value-type="float" office:value="0" table:formula="msoxl:=IFERROR(FIND(E$3,$A31),0)" table:style-name="ce2">
            <text:p>0</text:p>
          </table:table-cell>
          <table:table-cell office:value-type="float" office:value="0" table:formula="msoxl:=IFERROR(FIND(F$3,$A31),0)" table:style-name="ce2">
            <text:p>0</text:p>
          </table:table-cell>
          <table:table-cell office:value-type="float" office:value="0" table:formula="msoxl:=IFERROR(FIND(G$3,$A31),0)" table:style-name="ce2">
            <text:p>0</text:p>
          </table:table-cell>
          <table:table-cell office:value-type="float" office:value="0" table:formula="msoxl:=IFERROR(FIND(H$3,$A31),0)" table:style-name="ce2">
            <text:p>0</text:p>
          </table:table-cell>
          <table:table-cell office:value-type="float" office:value="0" table:formula="msoxl:=IFERROR(FIND(I$3,$A31),0)" table:style-name="ce2">
            <text:p>0</text:p>
          </table:table-cell>
          <table:table-cell office:value-type="float" office:value="0" table:formula="msoxl:=IFERROR(FIND(J$3,$A31),0)" table:style-name="ce2">
            <text:p>0</text:p>
          </table:table-cell>
          <table:table-cell office:value-type="float" office:value="0" table:formula="msoxl:=IFERROR(FIND(K$3,$A31),0)" table:style-name="ce2">
            <text:p>0</text:p>
          </table:table-cell>
          <table:table-cell office:value-type="string" office:string-value="" table:formula="msoxl:=IF(OR(B31&lt;&gt;0,C31&lt;&gt;0),&quot;▲&quot;,&quot;&quot;)" table:style-name="ce2"/>
          <table:table-cell office:value-type="string" office:string-value="" table:formula="msoxl:=IF(SUM(B31:F31)&gt;0,$M$3,&quot;&quot;)" table:style-name="ce2"/>
          <table:table-cell office:value-type="string" office:string-value="" table:formula="msoxl:=IF(SUM(G31:H31)&gt;0,$N$3,&quot;&quot;)" table:style-name="ce2"/>
          <table:table-cell office:value-type="string" office:string-value="" table:formula="msoxl:=IF(I31&gt;0,O$3,&quot;&quot;)" table:style-name="ce2"/>
          <table:table-cell office:value-type="string" office:string-value="" table:formula="msoxl:=IF(J31&gt;0,P$3,&quot;&quot;)" table:style-name="ce2"/>
          <table:table-cell office:value-type="string" office:string-value="" table:formula="msoxl:=IF(K31&gt;0,Q$3,&quot;&quot;)" table:style-name="ce2"/>
          <table:table-cell office:value-type="string" office:string-value="" table:formula="msoxl:=M31&amp;N31&amp;O31&amp;P31&amp;Q31" table:style-name="ce1"/>
          <table:table-cell office:value-type="float" office:value="0" table:formula="msoxl:=IF(R31=&quot;&quot;,A31&amp;&quot;、&quot;,R31)" table:style-name="ce1">
            <text:p>#N/A</text:p>
          </table:table-cell>
          <table:table-cell office:value-type="float" office:value="0" table:formula="msoxl:=MID(S31,1,LEN(S3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0)" table:style-name="ce2">
            <text:p>0</text:p>
          </table:table-cell>
          <table:table-cell office:value-type="float" office:value="0" table:formula="msoxl:=IFERROR(FIND(C$3,$A32),0)" table:style-name="ce2">
            <text:p>0</text:p>
          </table:table-cell>
          <table:table-cell office:value-type="float" office:value="0" table:formula="msoxl:=IFERROR(FIND(D$3,$A32),0)" table:style-name="ce2">
            <text:p>0</text:p>
          </table:table-cell>
          <table:table-cell office:value-type="float" office:value="0" table:formula="msoxl:=IFERROR(FIND(E$3,$A32),0)" table:style-name="ce2">
            <text:p>0</text:p>
          </table:table-cell>
          <table:table-cell office:value-type="float" office:value="0" table:formula="msoxl:=IFERROR(FIND(F$3,$A32),0)" table:style-name="ce2">
            <text:p>0</text:p>
          </table:table-cell>
          <table:table-cell office:value-type="float" office:value="0" table:formula="msoxl:=IFERROR(FIND(G$3,$A32),0)" table:style-name="ce2">
            <text:p>0</text:p>
          </table:table-cell>
          <table:table-cell office:value-type="float" office:value="0" table:formula="msoxl:=IFERROR(FIND(H$3,$A32),0)" table:style-name="ce2">
            <text:p>0</text:p>
          </table:table-cell>
          <table:table-cell office:value-type="float" office:value="0" table:formula="msoxl:=IFERROR(FIND(I$3,$A32),0)" table:style-name="ce2">
            <text:p>0</text:p>
          </table:table-cell>
          <table:table-cell office:value-type="float" office:value="0" table:formula="msoxl:=IFERROR(FIND(J$3,$A32),0)" table:style-name="ce2">
            <text:p>0</text:p>
          </table:table-cell>
          <table:table-cell office:value-type="float" office:value="0" table:formula="msoxl:=IFERROR(FIND(K$3,$A32),0)" table:style-name="ce2">
            <text:p>0</text:p>
          </table:table-cell>
          <table:table-cell office:value-type="string" office:string-value="" table:formula="msoxl:=IF(OR(B32&lt;&gt;0,C32&lt;&gt;0),&quot;▲&quot;,&quot;&quot;)" table:style-name="ce2"/>
          <table:table-cell office:value-type="string" office:string-value="" table:formula="msoxl:=IF(SUM(B32:F32)&gt;0,$M$3,&quot;&quot;)" table:style-name="ce2"/>
          <table:table-cell office:value-type="string" office:string-value="" table:formula="msoxl:=IF(SUM(G32:H32)&gt;0,$N$3,&quot;&quot;)" table:style-name="ce2"/>
          <table:table-cell office:value-type="string" office:string-value="" table:formula="msoxl:=IF(I32&gt;0,O$3,&quot;&quot;)" table:style-name="ce2"/>
          <table:table-cell office:value-type="string" office:string-value="" table:formula="msoxl:=IF(J32&gt;0,P$3,&quot;&quot;)" table:style-name="ce2"/>
          <table:table-cell office:value-type="string" office:string-value="" table:formula="msoxl:=IF(K32&gt;0,Q$3,&quot;&quot;)" table:style-name="ce2"/>
          <table:table-cell office:value-type="string" office:string-value="" table:formula="msoxl:=M32&amp;N32&amp;O32&amp;P32&amp;Q32" table:style-name="ce1"/>
          <table:table-cell office:value-type="float" office:value="0" table:formula="msoxl:=IF(R32=&quot;&quot;,A32&amp;&quot;、&quot;,R32)" table:style-name="ce1">
            <text:p>#N/A</text:p>
          </table:table-cell>
          <table:table-cell office:value-type="float" office:value="0" table:formula="msoxl:=MID(S32,1,LEN(S3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3),0)" table:style-name="ce2">
            <text:p>0</text:p>
          </table:table-cell>
          <table:table-cell office:value-type="float" office:value="0" table:formula="msoxl:=IFERROR(FIND(C$3,$A33),0)" table:style-name="ce2">
            <text:p>0</text:p>
          </table:table-cell>
          <table:table-cell office:value-type="float" office:value="0" table:formula="msoxl:=IFERROR(FIND(D$3,$A33),0)" table:style-name="ce2">
            <text:p>0</text:p>
          </table:table-cell>
          <table:table-cell office:value-type="float" office:value="0" table:formula="msoxl:=IFERROR(FIND(E$3,$A33),0)" table:style-name="ce2">
            <text:p>0</text:p>
          </table:table-cell>
          <table:table-cell office:value-type="float" office:value="0" table:formula="msoxl:=IFERROR(FIND(F$3,$A33),0)" table:style-name="ce2">
            <text:p>0</text:p>
          </table:table-cell>
          <table:table-cell office:value-type="float" office:value="0" table:formula="msoxl:=IFERROR(FIND(G$3,$A33),0)" table:style-name="ce2">
            <text:p>0</text:p>
          </table:table-cell>
          <table:table-cell office:value-type="float" office:value="0" table:formula="msoxl:=IFERROR(FIND(H$3,$A33),0)" table:style-name="ce2">
            <text:p>0</text:p>
          </table:table-cell>
          <table:table-cell office:value-type="float" office:value="0" table:formula="msoxl:=IFERROR(FIND(I$3,$A33),0)" table:style-name="ce2">
            <text:p>0</text:p>
          </table:table-cell>
          <table:table-cell office:value-type="float" office:value="0" table:formula="msoxl:=IFERROR(FIND(J$3,$A33),0)" table:style-name="ce2">
            <text:p>0</text:p>
          </table:table-cell>
          <table:table-cell office:value-type="float" office:value="0" table:formula="msoxl:=IFERROR(FIND(K$3,$A33),0)" table:style-name="ce2">
            <text:p>0</text:p>
          </table:table-cell>
          <table:table-cell office:value-type="string" office:string-value="" table:formula="msoxl:=IF(OR(B33&lt;&gt;0,C33&lt;&gt;0),&quot;▲&quot;,&quot;&quot;)" table:style-name="ce2"/>
          <table:table-cell office:value-type="string" office:string-value="" table:formula="msoxl:=IF(SUM(B33:F33)&gt;0,$M$3,&quot;&quot;)" table:style-name="ce2"/>
          <table:table-cell office:value-type="string" office:string-value="" table:formula="msoxl:=IF(SUM(G33:H33)&gt;0,$N$3,&quot;&quot;)" table:style-name="ce2"/>
          <table:table-cell office:value-type="string" office:string-value="" table:formula="msoxl:=IF(I33&gt;0,O$3,&quot;&quot;)" table:style-name="ce2"/>
          <table:table-cell office:value-type="string" office:string-value="" table:formula="msoxl:=IF(J33&gt;0,P$3,&quot;&quot;)" table:style-name="ce2"/>
          <table:table-cell office:value-type="string" office:string-value="" table:formula="msoxl:=IF(K33&gt;0,Q$3,&quot;&quot;)" table:style-name="ce2"/>
          <table:table-cell office:value-type="string" office:string-value="" table:formula="msoxl:=M33&amp;N33&amp;O33&amp;P33&amp;Q33" table:style-name="ce1"/>
          <table:table-cell office:value-type="float" office:value="0" table:formula="msoxl:=IF(R33=&quot;&quot;,A33&amp;&quot;、&quot;,R33)" table:style-name="ce1">
            <text:p>#N/A</text:p>
          </table:table-cell>
          <table:table-cell office:value-type="float" office:value="0" table:formula="msoxl:=MID(S33,1,LEN(S3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4),0)" table:style-name="ce2">
            <text:p>0</text:p>
          </table:table-cell>
          <table:table-cell office:value-type="float" office:value="0" table:formula="msoxl:=IFERROR(FIND(C$3,$A34),0)" table:style-name="ce2">
            <text:p>0</text:p>
          </table:table-cell>
          <table:table-cell office:value-type="float" office:value="0" table:formula="msoxl:=IFERROR(FIND(D$3,$A34),0)" table:style-name="ce2">
            <text:p>0</text:p>
          </table:table-cell>
          <table:table-cell office:value-type="float" office:value="0" table:formula="msoxl:=IFERROR(FIND(E$3,$A34),0)" table:style-name="ce2">
            <text:p>0</text:p>
          </table:table-cell>
          <table:table-cell office:value-type="float" office:value="0" table:formula="msoxl:=IFERROR(FIND(F$3,$A34),0)" table:style-name="ce2">
            <text:p>0</text:p>
          </table:table-cell>
          <table:table-cell office:value-type="float" office:value="0" table:formula="msoxl:=IFERROR(FIND(G$3,$A34),0)" table:style-name="ce2">
            <text:p>0</text:p>
          </table:table-cell>
          <table:table-cell office:value-type="float" office:value="0" table:formula="msoxl:=IFERROR(FIND(H$3,$A34),0)" table:style-name="ce2">
            <text:p>0</text:p>
          </table:table-cell>
          <table:table-cell office:value-type="float" office:value="0" table:formula="msoxl:=IFERROR(FIND(I$3,$A34),0)" table:style-name="ce2">
            <text:p>0</text:p>
          </table:table-cell>
          <table:table-cell office:value-type="float" office:value="0" table:formula="msoxl:=IFERROR(FIND(J$3,$A34),0)" table:style-name="ce2">
            <text:p>0</text:p>
          </table:table-cell>
          <table:table-cell office:value-type="float" office:value="0" table:formula="msoxl:=IFERROR(FIND(K$3,$A34),0)" table:style-name="ce2">
            <text:p>0</text:p>
          </table:table-cell>
          <table:table-cell office:value-type="string" office:string-value="" table:formula="msoxl:=IF(OR(B34&lt;&gt;0,C34&lt;&gt;0),&quot;▲&quot;,&quot;&quot;)" table:style-name="ce2"/>
          <table:table-cell office:value-type="string" office:string-value="" table:formula="msoxl:=IF(SUM(B34:F34)&gt;0,$M$3,&quot;&quot;)" table:style-name="ce2"/>
          <table:table-cell office:value-type="string" office:string-value="" table:formula="msoxl:=IF(SUM(G34:H34)&gt;0,$N$3,&quot;&quot;)" table:style-name="ce2"/>
          <table:table-cell office:value-type="string" office:string-value="" table:formula="msoxl:=IF(I34&gt;0,O$3,&quot;&quot;)" table:style-name="ce2"/>
          <table:table-cell office:value-type="string" office:string-value="" table:formula="msoxl:=IF(J34&gt;0,P$3,&quot;&quot;)" table:style-name="ce2"/>
          <table:table-cell office:value-type="string" office:string-value="" table:formula="msoxl:=IF(K34&gt;0,Q$3,&quot;&quot;)" table:style-name="ce2"/>
          <table:table-cell office:value-type="string" office:string-value="" table:formula="msoxl:=M34&amp;N34&amp;O34&amp;P34&amp;Q34" table:style-name="ce1"/>
          <table:table-cell office:value-type="float" office:value="0" table:formula="msoxl:=IF(R34=&quot;&quot;,A34&amp;&quot;、&quot;,R34)" table:style-name="ce1">
            <text:p>#N/A</text:p>
          </table:table-cell>
          <table:table-cell office:value-type="float" office:value="0" table:formula="msoxl:=MID(S34,1,LEN(S3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5),0)" table:style-name="ce2">
            <text:p>0</text:p>
          </table:table-cell>
          <table:table-cell office:value-type="float" office:value="0" table:formula="msoxl:=IFERROR(FIND(C$3,$A35),0)" table:style-name="ce2">
            <text:p>0</text:p>
          </table:table-cell>
          <table:table-cell office:value-type="float" office:value="0" table:formula="msoxl:=IFERROR(FIND(D$3,$A35),0)" table:style-name="ce2">
            <text:p>0</text:p>
          </table:table-cell>
          <table:table-cell office:value-type="float" office:value="0" table:formula="msoxl:=IFERROR(FIND(E$3,$A35),0)" table:style-name="ce2">
            <text:p>0</text:p>
          </table:table-cell>
          <table:table-cell office:value-type="float" office:value="0" table:formula="msoxl:=IFERROR(FIND(F$3,$A35),0)" table:style-name="ce2">
            <text:p>0</text:p>
          </table:table-cell>
          <table:table-cell office:value-type="float" office:value="0" table:formula="msoxl:=IFERROR(FIND(G$3,$A35),0)" table:style-name="ce2">
            <text:p>0</text:p>
          </table:table-cell>
          <table:table-cell office:value-type="float" office:value="0" table:formula="msoxl:=IFERROR(FIND(H$3,$A35),0)" table:style-name="ce2">
            <text:p>0</text:p>
          </table:table-cell>
          <table:table-cell office:value-type="float" office:value="0" table:formula="msoxl:=IFERROR(FIND(I$3,$A35),0)" table:style-name="ce2">
            <text:p>0</text:p>
          </table:table-cell>
          <table:table-cell office:value-type="float" office:value="0" table:formula="msoxl:=IFERROR(FIND(J$3,$A35),0)" table:style-name="ce2">
            <text:p>0</text:p>
          </table:table-cell>
          <table:table-cell office:value-type="float" office:value="0" table:formula="msoxl:=IFERROR(FIND(K$3,$A35),0)" table:style-name="ce2">
            <text:p>0</text:p>
          </table:table-cell>
          <table:table-cell office:value-type="string" office:string-value="" table:formula="msoxl:=IF(OR(B35&lt;&gt;0,C35&lt;&gt;0),&quot;▲&quot;,&quot;&quot;)" table:style-name="ce2"/>
          <table:table-cell office:value-type="string" office:string-value="" table:formula="msoxl:=IF(SUM(B35:F35)&gt;0,$M$3,&quot;&quot;)" table:style-name="ce2"/>
          <table:table-cell office:value-type="string" office:string-value="" table:formula="msoxl:=IF(SUM(G35:H35)&gt;0,$N$3,&quot;&quot;)" table:style-name="ce2"/>
          <table:table-cell office:value-type="string" office:string-value="" table:formula="msoxl:=IF(I35&gt;0,O$3,&quot;&quot;)" table:style-name="ce2"/>
          <table:table-cell office:value-type="string" office:string-value="" table:formula="msoxl:=IF(J35&gt;0,P$3,&quot;&quot;)" table:style-name="ce2"/>
          <table:table-cell office:value-type="string" office:string-value="" table:formula="msoxl:=IF(K35&gt;0,Q$3,&quot;&quot;)" table:style-name="ce2"/>
          <table:table-cell office:value-type="string" office:string-value="" table:formula="msoxl:=M35&amp;N35&amp;O35&amp;P35&amp;Q35" table:style-name="ce1"/>
          <table:table-cell office:value-type="float" office:value="0" table:formula="msoxl:=IF(R35=&quot;&quot;,A35&amp;&quot;、&quot;,R35)" table:style-name="ce1">
            <text:p>#N/A</text:p>
          </table:table-cell>
          <table:table-cell office:value-type="float" office:value="0" table:formula="msoxl:=MID(S35,1,LEN(S3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6),0)" table:style-name="ce2">
            <text:p>0</text:p>
          </table:table-cell>
          <table:table-cell office:value-type="float" office:value="0" table:formula="msoxl:=IFERROR(FIND(C$3,$A36),0)" table:style-name="ce2">
            <text:p>0</text:p>
          </table:table-cell>
          <table:table-cell office:value-type="float" office:value="0" table:formula="msoxl:=IFERROR(FIND(D$3,$A36),0)" table:style-name="ce2">
            <text:p>0</text:p>
          </table:table-cell>
          <table:table-cell office:value-type="float" office:value="0" table:formula="msoxl:=IFERROR(FIND(E$3,$A36),0)" table:style-name="ce2">
            <text:p>0</text:p>
          </table:table-cell>
          <table:table-cell office:value-type="float" office:value="0" table:formula="msoxl:=IFERROR(FIND(F$3,$A36),0)" table:style-name="ce2">
            <text:p>0</text:p>
          </table:table-cell>
          <table:table-cell office:value-type="float" office:value="0" table:formula="msoxl:=IFERROR(FIND(G$3,$A36),0)" table:style-name="ce2">
            <text:p>0</text:p>
          </table:table-cell>
          <table:table-cell office:value-type="float" office:value="0" table:formula="msoxl:=IFERROR(FIND(H$3,$A36),0)" table:style-name="ce2">
            <text:p>0</text:p>
          </table:table-cell>
          <table:table-cell office:value-type="float" office:value="0" table:formula="msoxl:=IFERROR(FIND(I$3,$A36),0)" table:style-name="ce2">
            <text:p>0</text:p>
          </table:table-cell>
          <table:table-cell office:value-type="float" office:value="0" table:formula="msoxl:=IFERROR(FIND(J$3,$A36),0)" table:style-name="ce2">
            <text:p>0</text:p>
          </table:table-cell>
          <table:table-cell office:value-type="float" office:value="0" table:formula="msoxl:=IFERROR(FIND(K$3,$A36),0)" table:style-name="ce2">
            <text:p>0</text:p>
          </table:table-cell>
          <table:table-cell office:value-type="string" office:string-value="" table:formula="msoxl:=IF(OR(B36&lt;&gt;0,C36&lt;&gt;0),&quot;▲&quot;,&quot;&quot;)" table:style-name="ce2"/>
          <table:table-cell office:value-type="string" office:string-value="" table:formula="msoxl:=IF(SUM(B36:F36)&gt;0,$M$3,&quot;&quot;)" table:style-name="ce2"/>
          <table:table-cell office:value-type="string" office:string-value="" table:formula="msoxl:=IF(SUM(G36:H36)&gt;0,$N$3,&quot;&quot;)" table:style-name="ce2"/>
          <table:table-cell office:value-type="string" office:string-value="" table:formula="msoxl:=IF(I36&gt;0,O$3,&quot;&quot;)" table:style-name="ce2"/>
          <table:table-cell office:value-type="string" office:string-value="" table:formula="msoxl:=IF(J36&gt;0,P$3,&quot;&quot;)" table:style-name="ce2"/>
          <table:table-cell office:value-type="string" office:string-value="" table:formula="msoxl:=IF(K36&gt;0,Q$3,&quot;&quot;)" table:style-name="ce2"/>
          <table:table-cell office:value-type="string" office:string-value="" table:formula="msoxl:=M36&amp;N36&amp;O36&amp;P36&amp;Q36" table:style-name="ce1"/>
          <table:table-cell office:value-type="float" office:value="0" table:formula="msoxl:=IF(R36=&quot;&quot;,A36&amp;&quot;、&quot;,R36)" table:style-name="ce1">
            <text:p>#N/A</text:p>
          </table:table-cell>
          <table:table-cell office:value-type="float" office:value="0" table:formula="msoxl:=MID(S36,1,LEN(S3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7),0)" table:style-name="ce2">
            <text:p>0</text:p>
          </table:table-cell>
          <table:table-cell office:value-type="float" office:value="0" table:formula="msoxl:=IFERROR(FIND(C$3,$A37),0)" table:style-name="ce2">
            <text:p>0</text:p>
          </table:table-cell>
          <table:table-cell office:value-type="float" office:value="0" table:formula="msoxl:=IFERROR(FIND(D$3,$A37),0)" table:style-name="ce2">
            <text:p>0</text:p>
          </table:table-cell>
          <table:table-cell office:value-type="float" office:value="0" table:formula="msoxl:=IFERROR(FIND(E$3,$A37),0)" table:style-name="ce2">
            <text:p>0</text:p>
          </table:table-cell>
          <table:table-cell office:value-type="float" office:value="0" table:formula="msoxl:=IFERROR(FIND(F$3,$A37),0)" table:style-name="ce2">
            <text:p>0</text:p>
          </table:table-cell>
          <table:table-cell office:value-type="float" office:value="0" table:formula="msoxl:=IFERROR(FIND(G$3,$A37),0)" table:style-name="ce2">
            <text:p>0</text:p>
          </table:table-cell>
          <table:table-cell office:value-type="float" office:value="0" table:formula="msoxl:=IFERROR(FIND(H$3,$A37),0)" table:style-name="ce2">
            <text:p>0</text:p>
          </table:table-cell>
          <table:table-cell office:value-type="float" office:value="0" table:formula="msoxl:=IFERROR(FIND(I$3,$A37),0)" table:style-name="ce2">
            <text:p>0</text:p>
          </table:table-cell>
          <table:table-cell office:value-type="float" office:value="0" table:formula="msoxl:=IFERROR(FIND(J$3,$A37),0)" table:style-name="ce2">
            <text:p>0</text:p>
          </table:table-cell>
          <table:table-cell office:value-type="float" office:value="0" table:formula="msoxl:=IFERROR(FIND(K$3,$A37),0)" table:style-name="ce2">
            <text:p>0</text:p>
          </table:table-cell>
          <table:table-cell office:value-type="string" office:string-value="" table:formula="msoxl:=IF(OR(B37&lt;&gt;0,C37&lt;&gt;0),&quot;▲&quot;,&quot;&quot;)" table:style-name="ce2"/>
          <table:table-cell office:value-type="string" office:string-value="" table:formula="msoxl:=IF(SUM(B37:F37)&gt;0,$M$3,&quot;&quot;)" table:style-name="ce2"/>
          <table:table-cell office:value-type="string" office:string-value="" table:formula="msoxl:=IF(SUM(G37:H37)&gt;0,$N$3,&quot;&quot;)" table:style-name="ce2"/>
          <table:table-cell office:value-type="string" office:string-value="" table:formula="msoxl:=IF(I37&gt;0,O$3,&quot;&quot;)" table:style-name="ce2"/>
          <table:table-cell office:value-type="string" office:string-value="" table:formula="msoxl:=IF(J37&gt;0,P$3,&quot;&quot;)" table:style-name="ce2"/>
          <table:table-cell office:value-type="string" office:string-value="" table:formula="msoxl:=IF(K37&gt;0,Q$3,&quot;&quot;)" table:style-name="ce2"/>
          <table:table-cell office:value-type="string" office:string-value="" table:formula="msoxl:=M37&amp;N37&amp;O37&amp;P37&amp;Q37" table:style-name="ce1"/>
          <table:table-cell office:value-type="float" office:value="0" table:formula="msoxl:=IF(R37=&quot;&quot;,A37&amp;&quot;、&quot;,R37)" table:style-name="ce1">
            <text:p>#N/A</text:p>
          </table:table-cell>
          <table:table-cell office:value-type="float" office:value="0" table:formula="msoxl:=MID(S37,1,LEN(S3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8),0)" table:style-name="ce2">
            <text:p>0</text:p>
          </table:table-cell>
          <table:table-cell office:value-type="float" office:value="0" table:formula="msoxl:=IFERROR(FIND(C$3,$A38),0)" table:style-name="ce2">
            <text:p>0</text:p>
          </table:table-cell>
          <table:table-cell office:value-type="float" office:value="0" table:formula="msoxl:=IFERROR(FIND(D$3,$A38),0)" table:style-name="ce2">
            <text:p>0</text:p>
          </table:table-cell>
          <table:table-cell office:value-type="float" office:value="0" table:formula="msoxl:=IFERROR(FIND(E$3,$A38),0)" table:style-name="ce2">
            <text:p>0</text:p>
          </table:table-cell>
          <table:table-cell office:value-type="float" office:value="0" table:formula="msoxl:=IFERROR(FIND(F$3,$A38),0)" table:style-name="ce2">
            <text:p>0</text:p>
          </table:table-cell>
          <table:table-cell office:value-type="float" office:value="0" table:formula="msoxl:=IFERROR(FIND(G$3,$A38),0)" table:style-name="ce2">
            <text:p>0</text:p>
          </table:table-cell>
          <table:table-cell office:value-type="float" office:value="0" table:formula="msoxl:=IFERROR(FIND(H$3,$A38),0)" table:style-name="ce2">
            <text:p>0</text:p>
          </table:table-cell>
          <table:table-cell office:value-type="float" office:value="0" table:formula="msoxl:=IFERROR(FIND(I$3,$A38),0)" table:style-name="ce2">
            <text:p>0</text:p>
          </table:table-cell>
          <table:table-cell office:value-type="float" office:value="0" table:formula="msoxl:=IFERROR(FIND(J$3,$A38),0)" table:style-name="ce2">
            <text:p>0</text:p>
          </table:table-cell>
          <table:table-cell office:value-type="float" office:value="0" table:formula="msoxl:=IFERROR(FIND(K$3,$A38),0)" table:style-name="ce2">
            <text:p>0</text:p>
          </table:table-cell>
          <table:table-cell office:value-type="string" office:string-value="" table:formula="msoxl:=IF(OR(B38&lt;&gt;0,C38&lt;&gt;0),&quot;▲&quot;,&quot;&quot;)" table:style-name="ce2"/>
          <table:table-cell office:value-type="string" office:string-value="" table:formula="msoxl:=IF(SUM(B38:F38)&gt;0,$M$3,&quot;&quot;)" table:style-name="ce2"/>
          <table:table-cell office:value-type="string" office:string-value="" table:formula="msoxl:=IF(SUM(G38:H38)&gt;0,$N$3,&quot;&quot;)" table:style-name="ce2"/>
          <table:table-cell office:value-type="string" office:string-value="" table:formula="msoxl:=IF(I38&gt;0,O$3,&quot;&quot;)" table:style-name="ce2"/>
          <table:table-cell office:value-type="string" office:string-value="" table:formula="msoxl:=IF(J38&gt;0,P$3,&quot;&quot;)" table:style-name="ce2"/>
          <table:table-cell office:value-type="string" office:string-value="" table:formula="msoxl:=IF(K38&gt;0,Q$3,&quot;&quot;)" table:style-name="ce2"/>
          <table:table-cell office:value-type="string" office:string-value="" table:formula="msoxl:=M38&amp;N38&amp;O38&amp;P38&amp;Q38" table:style-name="ce1"/>
          <table:table-cell office:value-type="float" office:value="0" table:formula="msoxl:=IF(R38=&quot;&quot;,A38&amp;&quot;、&quot;,R38)" table:style-name="ce1">
            <text:p>#N/A</text:p>
          </table:table-cell>
          <table:table-cell office:value-type="float" office:value="0" table:formula="msoxl:=MID(S38,1,LEN(S3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9),0)" table:style-name="ce2">
            <text:p>0</text:p>
          </table:table-cell>
          <table:table-cell office:value-type="float" office:value="0" table:formula="msoxl:=IFERROR(FIND(C$3,$A39),0)" table:style-name="ce2">
            <text:p>0</text:p>
          </table:table-cell>
          <table:table-cell office:value-type="float" office:value="0" table:formula="msoxl:=IFERROR(FIND(D$3,$A39),0)" table:style-name="ce2">
            <text:p>0</text:p>
          </table:table-cell>
          <table:table-cell office:value-type="float" office:value="0" table:formula="msoxl:=IFERROR(FIND(E$3,$A39),0)" table:style-name="ce2">
            <text:p>0</text:p>
          </table:table-cell>
          <table:table-cell office:value-type="float" office:value="0" table:formula="msoxl:=IFERROR(FIND(F$3,$A39),0)" table:style-name="ce2">
            <text:p>0</text:p>
          </table:table-cell>
          <table:table-cell office:value-type="float" office:value="0" table:formula="msoxl:=IFERROR(FIND(G$3,$A39),0)" table:style-name="ce2">
            <text:p>0</text:p>
          </table:table-cell>
          <table:table-cell office:value-type="float" office:value="0" table:formula="msoxl:=IFERROR(FIND(H$3,$A39),0)" table:style-name="ce2">
            <text:p>0</text:p>
          </table:table-cell>
          <table:table-cell office:value-type="float" office:value="0" table:formula="msoxl:=IFERROR(FIND(I$3,$A39),0)" table:style-name="ce2">
            <text:p>0</text:p>
          </table:table-cell>
          <table:table-cell office:value-type="float" office:value="0" table:formula="msoxl:=IFERROR(FIND(J$3,$A39),0)" table:style-name="ce2">
            <text:p>0</text:p>
          </table:table-cell>
          <table:table-cell office:value-type="float" office:value="0" table:formula="msoxl:=IFERROR(FIND(K$3,$A39),0)" table:style-name="ce2">
            <text:p>0</text:p>
          </table:table-cell>
          <table:table-cell office:value-type="string" office:string-value="" table:formula="msoxl:=IF(OR(B39&lt;&gt;0,C39&lt;&gt;0),&quot;▲&quot;,&quot;&quot;)" table:style-name="ce2"/>
          <table:table-cell office:value-type="string" office:string-value="" table:formula="msoxl:=IF(SUM(B39:F39)&gt;0,$M$3,&quot;&quot;)" table:style-name="ce2"/>
          <table:table-cell office:value-type="string" office:string-value="" table:formula="msoxl:=IF(SUM(G39:H39)&gt;0,$N$3,&quot;&quot;)" table:style-name="ce2"/>
          <table:table-cell office:value-type="string" office:string-value="" table:formula="msoxl:=IF(I39&gt;0,O$3,&quot;&quot;)" table:style-name="ce2"/>
          <table:table-cell office:value-type="string" office:string-value="" table:formula="msoxl:=IF(J39&gt;0,P$3,&quot;&quot;)" table:style-name="ce2"/>
          <table:table-cell office:value-type="string" office:string-value="" table:formula="msoxl:=IF(K39&gt;0,Q$3,&quot;&quot;)" table:style-name="ce2"/>
          <table:table-cell office:value-type="string" office:string-value="" table:formula="msoxl:=M39&amp;N39&amp;O39&amp;P39&amp;Q39" table:style-name="ce1"/>
          <table:table-cell office:value-type="float" office:value="0" table:formula="msoxl:=IF(R39=&quot;&quot;,A39&amp;&quot;、&quot;,R39)" table:style-name="ce1">
            <text:p>#N/A</text:p>
          </table:table-cell>
          <table:table-cell office:value-type="float" office:value="0" table:formula="msoxl:=MID(S39,1,LEN(S3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0),0)" table:style-name="ce2">
            <text:p>0</text:p>
          </table:table-cell>
          <table:table-cell office:value-type="float" office:value="0" table:formula="msoxl:=IFERROR(FIND(C$3,$A40),0)" table:style-name="ce2">
            <text:p>0</text:p>
          </table:table-cell>
          <table:table-cell office:value-type="float" office:value="0" table:formula="msoxl:=IFERROR(FIND(D$3,$A40),0)" table:style-name="ce2">
            <text:p>0</text:p>
          </table:table-cell>
          <table:table-cell office:value-type="float" office:value="0" table:formula="msoxl:=IFERROR(FIND(E$3,$A40),0)" table:style-name="ce2">
            <text:p>0</text:p>
          </table:table-cell>
          <table:table-cell office:value-type="float" office:value="0" table:formula="msoxl:=IFERROR(FIND(F$3,$A40),0)" table:style-name="ce2">
            <text:p>0</text:p>
          </table:table-cell>
          <table:table-cell office:value-type="float" office:value="0" table:formula="msoxl:=IFERROR(FIND(G$3,$A40),0)" table:style-name="ce2">
            <text:p>0</text:p>
          </table:table-cell>
          <table:table-cell office:value-type="float" office:value="0" table:formula="msoxl:=IFERROR(FIND(H$3,$A40),0)" table:style-name="ce2">
            <text:p>0</text:p>
          </table:table-cell>
          <table:table-cell office:value-type="float" office:value="0" table:formula="msoxl:=IFERROR(FIND(I$3,$A40),0)" table:style-name="ce2">
            <text:p>0</text:p>
          </table:table-cell>
          <table:table-cell office:value-type="float" office:value="0" table:formula="msoxl:=IFERROR(FIND(J$3,$A40),0)" table:style-name="ce2">
            <text:p>0</text:p>
          </table:table-cell>
          <table:table-cell office:value-type="float" office:value="0" table:formula="msoxl:=IFERROR(FIND(K$3,$A40),0)" table:style-name="ce2">
            <text:p>0</text:p>
          </table:table-cell>
          <table:table-cell office:value-type="string" office:string-value="" table:formula="msoxl:=IF(OR(B40&lt;&gt;0,C40&lt;&gt;0),&quot;▲&quot;,&quot;&quot;)" table:style-name="ce2"/>
          <table:table-cell office:value-type="string" office:string-value="" table:formula="msoxl:=IF(SUM(B40:F40)&gt;0,$M$3,&quot;&quot;)" table:style-name="ce2"/>
          <table:table-cell office:value-type="string" office:string-value="" table:formula="msoxl:=IF(SUM(G40:H40)&gt;0,$N$3,&quot;&quot;)" table:style-name="ce2"/>
          <table:table-cell office:value-type="string" office:string-value="" table:formula="msoxl:=IF(I40&gt;0,O$3,&quot;&quot;)" table:style-name="ce2"/>
          <table:table-cell office:value-type="string" office:string-value="" table:formula="msoxl:=IF(J40&gt;0,P$3,&quot;&quot;)" table:style-name="ce2"/>
          <table:table-cell office:value-type="string" office:string-value="" table:formula="msoxl:=IF(K40&gt;0,Q$3,&quot;&quot;)" table:style-name="ce2"/>
          <table:table-cell office:value-type="string" office:string-value="" table:formula="msoxl:=M40&amp;N40&amp;O40&amp;P40&amp;Q40" table:style-name="ce1"/>
          <table:table-cell office:value-type="float" office:value="0" table:formula="msoxl:=IF(R40=&quot;&quot;,A40&amp;&quot;、&quot;,R40)" table:style-name="ce1">
            <text:p>#N/A</text:p>
          </table:table-cell>
          <table:table-cell office:value-type="float" office:value="0" table:formula="msoxl:=MID(S40,1,LEN(S4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1),0)" table:style-name="ce2">
            <text:p>0</text:p>
          </table:table-cell>
          <table:table-cell office:value-type="float" office:value="0" table:formula="msoxl:=IFERROR(FIND(C$3,$A41),0)" table:style-name="ce2">
            <text:p>0</text:p>
          </table:table-cell>
          <table:table-cell office:value-type="float" office:value="0" table:formula="msoxl:=IFERROR(FIND(D$3,$A41),0)" table:style-name="ce2">
            <text:p>0</text:p>
          </table:table-cell>
          <table:table-cell office:value-type="float" office:value="0" table:formula="msoxl:=IFERROR(FIND(E$3,$A41),0)" table:style-name="ce2">
            <text:p>0</text:p>
          </table:table-cell>
          <table:table-cell office:value-type="float" office:value="0" table:formula="msoxl:=IFERROR(FIND(F$3,$A41),0)" table:style-name="ce2">
            <text:p>0</text:p>
          </table:table-cell>
          <table:table-cell office:value-type="float" office:value="0" table:formula="msoxl:=IFERROR(FIND(G$3,$A41),0)" table:style-name="ce2">
            <text:p>0</text:p>
          </table:table-cell>
          <table:table-cell office:value-type="float" office:value="0" table:formula="msoxl:=IFERROR(FIND(H$3,$A41),0)" table:style-name="ce2">
            <text:p>0</text:p>
          </table:table-cell>
          <table:table-cell office:value-type="float" office:value="0" table:formula="msoxl:=IFERROR(FIND(I$3,$A41),0)" table:style-name="ce2">
            <text:p>0</text:p>
          </table:table-cell>
          <table:table-cell office:value-type="float" office:value="0" table:formula="msoxl:=IFERROR(FIND(J$3,$A41),0)" table:style-name="ce2">
            <text:p>0</text:p>
          </table:table-cell>
          <table:table-cell office:value-type="float" office:value="0" table:formula="msoxl:=IFERROR(FIND(K$3,$A41),0)" table:style-name="ce2">
            <text:p>0</text:p>
          </table:table-cell>
          <table:table-cell office:value-type="string" office:string-value="" table:formula="msoxl:=IF(OR(B41&lt;&gt;0,C41&lt;&gt;0),&quot;▲&quot;,&quot;&quot;)" table:style-name="ce2"/>
          <table:table-cell office:value-type="string" office:string-value="" table:formula="msoxl:=IF(SUM(B41:F41)&gt;0,$M$3,&quot;&quot;)" table:style-name="ce2"/>
          <table:table-cell office:value-type="string" office:string-value="" table:formula="msoxl:=IF(SUM(G41:H41)&gt;0,$N$3,&quot;&quot;)" table:style-name="ce2"/>
          <table:table-cell office:value-type="string" office:string-value="" table:formula="msoxl:=IF(I41&gt;0,O$3,&quot;&quot;)" table:style-name="ce2"/>
          <table:table-cell office:value-type="string" office:string-value="" table:formula="msoxl:=IF(J41&gt;0,P$3,&quot;&quot;)" table:style-name="ce2"/>
          <table:table-cell office:value-type="string" office:string-value="" table:formula="msoxl:=IF(K41&gt;0,Q$3,&quot;&quot;)" table:style-name="ce2"/>
          <table:table-cell office:value-type="string" office:string-value="" table:formula="msoxl:=M41&amp;N41&amp;O41&amp;P41&amp;Q41" table:style-name="ce1"/>
          <table:table-cell office:value-type="float" office:value="0" table:formula="msoxl:=IF(R41=&quot;&quot;,A41&amp;&quot;、&quot;,R41)" table:style-name="ce1">
            <text:p>#N/A</text:p>
          </table:table-cell>
          <table:table-cell office:value-type="float" office:value="0" table:formula="msoxl:=MID(S41,1,LEN(S4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2),0)" table:style-name="ce2">
            <text:p>0</text:p>
          </table:table-cell>
          <table:table-cell office:value-type="float" office:value="0" table:formula="msoxl:=IFERROR(FIND(C$3,$A42),0)" table:style-name="ce2">
            <text:p>0</text:p>
          </table:table-cell>
          <table:table-cell office:value-type="float" office:value="0" table:formula="msoxl:=IFERROR(FIND(D$3,$A42),0)" table:style-name="ce2">
            <text:p>0</text:p>
          </table:table-cell>
          <table:table-cell office:value-type="float" office:value="0" table:formula="msoxl:=IFERROR(FIND(E$3,$A42),0)" table:style-name="ce2">
            <text:p>0</text:p>
          </table:table-cell>
          <table:table-cell office:value-type="float" office:value="0" table:formula="msoxl:=IFERROR(FIND(F$3,$A42),0)" table:style-name="ce2">
            <text:p>0</text:p>
          </table:table-cell>
          <table:table-cell office:value-type="float" office:value="0" table:formula="msoxl:=IFERROR(FIND(G$3,$A42),0)" table:style-name="ce2">
            <text:p>0</text:p>
          </table:table-cell>
          <table:table-cell office:value-type="float" office:value="0" table:formula="msoxl:=IFERROR(FIND(H$3,$A42),0)" table:style-name="ce2">
            <text:p>0</text:p>
          </table:table-cell>
          <table:table-cell office:value-type="float" office:value="0" table:formula="msoxl:=IFERROR(FIND(I$3,$A42),0)" table:style-name="ce2">
            <text:p>0</text:p>
          </table:table-cell>
          <table:table-cell office:value-type="float" office:value="0" table:formula="msoxl:=IFERROR(FIND(J$3,$A42),0)" table:style-name="ce2">
            <text:p>0</text:p>
          </table:table-cell>
          <table:table-cell office:value-type="float" office:value="0" table:formula="msoxl:=IFERROR(FIND(K$3,$A42),0)" table:style-name="ce2">
            <text:p>0</text:p>
          </table:table-cell>
          <table:table-cell office:value-type="string" office:string-value="" table:formula="msoxl:=IF(OR(B42&lt;&gt;0,C42&lt;&gt;0),&quot;▲&quot;,&quot;&quot;)" table:style-name="ce2"/>
          <table:table-cell office:value-type="string" office:string-value="" table:formula="msoxl:=IF(SUM(B42:F42)&gt;0,$M$3,&quot;&quot;)" table:style-name="ce2"/>
          <table:table-cell office:value-type="string" office:string-value="" table:formula="msoxl:=IF(SUM(G42:H42)&gt;0,$N$3,&quot;&quot;)" table:style-name="ce2"/>
          <table:table-cell office:value-type="string" office:string-value="" table:formula="msoxl:=IF(I42&gt;0,O$3,&quot;&quot;)" table:style-name="ce2"/>
          <table:table-cell office:value-type="string" office:string-value="" table:formula="msoxl:=IF(J42&gt;0,P$3,&quot;&quot;)" table:style-name="ce2"/>
          <table:table-cell office:value-type="string" office:string-value="" table:formula="msoxl:=IF(K42&gt;0,Q$3,&quot;&quot;)" table:style-name="ce2"/>
          <table:table-cell office:value-type="string" office:string-value="" table:formula="msoxl:=M42&amp;N42&amp;O42&amp;P42&amp;Q42" table:style-name="ce1"/>
          <table:table-cell office:value-type="float" office:value="0" table:formula="msoxl:=IF(R42=&quot;&quot;,A42&amp;&quot;、&quot;,R42)" table:style-name="ce1">
            <text:p>#N/A</text:p>
          </table:table-cell>
          <table:table-cell office:value-type="float" office:value="0" table:formula="msoxl:=MID(S42,1,LEN(S4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3),0)" table:style-name="ce2">
            <text:p>0</text:p>
          </table:table-cell>
          <table:table-cell office:value-type="float" office:value="0" table:formula="msoxl:=IFERROR(FIND(C$3,$A43),0)" table:style-name="ce2">
            <text:p>0</text:p>
          </table:table-cell>
          <table:table-cell office:value-type="float" office:value="0" table:formula="msoxl:=IFERROR(FIND(D$3,$A43),0)" table:style-name="ce2">
            <text:p>0</text:p>
          </table:table-cell>
          <table:table-cell office:value-type="float" office:value="0" table:formula="msoxl:=IFERROR(FIND(E$3,$A43),0)" table:style-name="ce2">
            <text:p>0</text:p>
          </table:table-cell>
          <table:table-cell office:value-type="float" office:value="0" table:formula="msoxl:=IFERROR(FIND(F$3,$A43),0)" table:style-name="ce2">
            <text:p>0</text:p>
          </table:table-cell>
          <table:table-cell office:value-type="float" office:value="0" table:formula="msoxl:=IFERROR(FIND(G$3,$A43),0)" table:style-name="ce2">
            <text:p>0</text:p>
          </table:table-cell>
          <table:table-cell office:value-type="float" office:value="0" table:formula="msoxl:=IFERROR(FIND(H$3,$A43),0)" table:style-name="ce2">
            <text:p>0</text:p>
          </table:table-cell>
          <table:table-cell office:value-type="float" office:value="0" table:formula="msoxl:=IFERROR(FIND(I$3,$A43),0)" table:style-name="ce2">
            <text:p>0</text:p>
          </table:table-cell>
          <table:table-cell office:value-type="float" office:value="0" table:formula="msoxl:=IFERROR(FIND(J$3,$A43),0)" table:style-name="ce2">
            <text:p>0</text:p>
          </table:table-cell>
          <table:table-cell office:value-type="float" office:value="0" table:formula="msoxl:=IFERROR(FIND(K$3,$A43),0)" table:style-name="ce2">
            <text:p>0</text:p>
          </table:table-cell>
          <table:table-cell office:value-type="string" office:string-value="" table:formula="msoxl:=IF(OR(B43&lt;&gt;0,C43&lt;&gt;0),&quot;▲&quot;,&quot;&quot;)" table:style-name="ce2"/>
          <table:table-cell office:value-type="string" office:string-value="" table:formula="msoxl:=IF(SUM(B43:F43)&gt;0,$M$3,&quot;&quot;)" table:style-name="ce2"/>
          <table:table-cell office:value-type="string" office:string-value="" table:formula="msoxl:=IF(SUM(G43:H43)&gt;0,$N$3,&quot;&quot;)" table:style-name="ce2"/>
          <table:table-cell office:value-type="string" office:string-value="" table:formula="msoxl:=IF(I43&gt;0,O$3,&quot;&quot;)" table:style-name="ce2"/>
          <table:table-cell office:value-type="string" office:string-value="" table:formula="msoxl:=IF(J43&gt;0,P$3,&quot;&quot;)" table:style-name="ce2"/>
          <table:table-cell office:value-type="string" office:string-value="" table:formula="msoxl:=IF(K43&gt;0,Q$3,&quot;&quot;)" table:style-name="ce2"/>
          <table:table-cell office:value-type="string" office:string-value="" table:formula="msoxl:=M43&amp;N43&amp;O43&amp;P43&amp;Q43" table:style-name="ce1"/>
          <table:table-cell office:value-type="float" office:value="0" table:formula="msoxl:=IF(R43=&quot;&quot;,A43&amp;&quot;、&quot;,R43)" table:style-name="ce1">
            <text:p>#N/A</text:p>
          </table:table-cell>
          <table:table-cell office:value-type="float" office:value="0" table:formula="msoxl:=MID(S43,1,LEN(S4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4),0)" table:style-name="ce2">
            <text:p>0</text:p>
          </table:table-cell>
          <table:table-cell office:value-type="float" office:value="0" table:formula="msoxl:=IFERROR(FIND(C$3,$A44),0)" table:style-name="ce2">
            <text:p>0</text:p>
          </table:table-cell>
          <table:table-cell office:value-type="float" office:value="0" table:formula="msoxl:=IFERROR(FIND(D$3,$A44),0)" table:style-name="ce2">
            <text:p>0</text:p>
          </table:table-cell>
          <table:table-cell office:value-type="float" office:value="0" table:formula="msoxl:=IFERROR(FIND(E$3,$A44),0)" table:style-name="ce2">
            <text:p>0</text:p>
          </table:table-cell>
          <table:table-cell office:value-type="float" office:value="0" table:formula="msoxl:=IFERROR(FIND(F$3,$A44),0)" table:style-name="ce2">
            <text:p>0</text:p>
          </table:table-cell>
          <table:table-cell office:value-type="float" office:value="0" table:formula="msoxl:=IFERROR(FIND(G$3,$A44),0)" table:style-name="ce2">
            <text:p>0</text:p>
          </table:table-cell>
          <table:table-cell office:value-type="float" office:value="0" table:formula="msoxl:=IFERROR(FIND(H$3,$A44),0)" table:style-name="ce2">
            <text:p>0</text:p>
          </table:table-cell>
          <table:table-cell office:value-type="float" office:value="0" table:formula="msoxl:=IFERROR(FIND(I$3,$A44),0)" table:style-name="ce2">
            <text:p>0</text:p>
          </table:table-cell>
          <table:table-cell office:value-type="float" office:value="0" table:formula="msoxl:=IFERROR(FIND(J$3,$A44),0)" table:style-name="ce2">
            <text:p>0</text:p>
          </table:table-cell>
          <table:table-cell office:value-type="float" office:value="0" table:formula="msoxl:=IFERROR(FIND(K$3,$A44),0)" table:style-name="ce2">
            <text:p>0</text:p>
          </table:table-cell>
          <table:table-cell office:value-type="string" office:string-value="" table:formula="msoxl:=IF(OR(B44&lt;&gt;0,C44&lt;&gt;0),&quot;▲&quot;,&quot;&quot;)" table:style-name="ce2"/>
          <table:table-cell office:value-type="string" office:string-value="" table:formula="msoxl:=IF(SUM(B44:F44)&gt;0,$M$3,&quot;&quot;)" table:style-name="ce2"/>
          <table:table-cell office:value-type="string" office:string-value="" table:formula="msoxl:=IF(SUM(G44:H44)&gt;0,$N$3,&quot;&quot;)" table:style-name="ce2"/>
          <table:table-cell office:value-type="string" office:string-value="" table:formula="msoxl:=IF(I44&gt;0,O$3,&quot;&quot;)" table:style-name="ce2"/>
          <table:table-cell office:value-type="string" office:string-value="" table:formula="msoxl:=IF(J44&gt;0,P$3,&quot;&quot;)" table:style-name="ce2"/>
          <table:table-cell office:value-type="string" office:string-value="" table:formula="msoxl:=IF(K44&gt;0,Q$3,&quot;&quot;)" table:style-name="ce2"/>
          <table:table-cell office:value-type="string" office:string-value="" table:formula="msoxl:=M44&amp;N44&amp;O44&amp;P44&amp;Q44" table:style-name="ce1"/>
          <table:table-cell office:value-type="float" office:value="0" table:formula="msoxl:=IF(R44=&quot;&quot;,A44&amp;&quot;、&quot;,R44)" table:style-name="ce1">
            <text:p>#N/A</text:p>
          </table:table-cell>
          <table:table-cell office:value-type="float" office:value="0" table:formula="msoxl:=MID(S44,1,LEN(S4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5),0)" table:style-name="ce2">
            <text:p>0</text:p>
          </table:table-cell>
          <table:table-cell office:value-type="float" office:value="0" table:formula="msoxl:=IFERROR(FIND(C$3,$A45),0)" table:style-name="ce2">
            <text:p>0</text:p>
          </table:table-cell>
          <table:table-cell office:value-type="float" office:value="0" table:formula="msoxl:=IFERROR(FIND(D$3,$A45),0)" table:style-name="ce2">
            <text:p>0</text:p>
          </table:table-cell>
          <table:table-cell office:value-type="float" office:value="0" table:formula="msoxl:=IFERROR(FIND(E$3,$A45),0)" table:style-name="ce2">
            <text:p>0</text:p>
          </table:table-cell>
          <table:table-cell office:value-type="float" office:value="0" table:formula="msoxl:=IFERROR(FIND(F$3,$A45),0)" table:style-name="ce2">
            <text:p>0</text:p>
          </table:table-cell>
          <table:table-cell office:value-type="float" office:value="0" table:formula="msoxl:=IFERROR(FIND(G$3,$A45),0)" table:style-name="ce2">
            <text:p>0</text:p>
          </table:table-cell>
          <table:table-cell office:value-type="float" office:value="0" table:formula="msoxl:=IFERROR(FIND(H$3,$A45),0)" table:style-name="ce2">
            <text:p>0</text:p>
          </table:table-cell>
          <table:table-cell office:value-type="float" office:value="0" table:formula="msoxl:=IFERROR(FIND(I$3,$A45),0)" table:style-name="ce2">
            <text:p>0</text:p>
          </table:table-cell>
          <table:table-cell office:value-type="float" office:value="0" table:formula="msoxl:=IFERROR(FIND(J$3,$A45),0)" table:style-name="ce2">
            <text:p>0</text:p>
          </table:table-cell>
          <table:table-cell office:value-type="float" office:value="0" table:formula="msoxl:=IFERROR(FIND(K$3,$A45),0)" table:style-name="ce2">
            <text:p>0</text:p>
          </table:table-cell>
          <table:table-cell office:value-type="string" office:string-value="" table:formula="msoxl:=IF(OR(B45&lt;&gt;0,C45&lt;&gt;0),&quot;▲&quot;,&quot;&quot;)" table:style-name="ce2"/>
          <table:table-cell office:value-type="string" office:string-value="" table:formula="msoxl:=IF(SUM(B45:F45)&gt;0,$M$3,&quot;&quot;)" table:style-name="ce2"/>
          <table:table-cell office:value-type="string" office:string-value="" table:formula="msoxl:=IF(SUM(G45:H45)&gt;0,$N$3,&quot;&quot;)" table:style-name="ce2"/>
          <table:table-cell office:value-type="string" office:string-value="" table:formula="msoxl:=IF(I45&gt;0,O$3,&quot;&quot;)" table:style-name="ce2"/>
          <table:table-cell office:value-type="string" office:string-value="" table:formula="msoxl:=IF(J45&gt;0,P$3,&quot;&quot;)" table:style-name="ce2"/>
          <table:table-cell office:value-type="string" office:string-value="" table:formula="msoxl:=IF(K45&gt;0,Q$3,&quot;&quot;)" table:style-name="ce2"/>
          <table:table-cell office:value-type="string" office:string-value="" table:formula="msoxl:=M45&amp;N45&amp;O45&amp;P45&amp;Q45" table:style-name="ce1"/>
          <table:table-cell office:value-type="float" office:value="0" table:formula="msoxl:=IF(R45=&quot;&quot;,A45&amp;&quot;、&quot;,R45)" table:style-name="ce1">
            <text:p>#N/A</text:p>
          </table:table-cell>
          <table:table-cell office:value-type="float" office:value="0" table:formula="msoxl:=MID(S45,1,LEN(S4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6),0)" table:style-name="ce2">
            <text:p>0</text:p>
          </table:table-cell>
          <table:table-cell office:value-type="float" office:value="0" table:formula="msoxl:=IFERROR(FIND(C$3,$A46),0)" table:style-name="ce2">
            <text:p>0</text:p>
          </table:table-cell>
          <table:table-cell office:value-type="float" office:value="0" table:formula="msoxl:=IFERROR(FIND(D$3,$A46),0)" table:style-name="ce2">
            <text:p>0</text:p>
          </table:table-cell>
          <table:table-cell office:value-type="float" office:value="0" table:formula="msoxl:=IFERROR(FIND(E$3,$A46),0)" table:style-name="ce2">
            <text:p>0</text:p>
          </table:table-cell>
          <table:table-cell office:value-type="float" office:value="0" table:formula="msoxl:=IFERROR(FIND(F$3,$A46),0)" table:style-name="ce2">
            <text:p>0</text:p>
          </table:table-cell>
          <table:table-cell office:value-type="float" office:value="0" table:formula="msoxl:=IFERROR(FIND(G$3,$A46),0)" table:style-name="ce2">
            <text:p>0</text:p>
          </table:table-cell>
          <table:table-cell office:value-type="float" office:value="0" table:formula="msoxl:=IFERROR(FIND(H$3,$A46),0)" table:style-name="ce2">
            <text:p>0</text:p>
          </table:table-cell>
          <table:table-cell office:value-type="float" office:value="0" table:formula="msoxl:=IFERROR(FIND(I$3,$A46),0)" table:style-name="ce2">
            <text:p>0</text:p>
          </table:table-cell>
          <table:table-cell office:value-type="float" office:value="0" table:formula="msoxl:=IFERROR(FIND(J$3,$A46),0)" table:style-name="ce2">
            <text:p>0</text:p>
          </table:table-cell>
          <table:table-cell office:value-type="float" office:value="0" table:formula="msoxl:=IFERROR(FIND(K$3,$A46),0)" table:style-name="ce2">
            <text:p>0</text:p>
          </table:table-cell>
          <table:table-cell office:value-type="string" office:string-value="" table:formula="msoxl:=IF(OR(B46&lt;&gt;0,C46&lt;&gt;0),&quot;▲&quot;,&quot;&quot;)" table:style-name="ce2"/>
          <table:table-cell office:value-type="string" office:string-value="" table:formula="msoxl:=IF(SUM(B46:F46)&gt;0,$M$3,&quot;&quot;)" table:style-name="ce2"/>
          <table:table-cell office:value-type="string" office:string-value="" table:formula="msoxl:=IF(SUM(G46:H46)&gt;0,$N$3,&quot;&quot;)" table:style-name="ce2"/>
          <table:table-cell office:value-type="string" office:string-value="" table:formula="msoxl:=IF(I46&gt;0,O$3,&quot;&quot;)" table:style-name="ce2"/>
          <table:table-cell office:value-type="string" office:string-value="" table:formula="msoxl:=IF(J46&gt;0,P$3,&quot;&quot;)" table:style-name="ce2"/>
          <table:table-cell office:value-type="string" office:string-value="" table:formula="msoxl:=IF(K46&gt;0,Q$3,&quot;&quot;)" table:style-name="ce2"/>
          <table:table-cell office:value-type="string" office:string-value="" table:formula="msoxl:=M46&amp;N46&amp;O46&amp;P46&amp;Q46" table:style-name="ce1"/>
          <table:table-cell office:value-type="float" office:value="0" table:formula="msoxl:=IF(R46=&quot;&quot;,A46&amp;&quot;、&quot;,R46)" table:style-name="ce1">
            <text:p>#N/A</text:p>
          </table:table-cell>
          <table:table-cell office:value-type="float" office:value="0" table:formula="msoxl:=MID(S46,1,LEN(S4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7),0)" table:style-name="ce2">
            <text:p>0</text:p>
          </table:table-cell>
          <table:table-cell office:value-type="float" office:value="0" table:formula="msoxl:=IFERROR(FIND(C$3,$A47),0)" table:style-name="ce2">
            <text:p>0</text:p>
          </table:table-cell>
          <table:table-cell office:value-type="float" office:value="0" table:formula="msoxl:=IFERROR(FIND(D$3,$A47),0)" table:style-name="ce2">
            <text:p>0</text:p>
          </table:table-cell>
          <table:table-cell office:value-type="float" office:value="0" table:formula="msoxl:=IFERROR(FIND(E$3,$A47),0)" table:style-name="ce2">
            <text:p>0</text:p>
          </table:table-cell>
          <table:table-cell office:value-type="float" office:value="0" table:formula="msoxl:=IFERROR(FIND(F$3,$A47),0)" table:style-name="ce2">
            <text:p>0</text:p>
          </table:table-cell>
          <table:table-cell office:value-type="float" office:value="0" table:formula="msoxl:=IFERROR(FIND(G$3,$A47),0)" table:style-name="ce2">
            <text:p>0</text:p>
          </table:table-cell>
          <table:table-cell office:value-type="float" office:value="0" table:formula="msoxl:=IFERROR(FIND(H$3,$A47),0)" table:style-name="ce2">
            <text:p>0</text:p>
          </table:table-cell>
          <table:table-cell office:value-type="float" office:value="0" table:formula="msoxl:=IFERROR(FIND(I$3,$A47),0)" table:style-name="ce2">
            <text:p>0</text:p>
          </table:table-cell>
          <table:table-cell office:value-type="float" office:value="0" table:formula="msoxl:=IFERROR(FIND(J$3,$A47),0)" table:style-name="ce2">
            <text:p>0</text:p>
          </table:table-cell>
          <table:table-cell office:value-type="float" office:value="0" table:formula="msoxl:=IFERROR(FIND(K$3,$A47),0)" table:style-name="ce2">
            <text:p>0</text:p>
          </table:table-cell>
          <table:table-cell office:value-type="string" office:string-value="" table:formula="msoxl:=IF(OR(B47&lt;&gt;0,C47&lt;&gt;0),&quot;▲&quot;,&quot;&quot;)" table:style-name="ce2"/>
          <table:table-cell office:value-type="string" office:string-value="" table:formula="msoxl:=IF(SUM(B47:F47)&gt;0,$M$3,&quot;&quot;)" table:style-name="ce2"/>
          <table:table-cell office:value-type="string" office:string-value="" table:formula="msoxl:=IF(SUM(G47:H47)&gt;0,$N$3,&quot;&quot;)" table:style-name="ce2"/>
          <table:table-cell office:value-type="string" office:string-value="" table:formula="msoxl:=IF(I47&gt;0,O$3,&quot;&quot;)" table:style-name="ce2"/>
          <table:table-cell office:value-type="string" office:string-value="" table:formula="msoxl:=IF(J47&gt;0,P$3,&quot;&quot;)" table:style-name="ce2"/>
          <table:table-cell office:value-type="string" office:string-value="" table:formula="msoxl:=IF(K47&gt;0,Q$3,&quot;&quot;)" table:style-name="ce2"/>
          <table:table-cell office:value-type="string" office:string-value="" table:formula="msoxl:=M47&amp;N47&amp;O47&amp;P47&amp;Q47" table:style-name="ce1"/>
          <table:table-cell office:value-type="float" office:value="0" table:formula="msoxl:=IF(R47=&quot;&quot;,A47&amp;&quot;、&quot;,R47)" table:style-name="ce1">
            <text:p>#N/A</text:p>
          </table:table-cell>
          <table:table-cell office:value-type="float" office:value="0" table:formula="msoxl:=MID(S47,1,LEN(S4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8),0)" table:style-name="ce2">
            <text:p>0</text:p>
          </table:table-cell>
          <table:table-cell office:value-type="float" office:value="0" table:formula="msoxl:=IFERROR(FIND(C$3,$A48),0)" table:style-name="ce2">
            <text:p>0</text:p>
          </table:table-cell>
          <table:table-cell office:value-type="float" office:value="0" table:formula="msoxl:=IFERROR(FIND(D$3,$A48),0)" table:style-name="ce2">
            <text:p>0</text:p>
          </table:table-cell>
          <table:table-cell office:value-type="float" office:value="0" table:formula="msoxl:=IFERROR(FIND(E$3,$A48),0)" table:style-name="ce2">
            <text:p>0</text:p>
          </table:table-cell>
          <table:table-cell office:value-type="float" office:value="0" table:formula="msoxl:=IFERROR(FIND(F$3,$A48),0)" table:style-name="ce2">
            <text:p>0</text:p>
          </table:table-cell>
          <table:table-cell office:value-type="float" office:value="0" table:formula="msoxl:=IFERROR(FIND(G$3,$A48),0)" table:style-name="ce2">
            <text:p>0</text:p>
          </table:table-cell>
          <table:table-cell office:value-type="float" office:value="0" table:formula="msoxl:=IFERROR(FIND(H$3,$A48),0)" table:style-name="ce2">
            <text:p>0</text:p>
          </table:table-cell>
          <table:table-cell office:value-type="float" office:value="0" table:formula="msoxl:=IFERROR(FIND(I$3,$A48),0)" table:style-name="ce2">
            <text:p>0</text:p>
          </table:table-cell>
          <table:table-cell office:value-type="float" office:value="0" table:formula="msoxl:=IFERROR(FIND(J$3,$A48),0)" table:style-name="ce2">
            <text:p>0</text:p>
          </table:table-cell>
          <table:table-cell office:value-type="float" office:value="0" table:formula="msoxl:=IFERROR(FIND(K$3,$A48),0)" table:style-name="ce2">
            <text:p>0</text:p>
          </table:table-cell>
          <table:table-cell office:value-type="string" office:string-value="" table:formula="msoxl:=IF(OR(B48&lt;&gt;0,C48&lt;&gt;0),&quot;▲&quot;,&quot;&quot;)" table:style-name="ce2"/>
          <table:table-cell office:value-type="string" office:string-value="" table:formula="msoxl:=IF(SUM(B48:F48)&gt;0,$M$3,&quot;&quot;)" table:style-name="ce2"/>
          <table:table-cell office:value-type="string" office:string-value="" table:formula="msoxl:=IF(SUM(G48:H48)&gt;0,$N$3,&quot;&quot;)" table:style-name="ce2"/>
          <table:table-cell office:value-type="string" office:string-value="" table:formula="msoxl:=IF(I48&gt;0,O$3,&quot;&quot;)" table:style-name="ce2"/>
          <table:table-cell office:value-type="string" office:string-value="" table:formula="msoxl:=IF(J48&gt;0,P$3,&quot;&quot;)" table:style-name="ce2"/>
          <table:table-cell office:value-type="string" office:string-value="" table:formula="msoxl:=IF(K48&gt;0,Q$3,&quot;&quot;)" table:style-name="ce2"/>
          <table:table-cell office:value-type="string" office:string-value="" table:formula="msoxl:=M48&amp;N48&amp;O48&amp;P48&amp;Q48" table:style-name="ce1"/>
          <table:table-cell office:value-type="float" office:value="0" table:formula="msoxl:=IF(R48=&quot;&quot;,A48&amp;&quot;、&quot;,R48)" table:style-name="ce1">
            <text:p>#N/A</text:p>
          </table:table-cell>
          <table:table-cell office:value-type="float" office:value="0" table:formula="msoxl:=MID(S48,1,LEN(S4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49),0)" table:style-name="ce2">
            <text:p>0</text:p>
          </table:table-cell>
          <table:table-cell office:value-type="float" office:value="0" table:formula="msoxl:=IFERROR(FIND(C$3,$A49),0)" table:style-name="ce2">
            <text:p>0</text:p>
          </table:table-cell>
          <table:table-cell office:value-type="float" office:value="0" table:formula="msoxl:=IFERROR(FIND(D$3,$A49),0)" table:style-name="ce2">
            <text:p>0</text:p>
          </table:table-cell>
          <table:table-cell office:value-type="float" office:value="0" table:formula="msoxl:=IFERROR(FIND(E$3,$A49),0)" table:style-name="ce2">
            <text:p>0</text:p>
          </table:table-cell>
          <table:table-cell office:value-type="float" office:value="0" table:formula="msoxl:=IFERROR(FIND(F$3,$A49),0)" table:style-name="ce2">
            <text:p>0</text:p>
          </table:table-cell>
          <table:table-cell office:value-type="float" office:value="0" table:formula="msoxl:=IFERROR(FIND(G$3,$A49),0)" table:style-name="ce2">
            <text:p>0</text:p>
          </table:table-cell>
          <table:table-cell office:value-type="float" office:value="0" table:formula="msoxl:=IFERROR(FIND(H$3,$A49),0)" table:style-name="ce2">
            <text:p>0</text:p>
          </table:table-cell>
          <table:table-cell office:value-type="float" office:value="0" table:formula="msoxl:=IFERROR(FIND(I$3,$A49),0)" table:style-name="ce2">
            <text:p>0</text:p>
          </table:table-cell>
          <table:table-cell office:value-type="float" office:value="0" table:formula="msoxl:=IFERROR(FIND(J$3,$A49),0)" table:style-name="ce2">
            <text:p>0</text:p>
          </table:table-cell>
          <table:table-cell office:value-type="float" office:value="0" table:formula="msoxl:=IFERROR(FIND(K$3,$A49),0)" table:style-name="ce2">
            <text:p>0</text:p>
          </table:table-cell>
          <table:table-cell office:value-type="string" office:string-value="" table:formula="msoxl:=IF(OR(B49&lt;&gt;0,C49&lt;&gt;0),&quot;▲&quot;,&quot;&quot;)" table:style-name="ce2"/>
          <table:table-cell office:value-type="string" office:string-value="" table:formula="msoxl:=IF(SUM(B49:F49)&gt;0,$M$3,&quot;&quot;)" table:style-name="ce2"/>
          <table:table-cell office:value-type="string" office:string-value="" table:formula="msoxl:=IF(SUM(G49:H49)&gt;0,$N$3,&quot;&quot;)" table:style-name="ce2"/>
          <table:table-cell office:value-type="string" office:string-value="" table:formula="msoxl:=IF(I49&gt;0,O$3,&quot;&quot;)" table:style-name="ce2"/>
          <table:table-cell office:value-type="string" office:string-value="" table:formula="msoxl:=IF(J49&gt;0,P$3,&quot;&quot;)" table:style-name="ce2"/>
          <table:table-cell office:value-type="string" office:string-value="" table:formula="msoxl:=IF(K49&gt;0,Q$3,&quot;&quot;)" table:style-name="ce2"/>
          <table:table-cell office:value-type="string" office:string-value="" table:formula="msoxl:=M49&amp;N49&amp;O49&amp;P49&amp;Q49" table:style-name="ce1"/>
          <table:table-cell office:value-type="float" office:value="0" table:formula="msoxl:=IF(R49=&quot;&quot;,A49&amp;&quot;、&quot;,R49)" table:style-name="ce1">
            <text:p>#N/A</text:p>
          </table:table-cell>
          <table:table-cell office:value-type="float" office:value="0" table:formula="msoxl:=MID(S49,1,LEN(S4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0),0)" table:style-name="ce2">
            <text:p>0</text:p>
          </table:table-cell>
          <table:table-cell office:value-type="float" office:value="0" table:formula="msoxl:=IFERROR(FIND(C$3,$A50),0)" table:style-name="ce2">
            <text:p>0</text:p>
          </table:table-cell>
          <table:table-cell office:value-type="float" office:value="0" table:formula="msoxl:=IFERROR(FIND(D$3,$A50),0)" table:style-name="ce2">
            <text:p>0</text:p>
          </table:table-cell>
          <table:table-cell office:value-type="float" office:value="0" table:formula="msoxl:=IFERROR(FIND(E$3,$A50),0)" table:style-name="ce2">
            <text:p>0</text:p>
          </table:table-cell>
          <table:table-cell office:value-type="float" office:value="0" table:formula="msoxl:=IFERROR(FIND(F$3,$A50),0)" table:style-name="ce2">
            <text:p>0</text:p>
          </table:table-cell>
          <table:table-cell office:value-type="float" office:value="0" table:formula="msoxl:=IFERROR(FIND(G$3,$A50),0)" table:style-name="ce2">
            <text:p>0</text:p>
          </table:table-cell>
          <table:table-cell office:value-type="float" office:value="0" table:formula="msoxl:=IFERROR(FIND(H$3,$A50),0)" table:style-name="ce2">
            <text:p>0</text:p>
          </table:table-cell>
          <table:table-cell office:value-type="float" office:value="0" table:formula="msoxl:=IFERROR(FIND(I$3,$A50),0)" table:style-name="ce2">
            <text:p>0</text:p>
          </table:table-cell>
          <table:table-cell office:value-type="float" office:value="0" table:formula="msoxl:=IFERROR(FIND(J$3,$A50),0)" table:style-name="ce2">
            <text:p>0</text:p>
          </table:table-cell>
          <table:table-cell office:value-type="float" office:value="0" table:formula="msoxl:=IFERROR(FIND(K$3,$A50),0)" table:style-name="ce2">
            <text:p>0</text:p>
          </table:table-cell>
          <table:table-cell office:value-type="string" office:string-value="" table:formula="msoxl:=IF(OR(B50&lt;&gt;0,C50&lt;&gt;0),&quot;▲&quot;,&quot;&quot;)" table:style-name="ce2"/>
          <table:table-cell office:value-type="string" office:string-value="" table:formula="msoxl:=IF(SUM(B50:F50)&gt;0,$M$3,&quot;&quot;)" table:style-name="ce2"/>
          <table:table-cell office:value-type="string" office:string-value="" table:formula="msoxl:=IF(SUM(G50:H50)&gt;0,$N$3,&quot;&quot;)" table:style-name="ce2"/>
          <table:table-cell office:value-type="string" office:string-value="" table:formula="msoxl:=IF(I50&gt;0,O$3,&quot;&quot;)" table:style-name="ce2"/>
          <table:table-cell office:value-type="string" office:string-value="" table:formula="msoxl:=IF(J50&gt;0,P$3,&quot;&quot;)" table:style-name="ce2"/>
          <table:table-cell office:value-type="string" office:string-value="" table:formula="msoxl:=IF(K50&gt;0,Q$3,&quot;&quot;)" table:style-name="ce2"/>
          <table:table-cell office:value-type="string" office:string-value="" table:formula="msoxl:=M50&amp;N50&amp;O50&amp;P50&amp;Q50" table:style-name="ce1"/>
          <table:table-cell office:value-type="float" office:value="0" table:formula="msoxl:=IF(R50=&quot;&quot;,A50&amp;&quot;、&quot;,R50)" table:style-name="ce1">
            <text:p>#N/A</text:p>
          </table:table-cell>
          <table:table-cell office:value-type="float" office:value="0" table:formula="msoxl:=MID(S50,1,LEN(S5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1),0)" table:style-name="ce2">
            <text:p>0</text:p>
          </table:table-cell>
          <table:table-cell office:value-type="float" office:value="0" table:formula="msoxl:=IFERROR(FIND(C$3,$A51),0)" table:style-name="ce2">
            <text:p>0</text:p>
          </table:table-cell>
          <table:table-cell office:value-type="float" office:value="0" table:formula="msoxl:=IFERROR(FIND(D$3,$A51),0)" table:style-name="ce2">
            <text:p>0</text:p>
          </table:table-cell>
          <table:table-cell office:value-type="float" office:value="0" table:formula="msoxl:=IFERROR(FIND(E$3,$A51),0)" table:style-name="ce2">
            <text:p>0</text:p>
          </table:table-cell>
          <table:table-cell office:value-type="float" office:value="0" table:formula="msoxl:=IFERROR(FIND(F$3,$A51),0)" table:style-name="ce2">
            <text:p>0</text:p>
          </table:table-cell>
          <table:table-cell office:value-type="float" office:value="0" table:formula="msoxl:=IFERROR(FIND(G$3,$A51),0)" table:style-name="ce2">
            <text:p>0</text:p>
          </table:table-cell>
          <table:table-cell office:value-type="float" office:value="0" table:formula="msoxl:=IFERROR(FIND(H$3,$A51),0)" table:style-name="ce2">
            <text:p>0</text:p>
          </table:table-cell>
          <table:table-cell office:value-type="float" office:value="0" table:formula="msoxl:=IFERROR(FIND(I$3,$A51),0)" table:style-name="ce2">
            <text:p>0</text:p>
          </table:table-cell>
          <table:table-cell office:value-type="float" office:value="0" table:formula="msoxl:=IFERROR(FIND(J$3,$A51),0)" table:style-name="ce2">
            <text:p>0</text:p>
          </table:table-cell>
          <table:table-cell office:value-type="float" office:value="0" table:formula="msoxl:=IFERROR(FIND(K$3,$A51),0)" table:style-name="ce2">
            <text:p>0</text:p>
          </table:table-cell>
          <table:table-cell office:value-type="string" office:string-value="" table:formula="msoxl:=IF(OR(B51&lt;&gt;0,C51&lt;&gt;0),&quot;▲&quot;,&quot;&quot;)" table:style-name="ce2"/>
          <table:table-cell office:value-type="string" office:string-value="" table:formula="msoxl:=IF(SUM(B51:F51)&gt;0,$M$3,&quot;&quot;)" table:style-name="ce2"/>
          <table:table-cell office:value-type="string" office:string-value="" table:formula="msoxl:=IF(SUM(G51:H51)&gt;0,$N$3,&quot;&quot;)" table:style-name="ce2"/>
          <table:table-cell office:value-type="string" office:string-value="" table:formula="msoxl:=IF(I51&gt;0,O$3,&quot;&quot;)" table:style-name="ce2"/>
          <table:table-cell office:value-type="string" office:string-value="" table:formula="msoxl:=IF(J51&gt;0,P$3,&quot;&quot;)" table:style-name="ce2"/>
          <table:table-cell office:value-type="string" office:string-value="" table:formula="msoxl:=IF(K51&gt;0,Q$3,&quot;&quot;)" table:style-name="ce2"/>
          <table:table-cell office:value-type="string" office:string-value="" table:formula="msoxl:=M51&amp;N51&amp;O51&amp;P51&amp;Q51" table:style-name="ce1"/>
          <table:table-cell office:value-type="float" office:value="0" table:formula="msoxl:=IF(R51=&quot;&quot;,A51&amp;&quot;、&quot;,R51)" table:style-name="ce1">
            <text:p>#N/A</text:p>
          </table:table-cell>
          <table:table-cell office:value-type="float" office:value="0" table:formula="msoxl:=MID(S51,1,LEN(S5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2),0)" table:style-name="ce2">
            <text:p>0</text:p>
          </table:table-cell>
          <table:table-cell office:value-type="float" office:value="0" table:formula="msoxl:=IFERROR(FIND(C$3,$A52),0)" table:style-name="ce2">
            <text:p>0</text:p>
          </table:table-cell>
          <table:table-cell office:value-type="float" office:value="0" table:formula="msoxl:=IFERROR(FIND(D$3,$A52),0)" table:style-name="ce2">
            <text:p>0</text:p>
          </table:table-cell>
          <table:table-cell office:value-type="float" office:value="0" table:formula="msoxl:=IFERROR(FIND(E$3,$A52),0)" table:style-name="ce2">
            <text:p>0</text:p>
          </table:table-cell>
          <table:table-cell office:value-type="float" office:value="0" table:formula="msoxl:=IFERROR(FIND(F$3,$A52),0)" table:style-name="ce2">
            <text:p>0</text:p>
          </table:table-cell>
          <table:table-cell office:value-type="float" office:value="0" table:formula="msoxl:=IFERROR(FIND(G$3,$A52),0)" table:style-name="ce2">
            <text:p>0</text:p>
          </table:table-cell>
          <table:table-cell office:value-type="float" office:value="0" table:formula="msoxl:=IFERROR(FIND(H$3,$A52),0)" table:style-name="ce2">
            <text:p>0</text:p>
          </table:table-cell>
          <table:table-cell office:value-type="float" office:value="0" table:formula="msoxl:=IFERROR(FIND(I$3,$A52),0)" table:style-name="ce2">
            <text:p>0</text:p>
          </table:table-cell>
          <table:table-cell office:value-type="float" office:value="0" table:formula="msoxl:=IFERROR(FIND(J$3,$A52),0)" table:style-name="ce2">
            <text:p>0</text:p>
          </table:table-cell>
          <table:table-cell office:value-type="float" office:value="0" table:formula="msoxl:=IFERROR(FIND(K$3,$A52),0)" table:style-name="ce2">
            <text:p>0</text:p>
          </table:table-cell>
          <table:table-cell office:value-type="string" office:string-value="" table:formula="msoxl:=IF(OR(B52&lt;&gt;0,C52&lt;&gt;0),&quot;▲&quot;,&quot;&quot;)" table:style-name="ce2"/>
          <table:table-cell office:value-type="string" office:string-value="" table:formula="msoxl:=IF(SUM(B52:F52)&gt;0,$M$3,&quot;&quot;)" table:style-name="ce2"/>
          <table:table-cell office:value-type="string" office:string-value="" table:formula="msoxl:=IF(SUM(G52:H52)&gt;0,$N$3,&quot;&quot;)" table:style-name="ce2"/>
          <table:table-cell office:value-type="string" office:string-value="" table:formula="msoxl:=IF(I52&gt;0,O$3,&quot;&quot;)" table:style-name="ce2"/>
          <table:table-cell office:value-type="string" office:string-value="" table:formula="msoxl:=IF(J52&gt;0,P$3,&quot;&quot;)" table:style-name="ce2"/>
          <table:table-cell office:value-type="string" office:string-value="" table:formula="msoxl:=IF(K52&gt;0,Q$3,&quot;&quot;)" table:style-name="ce2"/>
          <table:table-cell office:value-type="string" office:string-value="" table:formula="msoxl:=M52&amp;N52&amp;O52&amp;P52&amp;Q52" table:style-name="ce1"/>
          <table:table-cell office:value-type="float" office:value="0" table:formula="msoxl:=IF(R52=&quot;&quot;,A52&amp;&quot;、&quot;,R52)" table:style-name="ce1">
            <text:p>#N/A</text:p>
          </table:table-cell>
          <table:table-cell office:value-type="float" office:value="0" table:formula="msoxl:=MID(S52,1,LEN(S5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3),0)" table:style-name="ce2">
            <text:p>0</text:p>
          </table:table-cell>
          <table:table-cell office:value-type="float" office:value="0" table:formula="msoxl:=IFERROR(FIND(C$3,$A53),0)" table:style-name="ce2">
            <text:p>0</text:p>
          </table:table-cell>
          <table:table-cell office:value-type="float" office:value="0" table:formula="msoxl:=IFERROR(FIND(D$3,$A53),0)" table:style-name="ce2">
            <text:p>0</text:p>
          </table:table-cell>
          <table:table-cell office:value-type="float" office:value="0" table:formula="msoxl:=IFERROR(FIND(E$3,$A53),0)" table:style-name="ce2">
            <text:p>0</text:p>
          </table:table-cell>
          <table:table-cell office:value-type="float" office:value="0" table:formula="msoxl:=IFERROR(FIND(F$3,$A53),0)" table:style-name="ce2">
            <text:p>0</text:p>
          </table:table-cell>
          <table:table-cell office:value-type="float" office:value="0" table:formula="msoxl:=IFERROR(FIND(G$3,$A53),0)" table:style-name="ce2">
            <text:p>0</text:p>
          </table:table-cell>
          <table:table-cell office:value-type="float" office:value="0" table:formula="msoxl:=IFERROR(FIND(H$3,$A53),0)" table:style-name="ce2">
            <text:p>0</text:p>
          </table:table-cell>
          <table:table-cell office:value-type="float" office:value="0" table:formula="msoxl:=IFERROR(FIND(I$3,$A53),0)" table:style-name="ce2">
            <text:p>0</text:p>
          </table:table-cell>
          <table:table-cell office:value-type="float" office:value="0" table:formula="msoxl:=IFERROR(FIND(J$3,$A53),0)" table:style-name="ce2">
            <text:p>0</text:p>
          </table:table-cell>
          <table:table-cell office:value-type="float" office:value="0" table:formula="msoxl:=IFERROR(FIND(K$3,$A53),0)" table:style-name="ce2">
            <text:p>0</text:p>
          </table:table-cell>
          <table:table-cell office:value-type="string" office:string-value="" table:formula="msoxl:=IF(OR(B53&lt;&gt;0,C53&lt;&gt;0),&quot;▲&quot;,&quot;&quot;)" table:style-name="ce2"/>
          <table:table-cell office:value-type="string" office:string-value="" table:formula="msoxl:=IF(SUM(B53:F53)&gt;0,$M$3,&quot;&quot;)" table:style-name="ce2"/>
          <table:table-cell office:value-type="string" office:string-value="" table:formula="msoxl:=IF(SUM(G53:H53)&gt;0,$N$3,&quot;&quot;)" table:style-name="ce2"/>
          <table:table-cell office:value-type="string" office:string-value="" table:formula="msoxl:=IF(I53&gt;0,O$3,&quot;&quot;)" table:style-name="ce2"/>
          <table:table-cell office:value-type="string" office:string-value="" table:formula="msoxl:=IF(J53&gt;0,P$3,&quot;&quot;)" table:style-name="ce2"/>
          <table:table-cell office:value-type="string" office:string-value="" table:formula="msoxl:=IF(K53&gt;0,Q$3,&quot;&quot;)" table:style-name="ce2"/>
          <table:table-cell office:value-type="string" office:string-value="" table:formula="msoxl:=M53&amp;N53&amp;O53&amp;P53&amp;Q53" table:style-name="ce1"/>
          <table:table-cell office:value-type="float" office:value="0" table:formula="msoxl:=IF(R53=&quot;&quot;,A53&amp;&quot;、&quot;,R53)" table:style-name="ce1">
            <text:p>#N/A</text:p>
          </table:table-cell>
          <table:table-cell office:value-type="float" office:value="0" table:formula="msoxl:=MID(S53,1,LEN(S5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4),0)" table:style-name="ce2">
            <text:p>0</text:p>
          </table:table-cell>
          <table:table-cell office:value-type="float" office:value="0" table:formula="msoxl:=IFERROR(FIND(C$3,$A54),0)" table:style-name="ce2">
            <text:p>0</text:p>
          </table:table-cell>
          <table:table-cell office:value-type="float" office:value="0" table:formula="msoxl:=IFERROR(FIND(D$3,$A54),0)" table:style-name="ce2">
            <text:p>0</text:p>
          </table:table-cell>
          <table:table-cell office:value-type="float" office:value="0" table:formula="msoxl:=IFERROR(FIND(E$3,$A54),0)" table:style-name="ce2">
            <text:p>0</text:p>
          </table:table-cell>
          <table:table-cell office:value-type="float" office:value="0" table:formula="msoxl:=IFERROR(FIND(F$3,$A54),0)" table:style-name="ce2">
            <text:p>0</text:p>
          </table:table-cell>
          <table:table-cell office:value-type="float" office:value="0" table:formula="msoxl:=IFERROR(FIND(G$3,$A54),0)" table:style-name="ce2">
            <text:p>0</text:p>
          </table:table-cell>
          <table:table-cell office:value-type="float" office:value="0" table:formula="msoxl:=IFERROR(FIND(H$3,$A54),0)" table:style-name="ce2">
            <text:p>0</text:p>
          </table:table-cell>
          <table:table-cell office:value-type="float" office:value="0" table:formula="msoxl:=IFERROR(FIND(I$3,$A54),0)" table:style-name="ce2">
            <text:p>0</text:p>
          </table:table-cell>
          <table:table-cell office:value-type="float" office:value="0" table:formula="msoxl:=IFERROR(FIND(J$3,$A54),0)" table:style-name="ce2">
            <text:p>0</text:p>
          </table:table-cell>
          <table:table-cell office:value-type="float" office:value="0" table:formula="msoxl:=IFERROR(FIND(K$3,$A54),0)" table:style-name="ce2">
            <text:p>0</text:p>
          </table:table-cell>
          <table:table-cell office:value-type="string" office:string-value="" table:formula="msoxl:=IF(OR(B54&lt;&gt;0,C54&lt;&gt;0),&quot;▲&quot;,&quot;&quot;)" table:style-name="ce2"/>
          <table:table-cell office:value-type="string" office:string-value="" table:formula="msoxl:=IF(SUM(B54:F54)&gt;0,$M$3,&quot;&quot;)" table:style-name="ce2"/>
          <table:table-cell office:value-type="string" office:string-value="" table:formula="msoxl:=IF(SUM(G54:H54)&gt;0,$N$3,&quot;&quot;)" table:style-name="ce2"/>
          <table:table-cell office:value-type="string" office:string-value="" table:formula="msoxl:=IF(I54&gt;0,O$3,&quot;&quot;)" table:style-name="ce2"/>
          <table:table-cell office:value-type="string" office:string-value="" table:formula="msoxl:=IF(J54&gt;0,P$3,&quot;&quot;)" table:style-name="ce2"/>
          <table:table-cell office:value-type="string" office:string-value="" table:formula="msoxl:=IF(K54&gt;0,Q$3,&quot;&quot;)" table:style-name="ce2"/>
          <table:table-cell office:value-type="string" office:string-value="" table:formula="msoxl:=M54&amp;N54&amp;O54&amp;P54&amp;Q54" table:style-name="ce1"/>
          <table:table-cell office:value-type="float" office:value="0" table:formula="msoxl:=IF(R54=&quot;&quot;,A54&amp;&quot;、&quot;,R54)" table:style-name="ce1">
            <text:p>#N/A</text:p>
          </table:table-cell>
          <table:table-cell office:value-type="float" office:value="0" table:formula="msoxl:=MID(S54,1,LEN(S5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5),0)" table:style-name="ce2">
            <text:p>0</text:p>
          </table:table-cell>
          <table:table-cell office:value-type="float" office:value="0" table:formula="msoxl:=IFERROR(FIND(C$3,$A55),0)" table:style-name="ce2">
            <text:p>0</text:p>
          </table:table-cell>
          <table:table-cell office:value-type="float" office:value="0" table:formula="msoxl:=IFERROR(FIND(D$3,$A55),0)" table:style-name="ce2">
            <text:p>0</text:p>
          </table:table-cell>
          <table:table-cell office:value-type="float" office:value="0" table:formula="msoxl:=IFERROR(FIND(E$3,$A55),0)" table:style-name="ce2">
            <text:p>0</text:p>
          </table:table-cell>
          <table:table-cell office:value-type="float" office:value="0" table:formula="msoxl:=IFERROR(FIND(F$3,$A55),0)" table:style-name="ce2">
            <text:p>0</text:p>
          </table:table-cell>
          <table:table-cell office:value-type="float" office:value="0" table:formula="msoxl:=IFERROR(FIND(G$3,$A55),0)" table:style-name="ce2">
            <text:p>0</text:p>
          </table:table-cell>
          <table:table-cell office:value-type="float" office:value="0" table:formula="msoxl:=IFERROR(FIND(H$3,$A55),0)" table:style-name="ce2">
            <text:p>0</text:p>
          </table:table-cell>
          <table:table-cell office:value-type="float" office:value="0" table:formula="msoxl:=IFERROR(FIND(I$3,$A55),0)" table:style-name="ce2">
            <text:p>0</text:p>
          </table:table-cell>
          <table:table-cell office:value-type="float" office:value="0" table:formula="msoxl:=IFERROR(FIND(J$3,$A55),0)" table:style-name="ce2">
            <text:p>0</text:p>
          </table:table-cell>
          <table:table-cell office:value-type="float" office:value="0" table:formula="msoxl:=IFERROR(FIND(K$3,$A55),0)" table:style-name="ce2">
            <text:p>0</text:p>
          </table:table-cell>
          <table:table-cell office:value-type="string" office:string-value="" table:formula="msoxl:=IF(OR(B55&lt;&gt;0,C55&lt;&gt;0),&quot;▲&quot;,&quot;&quot;)" table:style-name="ce2"/>
          <table:table-cell office:value-type="string" office:string-value="" table:formula="msoxl:=IF(SUM(B55:F55)&gt;0,$M$3,&quot;&quot;)" table:style-name="ce2"/>
          <table:table-cell office:value-type="string" office:string-value="" table:formula="msoxl:=IF(SUM(G55:H55)&gt;0,$N$3,&quot;&quot;)" table:style-name="ce2"/>
          <table:table-cell office:value-type="string" office:string-value="" table:formula="msoxl:=IF(I55&gt;0,O$3,&quot;&quot;)" table:style-name="ce2"/>
          <table:table-cell office:value-type="string" office:string-value="" table:formula="msoxl:=IF(J55&gt;0,P$3,&quot;&quot;)" table:style-name="ce2"/>
          <table:table-cell office:value-type="string" office:string-value="" table:formula="msoxl:=IF(K55&gt;0,Q$3,&quot;&quot;)" table:style-name="ce2"/>
          <table:table-cell office:value-type="string" office:string-value="" table:formula="msoxl:=M55&amp;N55&amp;O55&amp;P55&amp;Q55" table:style-name="ce1"/>
          <table:table-cell office:value-type="float" office:value="0" table:formula="msoxl:=IF(R55=&quot;&quot;,A55&amp;&quot;、&quot;,R55)" table:style-name="ce1">
            <text:p>#N/A</text:p>
          </table:table-cell>
          <table:table-cell office:value-type="float" office:value="0" table:formula="msoxl:=MID(S55,1,LEN(S5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6),0)" table:style-name="ce2">
            <text:p>0</text:p>
          </table:table-cell>
          <table:table-cell office:value-type="float" office:value="0" table:formula="msoxl:=IFERROR(FIND(C$3,$A56),0)" table:style-name="ce2">
            <text:p>0</text:p>
          </table:table-cell>
          <table:table-cell office:value-type="float" office:value="0" table:formula="msoxl:=IFERROR(FIND(D$3,$A56),0)" table:style-name="ce2">
            <text:p>0</text:p>
          </table:table-cell>
          <table:table-cell office:value-type="float" office:value="0" table:formula="msoxl:=IFERROR(FIND(E$3,$A56),0)" table:style-name="ce2">
            <text:p>0</text:p>
          </table:table-cell>
          <table:table-cell office:value-type="float" office:value="0" table:formula="msoxl:=IFERROR(FIND(F$3,$A56),0)" table:style-name="ce2">
            <text:p>0</text:p>
          </table:table-cell>
          <table:table-cell office:value-type="float" office:value="0" table:formula="msoxl:=IFERROR(FIND(G$3,$A56),0)" table:style-name="ce2">
            <text:p>0</text:p>
          </table:table-cell>
          <table:table-cell office:value-type="float" office:value="0" table:formula="msoxl:=IFERROR(FIND(H$3,$A56),0)" table:style-name="ce2">
            <text:p>0</text:p>
          </table:table-cell>
          <table:table-cell office:value-type="float" office:value="0" table:formula="msoxl:=IFERROR(FIND(I$3,$A56),0)" table:style-name="ce2">
            <text:p>0</text:p>
          </table:table-cell>
          <table:table-cell office:value-type="float" office:value="0" table:formula="msoxl:=IFERROR(FIND(J$3,$A56),0)" table:style-name="ce2">
            <text:p>0</text:p>
          </table:table-cell>
          <table:table-cell office:value-type="float" office:value="0" table:formula="msoxl:=IFERROR(FIND(K$3,$A56),0)" table:style-name="ce2">
            <text:p>0</text:p>
          </table:table-cell>
          <table:table-cell office:value-type="string" office:string-value="" table:formula="msoxl:=IF(OR(B56&lt;&gt;0,C56&lt;&gt;0),&quot;▲&quot;,&quot;&quot;)" table:style-name="ce2"/>
          <table:table-cell office:value-type="string" office:string-value="" table:formula="msoxl:=IF(SUM(B56:F56)&gt;0,$M$3,&quot;&quot;)" table:style-name="ce2"/>
          <table:table-cell office:value-type="string" office:string-value="" table:formula="msoxl:=IF(SUM(G56:H56)&gt;0,$N$3,&quot;&quot;)" table:style-name="ce2"/>
          <table:table-cell office:value-type="string" office:string-value="" table:formula="msoxl:=IF(I56&gt;0,O$3,&quot;&quot;)" table:style-name="ce2"/>
          <table:table-cell office:value-type="string" office:string-value="" table:formula="msoxl:=IF(J56&gt;0,P$3,&quot;&quot;)" table:style-name="ce2"/>
          <table:table-cell office:value-type="string" office:string-value="" table:formula="msoxl:=IF(K56&gt;0,Q$3,&quot;&quot;)" table:style-name="ce2"/>
          <table:table-cell office:value-type="string" office:string-value="" table:formula="msoxl:=M56&amp;N56&amp;O56&amp;P56&amp;Q56" table:style-name="ce1"/>
          <table:table-cell office:value-type="float" office:value="0" table:formula="msoxl:=IF(R56=&quot;&quot;,A56&amp;&quot;、&quot;,R56)" table:style-name="ce1">
            <text:p>#N/A</text:p>
          </table:table-cell>
          <table:table-cell office:value-type="float" office:value="0" table:formula="msoxl:=MID(S56,1,LEN(S5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7),0)" table:style-name="ce2">
            <text:p>0</text:p>
          </table:table-cell>
          <table:table-cell office:value-type="float" office:value="0" table:formula="msoxl:=IFERROR(FIND(C$3,$A57),0)" table:style-name="ce2">
            <text:p>0</text:p>
          </table:table-cell>
          <table:table-cell office:value-type="float" office:value="0" table:formula="msoxl:=IFERROR(FIND(D$3,$A57),0)" table:style-name="ce2">
            <text:p>0</text:p>
          </table:table-cell>
          <table:table-cell office:value-type="float" office:value="0" table:formula="msoxl:=IFERROR(FIND(E$3,$A57),0)" table:style-name="ce2">
            <text:p>0</text:p>
          </table:table-cell>
          <table:table-cell office:value-type="float" office:value="0" table:formula="msoxl:=IFERROR(FIND(F$3,$A57),0)" table:style-name="ce2">
            <text:p>0</text:p>
          </table:table-cell>
          <table:table-cell office:value-type="float" office:value="0" table:formula="msoxl:=IFERROR(FIND(G$3,$A57),0)" table:style-name="ce2">
            <text:p>0</text:p>
          </table:table-cell>
          <table:table-cell office:value-type="float" office:value="0" table:formula="msoxl:=IFERROR(FIND(H$3,$A57),0)" table:style-name="ce2">
            <text:p>0</text:p>
          </table:table-cell>
          <table:table-cell office:value-type="float" office:value="0" table:formula="msoxl:=IFERROR(FIND(I$3,$A57),0)" table:style-name="ce2">
            <text:p>0</text:p>
          </table:table-cell>
          <table:table-cell office:value-type="float" office:value="0" table:formula="msoxl:=IFERROR(FIND(J$3,$A57),0)" table:style-name="ce2">
            <text:p>0</text:p>
          </table:table-cell>
          <table:table-cell office:value-type="float" office:value="0" table:formula="msoxl:=IFERROR(FIND(K$3,$A57),0)" table:style-name="ce2">
            <text:p>0</text:p>
          </table:table-cell>
          <table:table-cell office:value-type="string" office:string-value="" table:formula="msoxl:=IF(OR(B57&lt;&gt;0,C57&lt;&gt;0),&quot;▲&quot;,&quot;&quot;)" table:style-name="ce2"/>
          <table:table-cell office:value-type="string" office:string-value="" table:formula="msoxl:=IF(SUM(B57:F57)&gt;0,$M$3,&quot;&quot;)" table:style-name="ce2"/>
          <table:table-cell office:value-type="string" office:string-value="" table:formula="msoxl:=IF(SUM(G57:H57)&gt;0,$N$3,&quot;&quot;)" table:style-name="ce2"/>
          <table:table-cell office:value-type="string" office:string-value="" table:formula="msoxl:=IF(I57&gt;0,O$3,&quot;&quot;)" table:style-name="ce2"/>
          <table:table-cell office:value-type="string" office:string-value="" table:formula="msoxl:=IF(J57&gt;0,P$3,&quot;&quot;)" table:style-name="ce2"/>
          <table:table-cell office:value-type="string" office:string-value="" table:formula="msoxl:=IF(K57&gt;0,Q$3,&quot;&quot;)" table:style-name="ce2"/>
          <table:table-cell office:value-type="string" office:string-value="" table:formula="msoxl:=M57&amp;N57&amp;O57&amp;P57&amp;Q57" table:style-name="ce1"/>
          <table:table-cell office:value-type="float" office:value="0" table:formula="msoxl:=IF(R57=&quot;&quot;,A57&amp;&quot;、&quot;,R57)" table:style-name="ce1">
            <text:p>#N/A</text:p>
          </table:table-cell>
          <table:table-cell office:value-type="float" office:value="0" table:formula="msoxl:=MID(S57,1,LEN(S5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8),0)" table:style-name="ce2">
            <text:p>0</text:p>
          </table:table-cell>
          <table:table-cell office:value-type="float" office:value="0" table:formula="msoxl:=IFERROR(FIND(C$3,$A58),0)" table:style-name="ce2">
            <text:p>0</text:p>
          </table:table-cell>
          <table:table-cell office:value-type="float" office:value="0" table:formula="msoxl:=IFERROR(FIND(D$3,$A58),0)" table:style-name="ce2">
            <text:p>0</text:p>
          </table:table-cell>
          <table:table-cell office:value-type="float" office:value="0" table:formula="msoxl:=IFERROR(FIND(E$3,$A58),0)" table:style-name="ce2">
            <text:p>0</text:p>
          </table:table-cell>
          <table:table-cell office:value-type="float" office:value="0" table:formula="msoxl:=IFERROR(FIND(F$3,$A58),0)" table:style-name="ce2">
            <text:p>0</text:p>
          </table:table-cell>
          <table:table-cell office:value-type="float" office:value="0" table:formula="msoxl:=IFERROR(FIND(G$3,$A58),0)" table:style-name="ce2">
            <text:p>0</text:p>
          </table:table-cell>
          <table:table-cell office:value-type="float" office:value="0" table:formula="msoxl:=IFERROR(FIND(H$3,$A58),0)" table:style-name="ce2">
            <text:p>0</text:p>
          </table:table-cell>
          <table:table-cell office:value-type="float" office:value="0" table:formula="msoxl:=IFERROR(FIND(I$3,$A58),0)" table:style-name="ce2">
            <text:p>0</text:p>
          </table:table-cell>
          <table:table-cell office:value-type="float" office:value="0" table:formula="msoxl:=IFERROR(FIND(J$3,$A58),0)" table:style-name="ce2">
            <text:p>0</text:p>
          </table:table-cell>
          <table:table-cell office:value-type="float" office:value="0" table:formula="msoxl:=IFERROR(FIND(K$3,$A58),0)" table:style-name="ce2">
            <text:p>0</text:p>
          </table:table-cell>
          <table:table-cell office:value-type="string" office:string-value="" table:formula="msoxl:=IF(OR(B58&lt;&gt;0,C58&lt;&gt;0),&quot;▲&quot;,&quot;&quot;)" table:style-name="ce2"/>
          <table:table-cell office:value-type="string" office:string-value="" table:formula="msoxl:=IF(SUM(B58:F58)&gt;0,$M$3,&quot;&quot;)" table:style-name="ce2"/>
          <table:table-cell office:value-type="string" office:string-value="" table:formula="msoxl:=IF(SUM(G58:H58)&gt;0,$N$3,&quot;&quot;)" table:style-name="ce2"/>
          <table:table-cell office:value-type="string" office:string-value="" table:formula="msoxl:=IF(I58&gt;0,O$3,&quot;&quot;)" table:style-name="ce2"/>
          <table:table-cell office:value-type="string" office:string-value="" table:formula="msoxl:=IF(J58&gt;0,P$3,&quot;&quot;)" table:style-name="ce2"/>
          <table:table-cell office:value-type="string" office:string-value="" table:formula="msoxl:=IF(K58&gt;0,Q$3,&quot;&quot;)" table:style-name="ce2"/>
          <table:table-cell office:value-type="string" office:string-value="" table:formula="msoxl:=M58&amp;N58&amp;O58&amp;P58&amp;Q58" table:style-name="ce1"/>
          <table:table-cell office:value-type="float" office:value="0" table:formula="msoxl:=IF(R58=&quot;&quot;,A58&amp;&quot;、&quot;,R58)" table:style-name="ce1">
            <text:p>#N/A</text:p>
          </table:table-cell>
          <table:table-cell office:value-type="float" office:value="0" table:formula="msoxl:=MID(S58,1,LEN(S5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59),0)" table:style-name="ce2">
            <text:p>0</text:p>
          </table:table-cell>
          <table:table-cell office:value-type="float" office:value="0" table:formula="msoxl:=IFERROR(FIND(C$3,$A59),0)" table:style-name="ce2">
            <text:p>0</text:p>
          </table:table-cell>
          <table:table-cell office:value-type="float" office:value="0" table:formula="msoxl:=IFERROR(FIND(D$3,$A59),0)" table:style-name="ce2">
            <text:p>0</text:p>
          </table:table-cell>
          <table:table-cell office:value-type="float" office:value="0" table:formula="msoxl:=IFERROR(FIND(E$3,$A59),0)" table:style-name="ce2">
            <text:p>0</text:p>
          </table:table-cell>
          <table:table-cell office:value-type="float" office:value="0" table:formula="msoxl:=IFERROR(FIND(F$3,$A59),0)" table:style-name="ce2">
            <text:p>0</text:p>
          </table:table-cell>
          <table:table-cell office:value-type="float" office:value="0" table:formula="msoxl:=IFERROR(FIND(G$3,$A59),0)" table:style-name="ce2">
            <text:p>0</text:p>
          </table:table-cell>
          <table:table-cell office:value-type="float" office:value="0" table:formula="msoxl:=IFERROR(FIND(H$3,$A59),0)" table:style-name="ce2">
            <text:p>0</text:p>
          </table:table-cell>
          <table:table-cell office:value-type="float" office:value="0" table:formula="msoxl:=IFERROR(FIND(I$3,$A59),0)" table:style-name="ce2">
            <text:p>0</text:p>
          </table:table-cell>
          <table:table-cell office:value-type="float" office:value="0" table:formula="msoxl:=IFERROR(FIND(J$3,$A59),0)" table:style-name="ce2">
            <text:p>0</text:p>
          </table:table-cell>
          <table:table-cell office:value-type="float" office:value="0" table:formula="msoxl:=IFERROR(FIND(K$3,$A59),0)" table:style-name="ce2">
            <text:p>0</text:p>
          </table:table-cell>
          <table:table-cell office:value-type="string" office:string-value="" table:formula="msoxl:=IF(OR(B59&lt;&gt;0,C59&lt;&gt;0),&quot;▲&quot;,&quot;&quot;)" table:style-name="ce2"/>
          <table:table-cell office:value-type="string" office:string-value="" table:formula="msoxl:=IF(SUM(B59:F59)&gt;0,$M$3,&quot;&quot;)" table:style-name="ce2"/>
          <table:table-cell office:value-type="string" office:string-value="" table:formula="msoxl:=IF(SUM(G59:H59)&gt;0,$N$3,&quot;&quot;)" table:style-name="ce2"/>
          <table:table-cell office:value-type="string" office:string-value="" table:formula="msoxl:=IF(I59&gt;0,O$3,&quot;&quot;)" table:style-name="ce2"/>
          <table:table-cell office:value-type="string" office:string-value="" table:formula="msoxl:=IF(J59&gt;0,P$3,&quot;&quot;)" table:style-name="ce2"/>
          <table:table-cell office:value-type="string" office:string-value="" table:formula="msoxl:=IF(K59&gt;0,Q$3,&quot;&quot;)" table:style-name="ce2"/>
          <table:table-cell office:value-type="string" office:string-value="" table:formula="msoxl:=M59&amp;N59&amp;O59&amp;P59&amp;Q59" table:style-name="ce1"/>
          <table:table-cell office:value-type="float" office:value="0" table:formula="msoxl:=IF(R59=&quot;&quot;,A59&amp;&quot;、&quot;,R59)" table:style-name="ce1">
            <text:p>#N/A</text:p>
          </table:table-cell>
          <table:table-cell office:value-type="float" office:value="0" table:formula="msoxl:=MID(S59,1,LEN(S5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0),0)" table:style-name="ce2">
            <text:p>0</text:p>
          </table:table-cell>
          <table:table-cell office:value-type="float" office:value="0" table:formula="msoxl:=IFERROR(FIND(C$3,$A60),0)" table:style-name="ce2">
            <text:p>0</text:p>
          </table:table-cell>
          <table:table-cell office:value-type="float" office:value="0" table:formula="msoxl:=IFERROR(FIND(D$3,$A60),0)" table:style-name="ce2">
            <text:p>0</text:p>
          </table:table-cell>
          <table:table-cell office:value-type="float" office:value="0" table:formula="msoxl:=IFERROR(FIND(E$3,$A60),0)" table:style-name="ce2">
            <text:p>0</text:p>
          </table:table-cell>
          <table:table-cell office:value-type="float" office:value="0" table:formula="msoxl:=IFERROR(FIND(F$3,$A60),0)" table:style-name="ce2">
            <text:p>0</text:p>
          </table:table-cell>
          <table:table-cell office:value-type="float" office:value="0" table:formula="msoxl:=IFERROR(FIND(G$3,$A60),0)" table:style-name="ce2">
            <text:p>0</text:p>
          </table:table-cell>
          <table:table-cell office:value-type="float" office:value="0" table:formula="msoxl:=IFERROR(FIND(H$3,$A60),0)" table:style-name="ce2">
            <text:p>0</text:p>
          </table:table-cell>
          <table:table-cell office:value-type="float" office:value="0" table:formula="msoxl:=IFERROR(FIND(I$3,$A60),0)" table:style-name="ce2">
            <text:p>0</text:p>
          </table:table-cell>
          <table:table-cell office:value-type="float" office:value="0" table:formula="msoxl:=IFERROR(FIND(J$3,$A60),0)" table:style-name="ce2">
            <text:p>0</text:p>
          </table:table-cell>
          <table:table-cell office:value-type="float" office:value="0" table:formula="msoxl:=IFERROR(FIND(K$3,$A60),0)" table:style-name="ce2">
            <text:p>0</text:p>
          </table:table-cell>
          <table:table-cell office:value-type="string" office:string-value="" table:formula="msoxl:=IF(OR(B60&lt;&gt;0,C60&lt;&gt;0),&quot;▲&quot;,&quot;&quot;)" table:style-name="ce2"/>
          <table:table-cell office:value-type="string" office:string-value="" table:formula="msoxl:=IF(SUM(B60:F60)&gt;0,$M$3,&quot;&quot;)" table:style-name="ce2"/>
          <table:table-cell office:value-type="string" office:string-value="" table:formula="msoxl:=IF(SUM(G60:H60)&gt;0,$N$3,&quot;&quot;)" table:style-name="ce2"/>
          <table:table-cell office:value-type="string" office:string-value="" table:formula="msoxl:=IF(I60&gt;0,O$3,&quot;&quot;)" table:style-name="ce2"/>
          <table:table-cell office:value-type="string" office:string-value="" table:formula="msoxl:=IF(J60&gt;0,P$3,&quot;&quot;)" table:style-name="ce2"/>
          <table:table-cell office:value-type="string" office:string-value="" table:formula="msoxl:=IF(K60&gt;0,Q$3,&quot;&quot;)" table:style-name="ce2"/>
          <table:table-cell office:value-type="string" office:string-value="" table:formula="msoxl:=M60&amp;N60&amp;O60&amp;P60&amp;Q60" table:style-name="ce1"/>
          <table:table-cell office:value-type="float" office:value="0" table:formula="msoxl:=IF(R60=&quot;&quot;,A60&amp;&quot;、&quot;,R60)" table:style-name="ce1">
            <text:p>#N/A</text:p>
          </table:table-cell>
          <table:table-cell office:value-type="float" office:value="0" table:formula="msoxl:=MID(S60,1,LEN(S6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1),0)" table:style-name="ce2">
            <text:p>0</text:p>
          </table:table-cell>
          <table:table-cell office:value-type="float" office:value="0" table:formula="msoxl:=IFERROR(FIND(C$3,$A61),0)" table:style-name="ce2">
            <text:p>0</text:p>
          </table:table-cell>
          <table:table-cell office:value-type="float" office:value="0" table:formula="msoxl:=IFERROR(FIND(D$3,$A61),0)" table:style-name="ce2">
            <text:p>0</text:p>
          </table:table-cell>
          <table:table-cell office:value-type="float" office:value="0" table:formula="msoxl:=IFERROR(FIND(E$3,$A61),0)" table:style-name="ce2">
            <text:p>0</text:p>
          </table:table-cell>
          <table:table-cell office:value-type="float" office:value="0" table:formula="msoxl:=IFERROR(FIND(F$3,$A61),0)" table:style-name="ce2">
            <text:p>0</text:p>
          </table:table-cell>
          <table:table-cell office:value-type="float" office:value="0" table:formula="msoxl:=IFERROR(FIND(G$3,$A61),0)" table:style-name="ce2">
            <text:p>0</text:p>
          </table:table-cell>
          <table:table-cell office:value-type="float" office:value="0" table:formula="msoxl:=IFERROR(FIND(H$3,$A61),0)" table:style-name="ce2">
            <text:p>0</text:p>
          </table:table-cell>
          <table:table-cell office:value-type="float" office:value="0" table:formula="msoxl:=IFERROR(FIND(I$3,$A61),0)" table:style-name="ce2">
            <text:p>0</text:p>
          </table:table-cell>
          <table:table-cell office:value-type="float" office:value="0" table:formula="msoxl:=IFERROR(FIND(J$3,$A61),0)" table:style-name="ce2">
            <text:p>0</text:p>
          </table:table-cell>
          <table:table-cell office:value-type="float" office:value="0" table:formula="msoxl:=IFERROR(FIND(K$3,$A61),0)" table:style-name="ce2">
            <text:p>0</text:p>
          </table:table-cell>
          <table:table-cell office:value-type="string" office:string-value="" table:formula="msoxl:=IF(OR(B61&lt;&gt;0,C61&lt;&gt;0),&quot;▲&quot;,&quot;&quot;)" table:style-name="ce2"/>
          <table:table-cell office:value-type="string" office:string-value="" table:formula="msoxl:=IF(SUM(B61:F61)&gt;0,$M$3,&quot;&quot;)" table:style-name="ce2"/>
          <table:table-cell office:value-type="string" office:string-value="" table:formula="msoxl:=IF(SUM(G61:H61)&gt;0,$N$3,&quot;&quot;)" table:style-name="ce2"/>
          <table:table-cell office:value-type="string" office:string-value="" table:formula="msoxl:=IF(I61&gt;0,O$3,&quot;&quot;)" table:style-name="ce2"/>
          <table:table-cell office:value-type="string" office:string-value="" table:formula="msoxl:=IF(J61&gt;0,P$3,&quot;&quot;)" table:style-name="ce2"/>
          <table:table-cell office:value-type="string" office:string-value="" table:formula="msoxl:=IF(K61&gt;0,Q$3,&quot;&quot;)" table:style-name="ce2"/>
          <table:table-cell office:value-type="string" office:string-value="" table:formula="msoxl:=M61&amp;N61&amp;O61&amp;P61&amp;Q61" table:style-name="ce1"/>
          <table:table-cell office:value-type="float" office:value="0" table:formula="msoxl:=IF(R61=&quot;&quot;,A61&amp;&quot;、&quot;,R61)" table:style-name="ce1">
            <text:p>#N/A</text:p>
          </table:table-cell>
          <table:table-cell office:value-type="float" office:value="0" table:formula="msoxl:=MID(S61,1,LEN(S6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2),0)" table:style-name="ce2">
            <text:p>0</text:p>
          </table:table-cell>
          <table:table-cell office:value-type="float" office:value="0" table:formula="msoxl:=IFERROR(FIND(C$3,$A62),0)" table:style-name="ce2">
            <text:p>0</text:p>
          </table:table-cell>
          <table:table-cell office:value-type="float" office:value="0" table:formula="msoxl:=IFERROR(FIND(D$3,$A62),0)" table:style-name="ce2">
            <text:p>0</text:p>
          </table:table-cell>
          <table:table-cell office:value-type="float" office:value="0" table:formula="msoxl:=IFERROR(FIND(E$3,$A62),0)" table:style-name="ce2">
            <text:p>0</text:p>
          </table:table-cell>
          <table:table-cell office:value-type="float" office:value="0" table:formula="msoxl:=IFERROR(FIND(F$3,$A62),0)" table:style-name="ce2">
            <text:p>0</text:p>
          </table:table-cell>
          <table:table-cell office:value-type="float" office:value="0" table:formula="msoxl:=IFERROR(FIND(G$3,$A62),0)" table:style-name="ce2">
            <text:p>0</text:p>
          </table:table-cell>
          <table:table-cell office:value-type="float" office:value="0" table:formula="msoxl:=IFERROR(FIND(H$3,$A62),0)" table:style-name="ce2">
            <text:p>0</text:p>
          </table:table-cell>
          <table:table-cell office:value-type="float" office:value="0" table:formula="msoxl:=IFERROR(FIND(I$3,$A62),0)" table:style-name="ce2">
            <text:p>0</text:p>
          </table:table-cell>
          <table:table-cell office:value-type="float" office:value="0" table:formula="msoxl:=IFERROR(FIND(J$3,$A62),0)" table:style-name="ce2">
            <text:p>0</text:p>
          </table:table-cell>
          <table:table-cell office:value-type="float" office:value="0" table:formula="msoxl:=IFERROR(FIND(K$3,$A62),0)" table:style-name="ce2">
            <text:p>0</text:p>
          </table:table-cell>
          <table:table-cell office:value-type="string" office:string-value="" table:formula="msoxl:=IF(OR(B62&lt;&gt;0,C62&lt;&gt;0),&quot;▲&quot;,&quot;&quot;)" table:style-name="ce2"/>
          <table:table-cell office:value-type="string" office:string-value="" table:formula="msoxl:=IF(SUM(B62:F62)&gt;0,$M$3,&quot;&quot;)" table:style-name="ce2"/>
          <table:table-cell office:value-type="string" office:string-value="" table:formula="msoxl:=IF(SUM(G62:H62)&gt;0,$N$3,&quot;&quot;)" table:style-name="ce2"/>
          <table:table-cell office:value-type="string" office:string-value="" table:formula="msoxl:=IF(I62&gt;0,O$3,&quot;&quot;)" table:style-name="ce2"/>
          <table:table-cell office:value-type="string" office:string-value="" table:formula="msoxl:=IF(J62&gt;0,P$3,&quot;&quot;)" table:style-name="ce2"/>
          <table:table-cell office:value-type="string" office:string-value="" table:formula="msoxl:=IF(K62&gt;0,Q$3,&quot;&quot;)" table:style-name="ce2"/>
          <table:table-cell office:value-type="string" office:string-value="" table:formula="msoxl:=M62&amp;N62&amp;O62&amp;P62&amp;Q62" table:style-name="ce1"/>
          <table:table-cell office:value-type="float" office:value="0" table:formula="msoxl:=IF(R62=&quot;&quot;,A62&amp;&quot;、&quot;,R62)" table:style-name="ce1">
            <text:p>#N/A</text:p>
          </table:table-cell>
          <table:table-cell office:value-type="float" office:value="0" table:formula="msoxl:=MID(S62,1,LEN(S6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3),0)" table:style-name="ce2">
            <text:p>0</text:p>
          </table:table-cell>
          <table:table-cell office:value-type="float" office:value="0" table:formula="msoxl:=IFERROR(FIND(C$3,$A63),0)" table:style-name="ce2">
            <text:p>0</text:p>
          </table:table-cell>
          <table:table-cell office:value-type="float" office:value="0" table:formula="msoxl:=IFERROR(FIND(D$3,$A63),0)" table:style-name="ce2">
            <text:p>0</text:p>
          </table:table-cell>
          <table:table-cell office:value-type="float" office:value="0" table:formula="msoxl:=IFERROR(FIND(E$3,$A63),0)" table:style-name="ce2">
            <text:p>0</text:p>
          </table:table-cell>
          <table:table-cell office:value-type="float" office:value="0" table:formula="msoxl:=IFERROR(FIND(F$3,$A63),0)" table:style-name="ce2">
            <text:p>0</text:p>
          </table:table-cell>
          <table:table-cell office:value-type="float" office:value="0" table:formula="msoxl:=IFERROR(FIND(G$3,$A63),0)" table:style-name="ce2">
            <text:p>0</text:p>
          </table:table-cell>
          <table:table-cell office:value-type="float" office:value="0" table:formula="msoxl:=IFERROR(FIND(H$3,$A63),0)" table:style-name="ce2">
            <text:p>0</text:p>
          </table:table-cell>
          <table:table-cell office:value-type="float" office:value="0" table:formula="msoxl:=IFERROR(FIND(I$3,$A63),0)" table:style-name="ce2">
            <text:p>0</text:p>
          </table:table-cell>
          <table:table-cell office:value-type="float" office:value="0" table:formula="msoxl:=IFERROR(FIND(J$3,$A63),0)" table:style-name="ce2">
            <text:p>0</text:p>
          </table:table-cell>
          <table:table-cell office:value-type="float" office:value="0" table:formula="msoxl:=IFERROR(FIND(K$3,$A63),0)" table:style-name="ce2">
            <text:p>0</text:p>
          </table:table-cell>
          <table:table-cell office:value-type="string" office:string-value="" table:formula="msoxl:=IF(OR(B63&lt;&gt;0,C63&lt;&gt;0),&quot;▲&quot;,&quot;&quot;)" table:style-name="ce2"/>
          <table:table-cell office:value-type="string" office:string-value="" table:formula="msoxl:=IF(SUM(B63:F63)&gt;0,$M$3,&quot;&quot;)" table:style-name="ce2"/>
          <table:table-cell office:value-type="string" office:string-value="" table:formula="msoxl:=IF(SUM(G63:H63)&gt;0,$N$3,&quot;&quot;)" table:style-name="ce2"/>
          <table:table-cell office:value-type="string" office:string-value="" table:formula="msoxl:=IF(I63&gt;0,O$3,&quot;&quot;)" table:style-name="ce2"/>
          <table:table-cell office:value-type="string" office:string-value="" table:formula="msoxl:=IF(J63&gt;0,P$3,&quot;&quot;)" table:style-name="ce2"/>
          <table:table-cell office:value-type="string" office:string-value="" table:formula="msoxl:=IF(K63&gt;0,Q$3,&quot;&quot;)" table:style-name="ce2"/>
          <table:table-cell office:value-type="string" office:string-value="" table:formula="msoxl:=M63&amp;N63&amp;O63&amp;P63&amp;Q63" table:style-name="ce1"/>
          <table:table-cell office:value-type="float" office:value="0" table:formula="msoxl:=IF(R63=&quot;&quot;,A63&amp;&quot;、&quot;,R63)" table:style-name="ce1">
            <text:p>#N/A</text:p>
          </table:table-cell>
          <table:table-cell office:value-type="float" office:value="0" table:formula="msoxl:=MID(S63,1,LEN(S6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4),0)" table:style-name="ce2">
            <text:p>0</text:p>
          </table:table-cell>
          <table:table-cell office:value-type="float" office:value="0" table:formula="msoxl:=IFERROR(FIND(C$3,$A64),0)" table:style-name="ce2">
            <text:p>0</text:p>
          </table:table-cell>
          <table:table-cell office:value-type="float" office:value="0" table:formula="msoxl:=IFERROR(FIND(D$3,$A64),0)" table:style-name="ce2">
            <text:p>0</text:p>
          </table:table-cell>
          <table:table-cell office:value-type="float" office:value="0" table:formula="msoxl:=IFERROR(FIND(E$3,$A64),0)" table:style-name="ce2">
            <text:p>0</text:p>
          </table:table-cell>
          <table:table-cell office:value-type="float" office:value="0" table:formula="msoxl:=IFERROR(FIND(F$3,$A64),0)" table:style-name="ce2">
            <text:p>0</text:p>
          </table:table-cell>
          <table:table-cell office:value-type="float" office:value="0" table:formula="msoxl:=IFERROR(FIND(G$3,$A64),0)" table:style-name="ce2">
            <text:p>0</text:p>
          </table:table-cell>
          <table:table-cell office:value-type="float" office:value="0" table:formula="msoxl:=IFERROR(FIND(H$3,$A64),0)" table:style-name="ce2">
            <text:p>0</text:p>
          </table:table-cell>
          <table:table-cell office:value-type="float" office:value="0" table:formula="msoxl:=IFERROR(FIND(I$3,$A64),0)" table:style-name="ce2">
            <text:p>0</text:p>
          </table:table-cell>
          <table:table-cell office:value-type="float" office:value="0" table:formula="msoxl:=IFERROR(FIND(J$3,$A64),0)" table:style-name="ce2">
            <text:p>0</text:p>
          </table:table-cell>
          <table:table-cell office:value-type="float" office:value="0" table:formula="msoxl:=IFERROR(FIND(K$3,$A64),0)" table:style-name="ce2">
            <text:p>0</text:p>
          </table:table-cell>
          <table:table-cell office:value-type="string" office:string-value="" table:formula="msoxl:=IF(OR(B64&lt;&gt;0,C64&lt;&gt;0),&quot;▲&quot;,&quot;&quot;)" table:style-name="ce2"/>
          <table:table-cell office:value-type="string" office:string-value="" table:formula="msoxl:=IF(SUM(B64:F64)&gt;0,$M$3,&quot;&quot;)" table:style-name="ce2"/>
          <table:table-cell office:value-type="string" office:string-value="" table:formula="msoxl:=IF(SUM(G64:H64)&gt;0,$N$3,&quot;&quot;)" table:style-name="ce2"/>
          <table:table-cell office:value-type="string" office:string-value="" table:formula="msoxl:=IF(I64&gt;0,O$3,&quot;&quot;)" table:style-name="ce2"/>
          <table:table-cell office:value-type="string" office:string-value="" table:formula="msoxl:=IF(J64&gt;0,P$3,&quot;&quot;)" table:style-name="ce2"/>
          <table:table-cell office:value-type="string" office:string-value="" table:formula="msoxl:=IF(K64&gt;0,Q$3,&quot;&quot;)" table:style-name="ce2"/>
          <table:table-cell office:value-type="string" office:string-value="" table:formula="msoxl:=M64&amp;N64&amp;O64&amp;P64&amp;Q64" table:style-name="ce1"/>
          <table:table-cell office:value-type="float" office:value="0" table:formula="msoxl:=IF(R64=&quot;&quot;,A64&amp;&quot;、&quot;,R64)" table:style-name="ce1">
            <text:p>#N/A</text:p>
          </table:table-cell>
          <table:table-cell office:value-type="float" office:value="0" table:formula="msoxl:=MID(S64,1,LEN(S6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5),0)" table:style-name="ce2">
            <text:p>0</text:p>
          </table:table-cell>
          <table:table-cell office:value-type="float" office:value="0" table:formula="msoxl:=IFERROR(FIND(C$3,$A65),0)" table:style-name="ce2">
            <text:p>0</text:p>
          </table:table-cell>
          <table:table-cell office:value-type="float" office:value="0" table:formula="msoxl:=IFERROR(FIND(D$3,$A65),0)" table:style-name="ce2">
            <text:p>0</text:p>
          </table:table-cell>
          <table:table-cell office:value-type="float" office:value="0" table:formula="msoxl:=IFERROR(FIND(E$3,$A65),0)" table:style-name="ce2">
            <text:p>0</text:p>
          </table:table-cell>
          <table:table-cell office:value-type="float" office:value="0" table:formula="msoxl:=IFERROR(FIND(F$3,$A65),0)" table:style-name="ce2">
            <text:p>0</text:p>
          </table:table-cell>
          <table:table-cell office:value-type="float" office:value="0" table:formula="msoxl:=IFERROR(FIND(G$3,$A65),0)" table:style-name="ce2">
            <text:p>0</text:p>
          </table:table-cell>
          <table:table-cell office:value-type="float" office:value="0" table:formula="msoxl:=IFERROR(FIND(H$3,$A65),0)" table:style-name="ce2">
            <text:p>0</text:p>
          </table:table-cell>
          <table:table-cell office:value-type="float" office:value="0" table:formula="msoxl:=IFERROR(FIND(I$3,$A65),0)" table:style-name="ce2">
            <text:p>0</text:p>
          </table:table-cell>
          <table:table-cell office:value-type="float" office:value="0" table:formula="msoxl:=IFERROR(FIND(J$3,$A65),0)" table:style-name="ce2">
            <text:p>0</text:p>
          </table:table-cell>
          <table:table-cell office:value-type="float" office:value="0" table:formula="msoxl:=IFERROR(FIND(K$3,$A65),0)" table:style-name="ce2">
            <text:p>0</text:p>
          </table:table-cell>
          <table:table-cell office:value-type="string" office:string-value="" table:formula="msoxl:=IF(OR(B65&lt;&gt;0,C65&lt;&gt;0),&quot;▲&quot;,&quot;&quot;)" table:style-name="ce2"/>
          <table:table-cell office:value-type="string" office:string-value="" table:formula="msoxl:=IF(SUM(B65:F65)&gt;0,$M$3,&quot;&quot;)" table:style-name="ce2"/>
          <table:table-cell office:value-type="string" office:string-value="" table:formula="msoxl:=IF(SUM(G65:H65)&gt;0,$N$3,&quot;&quot;)" table:style-name="ce2"/>
          <table:table-cell office:value-type="string" office:string-value="" table:formula="msoxl:=IF(I65&gt;0,O$3,&quot;&quot;)" table:style-name="ce2"/>
          <table:table-cell office:value-type="string" office:string-value="" table:formula="msoxl:=IF(J65&gt;0,P$3,&quot;&quot;)" table:style-name="ce2"/>
          <table:table-cell office:value-type="string" office:string-value="" table:formula="msoxl:=IF(K65&gt;0,Q$3,&quot;&quot;)" table:style-name="ce2"/>
          <table:table-cell office:value-type="string" office:string-value="" table:formula="msoxl:=M65&amp;N65&amp;O65&amp;P65&amp;Q65" table:style-name="ce1"/>
          <table:table-cell office:value-type="float" office:value="0" table:formula="msoxl:=IF(R65=&quot;&quot;,A65&amp;&quot;、&quot;,R65)" table:style-name="ce1">
            <text:p>#N/A</text:p>
          </table:table-cell>
          <table:table-cell office:value-type="float" office:value="0" table:formula="msoxl:=MID(S65,1,LEN(S6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6),0)" table:style-name="ce2">
            <text:p>0</text:p>
          </table:table-cell>
          <table:table-cell office:value-type="float" office:value="0" table:formula="msoxl:=IFERROR(FIND(C$3,$A66),0)" table:style-name="ce2">
            <text:p>0</text:p>
          </table:table-cell>
          <table:table-cell office:value-type="float" office:value="0" table:formula="msoxl:=IFERROR(FIND(D$3,$A66),0)" table:style-name="ce2">
            <text:p>0</text:p>
          </table:table-cell>
          <table:table-cell office:value-type="float" office:value="0" table:formula="msoxl:=IFERROR(FIND(E$3,$A66),0)" table:style-name="ce2">
            <text:p>0</text:p>
          </table:table-cell>
          <table:table-cell office:value-type="float" office:value="0" table:formula="msoxl:=IFERROR(FIND(F$3,$A66),0)" table:style-name="ce2">
            <text:p>0</text:p>
          </table:table-cell>
          <table:table-cell office:value-type="float" office:value="0" table:formula="msoxl:=IFERROR(FIND(G$3,$A66),0)" table:style-name="ce2">
            <text:p>0</text:p>
          </table:table-cell>
          <table:table-cell office:value-type="float" office:value="0" table:formula="msoxl:=IFERROR(FIND(H$3,$A66),0)" table:style-name="ce2">
            <text:p>0</text:p>
          </table:table-cell>
          <table:table-cell office:value-type="float" office:value="0" table:formula="msoxl:=IFERROR(FIND(I$3,$A66),0)" table:style-name="ce2">
            <text:p>0</text:p>
          </table:table-cell>
          <table:table-cell office:value-type="float" office:value="0" table:formula="msoxl:=IFERROR(FIND(J$3,$A66),0)" table:style-name="ce2">
            <text:p>0</text:p>
          </table:table-cell>
          <table:table-cell office:value-type="float" office:value="0" table:formula="msoxl:=IFERROR(FIND(K$3,$A66),0)" table:style-name="ce2">
            <text:p>0</text:p>
          </table:table-cell>
          <table:table-cell office:value-type="string" office:string-value="" table:formula="msoxl:=IF(OR(B66&lt;&gt;0,C66&lt;&gt;0),&quot;▲&quot;,&quot;&quot;)" table:style-name="ce2"/>
          <table:table-cell office:value-type="string" office:string-value="" table:formula="msoxl:=IF(SUM(B66:F66)&gt;0,$M$3,&quot;&quot;)" table:style-name="ce2"/>
          <table:table-cell office:value-type="string" office:string-value="" table:formula="msoxl:=IF(SUM(G66:H66)&gt;0,$N$3,&quot;&quot;)" table:style-name="ce2"/>
          <table:table-cell office:value-type="string" office:string-value="" table:formula="msoxl:=IF(I66&gt;0,O$3,&quot;&quot;)" table:style-name="ce2"/>
          <table:table-cell office:value-type="string" office:string-value="" table:formula="msoxl:=IF(J66&gt;0,P$3,&quot;&quot;)" table:style-name="ce2"/>
          <table:table-cell office:value-type="string" office:string-value="" table:formula="msoxl:=IF(K66&gt;0,Q$3,&quot;&quot;)" table:style-name="ce2"/>
          <table:table-cell office:value-type="string" office:string-value="" table:formula="msoxl:=M66&amp;N66&amp;O66&amp;P66&amp;Q66" table:style-name="ce1"/>
          <table:table-cell office:value-type="float" office:value="0" table:formula="msoxl:=IF(R66=&quot;&quot;,A66&amp;&quot;、&quot;,R66)" table:style-name="ce1">
            <text:p>#N/A</text:p>
          </table:table-cell>
          <table:table-cell office:value-type="float" office:value="0" table:formula="msoxl:=MID(S66,1,LEN(S6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7),0)" table:style-name="ce2">
            <text:p>0</text:p>
          </table:table-cell>
          <table:table-cell office:value-type="float" office:value="0" table:formula="msoxl:=IFERROR(FIND(C$3,$A67),0)" table:style-name="ce2">
            <text:p>0</text:p>
          </table:table-cell>
          <table:table-cell office:value-type="float" office:value="0" table:formula="msoxl:=IFERROR(FIND(D$3,$A67),0)" table:style-name="ce2">
            <text:p>0</text:p>
          </table:table-cell>
          <table:table-cell office:value-type="float" office:value="0" table:formula="msoxl:=IFERROR(FIND(E$3,$A67),0)" table:style-name="ce2">
            <text:p>0</text:p>
          </table:table-cell>
          <table:table-cell office:value-type="float" office:value="0" table:formula="msoxl:=IFERROR(FIND(F$3,$A67),0)" table:style-name="ce2">
            <text:p>0</text:p>
          </table:table-cell>
          <table:table-cell office:value-type="float" office:value="0" table:formula="msoxl:=IFERROR(FIND(G$3,$A67),0)" table:style-name="ce2">
            <text:p>0</text:p>
          </table:table-cell>
          <table:table-cell office:value-type="float" office:value="0" table:formula="msoxl:=IFERROR(FIND(H$3,$A67),0)" table:style-name="ce2">
            <text:p>0</text:p>
          </table:table-cell>
          <table:table-cell office:value-type="float" office:value="0" table:formula="msoxl:=IFERROR(FIND(I$3,$A67),0)" table:style-name="ce2">
            <text:p>0</text:p>
          </table:table-cell>
          <table:table-cell office:value-type="float" office:value="0" table:formula="msoxl:=IFERROR(FIND(J$3,$A67),0)" table:style-name="ce2">
            <text:p>0</text:p>
          </table:table-cell>
          <table:table-cell office:value-type="float" office:value="0" table:formula="msoxl:=IFERROR(FIND(K$3,$A67),0)" table:style-name="ce2">
            <text:p>0</text:p>
          </table:table-cell>
          <table:table-cell office:value-type="string" office:string-value="" table:formula="msoxl:=IF(OR(B67&lt;&gt;0,C67&lt;&gt;0),&quot;▲&quot;,&quot;&quot;)" table:style-name="ce2"/>
          <table:table-cell office:value-type="string" office:string-value="" table:formula="msoxl:=IF(SUM(B67:F67)&gt;0,$M$3,&quot;&quot;)" table:style-name="ce2"/>
          <table:table-cell office:value-type="string" office:string-value="" table:formula="msoxl:=IF(SUM(G67:H67)&gt;0,$N$3,&quot;&quot;)" table:style-name="ce2"/>
          <table:table-cell office:value-type="string" office:string-value="" table:formula="msoxl:=IF(I67&gt;0,O$3,&quot;&quot;)" table:style-name="ce2"/>
          <table:table-cell office:value-type="string" office:string-value="" table:formula="msoxl:=IF(J67&gt;0,P$3,&quot;&quot;)" table:style-name="ce2"/>
          <table:table-cell office:value-type="string" office:string-value="" table:formula="msoxl:=IF(K67&gt;0,Q$3,&quot;&quot;)" table:style-name="ce2"/>
          <table:table-cell office:value-type="string" office:string-value="" table:formula="msoxl:=M67&amp;N67&amp;O67&amp;P67&amp;Q67" table:style-name="ce1"/>
          <table:table-cell office:value-type="float" office:value="0" table:formula="msoxl:=IF(R67=&quot;&quot;,A67&amp;&quot;、&quot;,R67)" table:style-name="ce1">
            <text:p>#N/A</text:p>
          </table:table-cell>
          <table:table-cell office:value-type="float" office:value="0" table:formula="msoxl:=MID(S67,1,LEN(S6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8),0)" table:style-name="ce2">
            <text:p>0</text:p>
          </table:table-cell>
          <table:table-cell office:value-type="float" office:value="0" table:formula="msoxl:=IFERROR(FIND(C$3,$A68),0)" table:style-name="ce2">
            <text:p>0</text:p>
          </table:table-cell>
          <table:table-cell office:value-type="float" office:value="0" table:formula="msoxl:=IFERROR(FIND(D$3,$A68),0)" table:style-name="ce2">
            <text:p>0</text:p>
          </table:table-cell>
          <table:table-cell office:value-type="float" office:value="0" table:formula="msoxl:=IFERROR(FIND(E$3,$A68),0)" table:style-name="ce2">
            <text:p>0</text:p>
          </table:table-cell>
          <table:table-cell office:value-type="float" office:value="0" table:formula="msoxl:=IFERROR(FIND(F$3,$A68),0)" table:style-name="ce2">
            <text:p>0</text:p>
          </table:table-cell>
          <table:table-cell office:value-type="float" office:value="0" table:formula="msoxl:=IFERROR(FIND(G$3,$A68),0)" table:style-name="ce2">
            <text:p>0</text:p>
          </table:table-cell>
          <table:table-cell office:value-type="float" office:value="0" table:formula="msoxl:=IFERROR(FIND(H$3,$A68),0)" table:style-name="ce2">
            <text:p>0</text:p>
          </table:table-cell>
          <table:table-cell office:value-type="float" office:value="0" table:formula="msoxl:=IFERROR(FIND(I$3,$A68),0)" table:style-name="ce2">
            <text:p>0</text:p>
          </table:table-cell>
          <table:table-cell office:value-type="float" office:value="0" table:formula="msoxl:=IFERROR(FIND(J$3,$A68),0)" table:style-name="ce2">
            <text:p>0</text:p>
          </table:table-cell>
          <table:table-cell office:value-type="float" office:value="0" table:formula="msoxl:=IFERROR(FIND(K$3,$A68),0)" table:style-name="ce2">
            <text:p>0</text:p>
          </table:table-cell>
          <table:table-cell office:value-type="string" office:string-value="" table:formula="msoxl:=IF(OR(B68&lt;&gt;0,C68&lt;&gt;0),&quot;▲&quot;,&quot;&quot;)" table:style-name="ce2"/>
          <table:table-cell office:value-type="string" office:string-value="" table:formula="msoxl:=IF(SUM(B68:F68)&gt;0,$M$3,&quot;&quot;)" table:style-name="ce2"/>
          <table:table-cell office:value-type="string" office:string-value="" table:formula="msoxl:=IF(SUM(G68:H68)&gt;0,$N$3,&quot;&quot;)" table:style-name="ce2"/>
          <table:table-cell office:value-type="string" office:string-value="" table:formula="msoxl:=IF(I68&gt;0,O$3,&quot;&quot;)" table:style-name="ce2"/>
          <table:table-cell office:value-type="string" office:string-value="" table:formula="msoxl:=IF(J68&gt;0,P$3,&quot;&quot;)" table:style-name="ce2"/>
          <table:table-cell office:value-type="string" office:string-value="" table:formula="msoxl:=IF(K68&gt;0,Q$3,&quot;&quot;)" table:style-name="ce2"/>
          <table:table-cell office:value-type="string" office:string-value="" table:formula="msoxl:=M68&amp;N68&amp;O68&amp;P68&amp;Q68" table:style-name="ce1"/>
          <table:table-cell office:value-type="float" office:value="0" table:formula="msoxl:=IF(R68=&quot;&quot;,A68&amp;&quot;、&quot;,R68)" table:style-name="ce1">
            <text:p>#N/A</text:p>
          </table:table-cell>
          <table:table-cell office:value-type="float" office:value="0" table:formula="msoxl:=MID(S68,1,LEN(S6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69),0)" table:style-name="ce2">
            <text:p>0</text:p>
          </table:table-cell>
          <table:table-cell office:value-type="float" office:value="0" table:formula="msoxl:=IFERROR(FIND(C$3,$A69),0)" table:style-name="ce2">
            <text:p>0</text:p>
          </table:table-cell>
          <table:table-cell office:value-type="float" office:value="0" table:formula="msoxl:=IFERROR(FIND(D$3,$A69),0)" table:style-name="ce2">
            <text:p>0</text:p>
          </table:table-cell>
          <table:table-cell office:value-type="float" office:value="0" table:formula="msoxl:=IFERROR(FIND(E$3,$A69),0)" table:style-name="ce2">
            <text:p>0</text:p>
          </table:table-cell>
          <table:table-cell office:value-type="float" office:value="0" table:formula="msoxl:=IFERROR(FIND(F$3,$A69),0)" table:style-name="ce2">
            <text:p>0</text:p>
          </table:table-cell>
          <table:table-cell office:value-type="float" office:value="0" table:formula="msoxl:=IFERROR(FIND(G$3,$A69),0)" table:style-name="ce2">
            <text:p>0</text:p>
          </table:table-cell>
          <table:table-cell office:value-type="float" office:value="0" table:formula="msoxl:=IFERROR(FIND(H$3,$A69),0)" table:style-name="ce2">
            <text:p>0</text:p>
          </table:table-cell>
          <table:table-cell office:value-type="float" office:value="0" table:formula="msoxl:=IFERROR(FIND(I$3,$A69),0)" table:style-name="ce2">
            <text:p>0</text:p>
          </table:table-cell>
          <table:table-cell office:value-type="float" office:value="0" table:formula="msoxl:=IFERROR(FIND(J$3,$A69),0)" table:style-name="ce2">
            <text:p>0</text:p>
          </table:table-cell>
          <table:table-cell office:value-type="float" office:value="0" table:formula="msoxl:=IFERROR(FIND(K$3,$A69),0)" table:style-name="ce2">
            <text:p>0</text:p>
          </table:table-cell>
          <table:table-cell office:value-type="string" office:string-value="" table:formula="msoxl:=IF(OR(B69&lt;&gt;0,C69&lt;&gt;0),&quot;▲&quot;,&quot;&quot;)" table:style-name="ce2"/>
          <table:table-cell office:value-type="string" office:string-value="" table:formula="msoxl:=IF(SUM(B69:F69)&gt;0,$M$3,&quot;&quot;)" table:style-name="ce2"/>
          <table:table-cell office:value-type="string" office:string-value="" table:formula="msoxl:=IF(SUM(G69:H69)&gt;0,$N$3,&quot;&quot;)" table:style-name="ce2"/>
          <table:table-cell office:value-type="string" office:string-value="" table:formula="msoxl:=IF(I69&gt;0,O$3,&quot;&quot;)" table:style-name="ce2"/>
          <table:table-cell office:value-type="string" office:string-value="" table:formula="msoxl:=IF(J69&gt;0,P$3,&quot;&quot;)" table:style-name="ce2"/>
          <table:table-cell office:value-type="string" office:string-value="" table:formula="msoxl:=IF(K69&gt;0,Q$3,&quot;&quot;)" table:style-name="ce2"/>
          <table:table-cell office:value-type="string" office:string-value="" table:formula="msoxl:=M69&amp;N69&amp;O69&amp;P69&amp;Q69" table:style-name="ce1"/>
          <table:table-cell office:value-type="float" office:value="0" table:formula="msoxl:=IF(R69=&quot;&quot;,A69&amp;&quot;、&quot;,R69)" table:style-name="ce1">
            <text:p>#N/A</text:p>
          </table:table-cell>
          <table:table-cell office:value-type="float" office:value="0" table:formula="msoxl:=MID(S69,1,LEN(S6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0),0)" table:style-name="ce2">
            <text:p>0</text:p>
          </table:table-cell>
          <table:table-cell office:value-type="float" office:value="0" table:formula="msoxl:=IFERROR(FIND(C$3,$A70),0)" table:style-name="ce2">
            <text:p>0</text:p>
          </table:table-cell>
          <table:table-cell office:value-type="float" office:value="0" table:formula="msoxl:=IFERROR(FIND(D$3,$A70),0)" table:style-name="ce2">
            <text:p>0</text:p>
          </table:table-cell>
          <table:table-cell office:value-type="float" office:value="0" table:formula="msoxl:=IFERROR(FIND(E$3,$A70),0)" table:style-name="ce2">
            <text:p>0</text:p>
          </table:table-cell>
          <table:table-cell office:value-type="float" office:value="0" table:formula="msoxl:=IFERROR(FIND(F$3,$A70),0)" table:style-name="ce2">
            <text:p>0</text:p>
          </table:table-cell>
          <table:table-cell office:value-type="float" office:value="0" table:formula="msoxl:=IFERROR(FIND(G$3,$A70),0)" table:style-name="ce2">
            <text:p>0</text:p>
          </table:table-cell>
          <table:table-cell office:value-type="float" office:value="0" table:formula="msoxl:=IFERROR(FIND(H$3,$A70),0)" table:style-name="ce2">
            <text:p>0</text:p>
          </table:table-cell>
          <table:table-cell office:value-type="float" office:value="0" table:formula="msoxl:=IFERROR(FIND(I$3,$A70),0)" table:style-name="ce2">
            <text:p>0</text:p>
          </table:table-cell>
          <table:table-cell office:value-type="float" office:value="0" table:formula="msoxl:=IFERROR(FIND(J$3,$A70),0)" table:style-name="ce2">
            <text:p>0</text:p>
          </table:table-cell>
          <table:table-cell office:value-type="float" office:value="0" table:formula="msoxl:=IFERROR(FIND(K$3,$A70),0)" table:style-name="ce2">
            <text:p>0</text:p>
          </table:table-cell>
          <table:table-cell office:value-type="string" office:string-value="" table:formula="msoxl:=IF(OR(B70&lt;&gt;0,C70&lt;&gt;0),&quot;▲&quot;,&quot;&quot;)" table:style-name="ce2"/>
          <table:table-cell office:value-type="string" office:string-value="" table:formula="msoxl:=IF(SUM(B70:F70)&gt;0,$M$3,&quot;&quot;)" table:style-name="ce2"/>
          <table:table-cell office:value-type="string" office:string-value="" table:formula="msoxl:=IF(SUM(G70:H70)&gt;0,$N$3,&quot;&quot;)" table:style-name="ce2"/>
          <table:table-cell office:value-type="string" office:string-value="" table:formula="msoxl:=IF(I70&gt;0,O$3,&quot;&quot;)" table:style-name="ce2"/>
          <table:table-cell office:value-type="string" office:string-value="" table:formula="msoxl:=IF(J70&gt;0,P$3,&quot;&quot;)" table:style-name="ce2"/>
          <table:table-cell office:value-type="string" office:string-value="" table:formula="msoxl:=IF(K70&gt;0,Q$3,&quot;&quot;)" table:style-name="ce2"/>
          <table:table-cell office:value-type="string" office:string-value="" table:formula="msoxl:=M70&amp;N70&amp;O70&amp;P70&amp;Q70" table:style-name="ce1"/>
          <table:table-cell office:value-type="float" office:value="0" table:formula="msoxl:=IF(R70=&quot;&quot;,A70&amp;&quot;、&quot;,R70)" table:style-name="ce1">
            <text:p>#N/A</text:p>
          </table:table-cell>
          <table:table-cell office:value-type="float" office:value="0" table:formula="msoxl:=MID(S70,1,LEN(S7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1),0)" table:style-name="ce2">
            <text:p>0</text:p>
          </table:table-cell>
          <table:table-cell office:value-type="float" office:value="0" table:formula="msoxl:=IFERROR(FIND(C$3,$A71),0)" table:style-name="ce2">
            <text:p>0</text:p>
          </table:table-cell>
          <table:table-cell office:value-type="float" office:value="0" table:formula="msoxl:=IFERROR(FIND(D$3,$A71),0)" table:style-name="ce2">
            <text:p>0</text:p>
          </table:table-cell>
          <table:table-cell office:value-type="float" office:value="0" table:formula="msoxl:=IFERROR(FIND(E$3,$A71),0)" table:style-name="ce2">
            <text:p>0</text:p>
          </table:table-cell>
          <table:table-cell office:value-type="float" office:value="0" table:formula="msoxl:=IFERROR(FIND(F$3,$A71),0)" table:style-name="ce2">
            <text:p>0</text:p>
          </table:table-cell>
          <table:table-cell office:value-type="float" office:value="0" table:formula="msoxl:=IFERROR(FIND(G$3,$A71),0)" table:style-name="ce2">
            <text:p>0</text:p>
          </table:table-cell>
          <table:table-cell office:value-type="float" office:value="0" table:formula="msoxl:=IFERROR(FIND(H$3,$A71),0)" table:style-name="ce2">
            <text:p>0</text:p>
          </table:table-cell>
          <table:table-cell office:value-type="float" office:value="0" table:formula="msoxl:=IFERROR(FIND(I$3,$A71),0)" table:style-name="ce2">
            <text:p>0</text:p>
          </table:table-cell>
          <table:table-cell office:value-type="float" office:value="0" table:formula="msoxl:=IFERROR(FIND(J$3,$A71),0)" table:style-name="ce2">
            <text:p>0</text:p>
          </table:table-cell>
          <table:table-cell office:value-type="float" office:value="0" table:formula="msoxl:=IFERROR(FIND(K$3,$A71),0)" table:style-name="ce2">
            <text:p>0</text:p>
          </table:table-cell>
          <table:table-cell office:value-type="string" office:string-value="" table:formula="msoxl:=IF(OR(B71&lt;&gt;0,C71&lt;&gt;0),&quot;▲&quot;,&quot;&quot;)" table:style-name="ce2"/>
          <table:table-cell office:value-type="string" office:string-value="" table:formula="msoxl:=IF(SUM(B71:F71)&gt;0,$M$3,&quot;&quot;)" table:style-name="ce2"/>
          <table:table-cell office:value-type="string" office:string-value="" table:formula="msoxl:=IF(SUM(G71:H71)&gt;0,$N$3,&quot;&quot;)" table:style-name="ce2"/>
          <table:table-cell office:value-type="string" office:string-value="" table:formula="msoxl:=IF(I71&gt;0,O$3,&quot;&quot;)" table:style-name="ce2"/>
          <table:table-cell office:value-type="string" office:string-value="" table:formula="msoxl:=IF(J71&gt;0,P$3,&quot;&quot;)" table:style-name="ce2"/>
          <table:table-cell office:value-type="string" office:string-value="" table:formula="msoxl:=IF(K71&gt;0,Q$3,&quot;&quot;)" table:style-name="ce2"/>
          <table:table-cell office:value-type="string" office:string-value="" table:formula="msoxl:=M71&amp;N71&amp;O71&amp;P71&amp;Q71" table:style-name="ce1"/>
          <table:table-cell office:value-type="float" office:value="0" table:formula="msoxl:=IF(R71=&quot;&quot;,A71&amp;&quot;、&quot;,R71)" table:style-name="ce1">
            <text:p>#N/A</text:p>
          </table:table-cell>
          <table:table-cell office:value-type="float" office:value="0" table:formula="msoxl:=MID(S71,1,LEN(S7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2),0)" table:style-name="ce2">
            <text:p>0</text:p>
          </table:table-cell>
          <table:table-cell office:value-type="float" office:value="0" table:formula="msoxl:=IFERROR(FIND(C$3,$A72),0)" table:style-name="ce2">
            <text:p>0</text:p>
          </table:table-cell>
          <table:table-cell office:value-type="float" office:value="0" table:formula="msoxl:=IFERROR(FIND(D$3,$A72),0)" table:style-name="ce2">
            <text:p>0</text:p>
          </table:table-cell>
          <table:table-cell office:value-type="float" office:value="0" table:formula="msoxl:=IFERROR(FIND(E$3,$A72),0)" table:style-name="ce2">
            <text:p>0</text:p>
          </table:table-cell>
          <table:table-cell office:value-type="float" office:value="0" table:formula="msoxl:=IFERROR(FIND(F$3,$A72),0)" table:style-name="ce2">
            <text:p>0</text:p>
          </table:table-cell>
          <table:table-cell office:value-type="float" office:value="0" table:formula="msoxl:=IFERROR(FIND(G$3,$A72),0)" table:style-name="ce2">
            <text:p>0</text:p>
          </table:table-cell>
          <table:table-cell office:value-type="float" office:value="0" table:formula="msoxl:=IFERROR(FIND(H$3,$A72),0)" table:style-name="ce2">
            <text:p>0</text:p>
          </table:table-cell>
          <table:table-cell office:value-type="float" office:value="0" table:formula="msoxl:=IFERROR(FIND(I$3,$A72),0)" table:style-name="ce2">
            <text:p>0</text:p>
          </table:table-cell>
          <table:table-cell office:value-type="float" office:value="0" table:formula="msoxl:=IFERROR(FIND(J$3,$A72),0)" table:style-name="ce2">
            <text:p>0</text:p>
          </table:table-cell>
          <table:table-cell office:value-type="float" office:value="0" table:formula="msoxl:=IFERROR(FIND(K$3,$A72),0)" table:style-name="ce2">
            <text:p>0</text:p>
          </table:table-cell>
          <table:table-cell office:value-type="string" office:string-value="" table:formula="msoxl:=IF(OR(B72&lt;&gt;0,C72&lt;&gt;0),&quot;▲&quot;,&quot;&quot;)" table:style-name="ce2"/>
          <table:table-cell office:value-type="string" office:string-value="" table:formula="msoxl:=IF(SUM(B72:F72)&gt;0,$M$3,&quot;&quot;)" table:style-name="ce2"/>
          <table:table-cell office:value-type="string" office:string-value="" table:formula="msoxl:=IF(SUM(G72:H72)&gt;0,$N$3,&quot;&quot;)" table:style-name="ce2"/>
          <table:table-cell office:value-type="string" office:string-value="" table:formula="msoxl:=IF(I72&gt;0,O$3,&quot;&quot;)" table:style-name="ce2"/>
          <table:table-cell office:value-type="string" office:string-value="" table:formula="msoxl:=IF(J72&gt;0,P$3,&quot;&quot;)" table:style-name="ce2"/>
          <table:table-cell office:value-type="string" office:string-value="" table:formula="msoxl:=IF(K72&gt;0,Q$3,&quot;&quot;)" table:style-name="ce2"/>
          <table:table-cell office:value-type="string" office:string-value="" table:formula="msoxl:=M72&amp;N72&amp;O72&amp;P72&amp;Q72" table:style-name="ce1"/>
          <table:table-cell office:value-type="float" office:value="0" table:formula="msoxl:=IF(R72=&quot;&quot;,A72&amp;&quot;、&quot;,R72)" table:style-name="ce1">
            <text:p>#N/A</text:p>
          </table:table-cell>
          <table:table-cell office:value-type="float" office:value="0" table:formula="msoxl:=MID(S72,1,LEN(S7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3),0)" table:style-name="ce2">
            <text:p>0</text:p>
          </table:table-cell>
          <table:table-cell office:value-type="float" office:value="0" table:formula="msoxl:=IFERROR(FIND(C$3,$A73),0)" table:style-name="ce2">
            <text:p>0</text:p>
          </table:table-cell>
          <table:table-cell office:value-type="float" office:value="0" table:formula="msoxl:=IFERROR(FIND(D$3,$A73),0)" table:style-name="ce2">
            <text:p>0</text:p>
          </table:table-cell>
          <table:table-cell office:value-type="float" office:value="0" table:formula="msoxl:=IFERROR(FIND(E$3,$A73),0)" table:style-name="ce2">
            <text:p>0</text:p>
          </table:table-cell>
          <table:table-cell office:value-type="float" office:value="0" table:formula="msoxl:=IFERROR(FIND(F$3,$A73),0)" table:style-name="ce2">
            <text:p>0</text:p>
          </table:table-cell>
          <table:table-cell office:value-type="float" office:value="0" table:formula="msoxl:=IFERROR(FIND(G$3,$A73),0)" table:style-name="ce2">
            <text:p>0</text:p>
          </table:table-cell>
          <table:table-cell office:value-type="float" office:value="0" table:formula="msoxl:=IFERROR(FIND(H$3,$A73),0)" table:style-name="ce2">
            <text:p>0</text:p>
          </table:table-cell>
          <table:table-cell office:value-type="float" office:value="0" table:formula="msoxl:=IFERROR(FIND(I$3,$A73),0)" table:style-name="ce2">
            <text:p>0</text:p>
          </table:table-cell>
          <table:table-cell office:value-type="float" office:value="0" table:formula="msoxl:=IFERROR(FIND(J$3,$A73),0)" table:style-name="ce2">
            <text:p>0</text:p>
          </table:table-cell>
          <table:table-cell office:value-type="float" office:value="0" table:formula="msoxl:=IFERROR(FIND(K$3,$A73),0)" table:style-name="ce2">
            <text:p>0</text:p>
          </table:table-cell>
          <table:table-cell office:value-type="string" office:string-value="" table:formula="msoxl:=IF(OR(B73&lt;&gt;0,C73&lt;&gt;0),&quot;▲&quot;,&quot;&quot;)" table:style-name="ce2"/>
          <table:table-cell office:value-type="string" office:string-value="" table:formula="msoxl:=IF(SUM(B73:F73)&gt;0,$M$3,&quot;&quot;)" table:style-name="ce2"/>
          <table:table-cell office:value-type="string" office:string-value="" table:formula="msoxl:=IF(SUM(G73:H73)&gt;0,$N$3,&quot;&quot;)" table:style-name="ce2"/>
          <table:table-cell office:value-type="string" office:string-value="" table:formula="msoxl:=IF(I73&gt;0,O$3,&quot;&quot;)" table:style-name="ce2"/>
          <table:table-cell office:value-type="string" office:string-value="" table:formula="msoxl:=IF(J73&gt;0,P$3,&quot;&quot;)" table:style-name="ce2"/>
          <table:table-cell office:value-type="string" office:string-value="" table:formula="msoxl:=IF(K73&gt;0,Q$3,&quot;&quot;)" table:style-name="ce2"/>
          <table:table-cell office:value-type="string" office:string-value="" table:formula="msoxl:=M73&amp;N73&amp;O73&amp;P73&amp;Q73" table:style-name="ce1"/>
          <table:table-cell office:value-type="float" office:value="0" table:formula="msoxl:=IF(R73=&quot;&quot;,A73&amp;&quot;、&quot;,R73)" table:style-name="ce1">
            <text:p>#N/A</text:p>
          </table:table-cell>
          <table:table-cell office:value-type="float" office:value="0" table:formula="msoxl:=MID(S73,1,LEN(S7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4),0)" table:style-name="ce2">
            <text:p>0</text:p>
          </table:table-cell>
          <table:table-cell office:value-type="float" office:value="0" table:formula="msoxl:=IFERROR(FIND(C$3,$A74),0)" table:style-name="ce2">
            <text:p>0</text:p>
          </table:table-cell>
          <table:table-cell office:value-type="float" office:value="0" table:formula="msoxl:=IFERROR(FIND(D$3,$A74),0)" table:style-name="ce2">
            <text:p>0</text:p>
          </table:table-cell>
          <table:table-cell office:value-type="float" office:value="0" table:formula="msoxl:=IFERROR(FIND(E$3,$A74),0)" table:style-name="ce2">
            <text:p>0</text:p>
          </table:table-cell>
          <table:table-cell office:value-type="float" office:value="0" table:formula="msoxl:=IFERROR(FIND(F$3,$A74),0)" table:style-name="ce2">
            <text:p>0</text:p>
          </table:table-cell>
          <table:table-cell office:value-type="float" office:value="0" table:formula="msoxl:=IFERROR(FIND(G$3,$A74),0)" table:style-name="ce2">
            <text:p>0</text:p>
          </table:table-cell>
          <table:table-cell office:value-type="float" office:value="0" table:formula="msoxl:=IFERROR(FIND(H$3,$A74),0)" table:style-name="ce2">
            <text:p>0</text:p>
          </table:table-cell>
          <table:table-cell office:value-type="float" office:value="0" table:formula="msoxl:=IFERROR(FIND(I$3,$A74),0)" table:style-name="ce2">
            <text:p>0</text:p>
          </table:table-cell>
          <table:table-cell office:value-type="float" office:value="0" table:formula="msoxl:=IFERROR(FIND(J$3,$A74),0)" table:style-name="ce2">
            <text:p>0</text:p>
          </table:table-cell>
          <table:table-cell office:value-type="float" office:value="0" table:formula="msoxl:=IFERROR(FIND(K$3,$A74),0)" table:style-name="ce2">
            <text:p>0</text:p>
          </table:table-cell>
          <table:table-cell office:value-type="string" office:string-value="" table:formula="msoxl:=IF(OR(B74&lt;&gt;0,C74&lt;&gt;0),&quot;▲&quot;,&quot;&quot;)" table:style-name="ce2"/>
          <table:table-cell office:value-type="string" office:string-value="" table:formula="msoxl:=IF(SUM(B74:F74)&gt;0,$M$3,&quot;&quot;)" table:style-name="ce2"/>
          <table:table-cell office:value-type="string" office:string-value="" table:formula="msoxl:=IF(SUM(G74:H74)&gt;0,$N$3,&quot;&quot;)" table:style-name="ce2"/>
          <table:table-cell office:value-type="string" office:string-value="" table:formula="msoxl:=IF(I74&gt;0,O$3,&quot;&quot;)" table:style-name="ce2"/>
          <table:table-cell office:value-type="string" office:string-value="" table:formula="msoxl:=IF(J74&gt;0,P$3,&quot;&quot;)" table:style-name="ce2"/>
          <table:table-cell office:value-type="string" office:string-value="" table:formula="msoxl:=IF(K74&gt;0,Q$3,&quot;&quot;)" table:style-name="ce2"/>
          <table:table-cell office:value-type="string" office:string-value="" table:formula="msoxl:=M74&amp;N74&amp;O74&amp;P74&amp;Q74" table:style-name="ce1"/>
          <table:table-cell office:value-type="float" office:value="0" table:formula="msoxl:=IF(R74=&quot;&quot;,A74&amp;&quot;、&quot;,R74)" table:style-name="ce1">
            <text:p>#N/A</text:p>
          </table:table-cell>
          <table:table-cell office:value-type="float" office:value="0" table:formula="msoxl:=MID(S74,1,LEN(S7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5),0)" table:style-name="ce2">
            <text:p>0</text:p>
          </table:table-cell>
          <table:table-cell office:value-type="float" office:value="0" table:formula="msoxl:=IFERROR(FIND(C$3,$A75),0)" table:style-name="ce2">
            <text:p>0</text:p>
          </table:table-cell>
          <table:table-cell office:value-type="float" office:value="0" table:formula="msoxl:=IFERROR(FIND(D$3,$A75),0)" table:style-name="ce2">
            <text:p>0</text:p>
          </table:table-cell>
          <table:table-cell office:value-type="float" office:value="0" table:formula="msoxl:=IFERROR(FIND(E$3,$A75),0)" table:style-name="ce2">
            <text:p>0</text:p>
          </table:table-cell>
          <table:table-cell office:value-type="float" office:value="0" table:formula="msoxl:=IFERROR(FIND(F$3,$A75),0)" table:style-name="ce2">
            <text:p>0</text:p>
          </table:table-cell>
          <table:table-cell office:value-type="float" office:value="0" table:formula="msoxl:=IFERROR(FIND(G$3,$A75),0)" table:style-name="ce2">
            <text:p>0</text:p>
          </table:table-cell>
          <table:table-cell office:value-type="float" office:value="0" table:formula="msoxl:=IFERROR(FIND(H$3,$A75),0)" table:style-name="ce2">
            <text:p>0</text:p>
          </table:table-cell>
          <table:table-cell office:value-type="float" office:value="0" table:formula="msoxl:=IFERROR(FIND(I$3,$A75),0)" table:style-name="ce2">
            <text:p>0</text:p>
          </table:table-cell>
          <table:table-cell office:value-type="float" office:value="0" table:formula="msoxl:=IFERROR(FIND(J$3,$A75),0)" table:style-name="ce2">
            <text:p>0</text:p>
          </table:table-cell>
          <table:table-cell office:value-type="float" office:value="0" table:formula="msoxl:=IFERROR(FIND(K$3,$A75),0)" table:style-name="ce2">
            <text:p>0</text:p>
          </table:table-cell>
          <table:table-cell office:value-type="string" office:string-value="" table:formula="msoxl:=IF(OR(B75&lt;&gt;0,C75&lt;&gt;0),&quot;▲&quot;,&quot;&quot;)" table:style-name="ce2"/>
          <table:table-cell office:value-type="string" office:string-value="" table:formula="msoxl:=IF(SUM(B75:F75)&gt;0,$M$3,&quot;&quot;)" table:style-name="ce2"/>
          <table:table-cell office:value-type="string" office:string-value="" table:formula="msoxl:=IF(SUM(G75:H75)&gt;0,$N$3,&quot;&quot;)" table:style-name="ce2"/>
          <table:table-cell office:value-type="string" office:string-value="" table:formula="msoxl:=IF(I75&gt;0,O$3,&quot;&quot;)" table:style-name="ce2"/>
          <table:table-cell office:value-type="string" office:string-value="" table:formula="msoxl:=IF(J75&gt;0,P$3,&quot;&quot;)" table:style-name="ce2"/>
          <table:table-cell office:value-type="string" office:string-value="" table:formula="msoxl:=IF(K75&gt;0,Q$3,&quot;&quot;)" table:style-name="ce2"/>
          <table:table-cell office:value-type="string" office:string-value="" table:formula="msoxl:=M75&amp;N75&amp;O75&amp;P75&amp;Q75" table:style-name="ce1"/>
          <table:table-cell office:value-type="float" office:value="0" table:formula="msoxl:=IF(R75=&quot;&quot;,A75&amp;&quot;、&quot;,R75)" table:style-name="ce1">
            <text:p>#N/A</text:p>
          </table:table-cell>
          <table:table-cell office:value-type="float" office:value="0" table:formula="msoxl:=MID(S75,1,LEN(S7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6),0)" table:style-name="ce2">
            <text:p>0</text:p>
          </table:table-cell>
          <table:table-cell office:value-type="float" office:value="0" table:formula="msoxl:=IFERROR(FIND(C$3,$A76),0)" table:style-name="ce2">
            <text:p>0</text:p>
          </table:table-cell>
          <table:table-cell office:value-type="float" office:value="0" table:formula="msoxl:=IFERROR(FIND(D$3,$A76),0)" table:style-name="ce2">
            <text:p>0</text:p>
          </table:table-cell>
          <table:table-cell office:value-type="float" office:value="0" table:formula="msoxl:=IFERROR(FIND(E$3,$A76),0)" table:style-name="ce2">
            <text:p>0</text:p>
          </table:table-cell>
          <table:table-cell office:value-type="float" office:value="0" table:formula="msoxl:=IFERROR(FIND(F$3,$A76),0)" table:style-name="ce2">
            <text:p>0</text:p>
          </table:table-cell>
          <table:table-cell office:value-type="float" office:value="0" table:formula="msoxl:=IFERROR(FIND(G$3,$A76),0)" table:style-name="ce2">
            <text:p>0</text:p>
          </table:table-cell>
          <table:table-cell office:value-type="float" office:value="0" table:formula="msoxl:=IFERROR(FIND(H$3,$A76),0)" table:style-name="ce2">
            <text:p>0</text:p>
          </table:table-cell>
          <table:table-cell office:value-type="float" office:value="0" table:formula="msoxl:=IFERROR(FIND(I$3,$A76),0)" table:style-name="ce2">
            <text:p>0</text:p>
          </table:table-cell>
          <table:table-cell office:value-type="float" office:value="0" table:formula="msoxl:=IFERROR(FIND(J$3,$A76),0)" table:style-name="ce2">
            <text:p>0</text:p>
          </table:table-cell>
          <table:table-cell office:value-type="float" office:value="0" table:formula="msoxl:=IFERROR(FIND(K$3,$A76),0)" table:style-name="ce2">
            <text:p>0</text:p>
          </table:table-cell>
          <table:table-cell office:value-type="string" office:string-value="" table:formula="msoxl:=IF(OR(B76&lt;&gt;0,C76&lt;&gt;0),&quot;▲&quot;,&quot;&quot;)" table:style-name="ce2"/>
          <table:table-cell office:value-type="string" office:string-value="" table:formula="msoxl:=IF(SUM(B76:F76)&gt;0,$M$3,&quot;&quot;)" table:style-name="ce2"/>
          <table:table-cell office:value-type="string" office:string-value="" table:formula="msoxl:=IF(SUM(G76:H76)&gt;0,$N$3,&quot;&quot;)" table:style-name="ce2"/>
          <table:table-cell office:value-type="string" office:string-value="" table:formula="msoxl:=IF(I76&gt;0,O$3,&quot;&quot;)" table:style-name="ce2"/>
          <table:table-cell office:value-type="string" office:string-value="" table:formula="msoxl:=IF(J76&gt;0,P$3,&quot;&quot;)" table:style-name="ce2"/>
          <table:table-cell office:value-type="string" office:string-value="" table:formula="msoxl:=IF(K76&gt;0,Q$3,&quot;&quot;)" table:style-name="ce2"/>
          <table:table-cell office:value-type="string" office:string-value="" table:formula="msoxl:=M76&amp;N76&amp;O76&amp;P76&amp;Q76" table:style-name="ce1"/>
          <table:table-cell office:value-type="float" office:value="0" table:formula="msoxl:=IF(R76=&quot;&quot;,A76&amp;&quot;、&quot;,R76)" table:style-name="ce1">
            <text:p>#N/A</text:p>
          </table:table-cell>
          <table:table-cell office:value-type="float" office:value="0" table:formula="msoxl:=MID(S76,1,LEN(S7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7),0)" table:style-name="ce2">
            <text:p>0</text:p>
          </table:table-cell>
          <table:table-cell office:value-type="float" office:value="0" table:formula="msoxl:=IFERROR(FIND(C$3,$A77),0)" table:style-name="ce2">
            <text:p>0</text:p>
          </table:table-cell>
          <table:table-cell office:value-type="float" office:value="0" table:formula="msoxl:=IFERROR(FIND(D$3,$A77),0)" table:style-name="ce2">
            <text:p>0</text:p>
          </table:table-cell>
          <table:table-cell office:value-type="float" office:value="0" table:formula="msoxl:=IFERROR(FIND(E$3,$A77),0)" table:style-name="ce2">
            <text:p>0</text:p>
          </table:table-cell>
          <table:table-cell office:value-type="float" office:value="0" table:formula="msoxl:=IFERROR(FIND(F$3,$A77),0)" table:style-name="ce2">
            <text:p>0</text:p>
          </table:table-cell>
          <table:table-cell office:value-type="float" office:value="0" table:formula="msoxl:=IFERROR(FIND(G$3,$A77),0)" table:style-name="ce2">
            <text:p>0</text:p>
          </table:table-cell>
          <table:table-cell office:value-type="float" office:value="0" table:formula="msoxl:=IFERROR(FIND(H$3,$A77),0)" table:style-name="ce2">
            <text:p>0</text:p>
          </table:table-cell>
          <table:table-cell office:value-type="float" office:value="0" table:formula="msoxl:=IFERROR(FIND(I$3,$A77),0)" table:style-name="ce2">
            <text:p>0</text:p>
          </table:table-cell>
          <table:table-cell office:value-type="float" office:value="0" table:formula="msoxl:=IFERROR(FIND(J$3,$A77),0)" table:style-name="ce2">
            <text:p>0</text:p>
          </table:table-cell>
          <table:table-cell office:value-type="float" office:value="0" table:formula="msoxl:=IFERROR(FIND(K$3,$A77),0)" table:style-name="ce2">
            <text:p>0</text:p>
          </table:table-cell>
          <table:table-cell office:value-type="string" office:string-value="" table:formula="msoxl:=IF(OR(B77&lt;&gt;0,C77&lt;&gt;0),&quot;▲&quot;,&quot;&quot;)" table:style-name="ce2"/>
          <table:table-cell office:value-type="string" office:string-value="" table:formula="msoxl:=IF(SUM(B77:F77)&gt;0,$M$3,&quot;&quot;)" table:style-name="ce2"/>
          <table:table-cell office:value-type="string" office:string-value="" table:formula="msoxl:=IF(SUM(G77:H77)&gt;0,$N$3,&quot;&quot;)" table:style-name="ce2"/>
          <table:table-cell office:value-type="string" office:string-value="" table:formula="msoxl:=IF(I77&gt;0,O$3,&quot;&quot;)" table:style-name="ce2"/>
          <table:table-cell office:value-type="string" office:string-value="" table:formula="msoxl:=IF(J77&gt;0,P$3,&quot;&quot;)" table:style-name="ce2"/>
          <table:table-cell office:value-type="string" office:string-value="" table:formula="msoxl:=IF(K77&gt;0,Q$3,&quot;&quot;)" table:style-name="ce2"/>
          <table:table-cell office:value-type="string" office:string-value="" table:formula="msoxl:=M77&amp;N77&amp;O77&amp;P77&amp;Q77" table:style-name="ce1"/>
          <table:table-cell office:value-type="float" office:value="0" table:formula="msoxl:=IF(R77=&quot;&quot;,A77&amp;&quot;、&quot;,R77)" table:style-name="ce1">
            <text:p>#N/A</text:p>
          </table:table-cell>
          <table:table-cell office:value-type="float" office:value="0" table:formula="msoxl:=MID(S77,1,LEN(S7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8),0)" table:style-name="ce2">
            <text:p>0</text:p>
          </table:table-cell>
          <table:table-cell office:value-type="float" office:value="0" table:formula="msoxl:=IFERROR(FIND(C$3,$A78),0)" table:style-name="ce2">
            <text:p>0</text:p>
          </table:table-cell>
          <table:table-cell office:value-type="float" office:value="0" table:formula="msoxl:=IFERROR(FIND(D$3,$A78),0)" table:style-name="ce2">
            <text:p>0</text:p>
          </table:table-cell>
          <table:table-cell office:value-type="float" office:value="0" table:formula="msoxl:=IFERROR(FIND(E$3,$A78),0)" table:style-name="ce2">
            <text:p>0</text:p>
          </table:table-cell>
          <table:table-cell office:value-type="float" office:value="0" table:formula="msoxl:=IFERROR(FIND(F$3,$A78),0)" table:style-name="ce2">
            <text:p>0</text:p>
          </table:table-cell>
          <table:table-cell office:value-type="float" office:value="0" table:formula="msoxl:=IFERROR(FIND(G$3,$A78),0)" table:style-name="ce2">
            <text:p>0</text:p>
          </table:table-cell>
          <table:table-cell office:value-type="float" office:value="0" table:formula="msoxl:=IFERROR(FIND(H$3,$A78),0)" table:style-name="ce2">
            <text:p>0</text:p>
          </table:table-cell>
          <table:table-cell office:value-type="float" office:value="0" table:formula="msoxl:=IFERROR(FIND(I$3,$A78),0)" table:style-name="ce2">
            <text:p>0</text:p>
          </table:table-cell>
          <table:table-cell office:value-type="float" office:value="0" table:formula="msoxl:=IFERROR(FIND(J$3,$A78),0)" table:style-name="ce2">
            <text:p>0</text:p>
          </table:table-cell>
          <table:table-cell office:value-type="float" office:value="0" table:formula="msoxl:=IFERROR(FIND(K$3,$A78),0)" table:style-name="ce2">
            <text:p>0</text:p>
          </table:table-cell>
          <table:table-cell office:value-type="string" office:string-value="" table:formula="msoxl:=IF(OR(B78&lt;&gt;0,C78&lt;&gt;0),&quot;▲&quot;,&quot;&quot;)" table:style-name="ce2"/>
          <table:table-cell office:value-type="string" office:string-value="" table:formula="msoxl:=IF(SUM(B78:F78)&gt;0,$M$3,&quot;&quot;)" table:style-name="ce2"/>
          <table:table-cell office:value-type="string" office:string-value="" table:formula="msoxl:=IF(SUM(G78:H78)&gt;0,$N$3,&quot;&quot;)" table:style-name="ce2"/>
          <table:table-cell office:value-type="string" office:string-value="" table:formula="msoxl:=IF(I78&gt;0,O$3,&quot;&quot;)" table:style-name="ce2"/>
          <table:table-cell office:value-type="string" office:string-value="" table:formula="msoxl:=IF(J78&gt;0,P$3,&quot;&quot;)" table:style-name="ce2"/>
          <table:table-cell office:value-type="string" office:string-value="" table:formula="msoxl:=IF(K78&gt;0,Q$3,&quot;&quot;)" table:style-name="ce2"/>
          <table:table-cell office:value-type="string" office:string-value="" table:formula="msoxl:=M78&amp;N78&amp;O78&amp;P78&amp;Q78" table:style-name="ce1"/>
          <table:table-cell office:value-type="float" office:value="0" table:formula="msoxl:=IF(R78=&quot;&quot;,A78&amp;&quot;、&quot;,R78)" table:style-name="ce1">
            <text:p>#N/A</text:p>
          </table:table-cell>
          <table:table-cell office:value-type="float" office:value="0" table:formula="msoxl:=MID(S78,1,LEN(S7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79),0)" table:style-name="ce2">
            <text:p>0</text:p>
          </table:table-cell>
          <table:table-cell office:value-type="float" office:value="0" table:formula="msoxl:=IFERROR(FIND(C$3,$A79),0)" table:style-name="ce2">
            <text:p>0</text:p>
          </table:table-cell>
          <table:table-cell office:value-type="float" office:value="0" table:formula="msoxl:=IFERROR(FIND(D$3,$A79),0)" table:style-name="ce2">
            <text:p>0</text:p>
          </table:table-cell>
          <table:table-cell office:value-type="float" office:value="0" table:formula="msoxl:=IFERROR(FIND(E$3,$A79),0)" table:style-name="ce2">
            <text:p>0</text:p>
          </table:table-cell>
          <table:table-cell office:value-type="float" office:value="0" table:formula="msoxl:=IFERROR(FIND(F$3,$A79),0)" table:style-name="ce2">
            <text:p>0</text:p>
          </table:table-cell>
          <table:table-cell office:value-type="float" office:value="0" table:formula="msoxl:=IFERROR(FIND(G$3,$A79),0)" table:style-name="ce2">
            <text:p>0</text:p>
          </table:table-cell>
          <table:table-cell office:value-type="float" office:value="0" table:formula="msoxl:=IFERROR(FIND(H$3,$A79),0)" table:style-name="ce2">
            <text:p>0</text:p>
          </table:table-cell>
          <table:table-cell office:value-type="float" office:value="0" table:formula="msoxl:=IFERROR(FIND(I$3,$A79),0)" table:style-name="ce2">
            <text:p>0</text:p>
          </table:table-cell>
          <table:table-cell office:value-type="float" office:value="0" table:formula="msoxl:=IFERROR(FIND(J$3,$A79),0)" table:style-name="ce2">
            <text:p>0</text:p>
          </table:table-cell>
          <table:table-cell office:value-type="float" office:value="0" table:formula="msoxl:=IFERROR(FIND(K$3,$A79),0)" table:style-name="ce2">
            <text:p>0</text:p>
          </table:table-cell>
          <table:table-cell office:value-type="string" office:string-value="" table:formula="msoxl:=IF(OR(B79&lt;&gt;0,C79&lt;&gt;0),&quot;▲&quot;,&quot;&quot;)" table:style-name="ce2"/>
          <table:table-cell office:value-type="string" office:string-value="" table:formula="msoxl:=IF(SUM(B79:F79)&gt;0,$M$3,&quot;&quot;)" table:style-name="ce2"/>
          <table:table-cell office:value-type="string" office:string-value="" table:formula="msoxl:=IF(SUM(G79:H79)&gt;0,$N$3,&quot;&quot;)" table:style-name="ce2"/>
          <table:table-cell office:value-type="string" office:string-value="" table:formula="msoxl:=IF(I79&gt;0,O$3,&quot;&quot;)" table:style-name="ce2"/>
          <table:table-cell office:value-type="string" office:string-value="" table:formula="msoxl:=IF(J79&gt;0,P$3,&quot;&quot;)" table:style-name="ce2"/>
          <table:table-cell office:value-type="string" office:string-value="" table:formula="msoxl:=IF(K79&gt;0,Q$3,&quot;&quot;)" table:style-name="ce2"/>
          <table:table-cell office:value-type="string" office:string-value="" table:formula="msoxl:=M79&amp;N79&amp;O79&amp;P79&amp;Q79" table:style-name="ce1"/>
          <table:table-cell office:value-type="float" office:value="0" table:formula="msoxl:=IF(R79=&quot;&quot;,A79&amp;&quot;、&quot;,R79)" table:style-name="ce1">
            <text:p>#N/A</text:p>
          </table:table-cell>
          <table:table-cell office:value-type="float" office:value="0" table:formula="msoxl:=MID(S79,1,LEN(S7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0),0)" table:style-name="ce2">
            <text:p>0</text:p>
          </table:table-cell>
          <table:table-cell office:value-type="float" office:value="0" table:formula="msoxl:=IFERROR(FIND(C$3,$A80),0)" table:style-name="ce2">
            <text:p>0</text:p>
          </table:table-cell>
          <table:table-cell office:value-type="float" office:value="0" table:formula="msoxl:=IFERROR(FIND(D$3,$A80),0)" table:style-name="ce2">
            <text:p>0</text:p>
          </table:table-cell>
          <table:table-cell office:value-type="float" office:value="0" table:formula="msoxl:=IFERROR(FIND(E$3,$A80),0)" table:style-name="ce2">
            <text:p>0</text:p>
          </table:table-cell>
          <table:table-cell office:value-type="float" office:value="0" table:formula="msoxl:=IFERROR(FIND(F$3,$A80),0)" table:style-name="ce2">
            <text:p>0</text:p>
          </table:table-cell>
          <table:table-cell office:value-type="float" office:value="0" table:formula="msoxl:=IFERROR(FIND(G$3,$A80),0)" table:style-name="ce2">
            <text:p>0</text:p>
          </table:table-cell>
          <table:table-cell office:value-type="float" office:value="0" table:formula="msoxl:=IFERROR(FIND(H$3,$A80),0)" table:style-name="ce2">
            <text:p>0</text:p>
          </table:table-cell>
          <table:table-cell office:value-type="float" office:value="0" table:formula="msoxl:=IFERROR(FIND(I$3,$A80),0)" table:style-name="ce2">
            <text:p>0</text:p>
          </table:table-cell>
          <table:table-cell office:value-type="float" office:value="0" table:formula="msoxl:=IFERROR(FIND(J$3,$A80),0)" table:style-name="ce2">
            <text:p>0</text:p>
          </table:table-cell>
          <table:table-cell office:value-type="float" office:value="0" table:formula="msoxl:=IFERROR(FIND(K$3,$A80),0)" table:style-name="ce2">
            <text:p>0</text:p>
          </table:table-cell>
          <table:table-cell office:value-type="string" office:string-value="" table:formula="msoxl:=IF(OR(B80&lt;&gt;0,C80&lt;&gt;0),&quot;▲&quot;,&quot;&quot;)" table:style-name="ce2"/>
          <table:table-cell office:value-type="string" office:string-value="" table:formula="msoxl:=IF(SUM(B80:F80)&gt;0,$M$3,&quot;&quot;)" table:style-name="ce2"/>
          <table:table-cell office:value-type="string" office:string-value="" table:formula="msoxl:=IF(SUM(G80:H80)&gt;0,$N$3,&quot;&quot;)" table:style-name="ce2"/>
          <table:table-cell office:value-type="string" office:string-value="" table:formula="msoxl:=IF(I80&gt;0,O$3,&quot;&quot;)" table:style-name="ce2"/>
          <table:table-cell office:value-type="string" office:string-value="" table:formula="msoxl:=IF(J80&gt;0,P$3,&quot;&quot;)" table:style-name="ce2"/>
          <table:table-cell office:value-type="string" office:string-value="" table:formula="msoxl:=IF(K80&gt;0,Q$3,&quot;&quot;)" table:style-name="ce2"/>
          <table:table-cell office:value-type="string" office:string-value="" table:formula="msoxl:=M80&amp;N80&amp;O80&amp;P80&amp;Q80" table:style-name="ce1"/>
          <table:table-cell office:value-type="float" office:value="0" table:formula="msoxl:=IF(R80=&quot;&quot;,A80&amp;&quot;、&quot;,R80)" table:style-name="ce1">
            <text:p>#N/A</text:p>
          </table:table-cell>
          <table:table-cell office:value-type="float" office:value="0" table:formula="msoxl:=MID(S80,1,LEN(S8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1),0)" table:style-name="ce2">
            <text:p>0</text:p>
          </table:table-cell>
          <table:table-cell office:value-type="float" office:value="0" table:formula="msoxl:=IFERROR(FIND(C$3,$A81),0)" table:style-name="ce2">
            <text:p>0</text:p>
          </table:table-cell>
          <table:table-cell office:value-type="float" office:value="0" table:formula="msoxl:=IFERROR(FIND(D$3,$A81),0)" table:style-name="ce2">
            <text:p>0</text:p>
          </table:table-cell>
          <table:table-cell office:value-type="float" office:value="0" table:formula="msoxl:=IFERROR(FIND(E$3,$A81),0)" table:style-name="ce2">
            <text:p>0</text:p>
          </table:table-cell>
          <table:table-cell office:value-type="float" office:value="0" table:formula="msoxl:=IFERROR(FIND(F$3,$A81),0)" table:style-name="ce2">
            <text:p>0</text:p>
          </table:table-cell>
          <table:table-cell office:value-type="float" office:value="0" table:formula="msoxl:=IFERROR(FIND(G$3,$A81),0)" table:style-name="ce2">
            <text:p>0</text:p>
          </table:table-cell>
          <table:table-cell office:value-type="float" office:value="0" table:formula="msoxl:=IFERROR(FIND(H$3,$A81),0)" table:style-name="ce2">
            <text:p>0</text:p>
          </table:table-cell>
          <table:table-cell office:value-type="float" office:value="0" table:formula="msoxl:=IFERROR(FIND(I$3,$A81),0)" table:style-name="ce2">
            <text:p>0</text:p>
          </table:table-cell>
          <table:table-cell office:value-type="float" office:value="0" table:formula="msoxl:=IFERROR(FIND(J$3,$A81),0)" table:style-name="ce2">
            <text:p>0</text:p>
          </table:table-cell>
          <table:table-cell office:value-type="float" office:value="0" table:formula="msoxl:=IFERROR(FIND(K$3,$A81),0)" table:style-name="ce2">
            <text:p>0</text:p>
          </table:table-cell>
          <table:table-cell office:value-type="string" office:string-value="" table:formula="msoxl:=IF(OR(B81&lt;&gt;0,C81&lt;&gt;0),&quot;▲&quot;,&quot;&quot;)" table:style-name="ce2"/>
          <table:table-cell office:value-type="string" office:string-value="" table:formula="msoxl:=IF(SUM(B81:F81)&gt;0,$M$3,&quot;&quot;)" table:style-name="ce2"/>
          <table:table-cell office:value-type="string" office:string-value="" table:formula="msoxl:=IF(SUM(G81:H81)&gt;0,$N$3,&quot;&quot;)" table:style-name="ce2"/>
          <table:table-cell office:value-type="string" office:string-value="" table:formula="msoxl:=IF(I81&gt;0,O$3,&quot;&quot;)" table:style-name="ce2"/>
          <table:table-cell office:value-type="string" office:string-value="" table:formula="msoxl:=IF(J81&gt;0,P$3,&quot;&quot;)" table:style-name="ce2"/>
          <table:table-cell office:value-type="string" office:string-value="" table:formula="msoxl:=IF(K81&gt;0,Q$3,&quot;&quot;)" table:style-name="ce2"/>
          <table:table-cell office:value-type="string" office:string-value="" table:formula="msoxl:=M81&amp;N81&amp;O81&amp;P81&amp;Q81" table:style-name="ce1"/>
          <table:table-cell office:value-type="float" office:value="0" table:formula="msoxl:=IF(R81=&quot;&quot;,A81&amp;&quot;、&quot;,R81)" table:style-name="ce1">
            <text:p>#N/A</text:p>
          </table:table-cell>
          <table:table-cell office:value-type="float" office:value="0" table:formula="msoxl:=MID(S81,1,LEN(S8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2),0)" table:style-name="ce2">
            <text:p>0</text:p>
          </table:table-cell>
          <table:table-cell office:value-type="float" office:value="0" table:formula="msoxl:=IFERROR(FIND(C$3,$A82),0)" table:style-name="ce2">
            <text:p>0</text:p>
          </table:table-cell>
          <table:table-cell office:value-type="float" office:value="0" table:formula="msoxl:=IFERROR(FIND(D$3,$A82),0)" table:style-name="ce2">
            <text:p>0</text:p>
          </table:table-cell>
          <table:table-cell office:value-type="float" office:value="0" table:formula="msoxl:=IFERROR(FIND(E$3,$A82),0)" table:style-name="ce2">
            <text:p>0</text:p>
          </table:table-cell>
          <table:table-cell office:value-type="float" office:value="0" table:formula="msoxl:=IFERROR(FIND(F$3,$A82),0)" table:style-name="ce2">
            <text:p>0</text:p>
          </table:table-cell>
          <table:table-cell office:value-type="float" office:value="0" table:formula="msoxl:=IFERROR(FIND(G$3,$A82),0)" table:style-name="ce2">
            <text:p>0</text:p>
          </table:table-cell>
          <table:table-cell office:value-type="float" office:value="0" table:formula="msoxl:=IFERROR(FIND(H$3,$A82),0)" table:style-name="ce2">
            <text:p>0</text:p>
          </table:table-cell>
          <table:table-cell office:value-type="float" office:value="0" table:formula="msoxl:=IFERROR(FIND(I$3,$A82),0)" table:style-name="ce2">
            <text:p>0</text:p>
          </table:table-cell>
          <table:table-cell office:value-type="float" office:value="0" table:formula="msoxl:=IFERROR(FIND(J$3,$A82),0)" table:style-name="ce2">
            <text:p>0</text:p>
          </table:table-cell>
          <table:table-cell office:value-type="float" office:value="0" table:formula="msoxl:=IFERROR(FIND(K$3,$A82),0)" table:style-name="ce2">
            <text:p>0</text:p>
          </table:table-cell>
          <table:table-cell office:value-type="string" office:string-value="" table:formula="msoxl:=IF(OR(B82&lt;&gt;0,C82&lt;&gt;0),&quot;▲&quot;,&quot;&quot;)" table:style-name="ce2"/>
          <table:table-cell office:value-type="string" office:string-value="" table:formula="msoxl:=IF(SUM(B82:F82)&gt;0,$M$3,&quot;&quot;)" table:style-name="ce2"/>
          <table:table-cell office:value-type="string" office:string-value="" table:formula="msoxl:=IF(SUM(G82:H82)&gt;0,$N$3,&quot;&quot;)" table:style-name="ce2"/>
          <table:table-cell office:value-type="string" office:string-value="" table:formula="msoxl:=IF(I82&gt;0,O$3,&quot;&quot;)" table:style-name="ce2"/>
          <table:table-cell office:value-type="string" office:string-value="" table:formula="msoxl:=IF(J82&gt;0,P$3,&quot;&quot;)" table:style-name="ce2"/>
          <table:table-cell office:value-type="string" office:string-value="" table:formula="msoxl:=IF(K82&gt;0,Q$3,&quot;&quot;)" table:style-name="ce2"/>
          <table:table-cell office:value-type="string" office:string-value="" table:formula="msoxl:=M82&amp;N82&amp;O82&amp;P82&amp;Q82" table:style-name="ce1"/>
          <table:table-cell office:value-type="float" office:value="0" table:formula="msoxl:=IF(R82=&quot;&quot;,A82&amp;&quot;、&quot;,R82)" table:style-name="ce1">
            <text:p>#N/A</text:p>
          </table:table-cell>
          <table:table-cell office:value-type="float" office:value="0" table:formula="msoxl:=MID(S82,1,LEN(S8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3),0)" table:style-name="ce2">
            <text:p>0</text:p>
          </table:table-cell>
          <table:table-cell office:value-type="float" office:value="0" table:formula="msoxl:=IFERROR(FIND(C$3,$A83),0)" table:style-name="ce2">
            <text:p>0</text:p>
          </table:table-cell>
          <table:table-cell office:value-type="float" office:value="0" table:formula="msoxl:=IFERROR(FIND(D$3,$A83),0)" table:style-name="ce2">
            <text:p>0</text:p>
          </table:table-cell>
          <table:table-cell office:value-type="float" office:value="0" table:formula="msoxl:=IFERROR(FIND(E$3,$A83),0)" table:style-name="ce2">
            <text:p>0</text:p>
          </table:table-cell>
          <table:table-cell office:value-type="float" office:value="0" table:formula="msoxl:=IFERROR(FIND(F$3,$A83),0)" table:style-name="ce2">
            <text:p>0</text:p>
          </table:table-cell>
          <table:table-cell office:value-type="float" office:value="0" table:formula="msoxl:=IFERROR(FIND(G$3,$A83),0)" table:style-name="ce2">
            <text:p>0</text:p>
          </table:table-cell>
          <table:table-cell office:value-type="float" office:value="0" table:formula="msoxl:=IFERROR(FIND(H$3,$A83),0)" table:style-name="ce2">
            <text:p>0</text:p>
          </table:table-cell>
          <table:table-cell office:value-type="float" office:value="0" table:formula="msoxl:=IFERROR(FIND(I$3,$A83),0)" table:style-name="ce2">
            <text:p>0</text:p>
          </table:table-cell>
          <table:table-cell office:value-type="float" office:value="0" table:formula="msoxl:=IFERROR(FIND(J$3,$A83),0)" table:style-name="ce2">
            <text:p>0</text:p>
          </table:table-cell>
          <table:table-cell office:value-type="float" office:value="0" table:formula="msoxl:=IFERROR(FIND(K$3,$A83),0)" table:style-name="ce2">
            <text:p>0</text:p>
          </table:table-cell>
          <table:table-cell office:value-type="string" office:string-value="" table:formula="msoxl:=IF(OR(B83&lt;&gt;0,C83&lt;&gt;0),&quot;▲&quot;,&quot;&quot;)" table:style-name="ce2"/>
          <table:table-cell office:value-type="string" office:string-value="" table:formula="msoxl:=IF(SUM(B83:F83)&gt;0,$M$3,&quot;&quot;)" table:style-name="ce2"/>
          <table:table-cell office:value-type="string" office:string-value="" table:formula="msoxl:=IF(SUM(G83:H83)&gt;0,$N$3,&quot;&quot;)" table:style-name="ce2"/>
          <table:table-cell office:value-type="string" office:string-value="" table:formula="msoxl:=IF(I83&gt;0,O$3,&quot;&quot;)" table:style-name="ce2"/>
          <table:table-cell office:value-type="string" office:string-value="" table:formula="msoxl:=IF(J83&gt;0,P$3,&quot;&quot;)" table:style-name="ce2"/>
          <table:table-cell office:value-type="string" office:string-value="" table:formula="msoxl:=IF(K83&gt;0,Q$3,&quot;&quot;)" table:style-name="ce2"/>
          <table:table-cell office:value-type="string" office:string-value="" table:formula="msoxl:=M83&amp;N83&amp;O83&amp;P83&amp;Q83" table:style-name="ce1"/>
          <table:table-cell office:value-type="float" office:value="0" table:formula="msoxl:=IF(R83=&quot;&quot;,A83&amp;&quot;、&quot;,R83)" table:style-name="ce1">
            <text:p>#N/A</text:p>
          </table:table-cell>
          <table:table-cell office:value-type="float" office:value="0" table:formula="msoxl:=MID(S83,1,LEN(S8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4),0)" table:style-name="ce2">
            <text:p>0</text:p>
          </table:table-cell>
          <table:table-cell office:value-type="float" office:value="0" table:formula="msoxl:=IFERROR(FIND(C$3,$A84),0)" table:style-name="ce2">
            <text:p>0</text:p>
          </table:table-cell>
          <table:table-cell office:value-type="float" office:value="0" table:formula="msoxl:=IFERROR(FIND(D$3,$A84),0)" table:style-name="ce2">
            <text:p>0</text:p>
          </table:table-cell>
          <table:table-cell office:value-type="float" office:value="0" table:formula="msoxl:=IFERROR(FIND(E$3,$A84),0)" table:style-name="ce2">
            <text:p>0</text:p>
          </table:table-cell>
          <table:table-cell office:value-type="float" office:value="0" table:formula="msoxl:=IFERROR(FIND(F$3,$A84),0)" table:style-name="ce2">
            <text:p>0</text:p>
          </table:table-cell>
          <table:table-cell office:value-type="float" office:value="0" table:formula="msoxl:=IFERROR(FIND(G$3,$A84),0)" table:style-name="ce2">
            <text:p>0</text:p>
          </table:table-cell>
          <table:table-cell office:value-type="float" office:value="0" table:formula="msoxl:=IFERROR(FIND(H$3,$A84),0)" table:style-name="ce2">
            <text:p>0</text:p>
          </table:table-cell>
          <table:table-cell office:value-type="float" office:value="0" table:formula="msoxl:=IFERROR(FIND(I$3,$A84),0)" table:style-name="ce2">
            <text:p>0</text:p>
          </table:table-cell>
          <table:table-cell office:value-type="float" office:value="0" table:formula="msoxl:=IFERROR(FIND(J$3,$A84),0)" table:style-name="ce2">
            <text:p>0</text:p>
          </table:table-cell>
          <table:table-cell office:value-type="float" office:value="0" table:formula="msoxl:=IFERROR(FIND(K$3,$A84),0)" table:style-name="ce2">
            <text:p>0</text:p>
          </table:table-cell>
          <table:table-cell office:value-type="string" office:string-value="" table:formula="msoxl:=IF(OR(B84&lt;&gt;0,C84&lt;&gt;0),&quot;▲&quot;,&quot;&quot;)" table:style-name="ce2"/>
          <table:table-cell office:value-type="string" office:string-value="" table:formula="msoxl:=IF(SUM(B84:F84)&gt;0,$M$3,&quot;&quot;)" table:style-name="ce2"/>
          <table:table-cell office:value-type="string" office:string-value="" table:formula="msoxl:=IF(SUM(G84:H84)&gt;0,$N$3,&quot;&quot;)" table:style-name="ce2"/>
          <table:table-cell office:value-type="string" office:string-value="" table:formula="msoxl:=IF(I84&gt;0,O$3,&quot;&quot;)" table:style-name="ce2"/>
          <table:table-cell office:value-type="string" office:string-value="" table:formula="msoxl:=IF(J84&gt;0,P$3,&quot;&quot;)" table:style-name="ce2"/>
          <table:table-cell office:value-type="string" office:string-value="" table:formula="msoxl:=IF(K84&gt;0,Q$3,&quot;&quot;)" table:style-name="ce2"/>
          <table:table-cell office:value-type="string" office:string-value="" table:formula="msoxl:=M84&amp;N84&amp;O84&amp;P84&amp;Q84" table:style-name="ce1"/>
          <table:table-cell office:value-type="float" office:value="0" table:formula="msoxl:=IF(R84=&quot;&quot;,A84&amp;&quot;、&quot;,R84)" table:style-name="ce1">
            <text:p>#N/A</text:p>
          </table:table-cell>
          <table:table-cell office:value-type="float" office:value="0" table:formula="msoxl:=MID(S84,1,LEN(S8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5),0)" table:style-name="ce2">
            <text:p>0</text:p>
          </table:table-cell>
          <table:table-cell office:value-type="float" office:value="0" table:formula="msoxl:=IFERROR(FIND(C$3,$A85),0)" table:style-name="ce2">
            <text:p>0</text:p>
          </table:table-cell>
          <table:table-cell office:value-type="float" office:value="0" table:formula="msoxl:=IFERROR(FIND(D$3,$A85),0)" table:style-name="ce2">
            <text:p>0</text:p>
          </table:table-cell>
          <table:table-cell office:value-type="float" office:value="0" table:formula="msoxl:=IFERROR(FIND(E$3,$A85),0)" table:style-name="ce2">
            <text:p>0</text:p>
          </table:table-cell>
          <table:table-cell office:value-type="float" office:value="0" table:formula="msoxl:=IFERROR(FIND(F$3,$A85),0)" table:style-name="ce2">
            <text:p>0</text:p>
          </table:table-cell>
          <table:table-cell office:value-type="float" office:value="0" table:formula="msoxl:=IFERROR(FIND(G$3,$A85),0)" table:style-name="ce2">
            <text:p>0</text:p>
          </table:table-cell>
          <table:table-cell office:value-type="float" office:value="0" table:formula="msoxl:=IFERROR(FIND(H$3,$A85),0)" table:style-name="ce2">
            <text:p>0</text:p>
          </table:table-cell>
          <table:table-cell office:value-type="float" office:value="0" table:formula="msoxl:=IFERROR(FIND(I$3,$A85),0)" table:style-name="ce2">
            <text:p>0</text:p>
          </table:table-cell>
          <table:table-cell office:value-type="float" office:value="0" table:formula="msoxl:=IFERROR(FIND(J$3,$A85),0)" table:style-name="ce2">
            <text:p>0</text:p>
          </table:table-cell>
          <table:table-cell office:value-type="float" office:value="0" table:formula="msoxl:=IFERROR(FIND(K$3,$A85),0)" table:style-name="ce2">
            <text:p>0</text:p>
          </table:table-cell>
          <table:table-cell office:value-type="string" office:string-value="" table:formula="msoxl:=IF(OR(B85&lt;&gt;0,C85&lt;&gt;0),&quot;▲&quot;,&quot;&quot;)" table:style-name="ce2"/>
          <table:table-cell office:value-type="string" office:string-value="" table:formula="msoxl:=IF(SUM(B85:F85)&gt;0,$M$3,&quot;&quot;)" table:style-name="ce2"/>
          <table:table-cell office:value-type="string" office:string-value="" table:formula="msoxl:=IF(SUM(G85:H85)&gt;0,$N$3,&quot;&quot;)" table:style-name="ce2"/>
          <table:table-cell office:value-type="string" office:string-value="" table:formula="msoxl:=IF(I85&gt;0,O$3,&quot;&quot;)" table:style-name="ce2"/>
          <table:table-cell office:value-type="string" office:string-value="" table:formula="msoxl:=IF(J85&gt;0,P$3,&quot;&quot;)" table:style-name="ce2"/>
          <table:table-cell office:value-type="string" office:string-value="" table:formula="msoxl:=IF(K85&gt;0,Q$3,&quot;&quot;)" table:style-name="ce2"/>
          <table:table-cell office:value-type="string" office:string-value="" table:formula="msoxl:=M85&amp;N85&amp;O85&amp;P85&amp;Q85" table:style-name="ce1"/>
          <table:table-cell office:value-type="float" office:value="0" table:formula="msoxl:=IF(R85=&quot;&quot;,A85&amp;&quot;、&quot;,R85)" table:style-name="ce1">
            <text:p>#N/A</text:p>
          </table:table-cell>
          <table:table-cell office:value-type="float" office:value="0" table:formula="msoxl:=MID(S85,1,LEN(S8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6),0)" table:style-name="ce2">
            <text:p>0</text:p>
          </table:table-cell>
          <table:table-cell office:value-type="float" office:value="0" table:formula="msoxl:=IFERROR(FIND(C$3,$A86),0)" table:style-name="ce2">
            <text:p>0</text:p>
          </table:table-cell>
          <table:table-cell office:value-type="float" office:value="0" table:formula="msoxl:=IFERROR(FIND(D$3,$A86),0)" table:style-name="ce2">
            <text:p>0</text:p>
          </table:table-cell>
          <table:table-cell office:value-type="float" office:value="0" table:formula="msoxl:=IFERROR(FIND(E$3,$A86),0)" table:style-name="ce2">
            <text:p>0</text:p>
          </table:table-cell>
          <table:table-cell office:value-type="float" office:value="0" table:formula="msoxl:=IFERROR(FIND(F$3,$A86),0)" table:style-name="ce2">
            <text:p>0</text:p>
          </table:table-cell>
          <table:table-cell office:value-type="float" office:value="0" table:formula="msoxl:=IFERROR(FIND(G$3,$A86),0)" table:style-name="ce2">
            <text:p>0</text:p>
          </table:table-cell>
          <table:table-cell office:value-type="float" office:value="0" table:formula="msoxl:=IFERROR(FIND(H$3,$A86),0)" table:style-name="ce2">
            <text:p>0</text:p>
          </table:table-cell>
          <table:table-cell office:value-type="float" office:value="0" table:formula="msoxl:=IFERROR(FIND(I$3,$A86),0)" table:style-name="ce2">
            <text:p>0</text:p>
          </table:table-cell>
          <table:table-cell office:value-type="float" office:value="0" table:formula="msoxl:=IFERROR(FIND(J$3,$A86),0)" table:style-name="ce2">
            <text:p>0</text:p>
          </table:table-cell>
          <table:table-cell office:value-type="float" office:value="0" table:formula="msoxl:=IFERROR(FIND(K$3,$A86),0)" table:style-name="ce2">
            <text:p>0</text:p>
          </table:table-cell>
          <table:table-cell office:value-type="string" office:string-value="" table:formula="msoxl:=IF(OR(B86&lt;&gt;0,C86&lt;&gt;0),&quot;▲&quot;,&quot;&quot;)" table:style-name="ce2"/>
          <table:table-cell office:value-type="string" office:string-value="" table:formula="msoxl:=IF(SUM(B86:F86)&gt;0,$M$3,&quot;&quot;)" table:style-name="ce2"/>
          <table:table-cell office:value-type="string" office:string-value="" table:formula="msoxl:=IF(SUM(G86:H86)&gt;0,$N$3,&quot;&quot;)" table:style-name="ce2"/>
          <table:table-cell office:value-type="string" office:string-value="" table:formula="msoxl:=IF(I86&gt;0,O$3,&quot;&quot;)" table:style-name="ce2"/>
          <table:table-cell office:value-type="string" office:string-value="" table:formula="msoxl:=IF(J86&gt;0,P$3,&quot;&quot;)" table:style-name="ce2"/>
          <table:table-cell office:value-type="string" office:string-value="" table:formula="msoxl:=IF(K86&gt;0,Q$3,&quot;&quot;)" table:style-name="ce2"/>
          <table:table-cell office:value-type="string" office:string-value="" table:formula="msoxl:=M86&amp;N86&amp;O86&amp;P86&amp;Q86" table:style-name="ce1"/>
          <table:table-cell office:value-type="float" office:value="0" table:formula="msoxl:=IF(R86=&quot;&quot;,A86&amp;&quot;、&quot;,R86)" table:style-name="ce1">
            <text:p>#N/A</text:p>
          </table:table-cell>
          <table:table-cell office:value-type="float" office:value="0" table:formula="msoxl:=MID(S86,1,LEN(S8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7),0)" table:style-name="ce2">
            <text:p>0</text:p>
          </table:table-cell>
          <table:table-cell office:value-type="float" office:value="0" table:formula="msoxl:=IFERROR(FIND(C$3,$A87),0)" table:style-name="ce2">
            <text:p>0</text:p>
          </table:table-cell>
          <table:table-cell office:value-type="float" office:value="0" table:formula="msoxl:=IFERROR(FIND(D$3,$A87),0)" table:style-name="ce2">
            <text:p>0</text:p>
          </table:table-cell>
          <table:table-cell office:value-type="float" office:value="0" table:formula="msoxl:=IFERROR(FIND(E$3,$A87),0)" table:style-name="ce2">
            <text:p>0</text:p>
          </table:table-cell>
          <table:table-cell office:value-type="float" office:value="0" table:formula="msoxl:=IFERROR(FIND(F$3,$A87),0)" table:style-name="ce2">
            <text:p>0</text:p>
          </table:table-cell>
          <table:table-cell office:value-type="float" office:value="0" table:formula="msoxl:=IFERROR(FIND(G$3,$A87),0)" table:style-name="ce2">
            <text:p>0</text:p>
          </table:table-cell>
          <table:table-cell office:value-type="float" office:value="0" table:formula="msoxl:=IFERROR(FIND(H$3,$A87),0)" table:style-name="ce2">
            <text:p>0</text:p>
          </table:table-cell>
          <table:table-cell office:value-type="float" office:value="0" table:formula="msoxl:=IFERROR(FIND(I$3,$A87),0)" table:style-name="ce2">
            <text:p>0</text:p>
          </table:table-cell>
          <table:table-cell office:value-type="float" office:value="0" table:formula="msoxl:=IFERROR(FIND(J$3,$A87),0)" table:style-name="ce2">
            <text:p>0</text:p>
          </table:table-cell>
          <table:table-cell office:value-type="float" office:value="0" table:formula="msoxl:=IFERROR(FIND(K$3,$A87),0)" table:style-name="ce2">
            <text:p>0</text:p>
          </table:table-cell>
          <table:table-cell office:value-type="string" office:string-value="" table:formula="msoxl:=IF(OR(B87&lt;&gt;0,C87&lt;&gt;0),&quot;▲&quot;,&quot;&quot;)" table:style-name="ce2"/>
          <table:table-cell office:value-type="string" office:string-value="" table:formula="msoxl:=IF(SUM(B87:F87)&gt;0,$M$3,&quot;&quot;)" table:style-name="ce2"/>
          <table:table-cell office:value-type="string" office:string-value="" table:formula="msoxl:=IF(SUM(G87:H87)&gt;0,$N$3,&quot;&quot;)" table:style-name="ce2"/>
          <table:table-cell office:value-type="string" office:string-value="" table:formula="msoxl:=IF(I87&gt;0,O$3,&quot;&quot;)" table:style-name="ce2"/>
          <table:table-cell office:value-type="string" office:string-value="" table:formula="msoxl:=IF(J87&gt;0,P$3,&quot;&quot;)" table:style-name="ce2"/>
          <table:table-cell office:value-type="string" office:string-value="" table:formula="msoxl:=IF(K87&gt;0,Q$3,&quot;&quot;)" table:style-name="ce2"/>
          <table:table-cell office:value-type="string" office:string-value="" table:formula="msoxl:=M87&amp;N87&amp;O87&amp;P87&amp;Q87" table:style-name="ce1"/>
          <table:table-cell office:value-type="float" office:value="0" table:formula="msoxl:=IF(R87=&quot;&quot;,A87&amp;&quot;、&quot;,R87)" table:style-name="ce1">
            <text:p>#N/A</text:p>
          </table:table-cell>
          <table:table-cell office:value-type="float" office:value="0" table:formula="msoxl:=MID(S87,1,LEN(S8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8),0)" table:style-name="ce2">
            <text:p>0</text:p>
          </table:table-cell>
          <table:table-cell office:value-type="float" office:value="0" table:formula="msoxl:=IFERROR(FIND(C$3,$A88),0)" table:style-name="ce2">
            <text:p>0</text:p>
          </table:table-cell>
          <table:table-cell office:value-type="float" office:value="0" table:formula="msoxl:=IFERROR(FIND(D$3,$A88),0)" table:style-name="ce2">
            <text:p>0</text:p>
          </table:table-cell>
          <table:table-cell office:value-type="float" office:value="0" table:formula="msoxl:=IFERROR(FIND(E$3,$A88),0)" table:style-name="ce2">
            <text:p>0</text:p>
          </table:table-cell>
          <table:table-cell office:value-type="float" office:value="0" table:formula="msoxl:=IFERROR(FIND(F$3,$A88),0)" table:style-name="ce2">
            <text:p>0</text:p>
          </table:table-cell>
          <table:table-cell office:value-type="float" office:value="0" table:formula="msoxl:=IFERROR(FIND(G$3,$A88),0)" table:style-name="ce2">
            <text:p>0</text:p>
          </table:table-cell>
          <table:table-cell office:value-type="float" office:value="0" table:formula="msoxl:=IFERROR(FIND(H$3,$A88),0)" table:style-name="ce2">
            <text:p>0</text:p>
          </table:table-cell>
          <table:table-cell office:value-type="float" office:value="0" table:formula="msoxl:=IFERROR(FIND(I$3,$A88),0)" table:style-name="ce2">
            <text:p>0</text:p>
          </table:table-cell>
          <table:table-cell office:value-type="float" office:value="0" table:formula="msoxl:=IFERROR(FIND(J$3,$A88),0)" table:style-name="ce2">
            <text:p>0</text:p>
          </table:table-cell>
          <table:table-cell office:value-type="float" office:value="0" table:formula="msoxl:=IFERROR(FIND(K$3,$A88),0)" table:style-name="ce2">
            <text:p>0</text:p>
          </table:table-cell>
          <table:table-cell office:value-type="string" office:string-value="" table:formula="msoxl:=IF(OR(B88&lt;&gt;0,C88&lt;&gt;0),&quot;▲&quot;,&quot;&quot;)" table:style-name="ce2"/>
          <table:table-cell office:value-type="string" office:string-value="" table:formula="msoxl:=IF(SUM(B88:F88)&gt;0,$M$3,&quot;&quot;)" table:style-name="ce2"/>
          <table:table-cell office:value-type="string" office:string-value="" table:formula="msoxl:=IF(SUM(G88:H88)&gt;0,$N$3,&quot;&quot;)" table:style-name="ce2"/>
          <table:table-cell office:value-type="string" office:string-value="" table:formula="msoxl:=IF(I88&gt;0,O$3,&quot;&quot;)" table:style-name="ce2"/>
          <table:table-cell office:value-type="string" office:string-value="" table:formula="msoxl:=IF(J88&gt;0,P$3,&quot;&quot;)" table:style-name="ce2"/>
          <table:table-cell office:value-type="string" office:string-value="" table:formula="msoxl:=IF(K88&gt;0,Q$3,&quot;&quot;)" table:style-name="ce2"/>
          <table:table-cell office:value-type="string" office:string-value="" table:formula="msoxl:=M88&amp;N88&amp;O88&amp;P88&amp;Q88" table:style-name="ce1"/>
          <table:table-cell office:value-type="float" office:value="0" table:formula="msoxl:=IF(R88=&quot;&quot;,A88&amp;&quot;、&quot;,R88)" table:style-name="ce1">
            <text:p>#N/A</text:p>
          </table:table-cell>
          <table:table-cell office:value-type="float" office:value="0" table:formula="msoxl:=MID(S88,1,LEN(S8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89),0)" table:style-name="ce2">
            <text:p>0</text:p>
          </table:table-cell>
          <table:table-cell office:value-type="float" office:value="0" table:formula="msoxl:=IFERROR(FIND(C$3,$A89),0)" table:style-name="ce2">
            <text:p>0</text:p>
          </table:table-cell>
          <table:table-cell office:value-type="float" office:value="0" table:formula="msoxl:=IFERROR(FIND(D$3,$A89),0)" table:style-name="ce2">
            <text:p>0</text:p>
          </table:table-cell>
          <table:table-cell office:value-type="float" office:value="0" table:formula="msoxl:=IFERROR(FIND(E$3,$A89),0)" table:style-name="ce2">
            <text:p>0</text:p>
          </table:table-cell>
          <table:table-cell office:value-type="float" office:value="0" table:formula="msoxl:=IFERROR(FIND(F$3,$A89),0)" table:style-name="ce2">
            <text:p>0</text:p>
          </table:table-cell>
          <table:table-cell office:value-type="float" office:value="0" table:formula="msoxl:=IFERROR(FIND(G$3,$A89),0)" table:style-name="ce2">
            <text:p>0</text:p>
          </table:table-cell>
          <table:table-cell office:value-type="float" office:value="0" table:formula="msoxl:=IFERROR(FIND(H$3,$A89),0)" table:style-name="ce2">
            <text:p>0</text:p>
          </table:table-cell>
          <table:table-cell office:value-type="float" office:value="0" table:formula="msoxl:=IFERROR(FIND(I$3,$A89),0)" table:style-name="ce2">
            <text:p>0</text:p>
          </table:table-cell>
          <table:table-cell office:value-type="float" office:value="0" table:formula="msoxl:=IFERROR(FIND(J$3,$A89),0)" table:style-name="ce2">
            <text:p>0</text:p>
          </table:table-cell>
          <table:table-cell office:value-type="float" office:value="0" table:formula="msoxl:=IFERROR(FIND(K$3,$A89),0)" table:style-name="ce2">
            <text:p>0</text:p>
          </table:table-cell>
          <table:table-cell office:value-type="string" office:string-value="" table:formula="msoxl:=IF(OR(B89&lt;&gt;0,C89&lt;&gt;0),&quot;▲&quot;,&quot;&quot;)" table:style-name="ce2"/>
          <table:table-cell office:value-type="string" office:string-value="" table:formula="msoxl:=IF(SUM(B89:F89)&gt;0,$M$3,&quot;&quot;)" table:style-name="ce2"/>
          <table:table-cell office:value-type="string" office:string-value="" table:formula="msoxl:=IF(SUM(G89:H89)&gt;0,$N$3,&quot;&quot;)" table:style-name="ce2"/>
          <table:table-cell office:value-type="string" office:string-value="" table:formula="msoxl:=IF(I89&gt;0,O$3,&quot;&quot;)" table:style-name="ce2"/>
          <table:table-cell office:value-type="string" office:string-value="" table:formula="msoxl:=IF(J89&gt;0,P$3,&quot;&quot;)" table:style-name="ce2"/>
          <table:table-cell office:value-type="string" office:string-value="" table:formula="msoxl:=IF(K89&gt;0,Q$3,&quot;&quot;)" table:style-name="ce2"/>
          <table:table-cell office:value-type="string" office:string-value="" table:formula="msoxl:=M89&amp;N89&amp;O89&amp;P89&amp;Q89" table:style-name="ce1"/>
          <table:table-cell office:value-type="float" office:value="0" table:formula="msoxl:=IF(R89=&quot;&quot;,A89&amp;&quot;、&quot;,R89)" table:style-name="ce1">
            <text:p>#N/A</text:p>
          </table:table-cell>
          <table:table-cell office:value-type="float" office:value="0" table:formula="msoxl:=MID(S89,1,LEN(S8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0),0)" table:style-name="ce2">
            <text:p>0</text:p>
          </table:table-cell>
          <table:table-cell office:value-type="float" office:value="0" table:formula="msoxl:=IFERROR(FIND(C$3,$A90),0)" table:style-name="ce2">
            <text:p>0</text:p>
          </table:table-cell>
          <table:table-cell office:value-type="float" office:value="0" table:formula="msoxl:=IFERROR(FIND(D$3,$A90),0)" table:style-name="ce2">
            <text:p>0</text:p>
          </table:table-cell>
          <table:table-cell office:value-type="float" office:value="0" table:formula="msoxl:=IFERROR(FIND(E$3,$A90),0)" table:style-name="ce2">
            <text:p>0</text:p>
          </table:table-cell>
          <table:table-cell office:value-type="float" office:value="0" table:formula="msoxl:=IFERROR(FIND(F$3,$A90),0)" table:style-name="ce2">
            <text:p>0</text:p>
          </table:table-cell>
          <table:table-cell office:value-type="float" office:value="0" table:formula="msoxl:=IFERROR(FIND(G$3,$A90),0)" table:style-name="ce2">
            <text:p>0</text:p>
          </table:table-cell>
          <table:table-cell office:value-type="float" office:value="0" table:formula="msoxl:=IFERROR(FIND(H$3,$A90),0)" table:style-name="ce2">
            <text:p>0</text:p>
          </table:table-cell>
          <table:table-cell office:value-type="float" office:value="0" table:formula="msoxl:=IFERROR(FIND(I$3,$A90),0)" table:style-name="ce2">
            <text:p>0</text:p>
          </table:table-cell>
          <table:table-cell office:value-type="float" office:value="0" table:formula="msoxl:=IFERROR(FIND(J$3,$A90),0)" table:style-name="ce2">
            <text:p>0</text:p>
          </table:table-cell>
          <table:table-cell office:value-type="float" office:value="0" table:formula="msoxl:=IFERROR(FIND(K$3,$A90),0)" table:style-name="ce2">
            <text:p>0</text:p>
          </table:table-cell>
          <table:table-cell office:value-type="string" office:string-value="" table:formula="msoxl:=IF(OR(B90&lt;&gt;0,C90&lt;&gt;0),&quot;▲&quot;,&quot;&quot;)" table:style-name="ce2"/>
          <table:table-cell office:value-type="string" office:string-value="" table:formula="msoxl:=IF(SUM(B90:F90)&gt;0,$M$3,&quot;&quot;)" table:style-name="ce2"/>
          <table:table-cell office:value-type="string" office:string-value="" table:formula="msoxl:=IF(SUM(G90:H90)&gt;0,$N$3,&quot;&quot;)" table:style-name="ce2"/>
          <table:table-cell office:value-type="string" office:string-value="" table:formula="msoxl:=IF(I90&gt;0,O$3,&quot;&quot;)" table:style-name="ce2"/>
          <table:table-cell office:value-type="string" office:string-value="" table:formula="msoxl:=IF(J90&gt;0,P$3,&quot;&quot;)" table:style-name="ce2"/>
          <table:table-cell office:value-type="string" office:string-value="" table:formula="msoxl:=IF(K90&gt;0,Q$3,&quot;&quot;)" table:style-name="ce2"/>
          <table:table-cell office:value-type="string" office:string-value="" table:formula="msoxl:=M90&amp;N90&amp;O90&amp;P90&amp;Q90" table:style-name="ce1"/>
          <table:table-cell office:value-type="float" office:value="0" table:formula="msoxl:=IF(R90=&quot;&quot;,A90&amp;&quot;、&quot;,R90)" table:style-name="ce1">
            <text:p>#N/A</text:p>
          </table:table-cell>
          <table:table-cell office:value-type="float" office:value="0" table:formula="msoxl:=MID(S90,1,LEN(S9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1),0)" table:style-name="ce2">
            <text:p>0</text:p>
          </table:table-cell>
          <table:table-cell office:value-type="float" office:value="0" table:formula="msoxl:=IFERROR(FIND(C$3,$A91),0)" table:style-name="ce2">
            <text:p>0</text:p>
          </table:table-cell>
          <table:table-cell office:value-type="float" office:value="0" table:formula="msoxl:=IFERROR(FIND(D$3,$A91),0)" table:style-name="ce2">
            <text:p>0</text:p>
          </table:table-cell>
          <table:table-cell office:value-type="float" office:value="0" table:formula="msoxl:=IFERROR(FIND(E$3,$A91),0)" table:style-name="ce2">
            <text:p>0</text:p>
          </table:table-cell>
          <table:table-cell office:value-type="float" office:value="0" table:formula="msoxl:=IFERROR(FIND(F$3,$A91),0)" table:style-name="ce2">
            <text:p>0</text:p>
          </table:table-cell>
          <table:table-cell office:value-type="float" office:value="0" table:formula="msoxl:=IFERROR(FIND(G$3,$A91),0)" table:style-name="ce2">
            <text:p>0</text:p>
          </table:table-cell>
          <table:table-cell office:value-type="float" office:value="0" table:formula="msoxl:=IFERROR(FIND(H$3,$A91),0)" table:style-name="ce2">
            <text:p>0</text:p>
          </table:table-cell>
          <table:table-cell office:value-type="float" office:value="0" table:formula="msoxl:=IFERROR(FIND(I$3,$A91),0)" table:style-name="ce2">
            <text:p>0</text:p>
          </table:table-cell>
          <table:table-cell office:value-type="float" office:value="0" table:formula="msoxl:=IFERROR(FIND(J$3,$A91),0)" table:style-name="ce2">
            <text:p>0</text:p>
          </table:table-cell>
          <table:table-cell office:value-type="float" office:value="0" table:formula="msoxl:=IFERROR(FIND(K$3,$A91),0)" table:style-name="ce2">
            <text:p>0</text:p>
          </table:table-cell>
          <table:table-cell office:value-type="string" office:string-value="" table:formula="msoxl:=IF(OR(B91&lt;&gt;0,C91&lt;&gt;0),&quot;▲&quot;,&quot;&quot;)" table:style-name="ce2"/>
          <table:table-cell office:value-type="string" office:string-value="" table:formula="msoxl:=IF(SUM(B91:F91)&gt;0,$M$3,&quot;&quot;)" table:style-name="ce2"/>
          <table:table-cell office:value-type="string" office:string-value="" table:formula="msoxl:=IF(SUM(G91:H91)&gt;0,$N$3,&quot;&quot;)" table:style-name="ce2"/>
          <table:table-cell office:value-type="string" office:string-value="" table:formula="msoxl:=IF(I91&gt;0,O$3,&quot;&quot;)" table:style-name="ce2"/>
          <table:table-cell office:value-type="string" office:string-value="" table:formula="msoxl:=IF(J91&gt;0,P$3,&quot;&quot;)" table:style-name="ce2"/>
          <table:table-cell office:value-type="string" office:string-value="" table:formula="msoxl:=IF(K91&gt;0,Q$3,&quot;&quot;)" table:style-name="ce2"/>
          <table:table-cell office:value-type="string" office:string-value="" table:formula="msoxl:=M91&amp;N91&amp;O91&amp;P91&amp;Q91" table:style-name="ce1"/>
          <table:table-cell office:value-type="float" office:value="0" table:formula="msoxl:=IF(R91=&quot;&quot;,A91&amp;&quot;、&quot;,R91)" table:style-name="ce1">
            <text:p>#N/A</text:p>
          </table:table-cell>
          <table:table-cell office:value-type="float" office:value="0" table:formula="msoxl:=MID(S91,1,LEN(S9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2),0)" table:style-name="ce2">
            <text:p>0</text:p>
          </table:table-cell>
          <table:table-cell office:value-type="float" office:value="0" table:formula="msoxl:=IFERROR(FIND(C$3,$A92),0)" table:style-name="ce2">
            <text:p>0</text:p>
          </table:table-cell>
          <table:table-cell office:value-type="float" office:value="0" table:formula="msoxl:=IFERROR(FIND(D$3,$A92),0)" table:style-name="ce2">
            <text:p>0</text:p>
          </table:table-cell>
          <table:table-cell office:value-type="float" office:value="0" table:formula="msoxl:=IFERROR(FIND(E$3,$A92),0)" table:style-name="ce2">
            <text:p>0</text:p>
          </table:table-cell>
          <table:table-cell office:value-type="float" office:value="0" table:formula="msoxl:=IFERROR(FIND(F$3,$A92),0)" table:style-name="ce2">
            <text:p>0</text:p>
          </table:table-cell>
          <table:table-cell office:value-type="float" office:value="0" table:formula="msoxl:=IFERROR(FIND(G$3,$A92),0)" table:style-name="ce2">
            <text:p>0</text:p>
          </table:table-cell>
          <table:table-cell office:value-type="float" office:value="0" table:formula="msoxl:=IFERROR(FIND(H$3,$A92),0)" table:style-name="ce2">
            <text:p>0</text:p>
          </table:table-cell>
          <table:table-cell office:value-type="float" office:value="0" table:formula="msoxl:=IFERROR(FIND(I$3,$A92),0)" table:style-name="ce2">
            <text:p>0</text:p>
          </table:table-cell>
          <table:table-cell office:value-type="float" office:value="0" table:formula="msoxl:=IFERROR(FIND(J$3,$A92),0)" table:style-name="ce2">
            <text:p>0</text:p>
          </table:table-cell>
          <table:table-cell office:value-type="float" office:value="0" table:formula="msoxl:=IFERROR(FIND(K$3,$A92),0)" table:style-name="ce2">
            <text:p>0</text:p>
          </table:table-cell>
          <table:table-cell office:value-type="string" office:string-value="" table:formula="msoxl:=IF(OR(B92&lt;&gt;0,C92&lt;&gt;0),&quot;▲&quot;,&quot;&quot;)" table:style-name="ce2"/>
          <table:table-cell office:value-type="string" office:string-value="" table:formula="msoxl:=IF(SUM(B92:F92)&gt;0,$M$3,&quot;&quot;)" table:style-name="ce2"/>
          <table:table-cell office:value-type="string" office:string-value="" table:formula="msoxl:=IF(SUM(G92:H92)&gt;0,$N$3,&quot;&quot;)" table:style-name="ce2"/>
          <table:table-cell office:value-type="string" office:string-value="" table:formula="msoxl:=IF(I92&gt;0,O$3,&quot;&quot;)" table:style-name="ce2"/>
          <table:table-cell office:value-type="string" office:string-value="" table:formula="msoxl:=IF(J92&gt;0,P$3,&quot;&quot;)" table:style-name="ce2"/>
          <table:table-cell office:value-type="string" office:string-value="" table:formula="msoxl:=IF(K92&gt;0,Q$3,&quot;&quot;)" table:style-name="ce2"/>
          <table:table-cell office:value-type="string" office:string-value="" table:formula="msoxl:=M92&amp;N92&amp;O92&amp;P92&amp;Q92" table:style-name="ce1"/>
          <table:table-cell office:value-type="float" office:value="0" table:formula="msoxl:=IF(R92=&quot;&quot;,A92&amp;&quot;、&quot;,R92)" table:style-name="ce1">
            <text:p>#N/A</text:p>
          </table:table-cell>
          <table:table-cell office:value-type="float" office:value="0" table:formula="msoxl:=MID(S92,1,LEN(S9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3),0)" table:style-name="ce2">
            <text:p>0</text:p>
          </table:table-cell>
          <table:table-cell office:value-type="float" office:value="0" table:formula="msoxl:=IFERROR(FIND(C$3,$A93),0)" table:style-name="ce2">
            <text:p>0</text:p>
          </table:table-cell>
          <table:table-cell office:value-type="float" office:value="0" table:formula="msoxl:=IFERROR(FIND(D$3,$A93),0)" table:style-name="ce2">
            <text:p>0</text:p>
          </table:table-cell>
          <table:table-cell office:value-type="float" office:value="0" table:formula="msoxl:=IFERROR(FIND(E$3,$A93),0)" table:style-name="ce2">
            <text:p>0</text:p>
          </table:table-cell>
          <table:table-cell office:value-type="float" office:value="0" table:formula="msoxl:=IFERROR(FIND(F$3,$A93),0)" table:style-name="ce2">
            <text:p>0</text:p>
          </table:table-cell>
          <table:table-cell office:value-type="float" office:value="0" table:formula="msoxl:=IFERROR(FIND(G$3,$A93),0)" table:style-name="ce2">
            <text:p>0</text:p>
          </table:table-cell>
          <table:table-cell office:value-type="float" office:value="0" table:formula="msoxl:=IFERROR(FIND(H$3,$A93),0)" table:style-name="ce2">
            <text:p>0</text:p>
          </table:table-cell>
          <table:table-cell office:value-type="float" office:value="0" table:formula="msoxl:=IFERROR(FIND(I$3,$A93),0)" table:style-name="ce2">
            <text:p>0</text:p>
          </table:table-cell>
          <table:table-cell office:value-type="float" office:value="0" table:formula="msoxl:=IFERROR(FIND(J$3,$A93),0)" table:style-name="ce2">
            <text:p>0</text:p>
          </table:table-cell>
          <table:table-cell office:value-type="float" office:value="0" table:formula="msoxl:=IFERROR(FIND(K$3,$A93),0)" table:style-name="ce2">
            <text:p>0</text:p>
          </table:table-cell>
          <table:table-cell office:value-type="string" office:string-value="" table:formula="msoxl:=IF(OR(B93&lt;&gt;0,C93&lt;&gt;0),&quot;▲&quot;,&quot;&quot;)" table:style-name="ce2"/>
          <table:table-cell office:value-type="string" office:string-value="" table:formula="msoxl:=IF(SUM(B93:F93)&gt;0,$M$3,&quot;&quot;)" table:style-name="ce2"/>
          <table:table-cell office:value-type="string" office:string-value="" table:formula="msoxl:=IF(SUM(G93:H93)&gt;0,$N$3,&quot;&quot;)" table:style-name="ce2"/>
          <table:table-cell office:value-type="string" office:string-value="" table:formula="msoxl:=IF(I93&gt;0,O$3,&quot;&quot;)" table:style-name="ce2"/>
          <table:table-cell office:value-type="string" office:string-value="" table:formula="msoxl:=IF(J93&gt;0,P$3,&quot;&quot;)" table:style-name="ce2"/>
          <table:table-cell office:value-type="string" office:string-value="" table:formula="msoxl:=IF(K93&gt;0,Q$3,&quot;&quot;)" table:style-name="ce2"/>
          <table:table-cell office:value-type="string" office:string-value="" table:formula="msoxl:=M93&amp;N93&amp;O93&amp;P93&amp;Q93" table:style-name="ce1"/>
          <table:table-cell office:value-type="float" office:value="0" table:formula="msoxl:=IF(R93=&quot;&quot;,A93&amp;&quot;、&quot;,R93)" table:style-name="ce1">
            <text:p>#N/A</text:p>
          </table:table-cell>
          <table:table-cell office:value-type="float" office:value="0" table:formula="msoxl:=MID(S93,1,LEN(S9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4),0)" table:style-name="ce2">
            <text:p>0</text:p>
          </table:table-cell>
          <table:table-cell office:value-type="float" office:value="0" table:formula="msoxl:=IFERROR(FIND(C$3,$A94),0)" table:style-name="ce2">
            <text:p>0</text:p>
          </table:table-cell>
          <table:table-cell office:value-type="float" office:value="0" table:formula="msoxl:=IFERROR(FIND(D$3,$A94),0)" table:style-name="ce2">
            <text:p>0</text:p>
          </table:table-cell>
          <table:table-cell office:value-type="float" office:value="0" table:formula="msoxl:=IFERROR(FIND(E$3,$A94),0)" table:style-name="ce2">
            <text:p>0</text:p>
          </table:table-cell>
          <table:table-cell office:value-type="float" office:value="0" table:formula="msoxl:=IFERROR(FIND(F$3,$A94),0)" table:style-name="ce2">
            <text:p>0</text:p>
          </table:table-cell>
          <table:table-cell office:value-type="float" office:value="0" table:formula="msoxl:=IFERROR(FIND(G$3,$A94),0)" table:style-name="ce2">
            <text:p>0</text:p>
          </table:table-cell>
          <table:table-cell office:value-type="float" office:value="0" table:formula="msoxl:=IFERROR(FIND(H$3,$A94),0)" table:style-name="ce2">
            <text:p>0</text:p>
          </table:table-cell>
          <table:table-cell office:value-type="float" office:value="0" table:formula="msoxl:=IFERROR(FIND(I$3,$A94),0)" table:style-name="ce2">
            <text:p>0</text:p>
          </table:table-cell>
          <table:table-cell office:value-type="float" office:value="0" table:formula="msoxl:=IFERROR(FIND(J$3,$A94),0)" table:style-name="ce2">
            <text:p>0</text:p>
          </table:table-cell>
          <table:table-cell office:value-type="float" office:value="0" table:formula="msoxl:=IFERROR(FIND(K$3,$A94),0)" table:style-name="ce2">
            <text:p>0</text:p>
          </table:table-cell>
          <table:table-cell office:value-type="string" office:string-value="" table:formula="msoxl:=IF(OR(B94&lt;&gt;0,C94&lt;&gt;0),&quot;▲&quot;,&quot;&quot;)" table:style-name="ce2"/>
          <table:table-cell office:value-type="string" office:string-value="" table:formula="msoxl:=IF(SUM(B94:F94)&gt;0,$M$3,&quot;&quot;)" table:style-name="ce2"/>
          <table:table-cell office:value-type="string" office:string-value="" table:formula="msoxl:=IF(SUM(G94:H94)&gt;0,$N$3,&quot;&quot;)" table:style-name="ce2"/>
          <table:table-cell office:value-type="string" office:string-value="" table:formula="msoxl:=IF(I94&gt;0,O$3,&quot;&quot;)" table:style-name="ce2"/>
          <table:table-cell office:value-type="string" office:string-value="" table:formula="msoxl:=IF(J94&gt;0,P$3,&quot;&quot;)" table:style-name="ce2"/>
          <table:table-cell office:value-type="string" office:string-value="" table:formula="msoxl:=IF(K94&gt;0,Q$3,&quot;&quot;)" table:style-name="ce2"/>
          <table:table-cell office:value-type="string" office:string-value="" table:formula="msoxl:=M94&amp;N94&amp;O94&amp;P94&amp;Q94" table:style-name="ce1"/>
          <table:table-cell office:value-type="float" office:value="0" table:formula="msoxl:=IF(R94=&quot;&quot;,A94&amp;&quot;、&quot;,R94)" table:style-name="ce1">
            <text:p>#N/A</text:p>
          </table:table-cell>
          <table:table-cell office:value-type="float" office:value="0" table:formula="msoxl:=MID(S94,1,LEN(S9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5),0)" table:style-name="ce2">
            <text:p>0</text:p>
          </table:table-cell>
          <table:table-cell office:value-type="float" office:value="0" table:formula="msoxl:=IFERROR(FIND(C$3,$A95),0)" table:style-name="ce2">
            <text:p>0</text:p>
          </table:table-cell>
          <table:table-cell office:value-type="float" office:value="0" table:formula="msoxl:=IFERROR(FIND(D$3,$A95),0)" table:style-name="ce2">
            <text:p>0</text:p>
          </table:table-cell>
          <table:table-cell office:value-type="float" office:value="0" table:formula="msoxl:=IFERROR(FIND(E$3,$A95),0)" table:style-name="ce2">
            <text:p>0</text:p>
          </table:table-cell>
          <table:table-cell office:value-type="float" office:value="0" table:formula="msoxl:=IFERROR(FIND(F$3,$A95),0)" table:style-name="ce2">
            <text:p>0</text:p>
          </table:table-cell>
          <table:table-cell office:value-type="float" office:value="0" table:formula="msoxl:=IFERROR(FIND(G$3,$A95),0)" table:style-name="ce2">
            <text:p>0</text:p>
          </table:table-cell>
          <table:table-cell office:value-type="float" office:value="0" table:formula="msoxl:=IFERROR(FIND(H$3,$A95),0)" table:style-name="ce2">
            <text:p>0</text:p>
          </table:table-cell>
          <table:table-cell office:value-type="float" office:value="0" table:formula="msoxl:=IFERROR(FIND(I$3,$A95),0)" table:style-name="ce2">
            <text:p>0</text:p>
          </table:table-cell>
          <table:table-cell office:value-type="float" office:value="0" table:formula="msoxl:=IFERROR(FIND(J$3,$A95),0)" table:style-name="ce2">
            <text:p>0</text:p>
          </table:table-cell>
          <table:table-cell office:value-type="float" office:value="0" table:formula="msoxl:=IFERROR(FIND(K$3,$A95),0)" table:style-name="ce2">
            <text:p>0</text:p>
          </table:table-cell>
          <table:table-cell office:value-type="string" office:string-value="" table:formula="msoxl:=IF(OR(B95&lt;&gt;0,C95&lt;&gt;0),&quot;▲&quot;,&quot;&quot;)" table:style-name="ce2"/>
          <table:table-cell office:value-type="string" office:string-value="" table:formula="msoxl:=IF(SUM(B95:F95)&gt;0,$M$3,&quot;&quot;)" table:style-name="ce2"/>
          <table:table-cell office:value-type="string" office:string-value="" table:formula="msoxl:=IF(SUM(G95:H95)&gt;0,$N$3,&quot;&quot;)" table:style-name="ce2"/>
          <table:table-cell office:value-type="string" office:string-value="" table:formula="msoxl:=IF(I95&gt;0,O$3,&quot;&quot;)" table:style-name="ce2"/>
          <table:table-cell office:value-type="string" office:string-value="" table:formula="msoxl:=IF(J95&gt;0,P$3,&quot;&quot;)" table:style-name="ce2"/>
          <table:table-cell office:value-type="string" office:string-value="" table:formula="msoxl:=IF(K95&gt;0,Q$3,&quot;&quot;)" table:style-name="ce2"/>
          <table:table-cell office:value-type="string" office:string-value="" table:formula="msoxl:=M95&amp;N95&amp;O95&amp;P95&amp;Q95" table:style-name="ce1"/>
          <table:table-cell office:value-type="float" office:value="0" table:formula="msoxl:=IF(R95=&quot;&quot;,A95&amp;&quot;、&quot;,R95)" table:style-name="ce1">
            <text:p>#N/A</text:p>
          </table:table-cell>
          <table:table-cell office:value-type="float" office:value="0" table:formula="msoxl:=MID(S95,1,LEN(S9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6),0)" table:style-name="ce2">
            <text:p>0</text:p>
          </table:table-cell>
          <table:table-cell office:value-type="float" office:value="0" table:formula="msoxl:=IFERROR(FIND(C$3,$A96),0)" table:style-name="ce2">
            <text:p>0</text:p>
          </table:table-cell>
          <table:table-cell office:value-type="float" office:value="0" table:formula="msoxl:=IFERROR(FIND(D$3,$A96),0)" table:style-name="ce2">
            <text:p>0</text:p>
          </table:table-cell>
          <table:table-cell office:value-type="float" office:value="0" table:formula="msoxl:=IFERROR(FIND(E$3,$A96),0)" table:style-name="ce2">
            <text:p>0</text:p>
          </table:table-cell>
          <table:table-cell office:value-type="float" office:value="0" table:formula="msoxl:=IFERROR(FIND(F$3,$A96),0)" table:style-name="ce2">
            <text:p>0</text:p>
          </table:table-cell>
          <table:table-cell office:value-type="float" office:value="0" table:formula="msoxl:=IFERROR(FIND(G$3,$A96),0)" table:style-name="ce2">
            <text:p>0</text:p>
          </table:table-cell>
          <table:table-cell office:value-type="float" office:value="0" table:formula="msoxl:=IFERROR(FIND(H$3,$A96),0)" table:style-name="ce2">
            <text:p>0</text:p>
          </table:table-cell>
          <table:table-cell office:value-type="float" office:value="0" table:formula="msoxl:=IFERROR(FIND(I$3,$A96),0)" table:style-name="ce2">
            <text:p>0</text:p>
          </table:table-cell>
          <table:table-cell office:value-type="float" office:value="0" table:formula="msoxl:=IFERROR(FIND(J$3,$A96),0)" table:style-name="ce2">
            <text:p>0</text:p>
          </table:table-cell>
          <table:table-cell office:value-type="float" office:value="0" table:formula="msoxl:=IFERROR(FIND(K$3,$A96),0)" table:style-name="ce2">
            <text:p>0</text:p>
          </table:table-cell>
          <table:table-cell office:value-type="string" office:string-value="" table:formula="msoxl:=IF(OR(B96&lt;&gt;0,C96&lt;&gt;0),&quot;▲&quot;,&quot;&quot;)" table:style-name="ce2"/>
          <table:table-cell office:value-type="string" office:string-value="" table:formula="msoxl:=IF(SUM(B96:F96)&gt;0,$M$3,&quot;&quot;)" table:style-name="ce2"/>
          <table:table-cell office:value-type="string" office:string-value="" table:formula="msoxl:=IF(SUM(G96:H96)&gt;0,$N$3,&quot;&quot;)" table:style-name="ce2"/>
          <table:table-cell office:value-type="string" office:string-value="" table:formula="msoxl:=IF(I96&gt;0,O$3,&quot;&quot;)" table:style-name="ce2"/>
          <table:table-cell office:value-type="string" office:string-value="" table:formula="msoxl:=IF(J96&gt;0,P$3,&quot;&quot;)" table:style-name="ce2"/>
          <table:table-cell office:value-type="string" office:string-value="" table:formula="msoxl:=IF(K96&gt;0,Q$3,&quot;&quot;)" table:style-name="ce2"/>
          <table:table-cell office:value-type="string" office:string-value="" table:formula="msoxl:=M96&amp;N96&amp;O96&amp;P96&amp;Q96" table:style-name="ce1"/>
          <table:table-cell office:value-type="float" office:value="0" table:formula="msoxl:=IF(R96=&quot;&quot;,A96&amp;&quot;、&quot;,R96)" table:style-name="ce1">
            <text:p>#N/A</text:p>
          </table:table-cell>
          <table:table-cell office:value-type="float" office:value="0" table:formula="msoxl:=MID(S96,1,LEN(S9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7),0)" table:style-name="ce2">
            <text:p>0</text:p>
          </table:table-cell>
          <table:table-cell office:value-type="float" office:value="0" table:formula="msoxl:=IFERROR(FIND(C$3,$A97),0)" table:style-name="ce2">
            <text:p>0</text:p>
          </table:table-cell>
          <table:table-cell office:value-type="float" office:value="0" table:formula="msoxl:=IFERROR(FIND(D$3,$A97),0)" table:style-name="ce2">
            <text:p>0</text:p>
          </table:table-cell>
          <table:table-cell office:value-type="float" office:value="0" table:formula="msoxl:=IFERROR(FIND(E$3,$A97),0)" table:style-name="ce2">
            <text:p>0</text:p>
          </table:table-cell>
          <table:table-cell office:value-type="float" office:value="0" table:formula="msoxl:=IFERROR(FIND(F$3,$A97),0)" table:style-name="ce2">
            <text:p>0</text:p>
          </table:table-cell>
          <table:table-cell office:value-type="float" office:value="0" table:formula="msoxl:=IFERROR(FIND(G$3,$A97),0)" table:style-name="ce2">
            <text:p>0</text:p>
          </table:table-cell>
          <table:table-cell office:value-type="float" office:value="0" table:formula="msoxl:=IFERROR(FIND(H$3,$A97),0)" table:style-name="ce2">
            <text:p>0</text:p>
          </table:table-cell>
          <table:table-cell office:value-type="float" office:value="0" table:formula="msoxl:=IFERROR(FIND(I$3,$A97),0)" table:style-name="ce2">
            <text:p>0</text:p>
          </table:table-cell>
          <table:table-cell office:value-type="float" office:value="0" table:formula="msoxl:=IFERROR(FIND(J$3,$A97),0)" table:style-name="ce2">
            <text:p>0</text:p>
          </table:table-cell>
          <table:table-cell office:value-type="float" office:value="0" table:formula="msoxl:=IFERROR(FIND(K$3,$A97),0)" table:style-name="ce2">
            <text:p>0</text:p>
          </table:table-cell>
          <table:table-cell office:value-type="string" office:string-value="" table:formula="msoxl:=IF(OR(B97&lt;&gt;0,C97&lt;&gt;0),&quot;▲&quot;,&quot;&quot;)" table:style-name="ce2"/>
          <table:table-cell office:value-type="string" office:string-value="" table:formula="msoxl:=IF(SUM(B97:F97)&gt;0,$M$3,&quot;&quot;)" table:style-name="ce2"/>
          <table:table-cell office:value-type="string" office:string-value="" table:formula="msoxl:=IF(SUM(G97:H97)&gt;0,$N$3,&quot;&quot;)" table:style-name="ce2"/>
          <table:table-cell office:value-type="string" office:string-value="" table:formula="msoxl:=IF(I97&gt;0,O$3,&quot;&quot;)" table:style-name="ce2"/>
          <table:table-cell office:value-type="string" office:string-value="" table:formula="msoxl:=IF(J97&gt;0,P$3,&quot;&quot;)" table:style-name="ce2"/>
          <table:table-cell office:value-type="string" office:string-value="" table:formula="msoxl:=IF(K97&gt;0,Q$3,&quot;&quot;)" table:style-name="ce2"/>
          <table:table-cell office:value-type="string" office:string-value="" table:formula="msoxl:=M97&amp;N97&amp;O97&amp;P97&amp;Q97" table:style-name="ce1"/>
          <table:table-cell office:value-type="float" office:value="0" table:formula="msoxl:=IF(R97=&quot;&quot;,A97&amp;&quot;、&quot;,R97)" table:style-name="ce1">
            <text:p>#N/A</text:p>
          </table:table-cell>
          <table:table-cell office:value-type="float" office:value="0" table:formula="msoxl:=MID(S97,1,LEN(S9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8),0)" table:style-name="ce2">
            <text:p>0</text:p>
          </table:table-cell>
          <table:table-cell office:value-type="float" office:value="0" table:formula="msoxl:=IFERROR(FIND(C$3,$A98),0)" table:style-name="ce2">
            <text:p>0</text:p>
          </table:table-cell>
          <table:table-cell office:value-type="float" office:value="0" table:formula="msoxl:=IFERROR(FIND(D$3,$A98),0)" table:style-name="ce2">
            <text:p>0</text:p>
          </table:table-cell>
          <table:table-cell office:value-type="float" office:value="0" table:formula="msoxl:=IFERROR(FIND(E$3,$A98),0)" table:style-name="ce2">
            <text:p>0</text:p>
          </table:table-cell>
          <table:table-cell office:value-type="float" office:value="0" table:formula="msoxl:=IFERROR(FIND(F$3,$A98),0)" table:style-name="ce2">
            <text:p>0</text:p>
          </table:table-cell>
          <table:table-cell office:value-type="float" office:value="0" table:formula="msoxl:=IFERROR(FIND(G$3,$A98),0)" table:style-name="ce2">
            <text:p>0</text:p>
          </table:table-cell>
          <table:table-cell office:value-type="float" office:value="0" table:formula="msoxl:=IFERROR(FIND(H$3,$A98),0)" table:style-name="ce2">
            <text:p>0</text:p>
          </table:table-cell>
          <table:table-cell office:value-type="float" office:value="0" table:formula="msoxl:=IFERROR(FIND(I$3,$A98),0)" table:style-name="ce2">
            <text:p>0</text:p>
          </table:table-cell>
          <table:table-cell office:value-type="float" office:value="0" table:formula="msoxl:=IFERROR(FIND(J$3,$A98),0)" table:style-name="ce2">
            <text:p>0</text:p>
          </table:table-cell>
          <table:table-cell office:value-type="float" office:value="0" table:formula="msoxl:=IFERROR(FIND(K$3,$A98),0)" table:style-name="ce2">
            <text:p>0</text:p>
          </table:table-cell>
          <table:table-cell office:value-type="string" office:string-value="" table:formula="msoxl:=IF(OR(B98&lt;&gt;0,C98&lt;&gt;0),&quot;▲&quot;,&quot;&quot;)" table:style-name="ce2"/>
          <table:table-cell office:value-type="string" office:string-value="" table:formula="msoxl:=IF(SUM(B98:F98)&gt;0,$M$3,&quot;&quot;)" table:style-name="ce2"/>
          <table:table-cell office:value-type="string" office:string-value="" table:formula="msoxl:=IF(SUM(G98:H98)&gt;0,$N$3,&quot;&quot;)" table:style-name="ce2"/>
          <table:table-cell office:value-type="string" office:string-value="" table:formula="msoxl:=IF(I98&gt;0,O$3,&quot;&quot;)" table:style-name="ce2"/>
          <table:table-cell office:value-type="string" office:string-value="" table:formula="msoxl:=IF(J98&gt;0,P$3,&quot;&quot;)" table:style-name="ce2"/>
          <table:table-cell office:value-type="string" office:string-value="" table:formula="msoxl:=IF(K98&gt;0,Q$3,&quot;&quot;)" table:style-name="ce2"/>
          <table:table-cell office:value-type="string" office:string-value="" table:formula="msoxl:=M98&amp;N98&amp;O98&amp;P98&amp;Q98" table:style-name="ce1"/>
          <table:table-cell office:value-type="float" office:value="0" table:formula="msoxl:=IF(R98=&quot;&quot;,A98&amp;&quot;、&quot;,R98)" table:style-name="ce1">
            <text:p>#N/A</text:p>
          </table:table-cell>
          <table:table-cell office:value-type="float" office:value="0" table:formula="msoxl:=MID(S98,1,LEN(S9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99),0)" table:style-name="ce2">
            <text:p>0</text:p>
          </table:table-cell>
          <table:table-cell office:value-type="float" office:value="0" table:formula="msoxl:=IFERROR(FIND(C$3,$A99),0)" table:style-name="ce2">
            <text:p>0</text:p>
          </table:table-cell>
          <table:table-cell office:value-type="float" office:value="0" table:formula="msoxl:=IFERROR(FIND(D$3,$A99),0)" table:style-name="ce2">
            <text:p>0</text:p>
          </table:table-cell>
          <table:table-cell office:value-type="float" office:value="0" table:formula="msoxl:=IFERROR(FIND(E$3,$A99),0)" table:style-name="ce2">
            <text:p>0</text:p>
          </table:table-cell>
          <table:table-cell office:value-type="float" office:value="0" table:formula="msoxl:=IFERROR(FIND(F$3,$A99),0)" table:style-name="ce2">
            <text:p>0</text:p>
          </table:table-cell>
          <table:table-cell office:value-type="float" office:value="0" table:formula="msoxl:=IFERROR(FIND(G$3,$A99),0)" table:style-name="ce2">
            <text:p>0</text:p>
          </table:table-cell>
          <table:table-cell office:value-type="float" office:value="0" table:formula="msoxl:=IFERROR(FIND(H$3,$A99),0)" table:style-name="ce2">
            <text:p>0</text:p>
          </table:table-cell>
          <table:table-cell office:value-type="float" office:value="0" table:formula="msoxl:=IFERROR(FIND(I$3,$A99),0)" table:style-name="ce2">
            <text:p>0</text:p>
          </table:table-cell>
          <table:table-cell office:value-type="float" office:value="0" table:formula="msoxl:=IFERROR(FIND(J$3,$A99),0)" table:style-name="ce2">
            <text:p>0</text:p>
          </table:table-cell>
          <table:table-cell office:value-type="float" office:value="0" table:formula="msoxl:=IFERROR(FIND(K$3,$A99),0)" table:style-name="ce2">
            <text:p>0</text:p>
          </table:table-cell>
          <table:table-cell office:value-type="string" office:string-value="" table:formula="msoxl:=IF(OR(B99&lt;&gt;0,C99&lt;&gt;0),&quot;▲&quot;,&quot;&quot;)" table:style-name="ce2"/>
          <table:table-cell office:value-type="string" office:string-value="" table:formula="msoxl:=IF(SUM(B99:F99)&gt;0,$M$3,&quot;&quot;)" table:style-name="ce2"/>
          <table:table-cell office:value-type="string" office:string-value="" table:formula="msoxl:=IF(SUM(G99:H99)&gt;0,$N$3,&quot;&quot;)" table:style-name="ce2"/>
          <table:table-cell office:value-type="string" office:string-value="" table:formula="msoxl:=IF(I99&gt;0,O$3,&quot;&quot;)" table:style-name="ce2"/>
          <table:table-cell office:value-type="string" office:string-value="" table:formula="msoxl:=IF(J99&gt;0,P$3,&quot;&quot;)" table:style-name="ce2"/>
          <table:table-cell office:value-type="string" office:string-value="" table:formula="msoxl:=IF(K99&gt;0,Q$3,&quot;&quot;)" table:style-name="ce2"/>
          <table:table-cell office:value-type="string" office:string-value="" table:formula="msoxl:=M99&amp;N99&amp;O99&amp;P99&amp;Q99" table:style-name="ce1"/>
          <table:table-cell office:value-type="float" office:value="0" table:formula="msoxl:=IF(R99=&quot;&quot;,A99&amp;&quot;、&quot;,R99)" table:style-name="ce1">
            <text:p>#N/A</text:p>
          </table:table-cell>
          <table:table-cell office:value-type="float" office:value="0" table:formula="msoxl:=MID(S99,1,LEN(S9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0),0)" table:style-name="ce2">
            <text:p>0</text:p>
          </table:table-cell>
          <table:table-cell office:value-type="float" office:value="0" table:formula="msoxl:=IFERROR(FIND(C$3,$A100),0)" table:style-name="ce2">
            <text:p>0</text:p>
          </table:table-cell>
          <table:table-cell office:value-type="float" office:value="0" table:formula="msoxl:=IFERROR(FIND(D$3,$A100),0)" table:style-name="ce2">
            <text:p>0</text:p>
          </table:table-cell>
          <table:table-cell office:value-type="float" office:value="0" table:formula="msoxl:=IFERROR(FIND(E$3,$A100),0)" table:style-name="ce2">
            <text:p>0</text:p>
          </table:table-cell>
          <table:table-cell office:value-type="float" office:value="0" table:formula="msoxl:=IFERROR(FIND(F$3,$A100),0)" table:style-name="ce2">
            <text:p>0</text:p>
          </table:table-cell>
          <table:table-cell office:value-type="float" office:value="0" table:formula="msoxl:=IFERROR(FIND(G$3,$A100),0)" table:style-name="ce2">
            <text:p>0</text:p>
          </table:table-cell>
          <table:table-cell office:value-type="float" office:value="0" table:formula="msoxl:=IFERROR(FIND(H$3,$A100),0)" table:style-name="ce2">
            <text:p>0</text:p>
          </table:table-cell>
          <table:table-cell office:value-type="float" office:value="0" table:formula="msoxl:=IFERROR(FIND(I$3,$A100),0)" table:style-name="ce2">
            <text:p>0</text:p>
          </table:table-cell>
          <table:table-cell office:value-type="float" office:value="0" table:formula="msoxl:=IFERROR(FIND(J$3,$A100),0)" table:style-name="ce2">
            <text:p>0</text:p>
          </table:table-cell>
          <table:table-cell office:value-type="float" office:value="0" table:formula="msoxl:=IFERROR(FIND(K$3,$A100),0)" table:style-name="ce2">
            <text:p>0</text:p>
          </table:table-cell>
          <table:table-cell office:value-type="string" office:string-value="" table:formula="msoxl:=IF(OR(B100&lt;&gt;0,C100&lt;&gt;0),&quot;▲&quot;,&quot;&quot;)" table:style-name="ce2"/>
          <table:table-cell office:value-type="string" office:string-value="" table:formula="msoxl:=IF(SUM(B100:F100)&gt;0,$M$3,&quot;&quot;)" table:style-name="ce2"/>
          <table:table-cell office:value-type="string" office:string-value="" table:formula="msoxl:=IF(SUM(G100:H100)&gt;0,$N$3,&quot;&quot;)" table:style-name="ce2"/>
          <table:table-cell office:value-type="string" office:string-value="" table:formula="msoxl:=IF(I100&gt;0,O$3,&quot;&quot;)" table:style-name="ce2"/>
          <table:table-cell office:value-type="string" office:string-value="" table:formula="msoxl:=IF(J100&gt;0,P$3,&quot;&quot;)" table:style-name="ce2"/>
          <table:table-cell office:value-type="string" office:string-value="" table:formula="msoxl:=IF(K100&gt;0,Q$3,&quot;&quot;)" table:style-name="ce2"/>
          <table:table-cell office:value-type="string" office:string-value="" table:formula="msoxl:=M100&amp;N100&amp;O100&amp;P100&amp;Q100" table:style-name="ce1"/>
          <table:table-cell office:value-type="float" office:value="0" table:formula="msoxl:=IF(R100=&quot;&quot;,A100&amp;&quot;、&quot;,R100)" table:style-name="ce1">
            <text:p>#N/A</text:p>
          </table:table-cell>
          <table:table-cell office:value-type="float" office:value="0" table:formula="msoxl:=MID(S100,1,LEN(S10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1),0)" table:style-name="ce2">
            <text:p>0</text:p>
          </table:table-cell>
          <table:table-cell office:value-type="float" office:value="0" table:formula="msoxl:=IFERROR(FIND(C$3,$A101),0)" table:style-name="ce2">
            <text:p>0</text:p>
          </table:table-cell>
          <table:table-cell office:value-type="float" office:value="0" table:formula="msoxl:=IFERROR(FIND(D$3,$A101),0)" table:style-name="ce2">
            <text:p>0</text:p>
          </table:table-cell>
          <table:table-cell office:value-type="float" office:value="0" table:formula="msoxl:=IFERROR(FIND(E$3,$A101),0)" table:style-name="ce2">
            <text:p>0</text:p>
          </table:table-cell>
          <table:table-cell office:value-type="float" office:value="0" table:formula="msoxl:=IFERROR(FIND(F$3,$A101),0)" table:style-name="ce2">
            <text:p>0</text:p>
          </table:table-cell>
          <table:table-cell office:value-type="float" office:value="0" table:formula="msoxl:=IFERROR(FIND(G$3,$A101),0)" table:style-name="ce2">
            <text:p>0</text:p>
          </table:table-cell>
          <table:table-cell office:value-type="float" office:value="0" table:formula="msoxl:=IFERROR(FIND(H$3,$A101),0)" table:style-name="ce2">
            <text:p>0</text:p>
          </table:table-cell>
          <table:table-cell office:value-type="float" office:value="0" table:formula="msoxl:=IFERROR(FIND(I$3,$A101),0)" table:style-name="ce2">
            <text:p>0</text:p>
          </table:table-cell>
          <table:table-cell office:value-type="float" office:value="0" table:formula="msoxl:=IFERROR(FIND(J$3,$A101),0)" table:style-name="ce2">
            <text:p>0</text:p>
          </table:table-cell>
          <table:table-cell office:value-type="float" office:value="0" table:formula="msoxl:=IFERROR(FIND(K$3,$A101),0)" table:style-name="ce2">
            <text:p>0</text:p>
          </table:table-cell>
          <table:table-cell office:value-type="string" office:string-value="" table:formula="msoxl:=IF(OR(B101&lt;&gt;0,C101&lt;&gt;0),&quot;▲&quot;,&quot;&quot;)" table:style-name="ce2"/>
          <table:table-cell office:value-type="string" office:string-value="" table:formula="msoxl:=IF(SUM(B101:F101)&gt;0,$M$3,&quot;&quot;)" table:style-name="ce2"/>
          <table:table-cell office:value-type="string" office:string-value="" table:formula="msoxl:=IF(SUM(G101:H101)&gt;0,$N$3,&quot;&quot;)" table:style-name="ce2"/>
          <table:table-cell office:value-type="string" office:string-value="" table:formula="msoxl:=IF(I101&gt;0,O$3,&quot;&quot;)" table:style-name="ce2"/>
          <table:table-cell office:value-type="string" office:string-value="" table:formula="msoxl:=IF(J101&gt;0,P$3,&quot;&quot;)" table:style-name="ce2"/>
          <table:table-cell office:value-type="string" office:string-value="" table:formula="msoxl:=IF(K101&gt;0,Q$3,&quot;&quot;)" table:style-name="ce2"/>
          <table:table-cell office:value-type="string" office:string-value="" table:formula="msoxl:=M101&amp;N101&amp;O101&amp;P101&amp;Q101" table:style-name="ce1"/>
          <table:table-cell office:value-type="float" office:value="0" table:formula="msoxl:=IF(R101=&quot;&quot;,A101&amp;&quot;、&quot;,R101)" table:style-name="ce1">
            <text:p>#N/A</text:p>
          </table:table-cell>
          <table:table-cell office:value-type="float" office:value="0" table:formula="msoxl:=MID(S101,1,LEN(S10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2),0)" table:style-name="ce2">
            <text:p>0</text:p>
          </table:table-cell>
          <table:table-cell office:value-type="float" office:value="0" table:formula="msoxl:=IFERROR(FIND(C$3,$A102),0)" table:style-name="ce2">
            <text:p>0</text:p>
          </table:table-cell>
          <table:table-cell office:value-type="float" office:value="0" table:formula="msoxl:=IFERROR(FIND(D$3,$A102),0)" table:style-name="ce2">
            <text:p>0</text:p>
          </table:table-cell>
          <table:table-cell office:value-type="float" office:value="0" table:formula="msoxl:=IFERROR(FIND(E$3,$A102),0)" table:style-name="ce2">
            <text:p>0</text:p>
          </table:table-cell>
          <table:table-cell office:value-type="float" office:value="0" table:formula="msoxl:=IFERROR(FIND(F$3,$A102),0)" table:style-name="ce2">
            <text:p>0</text:p>
          </table:table-cell>
          <table:table-cell office:value-type="float" office:value="0" table:formula="msoxl:=IFERROR(FIND(G$3,$A102),0)" table:style-name="ce2">
            <text:p>0</text:p>
          </table:table-cell>
          <table:table-cell office:value-type="float" office:value="0" table:formula="msoxl:=IFERROR(FIND(H$3,$A102),0)" table:style-name="ce2">
            <text:p>0</text:p>
          </table:table-cell>
          <table:table-cell office:value-type="float" office:value="0" table:formula="msoxl:=IFERROR(FIND(I$3,$A102),0)" table:style-name="ce2">
            <text:p>0</text:p>
          </table:table-cell>
          <table:table-cell office:value-type="float" office:value="0" table:formula="msoxl:=IFERROR(FIND(J$3,$A102),0)" table:style-name="ce2">
            <text:p>0</text:p>
          </table:table-cell>
          <table:table-cell office:value-type="float" office:value="0" table:formula="msoxl:=IFERROR(FIND(K$3,$A102),0)" table:style-name="ce2">
            <text:p>0</text:p>
          </table:table-cell>
          <table:table-cell office:value-type="string" office:string-value="" table:formula="msoxl:=IF(OR(B102&lt;&gt;0,C102&lt;&gt;0),&quot;▲&quot;,&quot;&quot;)" table:style-name="ce2"/>
          <table:table-cell office:value-type="string" office:string-value="" table:formula="msoxl:=IF(SUM(B102:F102)&gt;0,$M$3,&quot;&quot;)" table:style-name="ce2"/>
          <table:table-cell office:value-type="string" office:string-value="" table:formula="msoxl:=IF(SUM(G102:H102)&gt;0,$N$3,&quot;&quot;)" table:style-name="ce2"/>
          <table:table-cell office:value-type="string" office:string-value="" table:formula="msoxl:=IF(I102&gt;0,O$3,&quot;&quot;)" table:style-name="ce2"/>
          <table:table-cell office:value-type="string" office:string-value="" table:formula="msoxl:=IF(J102&gt;0,P$3,&quot;&quot;)" table:style-name="ce2"/>
          <table:table-cell office:value-type="string" office:string-value="" table:formula="msoxl:=IF(K102&gt;0,Q$3,&quot;&quot;)" table:style-name="ce2"/>
          <table:table-cell office:value-type="string" office:string-value="" table:formula="msoxl:=M102&amp;N102&amp;O102&amp;P102&amp;Q102" table:style-name="ce1"/>
          <table:table-cell office:value-type="float" office:value="0" table:formula="msoxl:=IF(R102=&quot;&quot;,A102&amp;&quot;、&quot;,R102)" table:style-name="ce1">
            <text:p>#N/A</text:p>
          </table:table-cell>
          <table:table-cell office:value-type="float" office:value="0" table:formula="msoxl:=MID(S102,1,LEN(S10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3),0)" table:style-name="ce2">
            <text:p>0</text:p>
          </table:table-cell>
          <table:table-cell office:value-type="float" office:value="0" table:formula="msoxl:=IFERROR(FIND(C$3,$A103),0)" table:style-name="ce2">
            <text:p>0</text:p>
          </table:table-cell>
          <table:table-cell office:value-type="float" office:value="0" table:formula="msoxl:=IFERROR(FIND(D$3,$A103),0)" table:style-name="ce2">
            <text:p>0</text:p>
          </table:table-cell>
          <table:table-cell office:value-type="float" office:value="0" table:formula="msoxl:=IFERROR(FIND(E$3,$A103),0)" table:style-name="ce2">
            <text:p>0</text:p>
          </table:table-cell>
          <table:table-cell office:value-type="float" office:value="0" table:formula="msoxl:=IFERROR(FIND(F$3,$A103),0)" table:style-name="ce2">
            <text:p>0</text:p>
          </table:table-cell>
          <table:table-cell office:value-type="float" office:value="0" table:formula="msoxl:=IFERROR(FIND(G$3,$A103),0)" table:style-name="ce2">
            <text:p>0</text:p>
          </table:table-cell>
          <table:table-cell office:value-type="float" office:value="0" table:formula="msoxl:=IFERROR(FIND(H$3,$A103),0)" table:style-name="ce2">
            <text:p>0</text:p>
          </table:table-cell>
          <table:table-cell office:value-type="float" office:value="0" table:formula="msoxl:=IFERROR(FIND(I$3,$A103),0)" table:style-name="ce2">
            <text:p>0</text:p>
          </table:table-cell>
          <table:table-cell office:value-type="float" office:value="0" table:formula="msoxl:=IFERROR(FIND(J$3,$A103),0)" table:style-name="ce2">
            <text:p>0</text:p>
          </table:table-cell>
          <table:table-cell office:value-type="float" office:value="0" table:formula="msoxl:=IFERROR(FIND(K$3,$A103),0)" table:style-name="ce2">
            <text:p>0</text:p>
          </table:table-cell>
          <table:table-cell office:value-type="string" office:string-value="" table:formula="msoxl:=IF(OR(B103&lt;&gt;0,C103&lt;&gt;0),&quot;▲&quot;,&quot;&quot;)" table:style-name="ce2"/>
          <table:table-cell office:value-type="string" office:string-value="" table:formula="msoxl:=IF(SUM(B103:F103)&gt;0,$M$3,&quot;&quot;)" table:style-name="ce2"/>
          <table:table-cell office:value-type="string" office:string-value="" table:formula="msoxl:=IF(SUM(G103:H103)&gt;0,$N$3,&quot;&quot;)" table:style-name="ce2"/>
          <table:table-cell office:value-type="string" office:string-value="" table:formula="msoxl:=IF(I103&gt;0,O$3,&quot;&quot;)" table:style-name="ce2"/>
          <table:table-cell office:value-type="string" office:string-value="" table:formula="msoxl:=IF(J103&gt;0,P$3,&quot;&quot;)" table:style-name="ce2"/>
          <table:table-cell office:value-type="string" office:string-value="" table:formula="msoxl:=IF(K103&gt;0,Q$3,&quot;&quot;)" table:style-name="ce2"/>
          <table:table-cell office:value-type="string" office:string-value="" table:formula="msoxl:=M103&amp;N103&amp;O103&amp;P103&amp;Q103" table:style-name="ce1"/>
          <table:table-cell office:value-type="float" office:value="0" table:formula="msoxl:=IF(R103=&quot;&quot;,A103&amp;&quot;、&quot;,R103)" table:style-name="ce1">
            <text:p>#N/A</text:p>
          </table:table-cell>
          <table:table-cell office:value-type="float" office:value="0" table:formula="msoxl:=MID(S103,1,LEN(S10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4),0)" table:style-name="ce2">
            <text:p>0</text:p>
          </table:table-cell>
          <table:table-cell office:value-type="float" office:value="0" table:formula="msoxl:=IFERROR(FIND(C$3,$A104),0)" table:style-name="ce2">
            <text:p>0</text:p>
          </table:table-cell>
          <table:table-cell office:value-type="float" office:value="0" table:formula="msoxl:=IFERROR(FIND(D$3,$A104),0)" table:style-name="ce2">
            <text:p>0</text:p>
          </table:table-cell>
          <table:table-cell office:value-type="float" office:value="0" table:formula="msoxl:=IFERROR(FIND(E$3,$A104),0)" table:style-name="ce2">
            <text:p>0</text:p>
          </table:table-cell>
          <table:table-cell office:value-type="float" office:value="0" table:formula="msoxl:=IFERROR(FIND(F$3,$A104),0)" table:style-name="ce2">
            <text:p>0</text:p>
          </table:table-cell>
          <table:table-cell office:value-type="float" office:value="0" table:formula="msoxl:=IFERROR(FIND(G$3,$A104),0)" table:style-name="ce2">
            <text:p>0</text:p>
          </table:table-cell>
          <table:table-cell office:value-type="float" office:value="0" table:formula="msoxl:=IFERROR(FIND(H$3,$A104),0)" table:style-name="ce2">
            <text:p>0</text:p>
          </table:table-cell>
          <table:table-cell office:value-type="float" office:value="0" table:formula="msoxl:=IFERROR(FIND(I$3,$A104),0)" table:style-name="ce2">
            <text:p>0</text:p>
          </table:table-cell>
          <table:table-cell office:value-type="float" office:value="0" table:formula="msoxl:=IFERROR(FIND(J$3,$A104),0)" table:style-name="ce2">
            <text:p>0</text:p>
          </table:table-cell>
          <table:table-cell office:value-type="float" office:value="0" table:formula="msoxl:=IFERROR(FIND(K$3,$A104),0)" table:style-name="ce2">
            <text:p>0</text:p>
          </table:table-cell>
          <table:table-cell office:value-type="string" office:string-value="" table:formula="msoxl:=IF(OR(B104&lt;&gt;0,C104&lt;&gt;0),&quot;▲&quot;,&quot;&quot;)" table:style-name="ce2"/>
          <table:table-cell office:value-type="string" office:string-value="" table:formula="msoxl:=IF(SUM(B104:F104)&gt;0,$M$3,&quot;&quot;)" table:style-name="ce2"/>
          <table:table-cell office:value-type="string" office:string-value="" table:formula="msoxl:=IF(SUM(G104:H104)&gt;0,$N$3,&quot;&quot;)" table:style-name="ce2"/>
          <table:table-cell office:value-type="string" office:string-value="" table:formula="msoxl:=IF(I104&gt;0,O$3,&quot;&quot;)" table:style-name="ce2"/>
          <table:table-cell office:value-type="string" office:string-value="" table:formula="msoxl:=IF(J104&gt;0,P$3,&quot;&quot;)" table:style-name="ce2"/>
          <table:table-cell office:value-type="string" office:string-value="" table:formula="msoxl:=IF(K104&gt;0,Q$3,&quot;&quot;)" table:style-name="ce2"/>
          <table:table-cell office:value-type="string" office:string-value="" table:formula="msoxl:=M104&amp;N104&amp;O104&amp;P104&amp;Q104" table:style-name="ce1"/>
          <table:table-cell office:value-type="float" office:value="0" table:formula="msoxl:=IF(R104=&quot;&quot;,A104&amp;&quot;、&quot;,R104)" table:style-name="ce1">
            <text:p>#N/A</text:p>
          </table:table-cell>
          <table:table-cell office:value-type="float" office:value="0" table:formula="msoxl:=MID(S104,1,LEN(S10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5),0)" table:style-name="ce2">
            <text:p>0</text:p>
          </table:table-cell>
          <table:table-cell office:value-type="float" office:value="0" table:formula="msoxl:=IFERROR(FIND(C$3,$A105),0)" table:style-name="ce2">
            <text:p>0</text:p>
          </table:table-cell>
          <table:table-cell office:value-type="float" office:value="0" table:formula="msoxl:=IFERROR(FIND(D$3,$A105),0)" table:style-name="ce2">
            <text:p>0</text:p>
          </table:table-cell>
          <table:table-cell office:value-type="float" office:value="0" table:formula="msoxl:=IFERROR(FIND(E$3,$A105),0)" table:style-name="ce2">
            <text:p>0</text:p>
          </table:table-cell>
          <table:table-cell office:value-type="float" office:value="0" table:formula="msoxl:=IFERROR(FIND(F$3,$A105),0)" table:style-name="ce2">
            <text:p>0</text:p>
          </table:table-cell>
          <table:table-cell office:value-type="float" office:value="0" table:formula="msoxl:=IFERROR(FIND(G$3,$A105),0)" table:style-name="ce2">
            <text:p>0</text:p>
          </table:table-cell>
          <table:table-cell office:value-type="float" office:value="0" table:formula="msoxl:=IFERROR(FIND(H$3,$A105),0)" table:style-name="ce2">
            <text:p>0</text:p>
          </table:table-cell>
          <table:table-cell office:value-type="float" office:value="0" table:formula="msoxl:=IFERROR(FIND(I$3,$A105),0)" table:style-name="ce2">
            <text:p>0</text:p>
          </table:table-cell>
          <table:table-cell office:value-type="float" office:value="0" table:formula="msoxl:=IFERROR(FIND(J$3,$A105),0)" table:style-name="ce2">
            <text:p>0</text:p>
          </table:table-cell>
          <table:table-cell office:value-type="float" office:value="0" table:formula="msoxl:=IFERROR(FIND(K$3,$A105),0)" table:style-name="ce2">
            <text:p>0</text:p>
          </table:table-cell>
          <table:table-cell office:value-type="string" office:string-value="" table:formula="msoxl:=IF(OR(B105&lt;&gt;0,C105&lt;&gt;0),&quot;▲&quot;,&quot;&quot;)" table:style-name="ce2"/>
          <table:table-cell office:value-type="string" office:string-value="" table:formula="msoxl:=IF(SUM(B105:F105)&gt;0,$M$3,&quot;&quot;)" table:style-name="ce2"/>
          <table:table-cell office:value-type="string" office:string-value="" table:formula="msoxl:=IF(SUM(G105:H105)&gt;0,$N$3,&quot;&quot;)" table:style-name="ce2"/>
          <table:table-cell office:value-type="string" office:string-value="" table:formula="msoxl:=IF(I105&gt;0,O$3,&quot;&quot;)" table:style-name="ce2"/>
          <table:table-cell office:value-type="string" office:string-value="" table:formula="msoxl:=IF(J105&gt;0,P$3,&quot;&quot;)" table:style-name="ce2"/>
          <table:table-cell office:value-type="string" office:string-value="" table:formula="msoxl:=IF(K105&gt;0,Q$3,&quot;&quot;)" table:style-name="ce2"/>
          <table:table-cell office:value-type="string" office:string-value="" table:formula="msoxl:=M105&amp;N105&amp;O105&amp;P105&amp;Q105" table:style-name="ce1"/>
          <table:table-cell office:value-type="float" office:value="0" table:formula="msoxl:=IF(R105=&quot;&quot;,A105&amp;&quot;、&quot;,R105)" table:style-name="ce1">
            <text:p>#N/A</text:p>
          </table:table-cell>
          <table:table-cell office:value-type="float" office:value="0" table:formula="msoxl:=MID(S105,1,LEN(S10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6),0)" table:style-name="ce2">
            <text:p>0</text:p>
          </table:table-cell>
          <table:table-cell office:value-type="float" office:value="0" table:formula="msoxl:=IFERROR(FIND(C$3,$A106),0)" table:style-name="ce2">
            <text:p>0</text:p>
          </table:table-cell>
          <table:table-cell office:value-type="float" office:value="0" table:formula="msoxl:=IFERROR(FIND(D$3,$A106),0)" table:style-name="ce2">
            <text:p>0</text:p>
          </table:table-cell>
          <table:table-cell office:value-type="float" office:value="0" table:formula="msoxl:=IFERROR(FIND(E$3,$A106),0)" table:style-name="ce2">
            <text:p>0</text:p>
          </table:table-cell>
          <table:table-cell office:value-type="float" office:value="0" table:formula="msoxl:=IFERROR(FIND(F$3,$A106),0)" table:style-name="ce2">
            <text:p>0</text:p>
          </table:table-cell>
          <table:table-cell office:value-type="float" office:value="0" table:formula="msoxl:=IFERROR(FIND(G$3,$A106),0)" table:style-name="ce2">
            <text:p>0</text:p>
          </table:table-cell>
          <table:table-cell office:value-type="float" office:value="0" table:formula="msoxl:=IFERROR(FIND(H$3,$A106),0)" table:style-name="ce2">
            <text:p>0</text:p>
          </table:table-cell>
          <table:table-cell office:value-type="float" office:value="0" table:formula="msoxl:=IFERROR(FIND(I$3,$A106),0)" table:style-name="ce2">
            <text:p>0</text:p>
          </table:table-cell>
          <table:table-cell office:value-type="float" office:value="0" table:formula="msoxl:=IFERROR(FIND(J$3,$A106),0)" table:style-name="ce2">
            <text:p>0</text:p>
          </table:table-cell>
          <table:table-cell office:value-type="float" office:value="0" table:formula="msoxl:=IFERROR(FIND(K$3,$A106),0)" table:style-name="ce2">
            <text:p>0</text:p>
          </table:table-cell>
          <table:table-cell office:value-type="string" office:string-value="" table:formula="msoxl:=IF(OR(B106&lt;&gt;0,C106&lt;&gt;0),&quot;▲&quot;,&quot;&quot;)" table:style-name="ce2"/>
          <table:table-cell office:value-type="string" office:string-value="" table:formula="msoxl:=IF(SUM(B106:F106)&gt;0,$M$3,&quot;&quot;)" table:style-name="ce2"/>
          <table:table-cell office:value-type="string" office:string-value="" table:formula="msoxl:=IF(SUM(G106:H106)&gt;0,$N$3,&quot;&quot;)" table:style-name="ce2"/>
          <table:table-cell office:value-type="string" office:string-value="" table:formula="msoxl:=IF(I106&gt;0,O$3,&quot;&quot;)" table:style-name="ce2"/>
          <table:table-cell office:value-type="string" office:string-value="" table:formula="msoxl:=IF(J106&gt;0,P$3,&quot;&quot;)" table:style-name="ce2"/>
          <table:table-cell office:value-type="string" office:string-value="" table:formula="msoxl:=IF(K106&gt;0,Q$3,&quot;&quot;)" table:style-name="ce2"/>
          <table:table-cell office:value-type="string" office:string-value="" table:formula="msoxl:=M106&amp;N106&amp;O106&amp;P106&amp;Q106" table:style-name="ce1"/>
          <table:table-cell office:value-type="float" office:value="0" table:formula="msoxl:=IF(R106=&quot;&quot;,A106&amp;&quot;、&quot;,R106)" table:style-name="ce1">
            <text:p>#N/A</text:p>
          </table:table-cell>
          <table:table-cell office:value-type="float" office:value="0" table:formula="msoxl:=MID(S106,1,LEN(S10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7),0)" table:style-name="ce2">
            <text:p>0</text:p>
          </table:table-cell>
          <table:table-cell office:value-type="float" office:value="0" table:formula="msoxl:=IFERROR(FIND(C$3,$A107),0)" table:style-name="ce2">
            <text:p>0</text:p>
          </table:table-cell>
          <table:table-cell office:value-type="float" office:value="0" table:formula="msoxl:=IFERROR(FIND(D$3,$A107),0)" table:style-name="ce2">
            <text:p>0</text:p>
          </table:table-cell>
          <table:table-cell office:value-type="float" office:value="0" table:formula="msoxl:=IFERROR(FIND(E$3,$A107),0)" table:style-name="ce2">
            <text:p>0</text:p>
          </table:table-cell>
          <table:table-cell office:value-type="float" office:value="0" table:formula="msoxl:=IFERROR(FIND(F$3,$A107),0)" table:style-name="ce2">
            <text:p>0</text:p>
          </table:table-cell>
          <table:table-cell office:value-type="float" office:value="0" table:formula="msoxl:=IFERROR(FIND(G$3,$A107),0)" table:style-name="ce2">
            <text:p>0</text:p>
          </table:table-cell>
          <table:table-cell office:value-type="float" office:value="0" table:formula="msoxl:=IFERROR(FIND(H$3,$A107),0)" table:style-name="ce2">
            <text:p>0</text:p>
          </table:table-cell>
          <table:table-cell office:value-type="float" office:value="0" table:formula="msoxl:=IFERROR(FIND(I$3,$A107),0)" table:style-name="ce2">
            <text:p>0</text:p>
          </table:table-cell>
          <table:table-cell office:value-type="float" office:value="0" table:formula="msoxl:=IFERROR(FIND(J$3,$A107),0)" table:style-name="ce2">
            <text:p>0</text:p>
          </table:table-cell>
          <table:table-cell office:value-type="float" office:value="0" table:formula="msoxl:=IFERROR(FIND(K$3,$A107),0)" table:style-name="ce2">
            <text:p>0</text:p>
          </table:table-cell>
          <table:table-cell office:value-type="string" office:string-value="" table:formula="msoxl:=IF(OR(B107&lt;&gt;0,C107&lt;&gt;0),&quot;▲&quot;,&quot;&quot;)" table:style-name="ce2"/>
          <table:table-cell office:value-type="string" office:string-value="" table:formula="msoxl:=IF(SUM(B107:F107)&gt;0,$M$3,&quot;&quot;)" table:style-name="ce2"/>
          <table:table-cell office:value-type="string" office:string-value="" table:formula="msoxl:=IF(SUM(G107:H107)&gt;0,$N$3,&quot;&quot;)" table:style-name="ce2"/>
          <table:table-cell office:value-type="string" office:string-value="" table:formula="msoxl:=IF(I107&gt;0,O$3,&quot;&quot;)" table:style-name="ce2"/>
          <table:table-cell office:value-type="string" office:string-value="" table:formula="msoxl:=IF(J107&gt;0,P$3,&quot;&quot;)" table:style-name="ce2"/>
          <table:table-cell office:value-type="string" office:string-value="" table:formula="msoxl:=IF(K107&gt;0,Q$3,&quot;&quot;)" table:style-name="ce2"/>
          <table:table-cell office:value-type="string" office:string-value="" table:formula="msoxl:=M107&amp;N107&amp;O107&amp;P107&amp;Q107" table:style-name="ce1"/>
          <table:table-cell office:value-type="float" office:value="0" table:formula="msoxl:=IF(R107=&quot;&quot;,A107&amp;&quot;、&quot;,R107)" table:style-name="ce1">
            <text:p>#N/A</text:p>
          </table:table-cell>
          <table:table-cell office:value-type="float" office:value="0" table:formula="msoxl:=MID(S107,1,LEN(S10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8),0)" table:style-name="ce2">
            <text:p>0</text:p>
          </table:table-cell>
          <table:table-cell office:value-type="float" office:value="0" table:formula="msoxl:=IFERROR(FIND(C$3,$A108),0)" table:style-name="ce2">
            <text:p>0</text:p>
          </table:table-cell>
          <table:table-cell office:value-type="float" office:value="0" table:formula="msoxl:=IFERROR(FIND(D$3,$A108),0)" table:style-name="ce2">
            <text:p>0</text:p>
          </table:table-cell>
          <table:table-cell office:value-type="float" office:value="0" table:formula="msoxl:=IFERROR(FIND(E$3,$A108),0)" table:style-name="ce2">
            <text:p>0</text:p>
          </table:table-cell>
          <table:table-cell office:value-type="float" office:value="0" table:formula="msoxl:=IFERROR(FIND(F$3,$A108),0)" table:style-name="ce2">
            <text:p>0</text:p>
          </table:table-cell>
          <table:table-cell office:value-type="float" office:value="0" table:formula="msoxl:=IFERROR(FIND(G$3,$A108),0)" table:style-name="ce2">
            <text:p>0</text:p>
          </table:table-cell>
          <table:table-cell office:value-type="float" office:value="0" table:formula="msoxl:=IFERROR(FIND(H$3,$A108),0)" table:style-name="ce2">
            <text:p>0</text:p>
          </table:table-cell>
          <table:table-cell office:value-type="float" office:value="0" table:formula="msoxl:=IFERROR(FIND(I$3,$A108),0)" table:style-name="ce2">
            <text:p>0</text:p>
          </table:table-cell>
          <table:table-cell office:value-type="float" office:value="0" table:formula="msoxl:=IFERROR(FIND(J$3,$A108),0)" table:style-name="ce2">
            <text:p>0</text:p>
          </table:table-cell>
          <table:table-cell office:value-type="float" office:value="0" table:formula="msoxl:=IFERROR(FIND(K$3,$A108),0)" table:style-name="ce2">
            <text:p>0</text:p>
          </table:table-cell>
          <table:table-cell office:value-type="string" office:string-value="" table:formula="msoxl:=IF(OR(B108&lt;&gt;0,C108&lt;&gt;0),&quot;▲&quot;,&quot;&quot;)" table:style-name="ce2"/>
          <table:table-cell office:value-type="string" office:string-value="" table:formula="msoxl:=IF(SUM(B108:F108)&gt;0,$M$3,&quot;&quot;)" table:style-name="ce2"/>
          <table:table-cell office:value-type="string" office:string-value="" table:formula="msoxl:=IF(SUM(G108:H108)&gt;0,$N$3,&quot;&quot;)" table:style-name="ce2"/>
          <table:table-cell office:value-type="string" office:string-value="" table:formula="msoxl:=IF(I108&gt;0,O$3,&quot;&quot;)" table:style-name="ce2"/>
          <table:table-cell office:value-type="string" office:string-value="" table:formula="msoxl:=IF(J108&gt;0,P$3,&quot;&quot;)" table:style-name="ce2"/>
          <table:table-cell office:value-type="string" office:string-value="" table:formula="msoxl:=IF(K108&gt;0,Q$3,&quot;&quot;)" table:style-name="ce2"/>
          <table:table-cell office:value-type="string" office:string-value="" table:formula="msoxl:=M108&amp;N108&amp;O108&amp;P108&amp;Q108" table:style-name="ce1"/>
          <table:table-cell office:value-type="float" office:value="0" table:formula="msoxl:=IF(R108=&quot;&quot;,A108&amp;&quot;、&quot;,R108)" table:style-name="ce1">
            <text:p>#N/A</text:p>
          </table:table-cell>
          <table:table-cell office:value-type="float" office:value="0" table:formula="msoxl:=MID(S108,1,LEN(S10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09),0)" table:style-name="ce2">
            <text:p>0</text:p>
          </table:table-cell>
          <table:table-cell office:value-type="float" office:value="0" table:formula="msoxl:=IFERROR(FIND(C$3,$A109),0)" table:style-name="ce2">
            <text:p>0</text:p>
          </table:table-cell>
          <table:table-cell office:value-type="float" office:value="0" table:formula="msoxl:=IFERROR(FIND(D$3,$A109),0)" table:style-name="ce2">
            <text:p>0</text:p>
          </table:table-cell>
          <table:table-cell office:value-type="float" office:value="0" table:formula="msoxl:=IFERROR(FIND(E$3,$A109),0)" table:style-name="ce2">
            <text:p>0</text:p>
          </table:table-cell>
          <table:table-cell office:value-type="float" office:value="0" table:formula="msoxl:=IFERROR(FIND(F$3,$A109),0)" table:style-name="ce2">
            <text:p>0</text:p>
          </table:table-cell>
          <table:table-cell office:value-type="float" office:value="0" table:formula="msoxl:=IFERROR(FIND(G$3,$A109),0)" table:style-name="ce2">
            <text:p>0</text:p>
          </table:table-cell>
          <table:table-cell office:value-type="float" office:value="0" table:formula="msoxl:=IFERROR(FIND(H$3,$A109),0)" table:style-name="ce2">
            <text:p>0</text:p>
          </table:table-cell>
          <table:table-cell office:value-type="float" office:value="0" table:formula="msoxl:=IFERROR(FIND(I$3,$A109),0)" table:style-name="ce2">
            <text:p>0</text:p>
          </table:table-cell>
          <table:table-cell office:value-type="float" office:value="0" table:formula="msoxl:=IFERROR(FIND(J$3,$A109),0)" table:style-name="ce2">
            <text:p>0</text:p>
          </table:table-cell>
          <table:table-cell office:value-type="float" office:value="0" table:formula="msoxl:=IFERROR(FIND(K$3,$A109),0)" table:style-name="ce2">
            <text:p>0</text:p>
          </table:table-cell>
          <table:table-cell office:value-type="string" office:string-value="" table:formula="msoxl:=IF(OR(B109&lt;&gt;0,C109&lt;&gt;0),&quot;▲&quot;,&quot;&quot;)" table:style-name="ce2"/>
          <table:table-cell office:value-type="string" office:string-value="" table:formula="msoxl:=IF(SUM(B109:F109)&gt;0,$M$3,&quot;&quot;)" table:style-name="ce2"/>
          <table:table-cell office:value-type="string" office:string-value="" table:formula="msoxl:=IF(SUM(G109:H109)&gt;0,$N$3,&quot;&quot;)" table:style-name="ce2"/>
          <table:table-cell office:value-type="string" office:string-value="" table:formula="msoxl:=IF(I109&gt;0,O$3,&quot;&quot;)" table:style-name="ce2"/>
          <table:table-cell office:value-type="string" office:string-value="" table:formula="msoxl:=IF(J109&gt;0,P$3,&quot;&quot;)" table:style-name="ce2"/>
          <table:table-cell office:value-type="string" office:string-value="" table:formula="msoxl:=IF(K109&gt;0,Q$3,&quot;&quot;)" table:style-name="ce2"/>
          <table:table-cell office:value-type="string" office:string-value="" table:formula="msoxl:=M109&amp;N109&amp;O109&amp;P109&amp;Q109" table:style-name="ce1"/>
          <table:table-cell office:value-type="float" office:value="0" table:formula="msoxl:=IF(R109=&quot;&quot;,A109&amp;&quot;、&quot;,R109)" table:style-name="ce1">
            <text:p>#N/A</text:p>
          </table:table-cell>
          <table:table-cell office:value-type="float" office:value="0" table:formula="msoxl:=MID(S109,1,LEN(S10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0),0)" table:style-name="ce2">
            <text:p>0</text:p>
          </table:table-cell>
          <table:table-cell office:value-type="float" office:value="0" table:formula="msoxl:=IFERROR(FIND(C$3,$A110),0)" table:style-name="ce2">
            <text:p>0</text:p>
          </table:table-cell>
          <table:table-cell office:value-type="float" office:value="0" table:formula="msoxl:=IFERROR(FIND(D$3,$A110),0)" table:style-name="ce2">
            <text:p>0</text:p>
          </table:table-cell>
          <table:table-cell office:value-type="float" office:value="0" table:formula="msoxl:=IFERROR(FIND(E$3,$A110),0)" table:style-name="ce2">
            <text:p>0</text:p>
          </table:table-cell>
          <table:table-cell office:value-type="float" office:value="0" table:formula="msoxl:=IFERROR(FIND(F$3,$A110),0)" table:style-name="ce2">
            <text:p>0</text:p>
          </table:table-cell>
          <table:table-cell office:value-type="float" office:value="0" table:formula="msoxl:=IFERROR(FIND(G$3,$A110),0)" table:style-name="ce2">
            <text:p>0</text:p>
          </table:table-cell>
          <table:table-cell office:value-type="float" office:value="0" table:formula="msoxl:=IFERROR(FIND(H$3,$A110),0)" table:style-name="ce2">
            <text:p>0</text:p>
          </table:table-cell>
          <table:table-cell office:value-type="float" office:value="0" table:formula="msoxl:=IFERROR(FIND(I$3,$A110),0)" table:style-name="ce2">
            <text:p>0</text:p>
          </table:table-cell>
          <table:table-cell office:value-type="float" office:value="0" table:formula="msoxl:=IFERROR(FIND(J$3,$A110),0)" table:style-name="ce2">
            <text:p>0</text:p>
          </table:table-cell>
          <table:table-cell office:value-type="float" office:value="0" table:formula="msoxl:=IFERROR(FIND(K$3,$A110),0)" table:style-name="ce2">
            <text:p>0</text:p>
          </table:table-cell>
          <table:table-cell office:value-type="string" office:string-value="" table:formula="msoxl:=IF(OR(B110&lt;&gt;0,C110&lt;&gt;0),&quot;▲&quot;,&quot;&quot;)" table:style-name="ce2"/>
          <table:table-cell office:value-type="string" office:string-value="" table:formula="msoxl:=IF(SUM(B110:F110)&gt;0,$M$3,&quot;&quot;)" table:style-name="ce2"/>
          <table:table-cell office:value-type="string" office:string-value="" table:formula="msoxl:=IF(SUM(G110:H110)&gt;0,$N$3,&quot;&quot;)" table:style-name="ce2"/>
          <table:table-cell office:value-type="string" office:string-value="" table:formula="msoxl:=IF(I110&gt;0,O$3,&quot;&quot;)" table:style-name="ce2"/>
          <table:table-cell office:value-type="string" office:string-value="" table:formula="msoxl:=IF(J110&gt;0,P$3,&quot;&quot;)" table:style-name="ce2"/>
          <table:table-cell office:value-type="string" office:string-value="" table:formula="msoxl:=IF(K110&gt;0,Q$3,&quot;&quot;)" table:style-name="ce2"/>
          <table:table-cell office:value-type="string" office:string-value="" table:formula="msoxl:=M110&amp;N110&amp;O110&amp;P110&amp;Q110" table:style-name="ce1"/>
          <table:table-cell office:value-type="float" office:value="0" table:formula="msoxl:=IF(R110=&quot;&quot;,A110&amp;&quot;、&quot;,R110)" table:style-name="ce1">
            <text:p>#N/A</text:p>
          </table:table-cell>
          <table:table-cell office:value-type="float" office:value="0" table:formula="msoxl:=MID(S110,1,LEN(S11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1),0)" table:style-name="ce2">
            <text:p>0</text:p>
          </table:table-cell>
          <table:table-cell office:value-type="float" office:value="0" table:formula="msoxl:=IFERROR(FIND(C$3,$A111),0)" table:style-name="ce2">
            <text:p>0</text:p>
          </table:table-cell>
          <table:table-cell office:value-type="float" office:value="0" table:formula="msoxl:=IFERROR(FIND(D$3,$A111),0)" table:style-name="ce2">
            <text:p>0</text:p>
          </table:table-cell>
          <table:table-cell office:value-type="float" office:value="0" table:formula="msoxl:=IFERROR(FIND(E$3,$A111),0)" table:style-name="ce2">
            <text:p>0</text:p>
          </table:table-cell>
          <table:table-cell office:value-type="float" office:value="0" table:formula="msoxl:=IFERROR(FIND(F$3,$A111),0)" table:style-name="ce2">
            <text:p>0</text:p>
          </table:table-cell>
          <table:table-cell office:value-type="float" office:value="0" table:formula="msoxl:=IFERROR(FIND(G$3,$A111),0)" table:style-name="ce2">
            <text:p>0</text:p>
          </table:table-cell>
          <table:table-cell office:value-type="float" office:value="0" table:formula="msoxl:=IFERROR(FIND(H$3,$A111),0)" table:style-name="ce2">
            <text:p>0</text:p>
          </table:table-cell>
          <table:table-cell office:value-type="float" office:value="0" table:formula="msoxl:=IFERROR(FIND(I$3,$A111),0)" table:style-name="ce2">
            <text:p>0</text:p>
          </table:table-cell>
          <table:table-cell office:value-type="float" office:value="0" table:formula="msoxl:=IFERROR(FIND(J$3,$A111),0)" table:style-name="ce2">
            <text:p>0</text:p>
          </table:table-cell>
          <table:table-cell office:value-type="float" office:value="0" table:formula="msoxl:=IFERROR(FIND(K$3,$A111),0)" table:style-name="ce2">
            <text:p>0</text:p>
          </table:table-cell>
          <table:table-cell office:value-type="string" office:string-value="" table:formula="msoxl:=IF(OR(B111&lt;&gt;0,C111&lt;&gt;0),&quot;▲&quot;,&quot;&quot;)" table:style-name="ce2"/>
          <table:table-cell office:value-type="string" office:string-value="" table:formula="msoxl:=IF(SUM(B111:F111)&gt;0,$M$3,&quot;&quot;)" table:style-name="ce2"/>
          <table:table-cell office:value-type="string" office:string-value="" table:formula="msoxl:=IF(SUM(G111:H111)&gt;0,$N$3,&quot;&quot;)" table:style-name="ce2"/>
          <table:table-cell office:value-type="string" office:string-value="" table:formula="msoxl:=IF(I111&gt;0,O$3,&quot;&quot;)" table:style-name="ce2"/>
          <table:table-cell office:value-type="string" office:string-value="" table:formula="msoxl:=IF(J111&gt;0,P$3,&quot;&quot;)" table:style-name="ce2"/>
          <table:table-cell office:value-type="string" office:string-value="" table:formula="msoxl:=IF(K111&gt;0,Q$3,&quot;&quot;)" table:style-name="ce2"/>
          <table:table-cell office:value-type="string" office:string-value="" table:formula="msoxl:=M111&amp;N111&amp;O111&amp;P111&amp;Q111" table:style-name="ce1"/>
          <table:table-cell office:value-type="float" office:value="0" table:formula="msoxl:=IF(R111=&quot;&quot;,A111&amp;&quot;、&quot;,R111)" table:style-name="ce1">
            <text:p>#N/A</text:p>
          </table:table-cell>
          <table:table-cell office:value-type="float" office:value="0" table:formula="msoxl:=MID(S111,1,LEN(S11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2),0)" table:style-name="ce2">
            <text:p>0</text:p>
          </table:table-cell>
          <table:table-cell office:value-type="float" office:value="0" table:formula="msoxl:=IFERROR(FIND(C$3,$A112),0)" table:style-name="ce2">
            <text:p>0</text:p>
          </table:table-cell>
          <table:table-cell office:value-type="float" office:value="0" table:formula="msoxl:=IFERROR(FIND(D$3,$A112),0)" table:style-name="ce2">
            <text:p>0</text:p>
          </table:table-cell>
          <table:table-cell office:value-type="float" office:value="0" table:formula="msoxl:=IFERROR(FIND(E$3,$A112),0)" table:style-name="ce2">
            <text:p>0</text:p>
          </table:table-cell>
          <table:table-cell office:value-type="float" office:value="0" table:formula="msoxl:=IFERROR(FIND(F$3,$A112),0)" table:style-name="ce2">
            <text:p>0</text:p>
          </table:table-cell>
          <table:table-cell office:value-type="float" office:value="0" table:formula="msoxl:=IFERROR(FIND(G$3,$A112),0)" table:style-name="ce2">
            <text:p>0</text:p>
          </table:table-cell>
          <table:table-cell office:value-type="float" office:value="0" table:formula="msoxl:=IFERROR(FIND(H$3,$A112),0)" table:style-name="ce2">
            <text:p>0</text:p>
          </table:table-cell>
          <table:table-cell office:value-type="float" office:value="0" table:formula="msoxl:=IFERROR(FIND(I$3,$A112),0)" table:style-name="ce2">
            <text:p>0</text:p>
          </table:table-cell>
          <table:table-cell office:value-type="float" office:value="0" table:formula="msoxl:=IFERROR(FIND(J$3,$A112),0)" table:style-name="ce2">
            <text:p>0</text:p>
          </table:table-cell>
          <table:table-cell office:value-type="float" office:value="0" table:formula="msoxl:=IFERROR(FIND(K$3,$A112),0)" table:style-name="ce2">
            <text:p>0</text:p>
          </table:table-cell>
          <table:table-cell office:value-type="string" office:string-value="" table:formula="msoxl:=IF(OR(B112&lt;&gt;0,C112&lt;&gt;0),&quot;▲&quot;,&quot;&quot;)" table:style-name="ce2"/>
          <table:table-cell office:value-type="string" office:string-value="" table:formula="msoxl:=IF(SUM(B112:F112)&gt;0,$M$3,&quot;&quot;)" table:style-name="ce2"/>
          <table:table-cell office:value-type="string" office:string-value="" table:formula="msoxl:=IF(SUM(G112:H112)&gt;0,$N$3,&quot;&quot;)" table:style-name="ce2"/>
          <table:table-cell office:value-type="string" office:string-value="" table:formula="msoxl:=IF(I112&gt;0,O$3,&quot;&quot;)" table:style-name="ce2"/>
          <table:table-cell office:value-type="string" office:string-value="" table:formula="msoxl:=IF(J112&gt;0,P$3,&quot;&quot;)" table:style-name="ce2"/>
          <table:table-cell office:value-type="string" office:string-value="" table:formula="msoxl:=IF(K112&gt;0,Q$3,&quot;&quot;)" table:style-name="ce2"/>
          <table:table-cell office:value-type="string" office:string-value="" table:formula="msoxl:=M112&amp;N112&amp;O112&amp;P112&amp;Q112" table:style-name="ce1"/>
          <table:table-cell office:value-type="float" office:value="0" table:formula="msoxl:=IF(R112=&quot;&quot;,A112&amp;&quot;、&quot;,R112)" table:style-name="ce1">
            <text:p>#N/A</text:p>
          </table:table-cell>
          <table:table-cell office:value-type="float" office:value="0" table:formula="msoxl:=MID(S112,1,LEN(S11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3),0)" table:style-name="ce2">
            <text:p>0</text:p>
          </table:table-cell>
          <table:table-cell office:value-type="float" office:value="0" table:formula="msoxl:=IFERROR(FIND(C$3,$A113),0)" table:style-name="ce2">
            <text:p>0</text:p>
          </table:table-cell>
          <table:table-cell office:value-type="float" office:value="0" table:formula="msoxl:=IFERROR(FIND(D$3,$A113),0)" table:style-name="ce2">
            <text:p>0</text:p>
          </table:table-cell>
          <table:table-cell office:value-type="float" office:value="0" table:formula="msoxl:=IFERROR(FIND(E$3,$A113),0)" table:style-name="ce2">
            <text:p>0</text:p>
          </table:table-cell>
          <table:table-cell office:value-type="float" office:value="0" table:formula="msoxl:=IFERROR(FIND(F$3,$A113),0)" table:style-name="ce2">
            <text:p>0</text:p>
          </table:table-cell>
          <table:table-cell office:value-type="float" office:value="0" table:formula="msoxl:=IFERROR(FIND(G$3,$A113),0)" table:style-name="ce2">
            <text:p>0</text:p>
          </table:table-cell>
          <table:table-cell office:value-type="float" office:value="0" table:formula="msoxl:=IFERROR(FIND(H$3,$A113),0)" table:style-name="ce2">
            <text:p>0</text:p>
          </table:table-cell>
          <table:table-cell office:value-type="float" office:value="0" table:formula="msoxl:=IFERROR(FIND(I$3,$A113),0)" table:style-name="ce2">
            <text:p>0</text:p>
          </table:table-cell>
          <table:table-cell office:value-type="float" office:value="0" table:formula="msoxl:=IFERROR(FIND(J$3,$A113),0)" table:style-name="ce2">
            <text:p>0</text:p>
          </table:table-cell>
          <table:table-cell office:value-type="float" office:value="0" table:formula="msoxl:=IFERROR(FIND(K$3,$A113),0)" table:style-name="ce2">
            <text:p>0</text:p>
          </table:table-cell>
          <table:table-cell office:value-type="string" office:string-value="" table:formula="msoxl:=IF(OR(B113&lt;&gt;0,C113&lt;&gt;0),&quot;▲&quot;,&quot;&quot;)" table:style-name="ce2"/>
          <table:table-cell office:value-type="string" office:string-value="" table:formula="msoxl:=IF(SUM(B113:F113)&gt;0,$M$3,&quot;&quot;)" table:style-name="ce2"/>
          <table:table-cell office:value-type="string" office:string-value="" table:formula="msoxl:=IF(SUM(G113:H113)&gt;0,$N$3,&quot;&quot;)" table:style-name="ce2"/>
          <table:table-cell office:value-type="string" office:string-value="" table:formula="msoxl:=IF(I113&gt;0,O$3,&quot;&quot;)" table:style-name="ce2"/>
          <table:table-cell office:value-type="string" office:string-value="" table:formula="msoxl:=IF(J113&gt;0,P$3,&quot;&quot;)" table:style-name="ce2"/>
          <table:table-cell office:value-type="string" office:string-value="" table:formula="msoxl:=IF(K113&gt;0,Q$3,&quot;&quot;)" table:style-name="ce2"/>
          <table:table-cell office:value-type="string" office:string-value="" table:formula="msoxl:=M113&amp;N113&amp;O113&amp;P113&amp;Q113" table:style-name="ce1"/>
          <table:table-cell office:value-type="float" office:value="0" table:formula="msoxl:=IF(R113=&quot;&quot;,A113&amp;&quot;、&quot;,R113)" table:style-name="ce1">
            <text:p>#N/A</text:p>
          </table:table-cell>
          <table:table-cell office:value-type="float" office:value="0" table:formula="msoxl:=MID(S113,1,LEN(S11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4),0)" table:style-name="ce2">
            <text:p>0</text:p>
          </table:table-cell>
          <table:table-cell office:value-type="float" office:value="0" table:formula="msoxl:=IFERROR(FIND(C$3,$A114),0)" table:style-name="ce2">
            <text:p>0</text:p>
          </table:table-cell>
          <table:table-cell office:value-type="float" office:value="0" table:formula="msoxl:=IFERROR(FIND(D$3,$A114),0)" table:style-name="ce2">
            <text:p>0</text:p>
          </table:table-cell>
          <table:table-cell office:value-type="float" office:value="0" table:formula="msoxl:=IFERROR(FIND(E$3,$A114),0)" table:style-name="ce2">
            <text:p>0</text:p>
          </table:table-cell>
          <table:table-cell office:value-type="float" office:value="0" table:formula="msoxl:=IFERROR(FIND(F$3,$A114),0)" table:style-name="ce2">
            <text:p>0</text:p>
          </table:table-cell>
          <table:table-cell office:value-type="float" office:value="0" table:formula="msoxl:=IFERROR(FIND(G$3,$A114),0)" table:style-name="ce2">
            <text:p>0</text:p>
          </table:table-cell>
          <table:table-cell office:value-type="float" office:value="0" table:formula="msoxl:=IFERROR(FIND(H$3,$A114),0)" table:style-name="ce2">
            <text:p>0</text:p>
          </table:table-cell>
          <table:table-cell office:value-type="float" office:value="0" table:formula="msoxl:=IFERROR(FIND(I$3,$A114),0)" table:style-name="ce2">
            <text:p>0</text:p>
          </table:table-cell>
          <table:table-cell office:value-type="float" office:value="0" table:formula="msoxl:=IFERROR(FIND(J$3,$A114),0)" table:style-name="ce2">
            <text:p>0</text:p>
          </table:table-cell>
          <table:table-cell office:value-type="float" office:value="0" table:formula="msoxl:=IFERROR(FIND(K$3,$A114),0)" table:style-name="ce2">
            <text:p>0</text:p>
          </table:table-cell>
          <table:table-cell office:value-type="string" office:string-value="" table:formula="msoxl:=IF(OR(B114&lt;&gt;0,C114&lt;&gt;0),&quot;▲&quot;,&quot;&quot;)" table:style-name="ce2"/>
          <table:table-cell office:value-type="string" office:string-value="" table:formula="msoxl:=IF(SUM(B114:F114)&gt;0,$M$3,&quot;&quot;)" table:style-name="ce2"/>
          <table:table-cell office:value-type="string" office:string-value="" table:formula="msoxl:=IF(SUM(G114:H114)&gt;0,$N$3,&quot;&quot;)" table:style-name="ce2"/>
          <table:table-cell office:value-type="string" office:string-value="" table:formula="msoxl:=IF(I114&gt;0,O$3,&quot;&quot;)" table:style-name="ce2"/>
          <table:table-cell office:value-type="string" office:string-value="" table:formula="msoxl:=IF(J114&gt;0,P$3,&quot;&quot;)" table:style-name="ce2"/>
          <table:table-cell office:value-type="string" office:string-value="" table:formula="msoxl:=IF(K114&gt;0,Q$3,&quot;&quot;)" table:style-name="ce2"/>
          <table:table-cell office:value-type="string" office:string-value="" table:formula="msoxl:=M114&amp;N114&amp;O114&amp;P114&amp;Q114" table:style-name="ce1"/>
          <table:table-cell office:value-type="float" office:value="0" table:formula="msoxl:=IF(R114=&quot;&quot;,A114&amp;&quot;、&quot;,R114)" table:style-name="ce1">
            <text:p>#N/A</text:p>
          </table:table-cell>
          <table:table-cell office:value-type="float" office:value="0" table:formula="msoxl:=MID(S114,1,LEN(S11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5),0)" table:style-name="ce2">
            <text:p>0</text:p>
          </table:table-cell>
          <table:table-cell office:value-type="float" office:value="0" table:formula="msoxl:=IFERROR(FIND(C$3,$A115),0)" table:style-name="ce2">
            <text:p>0</text:p>
          </table:table-cell>
          <table:table-cell office:value-type="float" office:value="0" table:formula="msoxl:=IFERROR(FIND(D$3,$A115),0)" table:style-name="ce2">
            <text:p>0</text:p>
          </table:table-cell>
          <table:table-cell office:value-type="float" office:value="0" table:formula="msoxl:=IFERROR(FIND(E$3,$A115),0)" table:style-name="ce2">
            <text:p>0</text:p>
          </table:table-cell>
          <table:table-cell office:value-type="float" office:value="0" table:formula="msoxl:=IFERROR(FIND(F$3,$A115),0)" table:style-name="ce2">
            <text:p>0</text:p>
          </table:table-cell>
          <table:table-cell office:value-type="float" office:value="0" table:formula="msoxl:=IFERROR(FIND(G$3,$A115),0)" table:style-name="ce2">
            <text:p>0</text:p>
          </table:table-cell>
          <table:table-cell office:value-type="float" office:value="0" table:formula="msoxl:=IFERROR(FIND(H$3,$A115),0)" table:style-name="ce2">
            <text:p>0</text:p>
          </table:table-cell>
          <table:table-cell office:value-type="float" office:value="0" table:formula="msoxl:=IFERROR(FIND(I$3,$A115),0)" table:style-name="ce2">
            <text:p>0</text:p>
          </table:table-cell>
          <table:table-cell office:value-type="float" office:value="0" table:formula="msoxl:=IFERROR(FIND(J$3,$A115),0)" table:style-name="ce2">
            <text:p>0</text:p>
          </table:table-cell>
          <table:table-cell office:value-type="float" office:value="0" table:formula="msoxl:=IFERROR(FIND(K$3,$A115),0)" table:style-name="ce2">
            <text:p>0</text:p>
          </table:table-cell>
          <table:table-cell office:value-type="string" office:string-value="" table:formula="msoxl:=IF(OR(B115&lt;&gt;0,C115&lt;&gt;0),&quot;▲&quot;,&quot;&quot;)" table:style-name="ce2"/>
          <table:table-cell office:value-type="string" office:string-value="" table:formula="msoxl:=IF(SUM(B115:F115)&gt;0,$M$3,&quot;&quot;)" table:style-name="ce2"/>
          <table:table-cell office:value-type="string" office:string-value="" table:formula="msoxl:=IF(SUM(G115:H115)&gt;0,$N$3,&quot;&quot;)" table:style-name="ce2"/>
          <table:table-cell office:value-type="string" office:string-value="" table:formula="msoxl:=IF(I115&gt;0,O$3,&quot;&quot;)" table:style-name="ce2"/>
          <table:table-cell office:value-type="string" office:string-value="" table:formula="msoxl:=IF(J115&gt;0,P$3,&quot;&quot;)" table:style-name="ce2"/>
          <table:table-cell office:value-type="string" office:string-value="" table:formula="msoxl:=IF(K115&gt;0,Q$3,&quot;&quot;)" table:style-name="ce2"/>
          <table:table-cell office:value-type="string" office:string-value="" table:formula="msoxl:=M115&amp;N115&amp;O115&amp;P115&amp;Q115" table:style-name="ce1"/>
          <table:table-cell office:value-type="float" office:value="0" table:formula="msoxl:=IF(R115=&quot;&quot;,A115&amp;&quot;、&quot;,R115)" table:style-name="ce1">
            <text:p>#N/A</text:p>
          </table:table-cell>
          <table:table-cell office:value-type="float" office:value="0" table:formula="msoxl:=MID(S115,1,LEN(S11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6),0)" table:style-name="ce2">
            <text:p>0</text:p>
          </table:table-cell>
          <table:table-cell office:value-type="float" office:value="0" table:formula="msoxl:=IFERROR(FIND(C$3,$A116),0)" table:style-name="ce2">
            <text:p>0</text:p>
          </table:table-cell>
          <table:table-cell office:value-type="float" office:value="0" table:formula="msoxl:=IFERROR(FIND(D$3,$A116),0)" table:style-name="ce2">
            <text:p>0</text:p>
          </table:table-cell>
          <table:table-cell office:value-type="float" office:value="0" table:formula="msoxl:=IFERROR(FIND(E$3,$A116),0)" table:style-name="ce2">
            <text:p>0</text:p>
          </table:table-cell>
          <table:table-cell office:value-type="float" office:value="0" table:formula="msoxl:=IFERROR(FIND(F$3,$A116),0)" table:style-name="ce2">
            <text:p>0</text:p>
          </table:table-cell>
          <table:table-cell office:value-type="float" office:value="0" table:formula="msoxl:=IFERROR(FIND(G$3,$A116),0)" table:style-name="ce2">
            <text:p>0</text:p>
          </table:table-cell>
          <table:table-cell office:value-type="float" office:value="0" table:formula="msoxl:=IFERROR(FIND(H$3,$A116),0)" table:style-name="ce2">
            <text:p>0</text:p>
          </table:table-cell>
          <table:table-cell office:value-type="float" office:value="0" table:formula="msoxl:=IFERROR(FIND(I$3,$A116),0)" table:style-name="ce2">
            <text:p>0</text:p>
          </table:table-cell>
          <table:table-cell office:value-type="float" office:value="0" table:formula="msoxl:=IFERROR(FIND(J$3,$A116),0)" table:style-name="ce2">
            <text:p>0</text:p>
          </table:table-cell>
          <table:table-cell office:value-type="float" office:value="0" table:formula="msoxl:=IFERROR(FIND(K$3,$A116),0)" table:style-name="ce2">
            <text:p>0</text:p>
          </table:table-cell>
          <table:table-cell office:value-type="string" office:string-value="" table:formula="msoxl:=IF(OR(B116&lt;&gt;0,C116&lt;&gt;0),&quot;▲&quot;,&quot;&quot;)" table:style-name="ce2"/>
          <table:table-cell office:value-type="string" office:string-value="" table:formula="msoxl:=IF(SUM(B116:F116)&gt;0,$M$3,&quot;&quot;)" table:style-name="ce2"/>
          <table:table-cell office:value-type="string" office:string-value="" table:formula="msoxl:=IF(SUM(G116:H116)&gt;0,$N$3,&quot;&quot;)" table:style-name="ce2"/>
          <table:table-cell office:value-type="string" office:string-value="" table:formula="msoxl:=IF(I116&gt;0,O$3,&quot;&quot;)" table:style-name="ce2"/>
          <table:table-cell office:value-type="string" office:string-value="" table:formula="msoxl:=IF(J116&gt;0,P$3,&quot;&quot;)" table:style-name="ce2"/>
          <table:table-cell office:value-type="string" office:string-value="" table:formula="msoxl:=IF(K116&gt;0,Q$3,&quot;&quot;)" table:style-name="ce2"/>
          <table:table-cell office:value-type="string" office:string-value="" table:formula="msoxl:=M116&amp;N116&amp;O116&amp;P116&amp;Q116" table:style-name="ce1"/>
          <table:table-cell office:value-type="float" office:value="0" table:formula="msoxl:=IF(R116=&quot;&quot;,A116&amp;&quot;、&quot;,R116)" table:style-name="ce1">
            <text:p>#N/A</text:p>
          </table:table-cell>
          <table:table-cell office:value-type="float" office:value="0" table:formula="msoxl:=MID(S116,1,LEN(S11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7),0)" table:style-name="ce2">
            <text:p>0</text:p>
          </table:table-cell>
          <table:table-cell office:value-type="float" office:value="0" table:formula="msoxl:=IFERROR(FIND(C$3,$A117),0)" table:style-name="ce2">
            <text:p>0</text:p>
          </table:table-cell>
          <table:table-cell office:value-type="float" office:value="0" table:formula="msoxl:=IFERROR(FIND(D$3,$A117),0)" table:style-name="ce2">
            <text:p>0</text:p>
          </table:table-cell>
          <table:table-cell office:value-type="float" office:value="0" table:formula="msoxl:=IFERROR(FIND(E$3,$A117),0)" table:style-name="ce2">
            <text:p>0</text:p>
          </table:table-cell>
          <table:table-cell office:value-type="float" office:value="0" table:formula="msoxl:=IFERROR(FIND(F$3,$A117),0)" table:style-name="ce2">
            <text:p>0</text:p>
          </table:table-cell>
          <table:table-cell office:value-type="float" office:value="0" table:formula="msoxl:=IFERROR(FIND(G$3,$A117),0)" table:style-name="ce2">
            <text:p>0</text:p>
          </table:table-cell>
          <table:table-cell office:value-type="float" office:value="0" table:formula="msoxl:=IFERROR(FIND(H$3,$A117),0)" table:style-name="ce2">
            <text:p>0</text:p>
          </table:table-cell>
          <table:table-cell office:value-type="float" office:value="0" table:formula="msoxl:=IFERROR(FIND(I$3,$A117),0)" table:style-name="ce2">
            <text:p>0</text:p>
          </table:table-cell>
          <table:table-cell office:value-type="float" office:value="0" table:formula="msoxl:=IFERROR(FIND(J$3,$A117),0)" table:style-name="ce2">
            <text:p>0</text:p>
          </table:table-cell>
          <table:table-cell office:value-type="float" office:value="0" table:formula="msoxl:=IFERROR(FIND(K$3,$A117),0)" table:style-name="ce2">
            <text:p>0</text:p>
          </table:table-cell>
          <table:table-cell office:value-type="string" office:string-value="" table:formula="msoxl:=IF(OR(B117&lt;&gt;0,C117&lt;&gt;0),&quot;▲&quot;,&quot;&quot;)" table:style-name="ce2"/>
          <table:table-cell office:value-type="string" office:string-value="" table:formula="msoxl:=IF(SUM(B117:F117)&gt;0,$M$3,&quot;&quot;)" table:style-name="ce2"/>
          <table:table-cell office:value-type="string" office:string-value="" table:formula="msoxl:=IF(SUM(G117:H117)&gt;0,$N$3,&quot;&quot;)" table:style-name="ce2"/>
          <table:table-cell office:value-type="string" office:string-value="" table:formula="msoxl:=IF(I117&gt;0,O$3,&quot;&quot;)" table:style-name="ce2"/>
          <table:table-cell office:value-type="string" office:string-value="" table:formula="msoxl:=IF(J117&gt;0,P$3,&quot;&quot;)" table:style-name="ce2"/>
          <table:table-cell office:value-type="string" office:string-value="" table:formula="msoxl:=IF(K117&gt;0,Q$3,&quot;&quot;)" table:style-name="ce2"/>
          <table:table-cell office:value-type="string" office:string-value="" table:formula="msoxl:=M117&amp;N117&amp;O117&amp;P117&amp;Q117" table:style-name="ce1"/>
          <table:table-cell office:value-type="float" office:value="0" table:formula="msoxl:=IF(R117=&quot;&quot;,A117&amp;&quot;、&quot;,R117)" table:style-name="ce1">
            <text:p>#N/A</text:p>
          </table:table-cell>
          <table:table-cell office:value-type="float" office:value="0" table:formula="msoxl:=MID(S117,1,LEN(S11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8),0)" table:style-name="ce2">
            <text:p>0</text:p>
          </table:table-cell>
          <table:table-cell office:value-type="float" office:value="0" table:formula="msoxl:=IFERROR(FIND(C$3,$A118),0)" table:style-name="ce2">
            <text:p>0</text:p>
          </table:table-cell>
          <table:table-cell office:value-type="float" office:value="0" table:formula="msoxl:=IFERROR(FIND(D$3,$A118),0)" table:style-name="ce2">
            <text:p>0</text:p>
          </table:table-cell>
          <table:table-cell office:value-type="float" office:value="0" table:formula="msoxl:=IFERROR(FIND(E$3,$A118),0)" table:style-name="ce2">
            <text:p>0</text:p>
          </table:table-cell>
          <table:table-cell office:value-type="float" office:value="0" table:formula="msoxl:=IFERROR(FIND(F$3,$A118),0)" table:style-name="ce2">
            <text:p>0</text:p>
          </table:table-cell>
          <table:table-cell office:value-type="float" office:value="0" table:formula="msoxl:=IFERROR(FIND(G$3,$A118),0)" table:style-name="ce2">
            <text:p>0</text:p>
          </table:table-cell>
          <table:table-cell office:value-type="float" office:value="0" table:formula="msoxl:=IFERROR(FIND(H$3,$A118),0)" table:style-name="ce2">
            <text:p>0</text:p>
          </table:table-cell>
          <table:table-cell office:value-type="float" office:value="0" table:formula="msoxl:=IFERROR(FIND(I$3,$A118),0)" table:style-name="ce2">
            <text:p>0</text:p>
          </table:table-cell>
          <table:table-cell office:value-type="float" office:value="0" table:formula="msoxl:=IFERROR(FIND(J$3,$A118),0)" table:style-name="ce2">
            <text:p>0</text:p>
          </table:table-cell>
          <table:table-cell office:value-type="float" office:value="0" table:formula="msoxl:=IFERROR(FIND(K$3,$A118),0)" table:style-name="ce2">
            <text:p>0</text:p>
          </table:table-cell>
          <table:table-cell office:value-type="string" office:string-value="" table:formula="msoxl:=IF(OR(B118&lt;&gt;0,C118&lt;&gt;0),&quot;▲&quot;,&quot;&quot;)" table:style-name="ce2"/>
          <table:table-cell office:value-type="string" office:string-value="" table:formula="msoxl:=IF(SUM(B118:F118)&gt;0,$M$3,&quot;&quot;)" table:style-name="ce2"/>
          <table:table-cell office:value-type="string" office:string-value="" table:formula="msoxl:=IF(SUM(G118:H118)&gt;0,$N$3,&quot;&quot;)" table:style-name="ce2"/>
          <table:table-cell office:value-type="string" office:string-value="" table:formula="msoxl:=IF(I118&gt;0,O$3,&quot;&quot;)" table:style-name="ce2"/>
          <table:table-cell office:value-type="string" office:string-value="" table:formula="msoxl:=IF(J118&gt;0,P$3,&quot;&quot;)" table:style-name="ce2"/>
          <table:table-cell office:value-type="string" office:string-value="" table:formula="msoxl:=IF(K118&gt;0,Q$3,&quot;&quot;)" table:style-name="ce2"/>
          <table:table-cell office:value-type="string" office:string-value="" table:formula="msoxl:=M118&amp;N118&amp;O118&amp;P118&amp;Q118" table:style-name="ce1"/>
          <table:table-cell office:value-type="float" office:value="0" table:formula="msoxl:=IF(R118=&quot;&quot;,A118&amp;&quot;、&quot;,R118)" table:style-name="ce1">
            <text:p>#N/A</text:p>
          </table:table-cell>
          <table:table-cell office:value-type="float" office:value="0" table:formula="msoxl:=MID(S118,1,LEN(S11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19),0)" table:style-name="ce2">
            <text:p>0</text:p>
          </table:table-cell>
          <table:table-cell office:value-type="float" office:value="0" table:formula="msoxl:=IFERROR(FIND(C$3,$A119),0)" table:style-name="ce2">
            <text:p>0</text:p>
          </table:table-cell>
          <table:table-cell office:value-type="float" office:value="0" table:formula="msoxl:=IFERROR(FIND(D$3,$A119),0)" table:style-name="ce2">
            <text:p>0</text:p>
          </table:table-cell>
          <table:table-cell office:value-type="float" office:value="0" table:formula="msoxl:=IFERROR(FIND(E$3,$A119),0)" table:style-name="ce2">
            <text:p>0</text:p>
          </table:table-cell>
          <table:table-cell office:value-type="float" office:value="0" table:formula="msoxl:=IFERROR(FIND(F$3,$A119),0)" table:style-name="ce2">
            <text:p>0</text:p>
          </table:table-cell>
          <table:table-cell office:value-type="float" office:value="0" table:formula="msoxl:=IFERROR(FIND(G$3,$A119),0)" table:style-name="ce2">
            <text:p>0</text:p>
          </table:table-cell>
          <table:table-cell office:value-type="float" office:value="0" table:formula="msoxl:=IFERROR(FIND(H$3,$A119),0)" table:style-name="ce2">
            <text:p>0</text:p>
          </table:table-cell>
          <table:table-cell office:value-type="float" office:value="0" table:formula="msoxl:=IFERROR(FIND(I$3,$A119),0)" table:style-name="ce2">
            <text:p>0</text:p>
          </table:table-cell>
          <table:table-cell office:value-type="float" office:value="0" table:formula="msoxl:=IFERROR(FIND(J$3,$A119),0)" table:style-name="ce2">
            <text:p>0</text:p>
          </table:table-cell>
          <table:table-cell office:value-type="float" office:value="0" table:formula="msoxl:=IFERROR(FIND(K$3,$A119),0)" table:style-name="ce2">
            <text:p>0</text:p>
          </table:table-cell>
          <table:table-cell office:value-type="string" office:string-value="" table:formula="msoxl:=IF(OR(B119&lt;&gt;0,C119&lt;&gt;0),&quot;▲&quot;,&quot;&quot;)" table:style-name="ce2"/>
          <table:table-cell office:value-type="string" office:string-value="" table:formula="msoxl:=IF(SUM(B119:F119)&gt;0,$M$3,&quot;&quot;)" table:style-name="ce2"/>
          <table:table-cell office:value-type="string" office:string-value="" table:formula="msoxl:=IF(SUM(G119:H119)&gt;0,$N$3,&quot;&quot;)" table:style-name="ce2"/>
          <table:table-cell office:value-type="string" office:string-value="" table:formula="msoxl:=IF(I119&gt;0,O$3,&quot;&quot;)" table:style-name="ce2"/>
          <table:table-cell office:value-type="string" office:string-value="" table:formula="msoxl:=IF(J119&gt;0,P$3,&quot;&quot;)" table:style-name="ce2"/>
          <table:table-cell office:value-type="string" office:string-value="" table:formula="msoxl:=IF(K119&gt;0,Q$3,&quot;&quot;)" table:style-name="ce2"/>
          <table:table-cell office:value-type="string" office:string-value="" table:formula="msoxl:=M119&amp;N119&amp;O119&amp;P119&amp;Q119" table:style-name="ce1"/>
          <table:table-cell office:value-type="float" office:value="0" table:formula="msoxl:=IF(R119=&quot;&quot;,A119&amp;&quot;、&quot;,R119)" table:style-name="ce1">
            <text:p>#N/A</text:p>
          </table:table-cell>
          <table:table-cell office:value-type="float" office:value="0" table:formula="msoxl:=MID(S119,1,LEN(S11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0),0)" table:style-name="ce2">
            <text:p>0</text:p>
          </table:table-cell>
          <table:table-cell office:value-type="float" office:value="0" table:formula="msoxl:=IFERROR(FIND(C$3,$A120),0)" table:style-name="ce2">
            <text:p>0</text:p>
          </table:table-cell>
          <table:table-cell office:value-type="float" office:value="0" table:formula="msoxl:=IFERROR(FIND(D$3,$A120),0)" table:style-name="ce2">
            <text:p>0</text:p>
          </table:table-cell>
          <table:table-cell office:value-type="float" office:value="0" table:formula="msoxl:=IFERROR(FIND(E$3,$A120),0)" table:style-name="ce2">
            <text:p>0</text:p>
          </table:table-cell>
          <table:table-cell office:value-type="float" office:value="0" table:formula="msoxl:=IFERROR(FIND(F$3,$A120),0)" table:style-name="ce2">
            <text:p>0</text:p>
          </table:table-cell>
          <table:table-cell office:value-type="float" office:value="0" table:formula="msoxl:=IFERROR(FIND(G$3,$A120),0)" table:style-name="ce2">
            <text:p>0</text:p>
          </table:table-cell>
          <table:table-cell office:value-type="float" office:value="0" table:formula="msoxl:=IFERROR(FIND(H$3,$A120),0)" table:style-name="ce2">
            <text:p>0</text:p>
          </table:table-cell>
          <table:table-cell office:value-type="float" office:value="0" table:formula="msoxl:=IFERROR(FIND(I$3,$A120),0)" table:style-name="ce2">
            <text:p>0</text:p>
          </table:table-cell>
          <table:table-cell office:value-type="float" office:value="0" table:formula="msoxl:=IFERROR(FIND(J$3,$A120),0)" table:style-name="ce2">
            <text:p>0</text:p>
          </table:table-cell>
          <table:table-cell office:value-type="float" office:value="0" table:formula="msoxl:=IFERROR(FIND(K$3,$A120),0)" table:style-name="ce2">
            <text:p>0</text:p>
          </table:table-cell>
          <table:table-cell office:value-type="string" office:string-value="" table:formula="msoxl:=IF(OR(B120&lt;&gt;0,C120&lt;&gt;0),&quot;▲&quot;,&quot;&quot;)" table:style-name="ce2"/>
          <table:table-cell office:value-type="string" office:string-value="" table:formula="msoxl:=IF(SUM(B120:F120)&gt;0,$M$3,&quot;&quot;)" table:style-name="ce2"/>
          <table:table-cell office:value-type="string" office:string-value="" table:formula="msoxl:=IF(SUM(G120:H120)&gt;0,$N$3,&quot;&quot;)" table:style-name="ce2"/>
          <table:table-cell office:value-type="string" office:string-value="" table:formula="msoxl:=IF(I120&gt;0,O$3,&quot;&quot;)" table:style-name="ce2"/>
          <table:table-cell office:value-type="string" office:string-value="" table:formula="msoxl:=IF(J120&gt;0,P$3,&quot;&quot;)" table:style-name="ce2"/>
          <table:table-cell office:value-type="string" office:string-value="" table:formula="msoxl:=IF(K120&gt;0,Q$3,&quot;&quot;)" table:style-name="ce2"/>
          <table:table-cell office:value-type="string" office:string-value="" table:formula="msoxl:=M120&amp;N120&amp;O120&amp;P120&amp;Q120" table:style-name="ce1"/>
          <table:table-cell office:value-type="float" office:value="0" table:formula="msoxl:=IF(R120=&quot;&quot;,A120&amp;&quot;、&quot;,R120)" table:style-name="ce1">
            <text:p>#N/A</text:p>
          </table:table-cell>
          <table:table-cell office:value-type="float" office:value="0" table:formula="msoxl:=MID(S120,1,LEN(S12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1),0)" table:style-name="ce2">
            <text:p>0</text:p>
          </table:table-cell>
          <table:table-cell office:value-type="float" office:value="0" table:formula="msoxl:=IFERROR(FIND(C$3,$A121),0)" table:style-name="ce2">
            <text:p>0</text:p>
          </table:table-cell>
          <table:table-cell office:value-type="float" office:value="0" table:formula="msoxl:=IFERROR(FIND(D$3,$A121),0)" table:style-name="ce2">
            <text:p>0</text:p>
          </table:table-cell>
          <table:table-cell office:value-type="float" office:value="0" table:formula="msoxl:=IFERROR(FIND(E$3,$A121),0)" table:style-name="ce2">
            <text:p>0</text:p>
          </table:table-cell>
          <table:table-cell office:value-type="float" office:value="0" table:formula="msoxl:=IFERROR(FIND(F$3,$A121),0)" table:style-name="ce2">
            <text:p>0</text:p>
          </table:table-cell>
          <table:table-cell office:value-type="float" office:value="0" table:formula="msoxl:=IFERROR(FIND(G$3,$A121),0)" table:style-name="ce2">
            <text:p>0</text:p>
          </table:table-cell>
          <table:table-cell office:value-type="float" office:value="0" table:formula="msoxl:=IFERROR(FIND(H$3,$A121),0)" table:style-name="ce2">
            <text:p>0</text:p>
          </table:table-cell>
          <table:table-cell office:value-type="float" office:value="0" table:formula="msoxl:=IFERROR(FIND(I$3,$A121),0)" table:style-name="ce2">
            <text:p>0</text:p>
          </table:table-cell>
          <table:table-cell office:value-type="float" office:value="0" table:formula="msoxl:=IFERROR(FIND(J$3,$A121),0)" table:style-name="ce2">
            <text:p>0</text:p>
          </table:table-cell>
          <table:table-cell office:value-type="float" office:value="0" table:formula="msoxl:=IFERROR(FIND(K$3,$A121),0)" table:style-name="ce2">
            <text:p>0</text:p>
          </table:table-cell>
          <table:table-cell office:value-type="string" office:string-value="" table:formula="msoxl:=IF(OR(B121&lt;&gt;0,C121&lt;&gt;0),&quot;▲&quot;,&quot;&quot;)" table:style-name="ce2"/>
          <table:table-cell office:value-type="string" office:string-value="" table:formula="msoxl:=IF(SUM(B121:F121)&gt;0,$M$3,&quot;&quot;)" table:style-name="ce2"/>
          <table:table-cell office:value-type="string" office:string-value="" table:formula="msoxl:=IF(SUM(G121:H121)&gt;0,$N$3,&quot;&quot;)" table:style-name="ce2"/>
          <table:table-cell office:value-type="string" office:string-value="" table:formula="msoxl:=IF(I121&gt;0,O$3,&quot;&quot;)" table:style-name="ce2"/>
          <table:table-cell office:value-type="string" office:string-value="" table:formula="msoxl:=IF(J121&gt;0,P$3,&quot;&quot;)" table:style-name="ce2"/>
          <table:table-cell office:value-type="string" office:string-value="" table:formula="msoxl:=IF(K121&gt;0,Q$3,&quot;&quot;)" table:style-name="ce2"/>
          <table:table-cell office:value-type="string" office:string-value="" table:formula="msoxl:=M121&amp;N121&amp;O121&amp;P121&amp;Q121" table:style-name="ce1"/>
          <table:table-cell office:value-type="float" office:value="0" table:formula="msoxl:=IF(R121=&quot;&quot;,A121&amp;&quot;、&quot;,R121)" table:style-name="ce1">
            <text:p>#N/A</text:p>
          </table:table-cell>
          <table:table-cell office:value-type="float" office:value="0" table:formula="msoxl:=MID(S121,1,LEN(S12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2),0)" table:style-name="ce2">
            <text:p>0</text:p>
          </table:table-cell>
          <table:table-cell office:value-type="float" office:value="0" table:formula="msoxl:=IFERROR(FIND(C$3,$A122),0)" table:style-name="ce2">
            <text:p>0</text:p>
          </table:table-cell>
          <table:table-cell office:value-type="float" office:value="0" table:formula="msoxl:=IFERROR(FIND(D$3,$A122),0)" table:style-name="ce2">
            <text:p>0</text:p>
          </table:table-cell>
          <table:table-cell office:value-type="float" office:value="0" table:formula="msoxl:=IFERROR(FIND(E$3,$A122),0)" table:style-name="ce2">
            <text:p>0</text:p>
          </table:table-cell>
          <table:table-cell office:value-type="float" office:value="0" table:formula="msoxl:=IFERROR(FIND(F$3,$A122),0)" table:style-name="ce2">
            <text:p>0</text:p>
          </table:table-cell>
          <table:table-cell office:value-type="float" office:value="0" table:formula="msoxl:=IFERROR(FIND(G$3,$A122),0)" table:style-name="ce2">
            <text:p>0</text:p>
          </table:table-cell>
          <table:table-cell office:value-type="float" office:value="0" table:formula="msoxl:=IFERROR(FIND(H$3,$A122),0)" table:style-name="ce2">
            <text:p>0</text:p>
          </table:table-cell>
          <table:table-cell office:value-type="float" office:value="0" table:formula="msoxl:=IFERROR(FIND(I$3,$A122),0)" table:style-name="ce2">
            <text:p>0</text:p>
          </table:table-cell>
          <table:table-cell office:value-type="float" office:value="0" table:formula="msoxl:=IFERROR(FIND(J$3,$A122),0)" table:style-name="ce2">
            <text:p>0</text:p>
          </table:table-cell>
          <table:table-cell office:value-type="float" office:value="0" table:formula="msoxl:=IFERROR(FIND(K$3,$A122),0)" table:style-name="ce2">
            <text:p>0</text:p>
          </table:table-cell>
          <table:table-cell office:value-type="string" office:string-value="" table:formula="msoxl:=IF(OR(B122&lt;&gt;0,C122&lt;&gt;0),&quot;▲&quot;,&quot;&quot;)" table:style-name="ce2"/>
          <table:table-cell office:value-type="string" office:string-value="" table:formula="msoxl:=IF(SUM(B122:F122)&gt;0,$M$3,&quot;&quot;)" table:style-name="ce2"/>
          <table:table-cell office:value-type="string" office:string-value="" table:formula="msoxl:=IF(SUM(G122:H122)&gt;0,$N$3,&quot;&quot;)" table:style-name="ce2"/>
          <table:table-cell office:value-type="string" office:string-value="" table:formula="msoxl:=IF(I122&gt;0,O$3,&quot;&quot;)" table:style-name="ce2"/>
          <table:table-cell office:value-type="string" office:string-value="" table:formula="msoxl:=IF(J122&gt;0,P$3,&quot;&quot;)" table:style-name="ce2"/>
          <table:table-cell office:value-type="string" office:string-value="" table:formula="msoxl:=IF(K122&gt;0,Q$3,&quot;&quot;)" table:style-name="ce2"/>
          <table:table-cell office:value-type="string" office:string-value="" table:formula="msoxl:=M122&amp;N122&amp;O122&amp;P122&amp;Q122" table:style-name="ce1"/>
          <table:table-cell office:value-type="float" office:value="0" table:formula="msoxl:=IF(R122=&quot;&quot;,A122&amp;&quot;、&quot;,R122)" table:style-name="ce1">
            <text:p>#N/A</text:p>
          </table:table-cell>
          <table:table-cell office:value-type="float" office:value="0" table:formula="msoxl:=MID(S122,1,LEN(S12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3),0)" table:style-name="ce2">
            <text:p>0</text:p>
          </table:table-cell>
          <table:table-cell office:value-type="float" office:value="0" table:formula="msoxl:=IFERROR(FIND(C$3,$A123),0)" table:style-name="ce2">
            <text:p>0</text:p>
          </table:table-cell>
          <table:table-cell office:value-type="float" office:value="0" table:formula="msoxl:=IFERROR(FIND(D$3,$A123),0)" table:style-name="ce2">
            <text:p>0</text:p>
          </table:table-cell>
          <table:table-cell office:value-type="float" office:value="0" table:formula="msoxl:=IFERROR(FIND(E$3,$A123),0)" table:style-name="ce2">
            <text:p>0</text:p>
          </table:table-cell>
          <table:table-cell office:value-type="float" office:value="0" table:formula="msoxl:=IFERROR(FIND(F$3,$A123),0)" table:style-name="ce2">
            <text:p>0</text:p>
          </table:table-cell>
          <table:table-cell office:value-type="float" office:value="0" table:formula="msoxl:=IFERROR(FIND(G$3,$A123),0)" table:style-name="ce2">
            <text:p>0</text:p>
          </table:table-cell>
          <table:table-cell office:value-type="float" office:value="0" table:formula="msoxl:=IFERROR(FIND(H$3,$A123),0)" table:style-name="ce2">
            <text:p>0</text:p>
          </table:table-cell>
          <table:table-cell office:value-type="float" office:value="0" table:formula="msoxl:=IFERROR(FIND(I$3,$A123),0)" table:style-name="ce2">
            <text:p>0</text:p>
          </table:table-cell>
          <table:table-cell office:value-type="float" office:value="0" table:formula="msoxl:=IFERROR(FIND(J$3,$A123),0)" table:style-name="ce2">
            <text:p>0</text:p>
          </table:table-cell>
          <table:table-cell office:value-type="float" office:value="0" table:formula="msoxl:=IFERROR(FIND(K$3,$A123),0)" table:style-name="ce2">
            <text:p>0</text:p>
          </table:table-cell>
          <table:table-cell office:value-type="string" office:string-value="" table:formula="msoxl:=IF(OR(B123&lt;&gt;0,C123&lt;&gt;0),&quot;▲&quot;,&quot;&quot;)" table:style-name="ce2"/>
          <table:table-cell office:value-type="string" office:string-value="" table:formula="msoxl:=IF(SUM(B123:F123)&gt;0,$M$3,&quot;&quot;)" table:style-name="ce2"/>
          <table:table-cell office:value-type="string" office:string-value="" table:formula="msoxl:=IF(SUM(G123:H123)&gt;0,$N$3,&quot;&quot;)" table:style-name="ce2"/>
          <table:table-cell office:value-type="string" office:string-value="" table:formula="msoxl:=IF(I123&gt;0,O$3,&quot;&quot;)" table:style-name="ce2"/>
          <table:table-cell office:value-type="string" office:string-value="" table:formula="msoxl:=IF(J123&gt;0,P$3,&quot;&quot;)" table:style-name="ce2"/>
          <table:table-cell office:value-type="string" office:string-value="" table:formula="msoxl:=IF(K123&gt;0,Q$3,&quot;&quot;)" table:style-name="ce2"/>
          <table:table-cell office:value-type="string" office:string-value="" table:formula="msoxl:=M123&amp;N123&amp;O123&amp;P123&amp;Q123" table:style-name="ce1"/>
          <table:table-cell office:value-type="float" office:value="0" table:formula="msoxl:=IF(R123=&quot;&quot;,A123&amp;&quot;、&quot;,R123)" table:style-name="ce1">
            <text:p>#N/A</text:p>
          </table:table-cell>
          <table:table-cell office:value-type="float" office:value="0" table:formula="msoxl:=MID(S123,1,LEN(S12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4),0)" table:style-name="ce2">
            <text:p>0</text:p>
          </table:table-cell>
          <table:table-cell office:value-type="float" office:value="0" table:formula="msoxl:=IFERROR(FIND(C$3,$A124),0)" table:style-name="ce2">
            <text:p>0</text:p>
          </table:table-cell>
          <table:table-cell office:value-type="float" office:value="0" table:formula="msoxl:=IFERROR(FIND(D$3,$A124),0)" table:style-name="ce2">
            <text:p>0</text:p>
          </table:table-cell>
          <table:table-cell office:value-type="float" office:value="0" table:formula="msoxl:=IFERROR(FIND(E$3,$A124),0)" table:style-name="ce2">
            <text:p>0</text:p>
          </table:table-cell>
          <table:table-cell office:value-type="float" office:value="0" table:formula="msoxl:=IFERROR(FIND(F$3,$A124),0)" table:style-name="ce2">
            <text:p>0</text:p>
          </table:table-cell>
          <table:table-cell office:value-type="float" office:value="0" table:formula="msoxl:=IFERROR(FIND(G$3,$A124),0)" table:style-name="ce2">
            <text:p>0</text:p>
          </table:table-cell>
          <table:table-cell office:value-type="float" office:value="0" table:formula="msoxl:=IFERROR(FIND(H$3,$A124),0)" table:style-name="ce2">
            <text:p>0</text:p>
          </table:table-cell>
          <table:table-cell office:value-type="float" office:value="0" table:formula="msoxl:=IFERROR(FIND(I$3,$A124),0)" table:style-name="ce2">
            <text:p>0</text:p>
          </table:table-cell>
          <table:table-cell office:value-type="float" office:value="0" table:formula="msoxl:=IFERROR(FIND(J$3,$A124),0)" table:style-name="ce2">
            <text:p>0</text:p>
          </table:table-cell>
          <table:table-cell office:value-type="float" office:value="0" table:formula="msoxl:=IFERROR(FIND(K$3,$A124),0)" table:style-name="ce2">
            <text:p>0</text:p>
          </table:table-cell>
          <table:table-cell office:value-type="string" office:string-value="" table:formula="msoxl:=IF(OR(B124&lt;&gt;0,C124&lt;&gt;0),&quot;▲&quot;,&quot;&quot;)" table:style-name="ce2"/>
          <table:table-cell office:value-type="string" office:string-value="" table:formula="msoxl:=IF(SUM(B124:F124)&gt;0,$M$3,&quot;&quot;)" table:style-name="ce2"/>
          <table:table-cell office:value-type="string" office:string-value="" table:formula="msoxl:=IF(SUM(G124:H124)&gt;0,$N$3,&quot;&quot;)" table:style-name="ce2"/>
          <table:table-cell office:value-type="string" office:string-value="" table:formula="msoxl:=IF(I124&gt;0,O$3,&quot;&quot;)" table:style-name="ce2"/>
          <table:table-cell office:value-type="string" office:string-value="" table:formula="msoxl:=IF(J124&gt;0,P$3,&quot;&quot;)" table:style-name="ce2"/>
          <table:table-cell office:value-type="string" office:string-value="" table:formula="msoxl:=IF(K124&gt;0,Q$3,&quot;&quot;)" table:style-name="ce2"/>
          <table:table-cell office:value-type="string" office:string-value="" table:formula="msoxl:=M124&amp;N124&amp;O124&amp;P124&amp;Q124" table:style-name="ce1"/>
          <table:table-cell office:value-type="float" office:value="0" table:formula="msoxl:=IF(R124=&quot;&quot;,A124&amp;&quot;、&quot;,R124)" table:style-name="ce1">
            <text:p>#N/A</text:p>
          </table:table-cell>
          <table:table-cell office:value-type="float" office:value="0" table:formula="msoxl:=MID(S124,1,LEN(S12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5),0)" table:style-name="ce2">
            <text:p>0</text:p>
          </table:table-cell>
          <table:table-cell office:value-type="float" office:value="0" table:formula="msoxl:=IFERROR(FIND(C$3,$A125),0)" table:style-name="ce2">
            <text:p>0</text:p>
          </table:table-cell>
          <table:table-cell office:value-type="float" office:value="0" table:formula="msoxl:=IFERROR(FIND(D$3,$A125),0)" table:style-name="ce2">
            <text:p>0</text:p>
          </table:table-cell>
          <table:table-cell office:value-type="float" office:value="0" table:formula="msoxl:=IFERROR(FIND(E$3,$A125),0)" table:style-name="ce2">
            <text:p>0</text:p>
          </table:table-cell>
          <table:table-cell office:value-type="float" office:value="0" table:formula="msoxl:=IFERROR(FIND(F$3,$A125),0)" table:style-name="ce2">
            <text:p>0</text:p>
          </table:table-cell>
          <table:table-cell office:value-type="float" office:value="0" table:formula="msoxl:=IFERROR(FIND(G$3,$A125),0)" table:style-name="ce2">
            <text:p>0</text:p>
          </table:table-cell>
          <table:table-cell office:value-type="float" office:value="0" table:formula="msoxl:=IFERROR(FIND(H$3,$A125),0)" table:style-name="ce2">
            <text:p>0</text:p>
          </table:table-cell>
          <table:table-cell office:value-type="float" office:value="0" table:formula="msoxl:=IFERROR(FIND(I$3,$A125),0)" table:style-name="ce2">
            <text:p>0</text:p>
          </table:table-cell>
          <table:table-cell office:value-type="float" office:value="0" table:formula="msoxl:=IFERROR(FIND(J$3,$A125),0)" table:style-name="ce2">
            <text:p>0</text:p>
          </table:table-cell>
          <table:table-cell office:value-type="float" office:value="0" table:formula="msoxl:=IFERROR(FIND(K$3,$A125),0)" table:style-name="ce2">
            <text:p>0</text:p>
          </table:table-cell>
          <table:table-cell office:value-type="string" office:string-value="" table:formula="msoxl:=IF(OR(B125&lt;&gt;0,C125&lt;&gt;0),&quot;▲&quot;,&quot;&quot;)" table:style-name="ce2"/>
          <table:table-cell office:value-type="string" office:string-value="" table:formula="msoxl:=IF(SUM(B125:F125)&gt;0,$M$3,&quot;&quot;)" table:style-name="ce2"/>
          <table:table-cell office:value-type="string" office:string-value="" table:formula="msoxl:=IF(SUM(G125:H125)&gt;0,$N$3,&quot;&quot;)" table:style-name="ce2"/>
          <table:table-cell office:value-type="string" office:string-value="" table:formula="msoxl:=IF(I125&gt;0,O$3,&quot;&quot;)" table:style-name="ce2"/>
          <table:table-cell office:value-type="string" office:string-value="" table:formula="msoxl:=IF(J125&gt;0,P$3,&quot;&quot;)" table:style-name="ce2"/>
          <table:table-cell office:value-type="string" office:string-value="" table:formula="msoxl:=IF(K125&gt;0,Q$3,&quot;&quot;)" table:style-name="ce2"/>
          <table:table-cell office:value-type="string" office:string-value="" table:formula="msoxl:=M125&amp;N125&amp;O125&amp;P125&amp;Q125" table:style-name="ce1"/>
          <table:table-cell office:value-type="float" office:value="0" table:formula="msoxl:=IF(R125=&quot;&quot;,A125&amp;&quot;、&quot;,R125)" table:style-name="ce1">
            <text:p>#N/A</text:p>
          </table:table-cell>
          <table:table-cell office:value-type="float" office:value="0" table:formula="msoxl:=MID(S125,1,LEN(S12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6),0)" table:style-name="ce2">
            <text:p>0</text:p>
          </table:table-cell>
          <table:table-cell office:value-type="float" office:value="0" table:formula="msoxl:=IFERROR(FIND(C$3,$A126),0)" table:style-name="ce2">
            <text:p>0</text:p>
          </table:table-cell>
          <table:table-cell office:value-type="float" office:value="0" table:formula="msoxl:=IFERROR(FIND(D$3,$A126),0)" table:style-name="ce2">
            <text:p>0</text:p>
          </table:table-cell>
          <table:table-cell office:value-type="float" office:value="0" table:formula="msoxl:=IFERROR(FIND(E$3,$A126),0)" table:style-name="ce2">
            <text:p>0</text:p>
          </table:table-cell>
          <table:table-cell office:value-type="float" office:value="0" table:formula="msoxl:=IFERROR(FIND(F$3,$A126),0)" table:style-name="ce2">
            <text:p>0</text:p>
          </table:table-cell>
          <table:table-cell office:value-type="float" office:value="0" table:formula="msoxl:=IFERROR(FIND(G$3,$A126),0)" table:style-name="ce2">
            <text:p>0</text:p>
          </table:table-cell>
          <table:table-cell office:value-type="float" office:value="0" table:formula="msoxl:=IFERROR(FIND(H$3,$A126),0)" table:style-name="ce2">
            <text:p>0</text:p>
          </table:table-cell>
          <table:table-cell office:value-type="float" office:value="0" table:formula="msoxl:=IFERROR(FIND(I$3,$A126),0)" table:style-name="ce2">
            <text:p>0</text:p>
          </table:table-cell>
          <table:table-cell office:value-type="float" office:value="0" table:formula="msoxl:=IFERROR(FIND(J$3,$A126),0)" table:style-name="ce2">
            <text:p>0</text:p>
          </table:table-cell>
          <table:table-cell office:value-type="float" office:value="0" table:formula="msoxl:=IFERROR(FIND(K$3,$A126),0)" table:style-name="ce2">
            <text:p>0</text:p>
          </table:table-cell>
          <table:table-cell office:value-type="string" office:string-value="" table:formula="msoxl:=IF(OR(B126&lt;&gt;0,C126&lt;&gt;0),&quot;▲&quot;,&quot;&quot;)" table:style-name="ce2"/>
          <table:table-cell office:value-type="string" office:string-value="" table:formula="msoxl:=IF(SUM(B126:F126)&gt;0,$M$3,&quot;&quot;)" table:style-name="ce2"/>
          <table:table-cell office:value-type="string" office:string-value="" table:formula="msoxl:=IF(SUM(G126:H126)&gt;0,$N$3,&quot;&quot;)" table:style-name="ce2"/>
          <table:table-cell office:value-type="string" office:string-value="" table:formula="msoxl:=IF(I126&gt;0,O$3,&quot;&quot;)" table:style-name="ce2"/>
          <table:table-cell office:value-type="string" office:string-value="" table:formula="msoxl:=IF(J126&gt;0,P$3,&quot;&quot;)" table:style-name="ce2"/>
          <table:table-cell office:value-type="string" office:string-value="" table:formula="msoxl:=IF(K126&gt;0,Q$3,&quot;&quot;)" table:style-name="ce2"/>
          <table:table-cell office:value-type="string" office:string-value="" table:formula="msoxl:=M126&amp;N126&amp;O126&amp;P126&amp;Q126" table:style-name="ce1"/>
          <table:table-cell office:value-type="float" office:value="0" table:formula="msoxl:=IF(R126=&quot;&quot;,A126&amp;&quot;、&quot;,R126)" table:style-name="ce1">
            <text:p>#N/A</text:p>
          </table:table-cell>
          <table:table-cell office:value-type="float" office:value="0" table:formula="msoxl:=MID(S126,1,LEN(S12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7),0)" table:style-name="ce2">
            <text:p>0</text:p>
          </table:table-cell>
          <table:table-cell office:value-type="float" office:value="0" table:formula="msoxl:=IFERROR(FIND(C$3,$A127),0)" table:style-name="ce2">
            <text:p>0</text:p>
          </table:table-cell>
          <table:table-cell office:value-type="float" office:value="0" table:formula="msoxl:=IFERROR(FIND(D$3,$A127),0)" table:style-name="ce2">
            <text:p>0</text:p>
          </table:table-cell>
          <table:table-cell office:value-type="float" office:value="0" table:formula="msoxl:=IFERROR(FIND(E$3,$A127),0)" table:style-name="ce2">
            <text:p>0</text:p>
          </table:table-cell>
          <table:table-cell office:value-type="float" office:value="0" table:formula="msoxl:=IFERROR(FIND(F$3,$A127),0)" table:style-name="ce2">
            <text:p>0</text:p>
          </table:table-cell>
          <table:table-cell office:value-type="float" office:value="0" table:formula="msoxl:=IFERROR(FIND(G$3,$A127),0)" table:style-name="ce2">
            <text:p>0</text:p>
          </table:table-cell>
          <table:table-cell office:value-type="float" office:value="0" table:formula="msoxl:=IFERROR(FIND(H$3,$A127),0)" table:style-name="ce2">
            <text:p>0</text:p>
          </table:table-cell>
          <table:table-cell office:value-type="float" office:value="0" table:formula="msoxl:=IFERROR(FIND(I$3,$A127),0)" table:style-name="ce2">
            <text:p>0</text:p>
          </table:table-cell>
          <table:table-cell office:value-type="float" office:value="0" table:formula="msoxl:=IFERROR(FIND(J$3,$A127),0)" table:style-name="ce2">
            <text:p>0</text:p>
          </table:table-cell>
          <table:table-cell office:value-type="float" office:value="0" table:formula="msoxl:=IFERROR(FIND(K$3,$A127),0)" table:style-name="ce2">
            <text:p>0</text:p>
          </table:table-cell>
          <table:table-cell office:value-type="string" office:string-value="" table:formula="msoxl:=IF(OR(B127&lt;&gt;0,C127&lt;&gt;0),&quot;▲&quot;,&quot;&quot;)" table:style-name="ce2"/>
          <table:table-cell office:value-type="string" office:string-value="" table:formula="msoxl:=IF(SUM(B127:F127)&gt;0,$M$3,&quot;&quot;)" table:style-name="ce2"/>
          <table:table-cell office:value-type="string" office:string-value="" table:formula="msoxl:=IF(SUM(G127:H127)&gt;0,$N$3,&quot;&quot;)" table:style-name="ce2"/>
          <table:table-cell office:value-type="string" office:string-value="" table:formula="msoxl:=IF(I127&gt;0,O$3,&quot;&quot;)" table:style-name="ce2"/>
          <table:table-cell office:value-type="string" office:string-value="" table:formula="msoxl:=IF(J127&gt;0,P$3,&quot;&quot;)" table:style-name="ce2"/>
          <table:table-cell office:value-type="string" office:string-value="" table:formula="msoxl:=IF(K127&gt;0,Q$3,&quot;&quot;)" table:style-name="ce2"/>
          <table:table-cell office:value-type="string" office:string-value="" table:formula="msoxl:=M127&amp;N127&amp;O127&amp;P127&amp;Q127" table:style-name="ce1"/>
          <table:table-cell office:value-type="float" office:value="0" table:formula="msoxl:=IF(R127=&quot;&quot;,A127&amp;&quot;、&quot;,R127)" table:style-name="ce1">
            <text:p>#N/A</text:p>
          </table:table-cell>
          <table:table-cell office:value-type="float" office:value="0" table:formula="msoxl:=MID(S127,1,LEN(S12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8),0)" table:style-name="ce2">
            <text:p>0</text:p>
          </table:table-cell>
          <table:table-cell office:value-type="float" office:value="0" table:formula="msoxl:=IFERROR(FIND(C$3,$A128),0)" table:style-name="ce2">
            <text:p>0</text:p>
          </table:table-cell>
          <table:table-cell office:value-type="float" office:value="0" table:formula="msoxl:=IFERROR(FIND(D$3,$A128),0)" table:style-name="ce2">
            <text:p>0</text:p>
          </table:table-cell>
          <table:table-cell office:value-type="float" office:value="0" table:formula="msoxl:=IFERROR(FIND(E$3,$A128),0)" table:style-name="ce2">
            <text:p>0</text:p>
          </table:table-cell>
          <table:table-cell office:value-type="float" office:value="0" table:formula="msoxl:=IFERROR(FIND(F$3,$A128),0)" table:style-name="ce2">
            <text:p>0</text:p>
          </table:table-cell>
          <table:table-cell office:value-type="float" office:value="0" table:formula="msoxl:=IFERROR(FIND(G$3,$A128),0)" table:style-name="ce2">
            <text:p>0</text:p>
          </table:table-cell>
          <table:table-cell office:value-type="float" office:value="0" table:formula="msoxl:=IFERROR(FIND(H$3,$A128),0)" table:style-name="ce2">
            <text:p>0</text:p>
          </table:table-cell>
          <table:table-cell office:value-type="float" office:value="0" table:formula="msoxl:=IFERROR(FIND(I$3,$A128),0)" table:style-name="ce2">
            <text:p>0</text:p>
          </table:table-cell>
          <table:table-cell office:value-type="float" office:value="0" table:formula="msoxl:=IFERROR(FIND(J$3,$A128),0)" table:style-name="ce2">
            <text:p>0</text:p>
          </table:table-cell>
          <table:table-cell office:value-type="float" office:value="0" table:formula="msoxl:=IFERROR(FIND(K$3,$A128),0)" table:style-name="ce2">
            <text:p>0</text:p>
          </table:table-cell>
          <table:table-cell office:value-type="string" office:string-value="" table:formula="msoxl:=IF(OR(B128&lt;&gt;0,C128&lt;&gt;0),&quot;▲&quot;,&quot;&quot;)" table:style-name="ce2"/>
          <table:table-cell office:value-type="string" office:string-value="" table:formula="msoxl:=IF(SUM(B128:F128)&gt;0,$M$3,&quot;&quot;)" table:style-name="ce2"/>
          <table:table-cell office:value-type="string" office:string-value="" table:formula="msoxl:=IF(SUM(G128:H128)&gt;0,$N$3,&quot;&quot;)" table:style-name="ce2"/>
          <table:table-cell office:value-type="string" office:string-value="" table:formula="msoxl:=IF(I128&gt;0,O$3,&quot;&quot;)" table:style-name="ce2"/>
          <table:table-cell office:value-type="string" office:string-value="" table:formula="msoxl:=IF(J128&gt;0,P$3,&quot;&quot;)" table:style-name="ce2"/>
          <table:table-cell office:value-type="string" office:string-value="" table:formula="msoxl:=IF(K128&gt;0,Q$3,&quot;&quot;)" table:style-name="ce2"/>
          <table:table-cell office:value-type="string" office:string-value="" table:formula="msoxl:=M128&amp;N128&amp;O128&amp;P128&amp;Q128" table:style-name="ce1"/>
          <table:table-cell office:value-type="float" office:value="0" table:formula="msoxl:=IF(R128=&quot;&quot;,A128&amp;&quot;、&quot;,R128)" table:style-name="ce1">
            <text:p>#N/A</text:p>
          </table:table-cell>
          <table:table-cell office:value-type="float" office:value="0" table:formula="msoxl:=MID(S128,1,LEN(S12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29),0)" table:style-name="ce2">
            <text:p>0</text:p>
          </table:table-cell>
          <table:table-cell office:value-type="float" office:value="0" table:formula="msoxl:=IFERROR(FIND(C$3,$A129),0)" table:style-name="ce2">
            <text:p>0</text:p>
          </table:table-cell>
          <table:table-cell office:value-type="float" office:value="0" table:formula="msoxl:=IFERROR(FIND(D$3,$A129),0)" table:style-name="ce2">
            <text:p>0</text:p>
          </table:table-cell>
          <table:table-cell office:value-type="float" office:value="0" table:formula="msoxl:=IFERROR(FIND(E$3,$A129),0)" table:style-name="ce2">
            <text:p>0</text:p>
          </table:table-cell>
          <table:table-cell office:value-type="float" office:value="0" table:formula="msoxl:=IFERROR(FIND(F$3,$A129),0)" table:style-name="ce2">
            <text:p>0</text:p>
          </table:table-cell>
          <table:table-cell office:value-type="float" office:value="0" table:formula="msoxl:=IFERROR(FIND(G$3,$A129),0)" table:style-name="ce2">
            <text:p>0</text:p>
          </table:table-cell>
          <table:table-cell office:value-type="float" office:value="0" table:formula="msoxl:=IFERROR(FIND(H$3,$A129),0)" table:style-name="ce2">
            <text:p>0</text:p>
          </table:table-cell>
          <table:table-cell office:value-type="float" office:value="0" table:formula="msoxl:=IFERROR(FIND(I$3,$A129),0)" table:style-name="ce2">
            <text:p>0</text:p>
          </table:table-cell>
          <table:table-cell office:value-type="float" office:value="0" table:formula="msoxl:=IFERROR(FIND(J$3,$A129),0)" table:style-name="ce2">
            <text:p>0</text:p>
          </table:table-cell>
          <table:table-cell office:value-type="float" office:value="0" table:formula="msoxl:=IFERROR(FIND(K$3,$A129),0)" table:style-name="ce2">
            <text:p>0</text:p>
          </table:table-cell>
          <table:table-cell office:value-type="string" office:string-value="" table:formula="msoxl:=IF(OR(B129&lt;&gt;0,C129&lt;&gt;0),&quot;▲&quot;,&quot;&quot;)" table:style-name="ce2"/>
          <table:table-cell office:value-type="string" office:string-value="" table:formula="msoxl:=IF(SUM(B129:F129)&gt;0,$M$3,&quot;&quot;)" table:style-name="ce2"/>
          <table:table-cell office:value-type="string" office:string-value="" table:formula="msoxl:=IF(SUM(G129:H129)&gt;0,$N$3,&quot;&quot;)" table:style-name="ce2"/>
          <table:table-cell office:value-type="string" office:string-value="" table:formula="msoxl:=IF(I129&gt;0,O$3,&quot;&quot;)" table:style-name="ce2"/>
          <table:table-cell office:value-type="string" office:string-value="" table:formula="msoxl:=IF(J129&gt;0,P$3,&quot;&quot;)" table:style-name="ce2"/>
          <table:table-cell office:value-type="string" office:string-value="" table:formula="msoxl:=IF(K129&gt;0,Q$3,&quot;&quot;)" table:style-name="ce2"/>
          <table:table-cell office:value-type="string" office:string-value="" table:formula="msoxl:=M129&amp;N129&amp;O129&amp;P129&amp;Q129" table:style-name="ce1"/>
          <table:table-cell office:value-type="float" office:value="0" table:formula="msoxl:=IF(R129=&quot;&quot;,A129&amp;&quot;、&quot;,R129)" table:style-name="ce1">
            <text:p>#N/A</text:p>
          </table:table-cell>
          <table:table-cell office:value-type="float" office:value="0" table:formula="msoxl:=MID(S129,1,LEN(S12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0),0)" table:style-name="ce2">
            <text:p>0</text:p>
          </table:table-cell>
          <table:table-cell office:value-type="float" office:value="0" table:formula="msoxl:=IFERROR(FIND(C$3,$A130),0)" table:style-name="ce2">
            <text:p>0</text:p>
          </table:table-cell>
          <table:table-cell office:value-type="float" office:value="0" table:formula="msoxl:=IFERROR(FIND(D$3,$A130),0)" table:style-name="ce2">
            <text:p>0</text:p>
          </table:table-cell>
          <table:table-cell office:value-type="float" office:value="0" table:formula="msoxl:=IFERROR(FIND(E$3,$A130),0)" table:style-name="ce2">
            <text:p>0</text:p>
          </table:table-cell>
          <table:table-cell office:value-type="float" office:value="0" table:formula="msoxl:=IFERROR(FIND(F$3,$A130),0)" table:style-name="ce2">
            <text:p>0</text:p>
          </table:table-cell>
          <table:table-cell office:value-type="float" office:value="0" table:formula="msoxl:=IFERROR(FIND(G$3,$A130),0)" table:style-name="ce2">
            <text:p>0</text:p>
          </table:table-cell>
          <table:table-cell office:value-type="float" office:value="0" table:formula="msoxl:=IFERROR(FIND(H$3,$A130),0)" table:style-name="ce2">
            <text:p>0</text:p>
          </table:table-cell>
          <table:table-cell office:value-type="float" office:value="0" table:formula="msoxl:=IFERROR(FIND(I$3,$A130),0)" table:style-name="ce2">
            <text:p>0</text:p>
          </table:table-cell>
          <table:table-cell office:value-type="float" office:value="0" table:formula="msoxl:=IFERROR(FIND(J$3,$A130),0)" table:style-name="ce2">
            <text:p>0</text:p>
          </table:table-cell>
          <table:table-cell office:value-type="float" office:value="0" table:formula="msoxl:=IFERROR(FIND(K$3,$A130),0)" table:style-name="ce2">
            <text:p>0</text:p>
          </table:table-cell>
          <table:table-cell office:value-type="string" office:string-value="" table:formula="msoxl:=IF(OR(B130&lt;&gt;0,C130&lt;&gt;0),&quot;▲&quot;,&quot;&quot;)" table:style-name="ce2"/>
          <table:table-cell office:value-type="string" office:string-value="" table:formula="msoxl:=IF(SUM(B130:F130)&gt;0,$M$3,&quot;&quot;)" table:style-name="ce2"/>
          <table:table-cell office:value-type="string" office:string-value="" table:formula="msoxl:=IF(SUM(G130:H130)&gt;0,$N$3,&quot;&quot;)" table:style-name="ce2"/>
          <table:table-cell office:value-type="string" office:string-value="" table:formula="msoxl:=IF(I130&gt;0,O$3,&quot;&quot;)" table:style-name="ce2"/>
          <table:table-cell office:value-type="string" office:string-value="" table:formula="msoxl:=IF(J130&gt;0,P$3,&quot;&quot;)" table:style-name="ce2"/>
          <table:table-cell office:value-type="string" office:string-value="" table:formula="msoxl:=IF(K130&gt;0,Q$3,&quot;&quot;)" table:style-name="ce2"/>
          <table:table-cell office:value-type="string" office:string-value="" table:formula="msoxl:=M130&amp;N130&amp;O130&amp;P130&amp;Q130" table:style-name="ce1"/>
          <table:table-cell office:value-type="float" office:value="0" table:formula="msoxl:=IF(R130=&quot;&quot;,A130&amp;&quot;、&quot;,R130)" table:style-name="ce1">
            <text:p>#N/A</text:p>
          </table:table-cell>
          <table:table-cell office:value-type="float" office:value="0" table:formula="msoxl:=MID(S130,1,LEN(S13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1),0)" table:style-name="ce2">
            <text:p>0</text:p>
          </table:table-cell>
          <table:table-cell office:value-type="float" office:value="0" table:formula="msoxl:=IFERROR(FIND(C$3,$A131),0)" table:style-name="ce2">
            <text:p>0</text:p>
          </table:table-cell>
          <table:table-cell office:value-type="float" office:value="0" table:formula="msoxl:=IFERROR(FIND(D$3,$A131),0)" table:style-name="ce2">
            <text:p>0</text:p>
          </table:table-cell>
          <table:table-cell office:value-type="float" office:value="0" table:formula="msoxl:=IFERROR(FIND(E$3,$A131),0)" table:style-name="ce2">
            <text:p>0</text:p>
          </table:table-cell>
          <table:table-cell office:value-type="float" office:value="0" table:formula="msoxl:=IFERROR(FIND(F$3,$A131),0)" table:style-name="ce2">
            <text:p>0</text:p>
          </table:table-cell>
          <table:table-cell office:value-type="float" office:value="0" table:formula="msoxl:=IFERROR(FIND(G$3,$A131),0)" table:style-name="ce2">
            <text:p>0</text:p>
          </table:table-cell>
          <table:table-cell office:value-type="float" office:value="0" table:formula="msoxl:=IFERROR(FIND(H$3,$A131),0)" table:style-name="ce2">
            <text:p>0</text:p>
          </table:table-cell>
          <table:table-cell office:value-type="float" office:value="0" table:formula="msoxl:=IFERROR(FIND(I$3,$A131),0)" table:style-name="ce2">
            <text:p>0</text:p>
          </table:table-cell>
          <table:table-cell office:value-type="float" office:value="0" table:formula="msoxl:=IFERROR(FIND(J$3,$A131),0)" table:style-name="ce2">
            <text:p>0</text:p>
          </table:table-cell>
          <table:table-cell office:value-type="float" office:value="0" table:formula="msoxl:=IFERROR(FIND(K$3,$A131),0)" table:style-name="ce2">
            <text:p>0</text:p>
          </table:table-cell>
          <table:table-cell office:value-type="string" office:string-value="" table:formula="msoxl:=IF(OR(B131&lt;&gt;0,C131&lt;&gt;0),&quot;▲&quot;,&quot;&quot;)" table:style-name="ce2"/>
          <table:table-cell office:value-type="string" office:string-value="" table:formula="msoxl:=IF(SUM(B131:F131)&gt;0,$M$3,&quot;&quot;)" table:style-name="ce2"/>
          <table:table-cell office:value-type="string" office:string-value="" table:formula="msoxl:=IF(SUM(G131:H131)&gt;0,$N$3,&quot;&quot;)" table:style-name="ce2"/>
          <table:table-cell office:value-type="string" office:string-value="" table:formula="msoxl:=IF(I131&gt;0,O$3,&quot;&quot;)" table:style-name="ce2"/>
          <table:table-cell office:value-type="string" office:string-value="" table:formula="msoxl:=IF(J131&gt;0,P$3,&quot;&quot;)" table:style-name="ce2"/>
          <table:table-cell office:value-type="string" office:string-value="" table:formula="msoxl:=IF(K131&gt;0,Q$3,&quot;&quot;)" table:style-name="ce2"/>
          <table:table-cell office:value-type="string" office:string-value="" table:formula="msoxl:=M131&amp;N131&amp;O131&amp;P131&amp;Q131" table:style-name="ce1"/>
          <table:table-cell office:value-type="float" office:value="0" table:formula="msoxl:=IF(R131=&quot;&quot;,A131&amp;&quot;、&quot;,R131)" table:style-name="ce1">
            <text:p>#N/A</text:p>
          </table:table-cell>
          <table:table-cell office:value-type="float" office:value="0" table:formula="msoxl:=MID(S131,1,LEN(S13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2),0)" table:style-name="ce2">
            <text:p>0</text:p>
          </table:table-cell>
          <table:table-cell office:value-type="float" office:value="0" table:formula="msoxl:=IFERROR(FIND(C$3,$A132),0)" table:style-name="ce2">
            <text:p>0</text:p>
          </table:table-cell>
          <table:table-cell office:value-type="float" office:value="0" table:formula="msoxl:=IFERROR(FIND(D$3,$A132),0)" table:style-name="ce2">
            <text:p>0</text:p>
          </table:table-cell>
          <table:table-cell office:value-type="float" office:value="0" table:formula="msoxl:=IFERROR(FIND(E$3,$A132),0)" table:style-name="ce2">
            <text:p>0</text:p>
          </table:table-cell>
          <table:table-cell office:value-type="float" office:value="0" table:formula="msoxl:=IFERROR(FIND(F$3,$A132),0)" table:style-name="ce2">
            <text:p>0</text:p>
          </table:table-cell>
          <table:table-cell office:value-type="float" office:value="0" table:formula="msoxl:=IFERROR(FIND(G$3,$A132),0)" table:style-name="ce2">
            <text:p>0</text:p>
          </table:table-cell>
          <table:table-cell office:value-type="float" office:value="0" table:formula="msoxl:=IFERROR(FIND(H$3,$A132),0)" table:style-name="ce2">
            <text:p>0</text:p>
          </table:table-cell>
          <table:table-cell office:value-type="float" office:value="0" table:formula="msoxl:=IFERROR(FIND(I$3,$A132),0)" table:style-name="ce2">
            <text:p>0</text:p>
          </table:table-cell>
          <table:table-cell office:value-type="float" office:value="0" table:formula="msoxl:=IFERROR(FIND(J$3,$A132),0)" table:style-name="ce2">
            <text:p>0</text:p>
          </table:table-cell>
          <table:table-cell office:value-type="float" office:value="0" table:formula="msoxl:=IFERROR(FIND(K$3,$A132),0)" table:style-name="ce2">
            <text:p>0</text:p>
          </table:table-cell>
          <table:table-cell office:value-type="string" office:string-value="" table:formula="msoxl:=IF(OR(B132&lt;&gt;0,C132&lt;&gt;0),&quot;▲&quot;,&quot;&quot;)" table:style-name="ce2"/>
          <table:table-cell office:value-type="string" office:string-value="" table:formula="msoxl:=IF(SUM(B132:F132)&gt;0,$M$3,&quot;&quot;)" table:style-name="ce2"/>
          <table:table-cell office:value-type="string" office:string-value="" table:formula="msoxl:=IF(SUM(G132:H132)&gt;0,$N$3,&quot;&quot;)" table:style-name="ce2"/>
          <table:table-cell office:value-type="string" office:string-value="" table:formula="msoxl:=IF(I132&gt;0,O$3,&quot;&quot;)" table:style-name="ce2"/>
          <table:table-cell office:value-type="string" office:string-value="" table:formula="msoxl:=IF(J132&gt;0,P$3,&quot;&quot;)" table:style-name="ce2"/>
          <table:table-cell office:value-type="string" office:string-value="" table:formula="msoxl:=IF(K132&gt;0,Q$3,&quot;&quot;)" table:style-name="ce2"/>
          <table:table-cell office:value-type="string" office:string-value="" table:formula="msoxl:=M132&amp;N132&amp;O132&amp;P132&amp;Q132" table:style-name="ce1"/>
          <table:table-cell office:value-type="float" office:value="0" table:formula="msoxl:=IF(R132=&quot;&quot;,A132&amp;&quot;、&quot;,R132)" table:style-name="ce1">
            <text:p>#N/A</text:p>
          </table:table-cell>
          <table:table-cell office:value-type="float" office:value="0" table:formula="msoxl:=MID(S132,1,LEN(S13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3),0)" table:style-name="ce2">
            <text:p>0</text:p>
          </table:table-cell>
          <table:table-cell office:value-type="float" office:value="0" table:formula="msoxl:=IFERROR(FIND(C$3,$A133),0)" table:style-name="ce2">
            <text:p>0</text:p>
          </table:table-cell>
          <table:table-cell office:value-type="float" office:value="0" table:formula="msoxl:=IFERROR(FIND(D$3,$A133),0)" table:style-name="ce2">
            <text:p>0</text:p>
          </table:table-cell>
          <table:table-cell office:value-type="float" office:value="0" table:formula="msoxl:=IFERROR(FIND(E$3,$A133),0)" table:style-name="ce2">
            <text:p>0</text:p>
          </table:table-cell>
          <table:table-cell office:value-type="float" office:value="0" table:formula="msoxl:=IFERROR(FIND(F$3,$A133),0)" table:style-name="ce2">
            <text:p>0</text:p>
          </table:table-cell>
          <table:table-cell office:value-type="float" office:value="0" table:formula="msoxl:=IFERROR(FIND(G$3,$A133),0)" table:style-name="ce2">
            <text:p>0</text:p>
          </table:table-cell>
          <table:table-cell office:value-type="float" office:value="0" table:formula="msoxl:=IFERROR(FIND(H$3,$A133),0)" table:style-name="ce2">
            <text:p>0</text:p>
          </table:table-cell>
          <table:table-cell office:value-type="float" office:value="0" table:formula="msoxl:=IFERROR(FIND(I$3,$A133),0)" table:style-name="ce2">
            <text:p>0</text:p>
          </table:table-cell>
          <table:table-cell office:value-type="float" office:value="0" table:formula="msoxl:=IFERROR(FIND(J$3,$A133),0)" table:style-name="ce2">
            <text:p>0</text:p>
          </table:table-cell>
          <table:table-cell office:value-type="float" office:value="0" table:formula="msoxl:=IFERROR(FIND(K$3,$A133),0)" table:style-name="ce2">
            <text:p>0</text:p>
          </table:table-cell>
          <table:table-cell office:value-type="string" office:string-value="" table:formula="msoxl:=IF(OR(B133&lt;&gt;0,C133&lt;&gt;0),&quot;▲&quot;,&quot;&quot;)" table:style-name="ce2"/>
          <table:table-cell office:value-type="string" office:string-value="" table:formula="msoxl:=IF(SUM(B133:F133)&gt;0,$M$3,&quot;&quot;)" table:style-name="ce2"/>
          <table:table-cell office:value-type="string" office:string-value="" table:formula="msoxl:=IF(SUM(G133:H133)&gt;0,$N$3,&quot;&quot;)" table:style-name="ce2"/>
          <table:table-cell office:value-type="string" office:string-value="" table:formula="msoxl:=IF(I133&gt;0,O$3,&quot;&quot;)" table:style-name="ce2"/>
          <table:table-cell office:value-type="string" office:string-value="" table:formula="msoxl:=IF(J133&gt;0,P$3,&quot;&quot;)" table:style-name="ce2"/>
          <table:table-cell office:value-type="string" office:string-value="" table:formula="msoxl:=IF(K133&gt;0,Q$3,&quot;&quot;)" table:style-name="ce2"/>
          <table:table-cell office:value-type="string" office:string-value="" table:formula="msoxl:=M133&amp;N133&amp;O133&amp;P133&amp;Q133" table:style-name="ce1"/>
          <table:table-cell office:value-type="float" office:value="0" table:formula="msoxl:=IF(R133=&quot;&quot;,A133&amp;&quot;、&quot;,R133)" table:style-name="ce1">
            <text:p>#N/A</text:p>
          </table:table-cell>
          <table:table-cell office:value-type="float" office:value="0" table:formula="msoxl:=MID(S133,1,LEN(S13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4),0)" table:style-name="ce2">
            <text:p>0</text:p>
          </table:table-cell>
          <table:table-cell office:value-type="float" office:value="0" table:formula="msoxl:=IFERROR(FIND(C$3,$A134),0)" table:style-name="ce2">
            <text:p>0</text:p>
          </table:table-cell>
          <table:table-cell office:value-type="float" office:value="0" table:formula="msoxl:=IFERROR(FIND(D$3,$A134),0)" table:style-name="ce2">
            <text:p>0</text:p>
          </table:table-cell>
          <table:table-cell office:value-type="float" office:value="0" table:formula="msoxl:=IFERROR(FIND(E$3,$A134),0)" table:style-name="ce2">
            <text:p>0</text:p>
          </table:table-cell>
          <table:table-cell office:value-type="float" office:value="0" table:formula="msoxl:=IFERROR(FIND(F$3,$A134),0)" table:style-name="ce2">
            <text:p>0</text:p>
          </table:table-cell>
          <table:table-cell office:value-type="float" office:value="0" table:formula="msoxl:=IFERROR(FIND(G$3,$A134),0)" table:style-name="ce2">
            <text:p>0</text:p>
          </table:table-cell>
          <table:table-cell office:value-type="float" office:value="0" table:formula="msoxl:=IFERROR(FIND(H$3,$A134),0)" table:style-name="ce2">
            <text:p>0</text:p>
          </table:table-cell>
          <table:table-cell office:value-type="float" office:value="0" table:formula="msoxl:=IFERROR(FIND(I$3,$A134),0)" table:style-name="ce2">
            <text:p>0</text:p>
          </table:table-cell>
          <table:table-cell office:value-type="float" office:value="0" table:formula="msoxl:=IFERROR(FIND(J$3,$A134),0)" table:style-name="ce2">
            <text:p>0</text:p>
          </table:table-cell>
          <table:table-cell office:value-type="float" office:value="0" table:formula="msoxl:=IFERROR(FIND(K$3,$A134),0)" table:style-name="ce2">
            <text:p>0</text:p>
          </table:table-cell>
          <table:table-cell office:value-type="string" office:string-value="" table:formula="msoxl:=IF(OR(B134&lt;&gt;0,C134&lt;&gt;0),&quot;▲&quot;,&quot;&quot;)" table:style-name="ce2"/>
          <table:table-cell office:value-type="string" office:string-value="" table:formula="msoxl:=IF(SUM(B134:F134)&gt;0,$M$3,&quot;&quot;)" table:style-name="ce2"/>
          <table:table-cell office:value-type="string" office:string-value="" table:formula="msoxl:=IF(SUM(G134:H134)&gt;0,$N$3,&quot;&quot;)" table:style-name="ce2"/>
          <table:table-cell office:value-type="string" office:string-value="" table:formula="msoxl:=IF(I134&gt;0,O$3,&quot;&quot;)" table:style-name="ce2"/>
          <table:table-cell office:value-type="string" office:string-value="" table:formula="msoxl:=IF(J134&gt;0,P$3,&quot;&quot;)" table:style-name="ce2"/>
          <table:table-cell office:value-type="string" office:string-value="" table:formula="msoxl:=IF(K134&gt;0,Q$3,&quot;&quot;)" table:style-name="ce2"/>
          <table:table-cell office:value-type="string" office:string-value="" table:formula="msoxl:=M134&amp;N134&amp;O134&amp;P134&amp;Q134" table:style-name="ce1"/>
          <table:table-cell office:value-type="float" office:value="0" table:formula="msoxl:=IF(R134=&quot;&quot;,A134&amp;&quot;、&quot;,R134)" table:style-name="ce1">
            <text:p>#N/A</text:p>
          </table:table-cell>
          <table:table-cell office:value-type="float" office:value="0" table:formula="msoxl:=MID(S134,1,LEN(S13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5),0)" table:style-name="ce2">
            <text:p>0</text:p>
          </table:table-cell>
          <table:table-cell office:value-type="float" office:value="0" table:formula="msoxl:=IFERROR(FIND(C$3,$A135),0)" table:style-name="ce2">
            <text:p>0</text:p>
          </table:table-cell>
          <table:table-cell office:value-type="float" office:value="0" table:formula="msoxl:=IFERROR(FIND(D$3,$A135),0)" table:style-name="ce2">
            <text:p>0</text:p>
          </table:table-cell>
          <table:table-cell office:value-type="float" office:value="0" table:formula="msoxl:=IFERROR(FIND(E$3,$A135),0)" table:style-name="ce2">
            <text:p>0</text:p>
          </table:table-cell>
          <table:table-cell office:value-type="float" office:value="0" table:formula="msoxl:=IFERROR(FIND(F$3,$A135),0)" table:style-name="ce2">
            <text:p>0</text:p>
          </table:table-cell>
          <table:table-cell office:value-type="float" office:value="0" table:formula="msoxl:=IFERROR(FIND(G$3,$A135),0)" table:style-name="ce2">
            <text:p>0</text:p>
          </table:table-cell>
          <table:table-cell office:value-type="float" office:value="0" table:formula="msoxl:=IFERROR(FIND(H$3,$A135),0)" table:style-name="ce2">
            <text:p>0</text:p>
          </table:table-cell>
          <table:table-cell office:value-type="float" office:value="0" table:formula="msoxl:=IFERROR(FIND(I$3,$A135),0)" table:style-name="ce2">
            <text:p>0</text:p>
          </table:table-cell>
          <table:table-cell office:value-type="float" office:value="0" table:formula="msoxl:=IFERROR(FIND(J$3,$A135),0)" table:style-name="ce2">
            <text:p>0</text:p>
          </table:table-cell>
          <table:table-cell office:value-type="float" office:value="0" table:formula="msoxl:=IFERROR(FIND(K$3,$A135),0)" table:style-name="ce2">
            <text:p>0</text:p>
          </table:table-cell>
          <table:table-cell office:value-type="string" office:string-value="" table:formula="msoxl:=IF(OR(B135&lt;&gt;0,C135&lt;&gt;0),&quot;▲&quot;,&quot;&quot;)" table:style-name="ce2"/>
          <table:table-cell office:value-type="string" office:string-value="" table:formula="msoxl:=IF(SUM(B135:F135)&gt;0,$M$3,&quot;&quot;)" table:style-name="ce2"/>
          <table:table-cell office:value-type="string" office:string-value="" table:formula="msoxl:=IF(SUM(G135:H135)&gt;0,$N$3,&quot;&quot;)" table:style-name="ce2"/>
          <table:table-cell office:value-type="string" office:string-value="" table:formula="msoxl:=IF(I135&gt;0,O$3,&quot;&quot;)" table:style-name="ce2"/>
          <table:table-cell office:value-type="string" office:string-value="" table:formula="msoxl:=IF(J135&gt;0,P$3,&quot;&quot;)" table:style-name="ce2"/>
          <table:table-cell office:value-type="string" office:string-value="" table:formula="msoxl:=IF(K135&gt;0,Q$3,&quot;&quot;)" table:style-name="ce2"/>
          <table:table-cell office:value-type="string" office:string-value="" table:formula="msoxl:=M135&amp;N135&amp;O135&amp;P135&amp;Q135" table:style-name="ce1"/>
          <table:table-cell office:value-type="float" office:value="0" table:formula="msoxl:=IF(R135=&quot;&quot;,A135&amp;&quot;、&quot;,R135)" table:style-name="ce1">
            <text:p>#N/A</text:p>
          </table:table-cell>
          <table:table-cell office:value-type="float" office:value="0" table:formula="msoxl:=MID(S135,1,LEN(S13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6),0)" table:style-name="ce2">
            <text:p>0</text:p>
          </table:table-cell>
          <table:table-cell office:value-type="float" office:value="0" table:formula="msoxl:=IFERROR(FIND(C$3,$A136),0)" table:style-name="ce2">
            <text:p>0</text:p>
          </table:table-cell>
          <table:table-cell office:value-type="float" office:value="0" table:formula="msoxl:=IFERROR(FIND(D$3,$A136),0)" table:style-name="ce2">
            <text:p>0</text:p>
          </table:table-cell>
          <table:table-cell office:value-type="float" office:value="0" table:formula="msoxl:=IFERROR(FIND(E$3,$A136),0)" table:style-name="ce2">
            <text:p>0</text:p>
          </table:table-cell>
          <table:table-cell office:value-type="float" office:value="0" table:formula="msoxl:=IFERROR(FIND(F$3,$A136),0)" table:style-name="ce2">
            <text:p>0</text:p>
          </table:table-cell>
          <table:table-cell office:value-type="float" office:value="0" table:formula="msoxl:=IFERROR(FIND(G$3,$A136),0)" table:style-name="ce2">
            <text:p>0</text:p>
          </table:table-cell>
          <table:table-cell office:value-type="float" office:value="0" table:formula="msoxl:=IFERROR(FIND(H$3,$A136),0)" table:style-name="ce2">
            <text:p>0</text:p>
          </table:table-cell>
          <table:table-cell office:value-type="float" office:value="0" table:formula="msoxl:=IFERROR(FIND(I$3,$A136),0)" table:style-name="ce2">
            <text:p>0</text:p>
          </table:table-cell>
          <table:table-cell office:value-type="float" office:value="0" table:formula="msoxl:=IFERROR(FIND(J$3,$A136),0)" table:style-name="ce2">
            <text:p>0</text:p>
          </table:table-cell>
          <table:table-cell office:value-type="float" office:value="0" table:formula="msoxl:=IFERROR(FIND(K$3,$A136),0)" table:style-name="ce2">
            <text:p>0</text:p>
          </table:table-cell>
          <table:table-cell office:value-type="string" office:string-value="" table:formula="msoxl:=IF(OR(B136&lt;&gt;0,C136&lt;&gt;0),&quot;▲&quot;,&quot;&quot;)" table:style-name="ce2"/>
          <table:table-cell office:value-type="string" office:string-value="" table:formula="msoxl:=IF(SUM(B136:F136)&gt;0,$M$3,&quot;&quot;)" table:style-name="ce2"/>
          <table:table-cell office:value-type="string" office:string-value="" table:formula="msoxl:=IF(SUM(G136:H136)&gt;0,$N$3,&quot;&quot;)" table:style-name="ce2"/>
          <table:table-cell office:value-type="string" office:string-value="" table:formula="msoxl:=IF(I136&gt;0,O$3,&quot;&quot;)" table:style-name="ce2"/>
          <table:table-cell office:value-type="string" office:string-value="" table:formula="msoxl:=IF(J136&gt;0,P$3,&quot;&quot;)" table:style-name="ce2"/>
          <table:table-cell office:value-type="string" office:string-value="" table:formula="msoxl:=IF(K136&gt;0,Q$3,&quot;&quot;)" table:style-name="ce2"/>
          <table:table-cell office:value-type="string" office:string-value="" table:formula="msoxl:=M136&amp;N136&amp;O136&amp;P136&amp;Q136" table:style-name="ce1"/>
          <table:table-cell office:value-type="float" office:value="0" table:formula="msoxl:=IF(R136=&quot;&quot;,A136&amp;&quot;、&quot;,R136)" table:style-name="ce1">
            <text:p>#N/A</text:p>
          </table:table-cell>
          <table:table-cell office:value-type="float" office:value="0" table:formula="msoxl:=MID(S136,1,LEN(S13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7),0)" table:style-name="ce2">
            <text:p>0</text:p>
          </table:table-cell>
          <table:table-cell office:value-type="float" office:value="0" table:formula="msoxl:=IFERROR(FIND(C$3,$A137),0)" table:style-name="ce2">
            <text:p>0</text:p>
          </table:table-cell>
          <table:table-cell office:value-type="float" office:value="0" table:formula="msoxl:=IFERROR(FIND(D$3,$A137),0)" table:style-name="ce2">
            <text:p>0</text:p>
          </table:table-cell>
          <table:table-cell office:value-type="float" office:value="0" table:formula="msoxl:=IFERROR(FIND(E$3,$A137),0)" table:style-name="ce2">
            <text:p>0</text:p>
          </table:table-cell>
          <table:table-cell office:value-type="float" office:value="0" table:formula="msoxl:=IFERROR(FIND(F$3,$A137),0)" table:style-name="ce2">
            <text:p>0</text:p>
          </table:table-cell>
          <table:table-cell office:value-type="float" office:value="0" table:formula="msoxl:=IFERROR(FIND(G$3,$A137),0)" table:style-name="ce2">
            <text:p>0</text:p>
          </table:table-cell>
          <table:table-cell office:value-type="float" office:value="0" table:formula="msoxl:=IFERROR(FIND(H$3,$A137),0)" table:style-name="ce2">
            <text:p>0</text:p>
          </table:table-cell>
          <table:table-cell office:value-type="float" office:value="0" table:formula="msoxl:=IFERROR(FIND(I$3,$A137),0)" table:style-name="ce2">
            <text:p>0</text:p>
          </table:table-cell>
          <table:table-cell office:value-type="float" office:value="0" table:formula="msoxl:=IFERROR(FIND(J$3,$A137),0)" table:style-name="ce2">
            <text:p>0</text:p>
          </table:table-cell>
          <table:table-cell office:value-type="float" office:value="0" table:formula="msoxl:=IFERROR(FIND(K$3,$A137),0)" table:style-name="ce2">
            <text:p>0</text:p>
          </table:table-cell>
          <table:table-cell office:value-type="string" office:string-value="" table:formula="msoxl:=IF(OR(B137&lt;&gt;0,C137&lt;&gt;0),&quot;▲&quot;,&quot;&quot;)" table:style-name="ce2"/>
          <table:table-cell office:value-type="string" office:string-value="" table:formula="msoxl:=IF(SUM(B137:F137)&gt;0,$M$3,&quot;&quot;)" table:style-name="ce2"/>
          <table:table-cell office:value-type="string" office:string-value="" table:formula="msoxl:=IF(SUM(G137:H137)&gt;0,$N$3,&quot;&quot;)" table:style-name="ce2"/>
          <table:table-cell office:value-type="string" office:string-value="" table:formula="msoxl:=IF(I137&gt;0,O$3,&quot;&quot;)" table:style-name="ce2"/>
          <table:table-cell office:value-type="string" office:string-value="" table:formula="msoxl:=IF(J137&gt;0,P$3,&quot;&quot;)" table:style-name="ce2"/>
          <table:table-cell office:value-type="string" office:string-value="" table:formula="msoxl:=IF(K137&gt;0,Q$3,&quot;&quot;)" table:style-name="ce2"/>
          <table:table-cell office:value-type="string" office:string-value="" table:formula="msoxl:=M137&amp;N137&amp;O137&amp;P137&amp;Q137" table:style-name="ce1"/>
          <table:table-cell office:value-type="float" office:value="0" table:formula="msoxl:=IF(R137=&quot;&quot;,A137&amp;&quot;、&quot;,R137)" table:style-name="ce1">
            <text:p>#N/A</text:p>
          </table:table-cell>
          <table:table-cell office:value-type="float" office:value="0" table:formula="msoxl:=MID(S137,1,LEN(S13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8),0)" table:style-name="ce2">
            <text:p>0</text:p>
          </table:table-cell>
          <table:table-cell office:value-type="float" office:value="0" table:formula="msoxl:=IFERROR(FIND(C$3,$A138),0)" table:style-name="ce2">
            <text:p>0</text:p>
          </table:table-cell>
          <table:table-cell office:value-type="float" office:value="0" table:formula="msoxl:=IFERROR(FIND(D$3,$A138),0)" table:style-name="ce2">
            <text:p>0</text:p>
          </table:table-cell>
          <table:table-cell office:value-type="float" office:value="0" table:formula="msoxl:=IFERROR(FIND(E$3,$A138),0)" table:style-name="ce2">
            <text:p>0</text:p>
          </table:table-cell>
          <table:table-cell office:value-type="float" office:value="0" table:formula="msoxl:=IFERROR(FIND(F$3,$A138),0)" table:style-name="ce2">
            <text:p>0</text:p>
          </table:table-cell>
          <table:table-cell office:value-type="float" office:value="0" table:formula="msoxl:=IFERROR(FIND(G$3,$A138),0)" table:style-name="ce2">
            <text:p>0</text:p>
          </table:table-cell>
          <table:table-cell office:value-type="float" office:value="0" table:formula="msoxl:=IFERROR(FIND(H$3,$A138),0)" table:style-name="ce2">
            <text:p>0</text:p>
          </table:table-cell>
          <table:table-cell office:value-type="float" office:value="0" table:formula="msoxl:=IFERROR(FIND(I$3,$A138),0)" table:style-name="ce2">
            <text:p>0</text:p>
          </table:table-cell>
          <table:table-cell office:value-type="float" office:value="0" table:formula="msoxl:=IFERROR(FIND(J$3,$A138),0)" table:style-name="ce2">
            <text:p>0</text:p>
          </table:table-cell>
          <table:table-cell office:value-type="float" office:value="0" table:formula="msoxl:=IFERROR(FIND(K$3,$A138),0)" table:style-name="ce2">
            <text:p>0</text:p>
          </table:table-cell>
          <table:table-cell office:value-type="string" office:string-value="" table:formula="msoxl:=IF(OR(B138&lt;&gt;0,C138&lt;&gt;0),&quot;▲&quot;,&quot;&quot;)" table:style-name="ce2"/>
          <table:table-cell office:value-type="string" office:string-value="" table:formula="msoxl:=IF(SUM(B138:F138)&gt;0,$M$3,&quot;&quot;)" table:style-name="ce2"/>
          <table:table-cell office:value-type="string" office:string-value="" table:formula="msoxl:=IF(SUM(G138:H138)&gt;0,$N$3,&quot;&quot;)" table:style-name="ce2"/>
          <table:table-cell office:value-type="string" office:string-value="" table:formula="msoxl:=IF(I138&gt;0,O$3,&quot;&quot;)" table:style-name="ce2"/>
          <table:table-cell office:value-type="string" office:string-value="" table:formula="msoxl:=IF(J138&gt;0,P$3,&quot;&quot;)" table:style-name="ce2"/>
          <table:table-cell office:value-type="string" office:string-value="" table:formula="msoxl:=IF(K138&gt;0,Q$3,&quot;&quot;)" table:style-name="ce2"/>
          <table:table-cell office:value-type="string" office:string-value="" table:formula="msoxl:=M138&amp;N138&amp;O138&amp;P138&amp;Q138" table:style-name="ce1"/>
          <table:table-cell office:value-type="float" office:value="0" table:formula="msoxl:=IF(R138=&quot;&quot;,A138&amp;&quot;、&quot;,R138)" table:style-name="ce1">
            <text:p>#N/A</text:p>
          </table:table-cell>
          <table:table-cell office:value-type="float" office:value="0" table:formula="msoxl:=MID(S138,1,LEN(S13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39),0)" table:style-name="ce2">
            <text:p>0</text:p>
          </table:table-cell>
          <table:table-cell office:value-type="float" office:value="0" table:formula="msoxl:=IFERROR(FIND(C$3,$A139),0)" table:style-name="ce2">
            <text:p>0</text:p>
          </table:table-cell>
          <table:table-cell office:value-type="float" office:value="0" table:formula="msoxl:=IFERROR(FIND(D$3,$A139),0)" table:style-name="ce2">
            <text:p>0</text:p>
          </table:table-cell>
          <table:table-cell office:value-type="float" office:value="0" table:formula="msoxl:=IFERROR(FIND(E$3,$A139),0)" table:style-name="ce2">
            <text:p>0</text:p>
          </table:table-cell>
          <table:table-cell office:value-type="float" office:value="0" table:formula="msoxl:=IFERROR(FIND(F$3,$A139),0)" table:style-name="ce2">
            <text:p>0</text:p>
          </table:table-cell>
          <table:table-cell office:value-type="float" office:value="0" table:formula="msoxl:=IFERROR(FIND(G$3,$A139),0)" table:style-name="ce2">
            <text:p>0</text:p>
          </table:table-cell>
          <table:table-cell office:value-type="float" office:value="0" table:formula="msoxl:=IFERROR(FIND(H$3,$A139),0)" table:style-name="ce2">
            <text:p>0</text:p>
          </table:table-cell>
          <table:table-cell office:value-type="float" office:value="0" table:formula="msoxl:=IFERROR(FIND(I$3,$A139),0)" table:style-name="ce2">
            <text:p>0</text:p>
          </table:table-cell>
          <table:table-cell office:value-type="float" office:value="0" table:formula="msoxl:=IFERROR(FIND(J$3,$A139),0)" table:style-name="ce2">
            <text:p>0</text:p>
          </table:table-cell>
          <table:table-cell office:value-type="float" office:value="0" table:formula="msoxl:=IFERROR(FIND(K$3,$A139),0)" table:style-name="ce2">
            <text:p>0</text:p>
          </table:table-cell>
          <table:table-cell office:value-type="string" office:string-value="" table:formula="msoxl:=IF(OR(B139&lt;&gt;0,C139&lt;&gt;0),&quot;▲&quot;,&quot;&quot;)" table:style-name="ce2"/>
          <table:table-cell office:value-type="string" office:string-value="" table:formula="msoxl:=IF(SUM(B139:F139)&gt;0,$M$3,&quot;&quot;)" table:style-name="ce2"/>
          <table:table-cell office:value-type="string" office:string-value="" table:formula="msoxl:=IF(SUM(G139:H139)&gt;0,$N$3,&quot;&quot;)" table:style-name="ce2"/>
          <table:table-cell office:value-type="string" office:string-value="" table:formula="msoxl:=IF(I139&gt;0,O$3,&quot;&quot;)" table:style-name="ce2"/>
          <table:table-cell office:value-type="string" office:string-value="" table:formula="msoxl:=IF(J139&gt;0,P$3,&quot;&quot;)" table:style-name="ce2"/>
          <table:table-cell office:value-type="string" office:string-value="" table:formula="msoxl:=IF(K139&gt;0,Q$3,&quot;&quot;)" table:style-name="ce2"/>
          <table:table-cell office:value-type="string" office:string-value="" table:formula="msoxl:=M139&amp;N139&amp;O139&amp;P139&amp;Q139" table:style-name="ce1"/>
          <table:table-cell office:value-type="float" office:value="0" table:formula="msoxl:=IF(R139=&quot;&quot;,A139&amp;&quot;、&quot;,R139)" table:style-name="ce1">
            <text:p>#N/A</text:p>
          </table:table-cell>
          <table:table-cell office:value-type="float" office:value="0" table:formula="msoxl:=MID(S139,1,LEN(S13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0),0)" table:style-name="ce2">
            <text:p>0</text:p>
          </table:table-cell>
          <table:table-cell office:value-type="float" office:value="0" table:formula="msoxl:=IFERROR(FIND(C$3,$A140),0)" table:style-name="ce2">
            <text:p>0</text:p>
          </table:table-cell>
          <table:table-cell office:value-type="float" office:value="0" table:formula="msoxl:=IFERROR(FIND(D$3,$A140),0)" table:style-name="ce2">
            <text:p>0</text:p>
          </table:table-cell>
          <table:table-cell office:value-type="float" office:value="0" table:formula="msoxl:=IFERROR(FIND(E$3,$A140),0)" table:style-name="ce2">
            <text:p>0</text:p>
          </table:table-cell>
          <table:table-cell office:value-type="float" office:value="0" table:formula="msoxl:=IFERROR(FIND(F$3,$A140),0)" table:style-name="ce2">
            <text:p>0</text:p>
          </table:table-cell>
          <table:table-cell office:value-type="float" office:value="0" table:formula="msoxl:=IFERROR(FIND(G$3,$A140),0)" table:style-name="ce2">
            <text:p>0</text:p>
          </table:table-cell>
          <table:table-cell office:value-type="float" office:value="0" table:formula="msoxl:=IFERROR(FIND(H$3,$A140),0)" table:style-name="ce2">
            <text:p>0</text:p>
          </table:table-cell>
          <table:table-cell office:value-type="float" office:value="0" table:formula="msoxl:=IFERROR(FIND(I$3,$A140),0)" table:style-name="ce2">
            <text:p>0</text:p>
          </table:table-cell>
          <table:table-cell office:value-type="float" office:value="0" table:formula="msoxl:=IFERROR(FIND(J$3,$A140),0)" table:style-name="ce2">
            <text:p>0</text:p>
          </table:table-cell>
          <table:table-cell office:value-type="float" office:value="0" table:formula="msoxl:=IFERROR(FIND(K$3,$A140),0)" table:style-name="ce2">
            <text:p>0</text:p>
          </table:table-cell>
          <table:table-cell office:value-type="string" office:string-value="" table:formula="msoxl:=IF(OR(B140&lt;&gt;0,C140&lt;&gt;0),&quot;▲&quot;,&quot;&quot;)" table:style-name="ce2"/>
          <table:table-cell office:value-type="string" office:string-value="" table:formula="msoxl:=IF(SUM(B140:F140)&gt;0,$M$3,&quot;&quot;)" table:style-name="ce2"/>
          <table:table-cell office:value-type="string" office:string-value="" table:formula="msoxl:=IF(SUM(G140:H140)&gt;0,$N$3,&quot;&quot;)" table:style-name="ce2"/>
          <table:table-cell office:value-type="string" office:string-value="" table:formula="msoxl:=IF(I140&gt;0,O$3,&quot;&quot;)" table:style-name="ce2"/>
          <table:table-cell office:value-type="string" office:string-value="" table:formula="msoxl:=IF(J140&gt;0,P$3,&quot;&quot;)" table:style-name="ce2"/>
          <table:table-cell office:value-type="string" office:string-value="" table:formula="msoxl:=IF(K140&gt;0,Q$3,&quot;&quot;)" table:style-name="ce2"/>
          <table:table-cell office:value-type="string" office:string-value="" table:formula="msoxl:=M140&amp;N140&amp;O140&amp;P140&amp;Q140" table:style-name="ce1"/>
          <table:table-cell office:value-type="float" office:value="0" table:formula="msoxl:=IF(R140=&quot;&quot;,A140&amp;&quot;、&quot;,R140)" table:style-name="ce1">
            <text:p>#N/A</text:p>
          </table:table-cell>
          <table:table-cell office:value-type="float" office:value="0" table:formula="msoxl:=MID(S140,1,LEN(S14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1),0)" table:style-name="ce2">
            <text:p>0</text:p>
          </table:table-cell>
          <table:table-cell office:value-type="float" office:value="0" table:formula="msoxl:=IFERROR(FIND(C$3,$A141),0)" table:style-name="ce2">
            <text:p>0</text:p>
          </table:table-cell>
          <table:table-cell office:value-type="float" office:value="0" table:formula="msoxl:=IFERROR(FIND(D$3,$A141),0)" table:style-name="ce2">
            <text:p>0</text:p>
          </table:table-cell>
          <table:table-cell office:value-type="float" office:value="0" table:formula="msoxl:=IFERROR(FIND(E$3,$A141),0)" table:style-name="ce2">
            <text:p>0</text:p>
          </table:table-cell>
          <table:table-cell office:value-type="float" office:value="0" table:formula="msoxl:=IFERROR(FIND(F$3,$A141),0)" table:style-name="ce2">
            <text:p>0</text:p>
          </table:table-cell>
          <table:table-cell office:value-type="float" office:value="0" table:formula="msoxl:=IFERROR(FIND(G$3,$A141),0)" table:style-name="ce2">
            <text:p>0</text:p>
          </table:table-cell>
          <table:table-cell office:value-type="float" office:value="0" table:formula="msoxl:=IFERROR(FIND(H$3,$A141),0)" table:style-name="ce2">
            <text:p>0</text:p>
          </table:table-cell>
          <table:table-cell office:value-type="float" office:value="0" table:formula="msoxl:=IFERROR(FIND(I$3,$A141),0)" table:style-name="ce2">
            <text:p>0</text:p>
          </table:table-cell>
          <table:table-cell office:value-type="float" office:value="0" table:formula="msoxl:=IFERROR(FIND(J$3,$A141),0)" table:style-name="ce2">
            <text:p>0</text:p>
          </table:table-cell>
          <table:table-cell office:value-type="float" office:value="0" table:formula="msoxl:=IFERROR(FIND(K$3,$A141),0)" table:style-name="ce2">
            <text:p>0</text:p>
          </table:table-cell>
          <table:table-cell office:value-type="string" office:string-value="" table:formula="msoxl:=IF(OR(B141&lt;&gt;0,C141&lt;&gt;0),&quot;▲&quot;,&quot;&quot;)" table:style-name="ce2"/>
          <table:table-cell office:value-type="string" office:string-value="" table:formula="msoxl:=IF(SUM(B141:F141)&gt;0,$M$3,&quot;&quot;)" table:style-name="ce2"/>
          <table:table-cell office:value-type="string" office:string-value="" table:formula="msoxl:=IF(SUM(G141:H141)&gt;0,$N$3,&quot;&quot;)" table:style-name="ce2"/>
          <table:table-cell office:value-type="string" office:string-value="" table:formula="msoxl:=IF(I141&gt;0,O$3,&quot;&quot;)" table:style-name="ce2"/>
          <table:table-cell office:value-type="string" office:string-value="" table:formula="msoxl:=IF(J141&gt;0,P$3,&quot;&quot;)" table:style-name="ce2"/>
          <table:table-cell office:value-type="string" office:string-value="" table:formula="msoxl:=IF(K141&gt;0,Q$3,&quot;&quot;)" table:style-name="ce2"/>
          <table:table-cell office:value-type="string" office:string-value="" table:formula="msoxl:=M141&amp;N141&amp;O141&amp;P141&amp;Q141" table:style-name="ce1"/>
          <table:table-cell office:value-type="float" office:value="0" table:formula="msoxl:=IF(R141=&quot;&quot;,A141&amp;&quot;、&quot;,R141)" table:style-name="ce1">
            <text:p>#N/A</text:p>
          </table:table-cell>
          <table:table-cell office:value-type="float" office:value="0" table:formula="msoxl:=MID(S141,1,LEN(S14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2),0)" table:style-name="ce2">
            <text:p>0</text:p>
          </table:table-cell>
          <table:table-cell office:value-type="float" office:value="0" table:formula="msoxl:=IFERROR(FIND(C$3,$A142),0)" table:style-name="ce2">
            <text:p>0</text:p>
          </table:table-cell>
          <table:table-cell office:value-type="float" office:value="0" table:formula="msoxl:=IFERROR(FIND(D$3,$A142),0)" table:style-name="ce2">
            <text:p>0</text:p>
          </table:table-cell>
          <table:table-cell office:value-type="float" office:value="0" table:formula="msoxl:=IFERROR(FIND(E$3,$A142),0)" table:style-name="ce2">
            <text:p>0</text:p>
          </table:table-cell>
          <table:table-cell office:value-type="float" office:value="0" table:formula="msoxl:=IFERROR(FIND(F$3,$A142),0)" table:style-name="ce2">
            <text:p>0</text:p>
          </table:table-cell>
          <table:table-cell office:value-type="float" office:value="0" table:formula="msoxl:=IFERROR(FIND(G$3,$A142),0)" table:style-name="ce2">
            <text:p>0</text:p>
          </table:table-cell>
          <table:table-cell office:value-type="float" office:value="0" table:formula="msoxl:=IFERROR(FIND(H$3,$A142),0)" table:style-name="ce2">
            <text:p>0</text:p>
          </table:table-cell>
          <table:table-cell office:value-type="float" office:value="0" table:formula="msoxl:=IFERROR(FIND(I$3,$A142),0)" table:style-name="ce2">
            <text:p>0</text:p>
          </table:table-cell>
          <table:table-cell office:value-type="float" office:value="0" table:formula="msoxl:=IFERROR(FIND(J$3,$A142),0)" table:style-name="ce2">
            <text:p>0</text:p>
          </table:table-cell>
          <table:table-cell office:value-type="float" office:value="0" table:formula="msoxl:=IFERROR(FIND(K$3,$A142),0)" table:style-name="ce2">
            <text:p>0</text:p>
          </table:table-cell>
          <table:table-cell office:value-type="string" office:string-value="" table:formula="msoxl:=IF(OR(B142&lt;&gt;0,C142&lt;&gt;0),&quot;▲&quot;,&quot;&quot;)" table:style-name="ce2"/>
          <table:table-cell office:value-type="string" office:string-value="" table:formula="msoxl:=IF(SUM(B142:F142)&gt;0,$M$3,&quot;&quot;)" table:style-name="ce2"/>
          <table:table-cell office:value-type="string" office:string-value="" table:formula="msoxl:=IF(SUM(G142:H142)&gt;0,$N$3,&quot;&quot;)" table:style-name="ce2"/>
          <table:table-cell office:value-type="string" office:string-value="" table:formula="msoxl:=IF(I142&gt;0,O$3,&quot;&quot;)" table:style-name="ce2"/>
          <table:table-cell office:value-type="string" office:string-value="" table:formula="msoxl:=IF(J142&gt;0,P$3,&quot;&quot;)" table:style-name="ce2"/>
          <table:table-cell office:value-type="string" office:string-value="" table:formula="msoxl:=IF(K142&gt;0,Q$3,&quot;&quot;)" table:style-name="ce2"/>
          <table:table-cell office:value-type="string" office:string-value="" table:formula="msoxl:=M142&amp;N142&amp;O142&amp;P142&amp;Q142" table:style-name="ce1"/>
          <table:table-cell office:value-type="float" office:value="0" table:formula="msoxl:=IF(R142=&quot;&quot;,A142&amp;&quot;、&quot;,R142)" table:style-name="ce1">
            <text:p>#N/A</text:p>
          </table:table-cell>
          <table:table-cell office:value-type="float" office:value="0" table:formula="msoxl:=MID(S142,1,LEN(S14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3),0)" table:style-name="ce2">
            <text:p>0</text:p>
          </table:table-cell>
          <table:table-cell office:value-type="float" office:value="0" table:formula="msoxl:=IFERROR(FIND(C$3,$A143),0)" table:style-name="ce2">
            <text:p>0</text:p>
          </table:table-cell>
          <table:table-cell office:value-type="float" office:value="0" table:formula="msoxl:=IFERROR(FIND(D$3,$A143),0)" table:style-name="ce2">
            <text:p>0</text:p>
          </table:table-cell>
          <table:table-cell office:value-type="float" office:value="0" table:formula="msoxl:=IFERROR(FIND(E$3,$A143),0)" table:style-name="ce2">
            <text:p>0</text:p>
          </table:table-cell>
          <table:table-cell office:value-type="float" office:value="0" table:formula="msoxl:=IFERROR(FIND(F$3,$A143),0)" table:style-name="ce2">
            <text:p>0</text:p>
          </table:table-cell>
          <table:table-cell office:value-type="float" office:value="0" table:formula="msoxl:=IFERROR(FIND(G$3,$A143),0)" table:style-name="ce2">
            <text:p>0</text:p>
          </table:table-cell>
          <table:table-cell office:value-type="float" office:value="0" table:formula="msoxl:=IFERROR(FIND(H$3,$A143),0)" table:style-name="ce2">
            <text:p>0</text:p>
          </table:table-cell>
          <table:table-cell office:value-type="float" office:value="0" table:formula="msoxl:=IFERROR(FIND(I$3,$A143),0)" table:style-name="ce2">
            <text:p>0</text:p>
          </table:table-cell>
          <table:table-cell office:value-type="float" office:value="0" table:formula="msoxl:=IFERROR(FIND(J$3,$A143),0)" table:style-name="ce2">
            <text:p>0</text:p>
          </table:table-cell>
          <table:table-cell office:value-type="float" office:value="0" table:formula="msoxl:=IFERROR(FIND(K$3,$A143),0)" table:style-name="ce2">
            <text:p>0</text:p>
          </table:table-cell>
          <table:table-cell office:value-type="string" office:string-value="" table:formula="msoxl:=IF(OR(B143&lt;&gt;0,C143&lt;&gt;0),&quot;▲&quot;,&quot;&quot;)" table:style-name="ce2"/>
          <table:table-cell office:value-type="string" office:string-value="" table:formula="msoxl:=IF(SUM(B143:F143)&gt;0,$M$3,&quot;&quot;)" table:style-name="ce2"/>
          <table:table-cell office:value-type="string" office:string-value="" table:formula="msoxl:=IF(SUM(G143:H143)&gt;0,$N$3,&quot;&quot;)" table:style-name="ce2"/>
          <table:table-cell office:value-type="string" office:string-value="" table:formula="msoxl:=IF(I143&gt;0,O$3,&quot;&quot;)" table:style-name="ce2"/>
          <table:table-cell office:value-type="string" office:string-value="" table:formula="msoxl:=IF(J143&gt;0,P$3,&quot;&quot;)" table:style-name="ce2"/>
          <table:table-cell office:value-type="string" office:string-value="" table:formula="msoxl:=IF(K143&gt;0,Q$3,&quot;&quot;)" table:style-name="ce2"/>
          <table:table-cell office:value-type="string" office:string-value="" table:formula="msoxl:=M143&amp;N143&amp;O143&amp;P143&amp;Q143" table:style-name="ce1"/>
          <table:table-cell office:value-type="float" office:value="0" table:formula="msoxl:=IF(R143=&quot;&quot;,A143&amp;&quot;、&quot;,R143)" table:style-name="ce1">
            <text:p>#N/A</text:p>
          </table:table-cell>
          <table:table-cell office:value-type="float" office:value="0" table:formula="msoxl:=MID(S143,1,LEN(S14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4),0)" table:style-name="ce2">
            <text:p>0</text:p>
          </table:table-cell>
          <table:table-cell office:value-type="float" office:value="0" table:formula="msoxl:=IFERROR(FIND(C$3,$A144),0)" table:style-name="ce2">
            <text:p>0</text:p>
          </table:table-cell>
          <table:table-cell office:value-type="float" office:value="0" table:formula="msoxl:=IFERROR(FIND(D$3,$A144),0)" table:style-name="ce2">
            <text:p>0</text:p>
          </table:table-cell>
          <table:table-cell office:value-type="float" office:value="0" table:formula="msoxl:=IFERROR(FIND(E$3,$A144),0)" table:style-name="ce2">
            <text:p>0</text:p>
          </table:table-cell>
          <table:table-cell office:value-type="float" office:value="0" table:formula="msoxl:=IFERROR(FIND(F$3,$A144),0)" table:style-name="ce2">
            <text:p>0</text:p>
          </table:table-cell>
          <table:table-cell office:value-type="float" office:value="0" table:formula="msoxl:=IFERROR(FIND(G$3,$A144),0)" table:style-name="ce2">
            <text:p>0</text:p>
          </table:table-cell>
          <table:table-cell office:value-type="float" office:value="0" table:formula="msoxl:=IFERROR(FIND(H$3,$A144),0)" table:style-name="ce2">
            <text:p>0</text:p>
          </table:table-cell>
          <table:table-cell office:value-type="float" office:value="0" table:formula="msoxl:=IFERROR(FIND(I$3,$A144),0)" table:style-name="ce2">
            <text:p>0</text:p>
          </table:table-cell>
          <table:table-cell office:value-type="float" office:value="0" table:formula="msoxl:=IFERROR(FIND(J$3,$A144),0)" table:style-name="ce2">
            <text:p>0</text:p>
          </table:table-cell>
          <table:table-cell office:value-type="float" office:value="0" table:formula="msoxl:=IFERROR(FIND(K$3,$A144),0)" table:style-name="ce2">
            <text:p>0</text:p>
          </table:table-cell>
          <table:table-cell office:value-type="string" office:string-value="" table:formula="msoxl:=IF(OR(B144&lt;&gt;0,C144&lt;&gt;0),&quot;▲&quot;,&quot;&quot;)" table:style-name="ce2"/>
          <table:table-cell office:value-type="string" office:string-value="" table:formula="msoxl:=IF(SUM(B144:F144)&gt;0,$M$3,&quot;&quot;)" table:style-name="ce2"/>
          <table:table-cell office:value-type="string" office:string-value="" table:formula="msoxl:=IF(SUM(G144:H144)&gt;0,$N$3,&quot;&quot;)" table:style-name="ce2"/>
          <table:table-cell office:value-type="string" office:string-value="" table:formula="msoxl:=IF(I144&gt;0,O$3,&quot;&quot;)" table:style-name="ce2"/>
          <table:table-cell office:value-type="string" office:string-value="" table:formula="msoxl:=IF(J144&gt;0,P$3,&quot;&quot;)" table:style-name="ce2"/>
          <table:table-cell office:value-type="string" office:string-value="" table:formula="msoxl:=IF(K144&gt;0,Q$3,&quot;&quot;)" table:style-name="ce2"/>
          <table:table-cell office:value-type="string" office:string-value="" table:formula="msoxl:=M144&amp;N144&amp;O144&amp;P144&amp;Q144" table:style-name="ce1"/>
          <table:table-cell office:value-type="float" office:value="0" table:formula="msoxl:=IF(R144=&quot;&quot;,A144&amp;&quot;、&quot;,R144)" table:style-name="ce1">
            <text:p>#N/A</text:p>
          </table:table-cell>
          <table:table-cell office:value-type="float" office:value="0" table:formula="msoxl:=MID(S144,1,LEN(S14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5),0)" table:style-name="ce2">
            <text:p>0</text:p>
          </table:table-cell>
          <table:table-cell office:value-type="float" office:value="0" table:formula="msoxl:=IFERROR(FIND(C$3,$A145),0)" table:style-name="ce2">
            <text:p>0</text:p>
          </table:table-cell>
          <table:table-cell office:value-type="float" office:value="0" table:formula="msoxl:=IFERROR(FIND(D$3,$A145),0)" table:style-name="ce2">
            <text:p>0</text:p>
          </table:table-cell>
          <table:table-cell office:value-type="float" office:value="0" table:formula="msoxl:=IFERROR(FIND(E$3,$A145),0)" table:style-name="ce2">
            <text:p>0</text:p>
          </table:table-cell>
          <table:table-cell office:value-type="float" office:value="0" table:formula="msoxl:=IFERROR(FIND(F$3,$A145),0)" table:style-name="ce2">
            <text:p>0</text:p>
          </table:table-cell>
          <table:table-cell office:value-type="float" office:value="0" table:formula="msoxl:=IFERROR(FIND(G$3,$A145),0)" table:style-name="ce2">
            <text:p>0</text:p>
          </table:table-cell>
          <table:table-cell office:value-type="float" office:value="0" table:formula="msoxl:=IFERROR(FIND(H$3,$A145),0)" table:style-name="ce2">
            <text:p>0</text:p>
          </table:table-cell>
          <table:table-cell office:value-type="float" office:value="0" table:formula="msoxl:=IFERROR(FIND(I$3,$A145),0)" table:style-name="ce2">
            <text:p>0</text:p>
          </table:table-cell>
          <table:table-cell office:value-type="float" office:value="0" table:formula="msoxl:=IFERROR(FIND(J$3,$A145),0)" table:style-name="ce2">
            <text:p>0</text:p>
          </table:table-cell>
          <table:table-cell office:value-type="float" office:value="0" table:formula="msoxl:=IFERROR(FIND(K$3,$A145),0)" table:style-name="ce2">
            <text:p>0</text:p>
          </table:table-cell>
          <table:table-cell office:value-type="string" office:string-value="" table:formula="msoxl:=IF(OR(B145&lt;&gt;0,C145&lt;&gt;0),&quot;▲&quot;,&quot;&quot;)" table:style-name="ce2"/>
          <table:table-cell office:value-type="string" office:string-value="" table:formula="msoxl:=IF(SUM(B145:F145)&gt;0,$M$3,&quot;&quot;)" table:style-name="ce2"/>
          <table:table-cell office:value-type="string" office:string-value="" table:formula="msoxl:=IF(SUM(G145:H145)&gt;0,$N$3,&quot;&quot;)" table:style-name="ce2"/>
          <table:table-cell office:value-type="string" office:string-value="" table:formula="msoxl:=IF(I145&gt;0,O$3,&quot;&quot;)" table:style-name="ce2"/>
          <table:table-cell office:value-type="string" office:string-value="" table:formula="msoxl:=IF(J145&gt;0,P$3,&quot;&quot;)" table:style-name="ce2"/>
          <table:table-cell office:value-type="string" office:string-value="" table:formula="msoxl:=IF(K145&gt;0,Q$3,&quot;&quot;)" table:style-name="ce2"/>
          <table:table-cell office:value-type="string" office:string-value="" table:formula="msoxl:=M145&amp;N145&amp;O145&amp;P145&amp;Q145" table:style-name="ce1"/>
          <table:table-cell office:value-type="float" office:value="0" table:formula="msoxl:=IF(R145=&quot;&quot;,A145&amp;&quot;、&quot;,R145)" table:style-name="ce1">
            <text:p>#N/A</text:p>
          </table:table-cell>
          <table:table-cell office:value-type="float" office:value="0" table:formula="msoxl:=MID(S145,1,LEN(S14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6),0)" table:style-name="ce2">
            <text:p>0</text:p>
          </table:table-cell>
          <table:table-cell office:value-type="float" office:value="0" table:formula="msoxl:=IFERROR(FIND(C$3,$A146),0)" table:style-name="ce2">
            <text:p>0</text:p>
          </table:table-cell>
          <table:table-cell office:value-type="float" office:value="0" table:formula="msoxl:=IFERROR(FIND(D$3,$A146),0)" table:style-name="ce2">
            <text:p>0</text:p>
          </table:table-cell>
          <table:table-cell office:value-type="float" office:value="0" table:formula="msoxl:=IFERROR(FIND(E$3,$A146),0)" table:style-name="ce2">
            <text:p>0</text:p>
          </table:table-cell>
          <table:table-cell office:value-type="float" office:value="0" table:formula="msoxl:=IFERROR(FIND(F$3,$A146),0)" table:style-name="ce2">
            <text:p>0</text:p>
          </table:table-cell>
          <table:table-cell office:value-type="float" office:value="0" table:formula="msoxl:=IFERROR(FIND(G$3,$A146),0)" table:style-name="ce2">
            <text:p>0</text:p>
          </table:table-cell>
          <table:table-cell office:value-type="float" office:value="0" table:formula="msoxl:=IFERROR(FIND(H$3,$A146),0)" table:style-name="ce2">
            <text:p>0</text:p>
          </table:table-cell>
          <table:table-cell office:value-type="float" office:value="0" table:formula="msoxl:=IFERROR(FIND(I$3,$A146),0)" table:style-name="ce2">
            <text:p>0</text:p>
          </table:table-cell>
          <table:table-cell office:value-type="float" office:value="0" table:formula="msoxl:=IFERROR(FIND(J$3,$A146),0)" table:style-name="ce2">
            <text:p>0</text:p>
          </table:table-cell>
          <table:table-cell office:value-type="float" office:value="0" table:formula="msoxl:=IFERROR(FIND(K$3,$A146),0)" table:style-name="ce2">
            <text:p>0</text:p>
          </table:table-cell>
          <table:table-cell office:value-type="string" office:string-value="" table:formula="msoxl:=IF(OR(B146&lt;&gt;0,C146&lt;&gt;0),&quot;▲&quot;,&quot;&quot;)" table:style-name="ce2"/>
          <table:table-cell office:value-type="string" office:string-value="" table:formula="msoxl:=IF(SUM(B146:F146)&gt;0,$M$3,&quot;&quot;)" table:style-name="ce2"/>
          <table:table-cell office:value-type="string" office:string-value="" table:formula="msoxl:=IF(SUM(G146:H146)&gt;0,$N$3,&quot;&quot;)" table:style-name="ce2"/>
          <table:table-cell office:value-type="string" office:string-value="" table:formula="msoxl:=IF(I146&gt;0,O$3,&quot;&quot;)" table:style-name="ce2"/>
          <table:table-cell office:value-type="string" office:string-value="" table:formula="msoxl:=IF(J146&gt;0,P$3,&quot;&quot;)" table:style-name="ce2"/>
          <table:table-cell office:value-type="string" office:string-value="" table:formula="msoxl:=IF(K146&gt;0,Q$3,&quot;&quot;)" table:style-name="ce2"/>
          <table:table-cell office:value-type="string" office:string-value="" table:formula="msoxl:=M146&amp;N146&amp;O146&amp;P146&amp;Q146" table:style-name="ce1"/>
          <table:table-cell office:value-type="float" office:value="0" table:formula="msoxl:=IF(R146=&quot;&quot;,A146&amp;&quot;、&quot;,R146)" table:style-name="ce1">
            <text:p>#N/A</text:p>
          </table:table-cell>
          <table:table-cell office:value-type="float" office:value="0" table:formula="msoxl:=MID(S146,1,LEN(S14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7),0)" table:style-name="ce2">
            <text:p>0</text:p>
          </table:table-cell>
          <table:table-cell office:value-type="float" office:value="0" table:formula="msoxl:=IFERROR(FIND(C$3,$A147),0)" table:style-name="ce2">
            <text:p>0</text:p>
          </table:table-cell>
          <table:table-cell office:value-type="float" office:value="0" table:formula="msoxl:=IFERROR(FIND(D$3,$A147),0)" table:style-name="ce2">
            <text:p>0</text:p>
          </table:table-cell>
          <table:table-cell office:value-type="float" office:value="0" table:formula="msoxl:=IFERROR(FIND(E$3,$A147),0)" table:style-name="ce2">
            <text:p>0</text:p>
          </table:table-cell>
          <table:table-cell office:value-type="float" office:value="0" table:formula="msoxl:=IFERROR(FIND(F$3,$A147),0)" table:style-name="ce2">
            <text:p>0</text:p>
          </table:table-cell>
          <table:table-cell office:value-type="float" office:value="0" table:formula="msoxl:=IFERROR(FIND(G$3,$A147),0)" table:style-name="ce2">
            <text:p>0</text:p>
          </table:table-cell>
          <table:table-cell office:value-type="float" office:value="0" table:formula="msoxl:=IFERROR(FIND(H$3,$A147),0)" table:style-name="ce2">
            <text:p>0</text:p>
          </table:table-cell>
          <table:table-cell office:value-type="float" office:value="0" table:formula="msoxl:=IFERROR(FIND(I$3,$A147),0)" table:style-name="ce2">
            <text:p>0</text:p>
          </table:table-cell>
          <table:table-cell office:value-type="float" office:value="0" table:formula="msoxl:=IFERROR(FIND(J$3,$A147),0)" table:style-name="ce2">
            <text:p>0</text:p>
          </table:table-cell>
          <table:table-cell office:value-type="float" office:value="0" table:formula="msoxl:=IFERROR(FIND(K$3,$A147),0)" table:style-name="ce2">
            <text:p>0</text:p>
          </table:table-cell>
          <table:table-cell office:value-type="string" office:string-value="" table:formula="msoxl:=IF(OR(B147&lt;&gt;0,C147&lt;&gt;0),&quot;▲&quot;,&quot;&quot;)" table:style-name="ce2"/>
          <table:table-cell office:value-type="string" office:string-value="" table:formula="msoxl:=IF(SUM(B147:F147)&gt;0,$M$3,&quot;&quot;)" table:style-name="ce2"/>
          <table:table-cell office:value-type="string" office:string-value="" table:formula="msoxl:=IF(SUM(G147:H147)&gt;0,$N$3,&quot;&quot;)" table:style-name="ce2"/>
          <table:table-cell office:value-type="string" office:string-value="" table:formula="msoxl:=IF(I147&gt;0,O$3,&quot;&quot;)" table:style-name="ce2"/>
          <table:table-cell office:value-type="string" office:string-value="" table:formula="msoxl:=IF(J147&gt;0,P$3,&quot;&quot;)" table:style-name="ce2"/>
          <table:table-cell office:value-type="string" office:string-value="" table:formula="msoxl:=IF(K147&gt;0,Q$3,&quot;&quot;)" table:style-name="ce2"/>
          <table:table-cell office:value-type="string" office:string-value="" table:formula="msoxl:=M147&amp;N147&amp;O147&amp;P147&amp;Q147" table:style-name="ce1"/>
          <table:table-cell office:value-type="float" office:value="0" table:formula="msoxl:=IF(R147=&quot;&quot;,A147&amp;&quot;、&quot;,R147)" table:style-name="ce1">
            <text:p>#N/A</text:p>
          </table:table-cell>
          <table:table-cell office:value-type="float" office:value="0" table:formula="msoxl:=MID(S147,1,LEN(S14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8),0)" table:style-name="ce2">
            <text:p>0</text:p>
          </table:table-cell>
          <table:table-cell office:value-type="float" office:value="0" table:formula="msoxl:=IFERROR(FIND(C$3,$A148),0)" table:style-name="ce2">
            <text:p>0</text:p>
          </table:table-cell>
          <table:table-cell office:value-type="float" office:value="0" table:formula="msoxl:=IFERROR(FIND(D$3,$A148),0)" table:style-name="ce2">
            <text:p>0</text:p>
          </table:table-cell>
          <table:table-cell office:value-type="float" office:value="0" table:formula="msoxl:=IFERROR(FIND(E$3,$A148),0)" table:style-name="ce2">
            <text:p>0</text:p>
          </table:table-cell>
          <table:table-cell office:value-type="float" office:value="0" table:formula="msoxl:=IFERROR(FIND(F$3,$A148),0)" table:style-name="ce2">
            <text:p>0</text:p>
          </table:table-cell>
          <table:table-cell office:value-type="float" office:value="0" table:formula="msoxl:=IFERROR(FIND(G$3,$A148),0)" table:style-name="ce2">
            <text:p>0</text:p>
          </table:table-cell>
          <table:table-cell office:value-type="float" office:value="0" table:formula="msoxl:=IFERROR(FIND(H$3,$A148),0)" table:style-name="ce2">
            <text:p>0</text:p>
          </table:table-cell>
          <table:table-cell office:value-type="float" office:value="0" table:formula="msoxl:=IFERROR(FIND(I$3,$A148),0)" table:style-name="ce2">
            <text:p>0</text:p>
          </table:table-cell>
          <table:table-cell office:value-type="float" office:value="0" table:formula="msoxl:=IFERROR(FIND(J$3,$A148),0)" table:style-name="ce2">
            <text:p>0</text:p>
          </table:table-cell>
          <table:table-cell office:value-type="float" office:value="0" table:formula="msoxl:=IFERROR(FIND(K$3,$A148),0)" table:style-name="ce2">
            <text:p>0</text:p>
          </table:table-cell>
          <table:table-cell office:value-type="string" office:string-value="" table:formula="msoxl:=IF(OR(B148&lt;&gt;0,C148&lt;&gt;0),&quot;▲&quot;,&quot;&quot;)" table:style-name="ce2"/>
          <table:table-cell office:value-type="string" office:string-value="" table:formula="msoxl:=IF(SUM(B148:F148)&gt;0,$M$3,&quot;&quot;)" table:style-name="ce2"/>
          <table:table-cell office:value-type="string" office:string-value="" table:formula="msoxl:=IF(SUM(G148:H148)&gt;0,$N$3,&quot;&quot;)" table:style-name="ce2"/>
          <table:table-cell office:value-type="string" office:string-value="" table:formula="msoxl:=IF(I148&gt;0,O$3,&quot;&quot;)" table:style-name="ce2"/>
          <table:table-cell office:value-type="string" office:string-value="" table:formula="msoxl:=IF(J148&gt;0,P$3,&quot;&quot;)" table:style-name="ce2"/>
          <table:table-cell office:value-type="string" office:string-value="" table:formula="msoxl:=IF(K148&gt;0,Q$3,&quot;&quot;)" table:style-name="ce2"/>
          <table:table-cell office:value-type="string" office:string-value="" table:formula="msoxl:=M148&amp;N148&amp;O148&amp;P148&amp;Q148" table:style-name="ce1"/>
          <table:table-cell office:value-type="float" office:value="0" table:formula="msoxl:=IF(R148=&quot;&quot;,A148&amp;&quot;、&quot;,R148)" table:style-name="ce1">
            <text:p>#N/A</text:p>
          </table:table-cell>
          <table:table-cell office:value-type="float" office:value="0" table:formula="msoxl:=MID(S148,1,LEN(S14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49),0)" table:style-name="ce2">
            <text:p>0</text:p>
          </table:table-cell>
          <table:table-cell office:value-type="float" office:value="0" table:formula="msoxl:=IFERROR(FIND(C$3,$A149),0)" table:style-name="ce2">
            <text:p>0</text:p>
          </table:table-cell>
          <table:table-cell office:value-type="float" office:value="0" table:formula="msoxl:=IFERROR(FIND(D$3,$A149),0)" table:style-name="ce2">
            <text:p>0</text:p>
          </table:table-cell>
          <table:table-cell office:value-type="float" office:value="0" table:formula="msoxl:=IFERROR(FIND(E$3,$A149),0)" table:style-name="ce2">
            <text:p>0</text:p>
          </table:table-cell>
          <table:table-cell office:value-type="float" office:value="0" table:formula="msoxl:=IFERROR(FIND(F$3,$A149),0)" table:style-name="ce2">
            <text:p>0</text:p>
          </table:table-cell>
          <table:table-cell office:value-type="float" office:value="0" table:formula="msoxl:=IFERROR(FIND(G$3,$A149),0)" table:style-name="ce2">
            <text:p>0</text:p>
          </table:table-cell>
          <table:table-cell office:value-type="float" office:value="0" table:formula="msoxl:=IFERROR(FIND(H$3,$A149),0)" table:style-name="ce2">
            <text:p>0</text:p>
          </table:table-cell>
          <table:table-cell office:value-type="float" office:value="0" table:formula="msoxl:=IFERROR(FIND(I$3,$A149),0)" table:style-name="ce2">
            <text:p>0</text:p>
          </table:table-cell>
          <table:table-cell office:value-type="float" office:value="0" table:formula="msoxl:=IFERROR(FIND(J$3,$A149),0)" table:style-name="ce2">
            <text:p>0</text:p>
          </table:table-cell>
          <table:table-cell office:value-type="float" office:value="0" table:formula="msoxl:=IFERROR(FIND(K$3,$A149),0)" table:style-name="ce2">
            <text:p>0</text:p>
          </table:table-cell>
          <table:table-cell office:value-type="string" office:string-value="" table:formula="msoxl:=IF(OR(B149&lt;&gt;0,C149&lt;&gt;0),&quot;▲&quot;,&quot;&quot;)" table:style-name="ce2"/>
          <table:table-cell office:value-type="string" office:string-value="" table:formula="msoxl:=IF(SUM(B149:F149)&gt;0,$M$3,&quot;&quot;)" table:style-name="ce2"/>
          <table:table-cell office:value-type="string" office:string-value="" table:formula="msoxl:=IF(SUM(G149:H149)&gt;0,$N$3,&quot;&quot;)" table:style-name="ce2"/>
          <table:table-cell office:value-type="string" office:string-value="" table:formula="msoxl:=IF(I149&gt;0,O$3,&quot;&quot;)" table:style-name="ce2"/>
          <table:table-cell office:value-type="string" office:string-value="" table:formula="msoxl:=IF(J149&gt;0,P$3,&quot;&quot;)" table:style-name="ce2"/>
          <table:table-cell office:value-type="string" office:string-value="" table:formula="msoxl:=IF(K149&gt;0,Q$3,&quot;&quot;)" table:style-name="ce2"/>
          <table:table-cell office:value-type="string" office:string-value="" table:formula="msoxl:=M149&amp;N149&amp;O149&amp;P149&amp;Q149" table:style-name="ce1"/>
          <table:table-cell office:value-type="float" office:value="0" table:formula="msoxl:=IF(R149=&quot;&quot;,A149&amp;&quot;、&quot;,R149)" table:style-name="ce1">
            <text:p>#N/A</text:p>
          </table:table-cell>
          <table:table-cell office:value-type="float" office:value="0" table:formula="msoxl:=MID(S149,1,LEN(S14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0),0)" table:style-name="ce2">
            <text:p>0</text:p>
          </table:table-cell>
          <table:table-cell office:value-type="float" office:value="0" table:formula="msoxl:=IFERROR(FIND(C$3,$A150),0)" table:style-name="ce2">
            <text:p>0</text:p>
          </table:table-cell>
          <table:table-cell office:value-type="float" office:value="0" table:formula="msoxl:=IFERROR(FIND(D$3,$A150),0)" table:style-name="ce2">
            <text:p>0</text:p>
          </table:table-cell>
          <table:table-cell office:value-type="float" office:value="0" table:formula="msoxl:=IFERROR(FIND(E$3,$A150),0)" table:style-name="ce2">
            <text:p>0</text:p>
          </table:table-cell>
          <table:table-cell office:value-type="float" office:value="0" table:formula="msoxl:=IFERROR(FIND(F$3,$A150),0)" table:style-name="ce2">
            <text:p>0</text:p>
          </table:table-cell>
          <table:table-cell office:value-type="float" office:value="0" table:formula="msoxl:=IFERROR(FIND(G$3,$A150),0)" table:style-name="ce2">
            <text:p>0</text:p>
          </table:table-cell>
          <table:table-cell office:value-type="float" office:value="0" table:formula="msoxl:=IFERROR(FIND(H$3,$A150),0)" table:style-name="ce2">
            <text:p>0</text:p>
          </table:table-cell>
          <table:table-cell office:value-type="float" office:value="0" table:formula="msoxl:=IFERROR(FIND(I$3,$A150),0)" table:style-name="ce2">
            <text:p>0</text:p>
          </table:table-cell>
          <table:table-cell office:value-type="float" office:value="0" table:formula="msoxl:=IFERROR(FIND(J$3,$A150),0)" table:style-name="ce2">
            <text:p>0</text:p>
          </table:table-cell>
          <table:table-cell office:value-type="float" office:value="0" table:formula="msoxl:=IFERROR(FIND(K$3,$A150),0)" table:style-name="ce2">
            <text:p>0</text:p>
          </table:table-cell>
          <table:table-cell office:value-type="string" office:string-value="" table:formula="msoxl:=IF(OR(B150&lt;&gt;0,C150&lt;&gt;0),&quot;▲&quot;,&quot;&quot;)" table:style-name="ce2"/>
          <table:table-cell office:value-type="string" office:string-value="" table:formula="msoxl:=IF(SUM(B150:F150)&gt;0,$M$3,&quot;&quot;)" table:style-name="ce2"/>
          <table:table-cell office:value-type="string" office:string-value="" table:formula="msoxl:=IF(SUM(G150:H150)&gt;0,$N$3,&quot;&quot;)" table:style-name="ce2"/>
          <table:table-cell office:value-type="string" office:string-value="" table:formula="msoxl:=IF(I150&gt;0,O$3,&quot;&quot;)" table:style-name="ce2"/>
          <table:table-cell office:value-type="string" office:string-value="" table:formula="msoxl:=IF(J150&gt;0,P$3,&quot;&quot;)" table:style-name="ce2"/>
          <table:table-cell office:value-type="string" office:string-value="" table:formula="msoxl:=IF(K150&gt;0,Q$3,&quot;&quot;)" table:style-name="ce2"/>
          <table:table-cell office:value-type="string" office:string-value="" table:formula="msoxl:=M150&amp;N150&amp;O150&amp;P150&amp;Q150" table:style-name="ce1"/>
          <table:table-cell office:value-type="float" office:value="0" table:formula="msoxl:=IF(R150=&quot;&quot;,A150&amp;&quot;、&quot;,R150)" table:style-name="ce1">
            <text:p>#N/A</text:p>
          </table:table-cell>
          <table:table-cell office:value-type="float" office:value="0" table:formula="msoxl:=MID(S150,1,LEN(S15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1),0)" table:style-name="ce2">
            <text:p>0</text:p>
          </table:table-cell>
          <table:table-cell office:value-type="float" office:value="0" table:formula="msoxl:=IFERROR(FIND(C$3,$A151),0)" table:style-name="ce2">
            <text:p>0</text:p>
          </table:table-cell>
          <table:table-cell office:value-type="float" office:value="0" table:formula="msoxl:=IFERROR(FIND(D$3,$A151),0)" table:style-name="ce2">
            <text:p>0</text:p>
          </table:table-cell>
          <table:table-cell office:value-type="float" office:value="0" table:formula="msoxl:=IFERROR(FIND(E$3,$A151),0)" table:style-name="ce2">
            <text:p>0</text:p>
          </table:table-cell>
          <table:table-cell office:value-type="float" office:value="0" table:formula="msoxl:=IFERROR(FIND(F$3,$A151),0)" table:style-name="ce2">
            <text:p>0</text:p>
          </table:table-cell>
          <table:table-cell office:value-type="float" office:value="0" table:formula="msoxl:=IFERROR(FIND(G$3,$A151),0)" table:style-name="ce2">
            <text:p>0</text:p>
          </table:table-cell>
          <table:table-cell office:value-type="float" office:value="0" table:formula="msoxl:=IFERROR(FIND(H$3,$A151),0)" table:style-name="ce2">
            <text:p>0</text:p>
          </table:table-cell>
          <table:table-cell office:value-type="float" office:value="0" table:formula="msoxl:=IFERROR(FIND(I$3,$A151),0)" table:style-name="ce2">
            <text:p>0</text:p>
          </table:table-cell>
          <table:table-cell office:value-type="float" office:value="0" table:formula="msoxl:=IFERROR(FIND(J$3,$A151),0)" table:style-name="ce2">
            <text:p>0</text:p>
          </table:table-cell>
          <table:table-cell office:value-type="float" office:value="0" table:formula="msoxl:=IFERROR(FIND(K$3,$A151),0)" table:style-name="ce2">
            <text:p>0</text:p>
          </table:table-cell>
          <table:table-cell office:value-type="string" office:string-value="" table:formula="msoxl:=IF(OR(B151&lt;&gt;0,C151&lt;&gt;0),&quot;▲&quot;,&quot;&quot;)" table:style-name="ce2"/>
          <table:table-cell office:value-type="string" office:string-value="" table:formula="msoxl:=IF(SUM(B151:F151)&gt;0,$M$3,&quot;&quot;)" table:style-name="ce2"/>
          <table:table-cell office:value-type="string" office:string-value="" table:formula="msoxl:=IF(SUM(G151:H151)&gt;0,$N$3,&quot;&quot;)" table:style-name="ce2"/>
          <table:table-cell office:value-type="string" office:string-value="" table:formula="msoxl:=IF(I151&gt;0,O$3,&quot;&quot;)" table:style-name="ce2"/>
          <table:table-cell office:value-type="string" office:string-value="" table:formula="msoxl:=IF(J151&gt;0,P$3,&quot;&quot;)" table:style-name="ce2"/>
          <table:table-cell office:value-type="string" office:string-value="" table:formula="msoxl:=IF(K151&gt;0,Q$3,&quot;&quot;)" table:style-name="ce2"/>
          <table:table-cell office:value-type="string" office:string-value="" table:formula="msoxl:=M151&amp;N151&amp;O151&amp;P151&amp;Q151" table:style-name="ce1"/>
          <table:table-cell office:value-type="float" office:value="0" table:formula="msoxl:=IF(R151=&quot;&quot;,A151&amp;&quot;、&quot;,R151)" table:style-name="ce1">
            <text:p>#N/A</text:p>
          </table:table-cell>
          <table:table-cell office:value-type="float" office:value="0" table:formula="msoxl:=MID(S151,1,LEN(S15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2),0)" table:style-name="ce2">
            <text:p>0</text:p>
          </table:table-cell>
          <table:table-cell office:value-type="float" office:value="0" table:formula="msoxl:=IFERROR(FIND(C$3,$A152),0)" table:style-name="ce2">
            <text:p>0</text:p>
          </table:table-cell>
          <table:table-cell office:value-type="float" office:value="0" table:formula="msoxl:=IFERROR(FIND(D$3,$A152),0)" table:style-name="ce2">
            <text:p>0</text:p>
          </table:table-cell>
          <table:table-cell office:value-type="float" office:value="0" table:formula="msoxl:=IFERROR(FIND(E$3,$A152),0)" table:style-name="ce2">
            <text:p>0</text:p>
          </table:table-cell>
          <table:table-cell office:value-type="float" office:value="0" table:formula="msoxl:=IFERROR(FIND(F$3,$A152),0)" table:style-name="ce2">
            <text:p>0</text:p>
          </table:table-cell>
          <table:table-cell office:value-type="float" office:value="0" table:formula="msoxl:=IFERROR(FIND(G$3,$A152),0)" table:style-name="ce2">
            <text:p>0</text:p>
          </table:table-cell>
          <table:table-cell office:value-type="float" office:value="0" table:formula="msoxl:=IFERROR(FIND(H$3,$A152),0)" table:style-name="ce2">
            <text:p>0</text:p>
          </table:table-cell>
          <table:table-cell office:value-type="float" office:value="0" table:formula="msoxl:=IFERROR(FIND(I$3,$A152),0)" table:style-name="ce2">
            <text:p>0</text:p>
          </table:table-cell>
          <table:table-cell office:value-type="float" office:value="0" table:formula="msoxl:=IFERROR(FIND(J$3,$A152),0)" table:style-name="ce2">
            <text:p>0</text:p>
          </table:table-cell>
          <table:table-cell office:value-type="float" office:value="0" table:formula="msoxl:=IFERROR(FIND(K$3,$A152),0)" table:style-name="ce2">
            <text:p>0</text:p>
          </table:table-cell>
          <table:table-cell office:value-type="string" office:string-value="" table:formula="msoxl:=IF(OR(B152&lt;&gt;0,C152&lt;&gt;0),&quot;▲&quot;,&quot;&quot;)" table:style-name="ce2"/>
          <table:table-cell office:value-type="string" office:string-value="" table:formula="msoxl:=IF(SUM(B152:F152)&gt;0,$M$3,&quot;&quot;)" table:style-name="ce2"/>
          <table:table-cell office:value-type="string" office:string-value="" table:formula="msoxl:=IF(SUM(G152:H152)&gt;0,$N$3,&quot;&quot;)" table:style-name="ce2"/>
          <table:table-cell office:value-type="string" office:string-value="" table:formula="msoxl:=IF(I152&gt;0,O$3,&quot;&quot;)" table:style-name="ce2"/>
          <table:table-cell office:value-type="string" office:string-value="" table:formula="msoxl:=IF(J152&gt;0,P$3,&quot;&quot;)" table:style-name="ce2"/>
          <table:table-cell office:value-type="string" office:string-value="" table:formula="msoxl:=IF(K152&gt;0,Q$3,&quot;&quot;)" table:style-name="ce2"/>
          <table:table-cell office:value-type="string" office:string-value="" table:formula="msoxl:=M152&amp;N152&amp;O152&amp;P152&amp;Q152" table:style-name="ce1"/>
          <table:table-cell office:value-type="float" office:value="0" table:formula="msoxl:=IF(R152=&quot;&quot;,A152&amp;&quot;、&quot;,R152)" table:style-name="ce1">
            <text:p>#N/A</text:p>
          </table:table-cell>
          <table:table-cell office:value-type="float" office:value="0" table:formula="msoxl:=MID(S152,1,LEN(S15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3),0)" table:style-name="ce2">
            <text:p>0</text:p>
          </table:table-cell>
          <table:table-cell office:value-type="float" office:value="0" table:formula="msoxl:=IFERROR(FIND(C$3,$A153),0)" table:style-name="ce2">
            <text:p>0</text:p>
          </table:table-cell>
          <table:table-cell office:value-type="float" office:value="0" table:formula="msoxl:=IFERROR(FIND(D$3,$A153),0)" table:style-name="ce2">
            <text:p>0</text:p>
          </table:table-cell>
          <table:table-cell office:value-type="float" office:value="0" table:formula="msoxl:=IFERROR(FIND(E$3,$A153),0)" table:style-name="ce2">
            <text:p>0</text:p>
          </table:table-cell>
          <table:table-cell office:value-type="float" office:value="0" table:formula="msoxl:=IFERROR(FIND(F$3,$A153),0)" table:style-name="ce2">
            <text:p>0</text:p>
          </table:table-cell>
          <table:table-cell office:value-type="float" office:value="0" table:formula="msoxl:=IFERROR(FIND(G$3,$A153),0)" table:style-name="ce2">
            <text:p>0</text:p>
          </table:table-cell>
          <table:table-cell office:value-type="float" office:value="0" table:formula="msoxl:=IFERROR(FIND(H$3,$A153),0)" table:style-name="ce2">
            <text:p>0</text:p>
          </table:table-cell>
          <table:table-cell office:value-type="float" office:value="0" table:formula="msoxl:=IFERROR(FIND(I$3,$A153),0)" table:style-name="ce2">
            <text:p>0</text:p>
          </table:table-cell>
          <table:table-cell office:value-type="float" office:value="0" table:formula="msoxl:=IFERROR(FIND(J$3,$A153),0)" table:style-name="ce2">
            <text:p>0</text:p>
          </table:table-cell>
          <table:table-cell office:value-type="float" office:value="0" table:formula="msoxl:=IFERROR(FIND(K$3,$A153),0)" table:style-name="ce2">
            <text:p>0</text:p>
          </table:table-cell>
          <table:table-cell office:value-type="string" office:string-value="" table:formula="msoxl:=IF(OR(B153&lt;&gt;0,C153&lt;&gt;0),&quot;▲&quot;,&quot;&quot;)" table:style-name="ce2"/>
          <table:table-cell office:value-type="string" office:string-value="" table:formula="msoxl:=IF(SUM(B153:F153)&gt;0,$M$3,&quot;&quot;)" table:style-name="ce2"/>
          <table:table-cell office:value-type="string" office:string-value="" table:formula="msoxl:=IF(SUM(G153:H153)&gt;0,$N$3,&quot;&quot;)" table:style-name="ce2"/>
          <table:table-cell office:value-type="string" office:string-value="" table:formula="msoxl:=IF(I153&gt;0,O$3,&quot;&quot;)" table:style-name="ce2"/>
          <table:table-cell office:value-type="string" office:string-value="" table:formula="msoxl:=IF(J153&gt;0,P$3,&quot;&quot;)" table:style-name="ce2"/>
          <table:table-cell office:value-type="string" office:string-value="" table:formula="msoxl:=IF(K153&gt;0,Q$3,&quot;&quot;)" table:style-name="ce2"/>
          <table:table-cell office:value-type="string" office:string-value="" table:formula="msoxl:=M153&amp;N153&amp;O153&amp;P153&amp;Q153" table:style-name="ce1"/>
          <table:table-cell office:value-type="float" office:value="0" table:formula="msoxl:=IF(R153=&quot;&quot;,A153&amp;&quot;、&quot;,R153)" table:style-name="ce1">
            <text:p>#N/A</text:p>
          </table:table-cell>
          <table:table-cell office:value-type="float" office:value="0" table:formula="msoxl:=MID(S153,1,LEN(S15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4),0)" table:style-name="ce2">
            <text:p>0</text:p>
          </table:table-cell>
          <table:table-cell office:value-type="float" office:value="0" table:formula="msoxl:=IFERROR(FIND(C$3,$A154),0)" table:style-name="ce2">
            <text:p>0</text:p>
          </table:table-cell>
          <table:table-cell office:value-type="float" office:value="0" table:formula="msoxl:=IFERROR(FIND(D$3,$A154),0)" table:style-name="ce2">
            <text:p>0</text:p>
          </table:table-cell>
          <table:table-cell office:value-type="float" office:value="0" table:formula="msoxl:=IFERROR(FIND(E$3,$A154),0)" table:style-name="ce2">
            <text:p>0</text:p>
          </table:table-cell>
          <table:table-cell office:value-type="float" office:value="0" table:formula="msoxl:=IFERROR(FIND(F$3,$A154),0)" table:style-name="ce2">
            <text:p>0</text:p>
          </table:table-cell>
          <table:table-cell office:value-type="float" office:value="0" table:formula="msoxl:=IFERROR(FIND(G$3,$A154),0)" table:style-name="ce2">
            <text:p>0</text:p>
          </table:table-cell>
          <table:table-cell office:value-type="float" office:value="0" table:formula="msoxl:=IFERROR(FIND(H$3,$A154),0)" table:style-name="ce2">
            <text:p>0</text:p>
          </table:table-cell>
          <table:table-cell office:value-type="float" office:value="0" table:formula="msoxl:=IFERROR(FIND(I$3,$A154),0)" table:style-name="ce2">
            <text:p>0</text:p>
          </table:table-cell>
          <table:table-cell office:value-type="float" office:value="0" table:formula="msoxl:=IFERROR(FIND(J$3,$A154),0)" table:style-name="ce2">
            <text:p>0</text:p>
          </table:table-cell>
          <table:table-cell office:value-type="float" office:value="0" table:formula="msoxl:=IFERROR(FIND(K$3,$A154),0)" table:style-name="ce2">
            <text:p>0</text:p>
          </table:table-cell>
          <table:table-cell office:value-type="string" office:string-value="" table:formula="msoxl:=IF(OR(B154&lt;&gt;0,C154&lt;&gt;0),&quot;▲&quot;,&quot;&quot;)" table:style-name="ce2"/>
          <table:table-cell office:value-type="string" office:string-value="" table:formula="msoxl:=IF(SUM(B154:F154)&gt;0,$M$3,&quot;&quot;)" table:style-name="ce2"/>
          <table:table-cell office:value-type="string" office:string-value="" table:formula="msoxl:=IF(SUM(G154:H154)&gt;0,$N$3,&quot;&quot;)" table:style-name="ce2"/>
          <table:table-cell office:value-type="string" office:string-value="" table:formula="msoxl:=IF(I154&gt;0,O$3,&quot;&quot;)" table:style-name="ce2"/>
          <table:table-cell office:value-type="string" office:string-value="" table:formula="msoxl:=IF(J154&gt;0,P$3,&quot;&quot;)" table:style-name="ce2"/>
          <table:table-cell office:value-type="string" office:string-value="" table:formula="msoxl:=IF(K154&gt;0,Q$3,&quot;&quot;)" table:style-name="ce2"/>
          <table:table-cell office:value-type="string" office:string-value="" table:formula="msoxl:=M154&amp;N154&amp;O154&amp;P154&amp;Q154" table:style-name="ce1"/>
          <table:table-cell office:value-type="float" office:value="0" table:formula="msoxl:=IF(R154=&quot;&quot;,A154&amp;&quot;、&quot;,R154)" table:style-name="ce1">
            <text:p>#N/A</text:p>
          </table:table-cell>
          <table:table-cell office:value-type="float" office:value="0" table:formula="msoxl:=MID(S154,1,LEN(S15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5),0)" table:style-name="ce2">
            <text:p>0</text:p>
          </table:table-cell>
          <table:table-cell office:value-type="float" office:value="0" table:formula="msoxl:=IFERROR(FIND(C$3,$A155),0)" table:style-name="ce2">
            <text:p>0</text:p>
          </table:table-cell>
          <table:table-cell office:value-type="float" office:value="0" table:formula="msoxl:=IFERROR(FIND(D$3,$A155),0)" table:style-name="ce2">
            <text:p>0</text:p>
          </table:table-cell>
          <table:table-cell office:value-type="float" office:value="0" table:formula="msoxl:=IFERROR(FIND(E$3,$A155),0)" table:style-name="ce2">
            <text:p>0</text:p>
          </table:table-cell>
          <table:table-cell office:value-type="float" office:value="0" table:formula="msoxl:=IFERROR(FIND(F$3,$A155),0)" table:style-name="ce2">
            <text:p>0</text:p>
          </table:table-cell>
          <table:table-cell office:value-type="float" office:value="0" table:formula="msoxl:=IFERROR(FIND(G$3,$A155),0)" table:style-name="ce2">
            <text:p>0</text:p>
          </table:table-cell>
          <table:table-cell office:value-type="float" office:value="0" table:formula="msoxl:=IFERROR(FIND(H$3,$A155),0)" table:style-name="ce2">
            <text:p>0</text:p>
          </table:table-cell>
          <table:table-cell office:value-type="float" office:value="0" table:formula="msoxl:=IFERROR(FIND(I$3,$A155),0)" table:style-name="ce2">
            <text:p>0</text:p>
          </table:table-cell>
          <table:table-cell office:value-type="float" office:value="0" table:formula="msoxl:=IFERROR(FIND(J$3,$A155),0)" table:style-name="ce2">
            <text:p>0</text:p>
          </table:table-cell>
          <table:table-cell office:value-type="float" office:value="0" table:formula="msoxl:=IFERROR(FIND(K$3,$A155),0)" table:style-name="ce2">
            <text:p>0</text:p>
          </table:table-cell>
          <table:table-cell office:value-type="string" office:string-value="" table:formula="msoxl:=IF(OR(B155&lt;&gt;0,C155&lt;&gt;0),&quot;▲&quot;,&quot;&quot;)" table:style-name="ce2"/>
          <table:table-cell office:value-type="string" office:string-value="" table:formula="msoxl:=IF(SUM(B155:F155)&gt;0,$M$3,&quot;&quot;)" table:style-name="ce2"/>
          <table:table-cell office:value-type="string" office:string-value="" table:formula="msoxl:=IF(SUM(G155:H155)&gt;0,$N$3,&quot;&quot;)" table:style-name="ce2"/>
          <table:table-cell office:value-type="string" office:string-value="" table:formula="msoxl:=IF(I155&gt;0,O$3,&quot;&quot;)" table:style-name="ce2"/>
          <table:table-cell office:value-type="string" office:string-value="" table:formula="msoxl:=IF(J155&gt;0,P$3,&quot;&quot;)" table:style-name="ce2"/>
          <table:table-cell office:value-type="string" office:string-value="" table:formula="msoxl:=IF(K155&gt;0,Q$3,&quot;&quot;)" table:style-name="ce2"/>
          <table:table-cell office:value-type="string" office:string-value="" table:formula="msoxl:=M155&amp;N155&amp;O155&amp;P155&amp;Q155" table:style-name="ce1"/>
          <table:table-cell office:value-type="float" office:value="0" table:formula="msoxl:=IF(R155=&quot;&quot;,A155&amp;&quot;、&quot;,R155)" table:style-name="ce1">
            <text:p>#N/A</text:p>
          </table:table-cell>
          <table:table-cell office:value-type="float" office:value="0" table:formula="msoxl:=MID(S155,1,LEN(S15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6),0)" table:style-name="ce2">
            <text:p>0</text:p>
          </table:table-cell>
          <table:table-cell office:value-type="float" office:value="0" table:formula="msoxl:=IFERROR(FIND(C$3,$A156),0)" table:style-name="ce2">
            <text:p>0</text:p>
          </table:table-cell>
          <table:table-cell office:value-type="float" office:value="0" table:formula="msoxl:=IFERROR(FIND(D$3,$A156),0)" table:style-name="ce2">
            <text:p>0</text:p>
          </table:table-cell>
          <table:table-cell office:value-type="float" office:value="0" table:formula="msoxl:=IFERROR(FIND(E$3,$A156),0)" table:style-name="ce2">
            <text:p>0</text:p>
          </table:table-cell>
          <table:table-cell office:value-type="float" office:value="0" table:formula="msoxl:=IFERROR(FIND(F$3,$A156),0)" table:style-name="ce2">
            <text:p>0</text:p>
          </table:table-cell>
          <table:table-cell office:value-type="float" office:value="0" table:formula="msoxl:=IFERROR(FIND(G$3,$A156),0)" table:style-name="ce2">
            <text:p>0</text:p>
          </table:table-cell>
          <table:table-cell office:value-type="float" office:value="0" table:formula="msoxl:=IFERROR(FIND(H$3,$A156),0)" table:style-name="ce2">
            <text:p>0</text:p>
          </table:table-cell>
          <table:table-cell office:value-type="float" office:value="0" table:formula="msoxl:=IFERROR(FIND(I$3,$A156),0)" table:style-name="ce2">
            <text:p>0</text:p>
          </table:table-cell>
          <table:table-cell office:value-type="float" office:value="0" table:formula="msoxl:=IFERROR(FIND(J$3,$A156),0)" table:style-name="ce2">
            <text:p>0</text:p>
          </table:table-cell>
          <table:table-cell office:value-type="float" office:value="0" table:formula="msoxl:=IFERROR(FIND(K$3,$A156),0)" table:style-name="ce2">
            <text:p>0</text:p>
          </table:table-cell>
          <table:table-cell office:value-type="string" office:string-value="" table:formula="msoxl:=IF(OR(B156&lt;&gt;0,C156&lt;&gt;0),&quot;▲&quot;,&quot;&quot;)" table:style-name="ce2"/>
          <table:table-cell office:value-type="string" office:string-value="" table:formula="msoxl:=IF(SUM(B156:F156)&gt;0,$M$3,&quot;&quot;)" table:style-name="ce2"/>
          <table:table-cell office:value-type="string" office:string-value="" table:formula="msoxl:=IF(SUM(G156:H156)&gt;0,$N$3,&quot;&quot;)" table:style-name="ce2"/>
          <table:table-cell office:value-type="string" office:string-value="" table:formula="msoxl:=IF(I156&gt;0,O$3,&quot;&quot;)" table:style-name="ce2"/>
          <table:table-cell office:value-type="string" office:string-value="" table:formula="msoxl:=IF(J156&gt;0,P$3,&quot;&quot;)" table:style-name="ce2"/>
          <table:table-cell office:value-type="string" office:string-value="" table:formula="msoxl:=IF(K156&gt;0,Q$3,&quot;&quot;)" table:style-name="ce2"/>
          <table:table-cell office:value-type="string" office:string-value="" table:formula="msoxl:=M156&amp;N156&amp;O156&amp;P156&amp;Q156" table:style-name="ce1"/>
          <table:table-cell office:value-type="float" office:value="0" table:formula="msoxl:=IF(R156=&quot;&quot;,A156&amp;&quot;、&quot;,R156)" table:style-name="ce1">
            <text:p>#N/A</text:p>
          </table:table-cell>
          <table:table-cell office:value-type="float" office:value="0" table:formula="msoxl:=MID(S156,1,LEN(S15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7),0)" table:style-name="ce2">
            <text:p>0</text:p>
          </table:table-cell>
          <table:table-cell office:value-type="float" office:value="0" table:formula="msoxl:=IFERROR(FIND(C$3,$A157),0)" table:style-name="ce2">
            <text:p>0</text:p>
          </table:table-cell>
          <table:table-cell office:value-type="float" office:value="0" table:formula="msoxl:=IFERROR(FIND(D$3,$A157),0)" table:style-name="ce2">
            <text:p>0</text:p>
          </table:table-cell>
          <table:table-cell office:value-type="float" office:value="0" table:formula="msoxl:=IFERROR(FIND(E$3,$A157),0)" table:style-name="ce2">
            <text:p>0</text:p>
          </table:table-cell>
          <table:table-cell office:value-type="float" office:value="0" table:formula="msoxl:=IFERROR(FIND(F$3,$A157),0)" table:style-name="ce2">
            <text:p>0</text:p>
          </table:table-cell>
          <table:table-cell office:value-type="float" office:value="0" table:formula="msoxl:=IFERROR(FIND(G$3,$A157),0)" table:style-name="ce2">
            <text:p>0</text:p>
          </table:table-cell>
          <table:table-cell office:value-type="float" office:value="0" table:formula="msoxl:=IFERROR(FIND(H$3,$A157),0)" table:style-name="ce2">
            <text:p>0</text:p>
          </table:table-cell>
          <table:table-cell office:value-type="float" office:value="0" table:formula="msoxl:=IFERROR(FIND(I$3,$A157),0)" table:style-name="ce2">
            <text:p>0</text:p>
          </table:table-cell>
          <table:table-cell office:value-type="float" office:value="0" table:formula="msoxl:=IFERROR(FIND(J$3,$A157),0)" table:style-name="ce2">
            <text:p>0</text:p>
          </table:table-cell>
          <table:table-cell office:value-type="float" office:value="0" table:formula="msoxl:=IFERROR(FIND(K$3,$A157),0)" table:style-name="ce2">
            <text:p>0</text:p>
          </table:table-cell>
          <table:table-cell office:value-type="string" office:string-value="" table:formula="msoxl:=IF(OR(B157&lt;&gt;0,C157&lt;&gt;0),&quot;▲&quot;,&quot;&quot;)" table:style-name="ce2"/>
          <table:table-cell office:value-type="string" office:string-value="" table:formula="msoxl:=IF(SUM(B157:F157)&gt;0,$M$3,&quot;&quot;)" table:style-name="ce2"/>
          <table:table-cell office:value-type="string" office:string-value="" table:formula="msoxl:=IF(SUM(G157:H157)&gt;0,$N$3,&quot;&quot;)" table:style-name="ce2"/>
          <table:table-cell office:value-type="string" office:string-value="" table:formula="msoxl:=IF(I157&gt;0,O$3,&quot;&quot;)" table:style-name="ce2"/>
          <table:table-cell office:value-type="string" office:string-value="" table:formula="msoxl:=IF(J157&gt;0,P$3,&quot;&quot;)" table:style-name="ce2"/>
          <table:table-cell office:value-type="string" office:string-value="" table:formula="msoxl:=IF(K157&gt;0,Q$3,&quot;&quot;)" table:style-name="ce2"/>
          <table:table-cell office:value-type="string" office:string-value="" table:formula="msoxl:=M157&amp;N157&amp;O157&amp;P157&amp;Q157" table:style-name="ce1"/>
          <table:table-cell office:value-type="float" office:value="0" table:formula="msoxl:=IF(R157=&quot;&quot;,A157&amp;&quot;、&quot;,R157)" table:style-name="ce1">
            <text:p>#N/A</text:p>
          </table:table-cell>
          <table:table-cell office:value-type="float" office:value="0" table:formula="msoxl:=MID(S157,1,LEN(S15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8),0)" table:style-name="ce2">
            <text:p>0</text:p>
          </table:table-cell>
          <table:table-cell office:value-type="float" office:value="0" table:formula="msoxl:=IFERROR(FIND(C$3,$A158),0)" table:style-name="ce2">
            <text:p>0</text:p>
          </table:table-cell>
          <table:table-cell office:value-type="float" office:value="0" table:formula="msoxl:=IFERROR(FIND(D$3,$A158),0)" table:style-name="ce2">
            <text:p>0</text:p>
          </table:table-cell>
          <table:table-cell office:value-type="float" office:value="0" table:formula="msoxl:=IFERROR(FIND(E$3,$A158),0)" table:style-name="ce2">
            <text:p>0</text:p>
          </table:table-cell>
          <table:table-cell office:value-type="float" office:value="0" table:formula="msoxl:=IFERROR(FIND(F$3,$A158),0)" table:style-name="ce2">
            <text:p>0</text:p>
          </table:table-cell>
          <table:table-cell office:value-type="float" office:value="0" table:formula="msoxl:=IFERROR(FIND(G$3,$A158),0)" table:style-name="ce2">
            <text:p>0</text:p>
          </table:table-cell>
          <table:table-cell office:value-type="float" office:value="0" table:formula="msoxl:=IFERROR(FIND(H$3,$A158),0)" table:style-name="ce2">
            <text:p>0</text:p>
          </table:table-cell>
          <table:table-cell office:value-type="float" office:value="0" table:formula="msoxl:=IFERROR(FIND(I$3,$A158),0)" table:style-name="ce2">
            <text:p>0</text:p>
          </table:table-cell>
          <table:table-cell office:value-type="float" office:value="0" table:formula="msoxl:=IFERROR(FIND(J$3,$A158),0)" table:style-name="ce2">
            <text:p>0</text:p>
          </table:table-cell>
          <table:table-cell office:value-type="float" office:value="0" table:formula="msoxl:=IFERROR(FIND(K$3,$A158),0)" table:style-name="ce2">
            <text:p>0</text:p>
          </table:table-cell>
          <table:table-cell office:value-type="string" office:string-value="" table:formula="msoxl:=IF(OR(B158&lt;&gt;0,C158&lt;&gt;0),&quot;▲&quot;,&quot;&quot;)" table:style-name="ce2"/>
          <table:table-cell office:value-type="string" office:string-value="" table:formula="msoxl:=IF(SUM(B158:F158)&gt;0,$M$3,&quot;&quot;)" table:style-name="ce2"/>
          <table:table-cell office:value-type="string" office:string-value="" table:formula="msoxl:=IF(SUM(G158:H158)&gt;0,$N$3,&quot;&quot;)" table:style-name="ce2"/>
          <table:table-cell office:value-type="string" office:string-value="" table:formula="msoxl:=IF(I158&gt;0,O$3,&quot;&quot;)" table:style-name="ce2"/>
          <table:table-cell office:value-type="string" office:string-value="" table:formula="msoxl:=IF(J158&gt;0,P$3,&quot;&quot;)" table:style-name="ce2"/>
          <table:table-cell office:value-type="string" office:string-value="" table:formula="msoxl:=IF(K158&gt;0,Q$3,&quot;&quot;)" table:style-name="ce2"/>
          <table:table-cell office:value-type="string" office:string-value="" table:formula="msoxl:=M158&amp;N158&amp;O158&amp;P158&amp;Q158" table:style-name="ce1"/>
          <table:table-cell office:value-type="float" office:value="0" table:formula="msoxl:=IF(R158=&quot;&quot;,A158&amp;&quot;、&quot;,R158)" table:style-name="ce1">
            <text:p>#N/A</text:p>
          </table:table-cell>
          <table:table-cell office:value-type="float" office:value="0" table:formula="msoxl:=MID(S158,1,LEN(S15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59),0)" table:style-name="ce2">
            <text:p>0</text:p>
          </table:table-cell>
          <table:table-cell office:value-type="float" office:value="0" table:formula="msoxl:=IFERROR(FIND(C$3,$A159),0)" table:style-name="ce2">
            <text:p>0</text:p>
          </table:table-cell>
          <table:table-cell office:value-type="float" office:value="0" table:formula="msoxl:=IFERROR(FIND(D$3,$A159),0)" table:style-name="ce2">
            <text:p>0</text:p>
          </table:table-cell>
          <table:table-cell office:value-type="float" office:value="0" table:formula="msoxl:=IFERROR(FIND(E$3,$A159),0)" table:style-name="ce2">
            <text:p>0</text:p>
          </table:table-cell>
          <table:table-cell office:value-type="float" office:value="0" table:formula="msoxl:=IFERROR(FIND(F$3,$A159),0)" table:style-name="ce2">
            <text:p>0</text:p>
          </table:table-cell>
          <table:table-cell office:value-type="float" office:value="0" table:formula="msoxl:=IFERROR(FIND(G$3,$A159),0)" table:style-name="ce2">
            <text:p>0</text:p>
          </table:table-cell>
          <table:table-cell office:value-type="float" office:value="0" table:formula="msoxl:=IFERROR(FIND(H$3,$A159),0)" table:style-name="ce2">
            <text:p>0</text:p>
          </table:table-cell>
          <table:table-cell office:value-type="float" office:value="0" table:formula="msoxl:=IFERROR(FIND(I$3,$A159),0)" table:style-name="ce2">
            <text:p>0</text:p>
          </table:table-cell>
          <table:table-cell office:value-type="float" office:value="0" table:formula="msoxl:=IFERROR(FIND(J$3,$A159),0)" table:style-name="ce2">
            <text:p>0</text:p>
          </table:table-cell>
          <table:table-cell office:value-type="float" office:value="0" table:formula="msoxl:=IFERROR(FIND(K$3,$A159),0)" table:style-name="ce2">
            <text:p>0</text:p>
          </table:table-cell>
          <table:table-cell office:value-type="string" office:string-value="" table:formula="msoxl:=IF(OR(B159&lt;&gt;0,C159&lt;&gt;0),&quot;▲&quot;,&quot;&quot;)" table:style-name="ce2"/>
          <table:table-cell office:value-type="string" office:string-value="" table:formula="msoxl:=IF(SUM(B159:F159)&gt;0,$M$3,&quot;&quot;)" table:style-name="ce2"/>
          <table:table-cell office:value-type="string" office:string-value="" table:formula="msoxl:=IF(SUM(G159:H159)&gt;0,$N$3,&quot;&quot;)" table:style-name="ce2"/>
          <table:table-cell office:value-type="string" office:string-value="" table:formula="msoxl:=IF(I159&gt;0,O$3,&quot;&quot;)" table:style-name="ce2"/>
          <table:table-cell office:value-type="string" office:string-value="" table:formula="msoxl:=IF(J159&gt;0,P$3,&quot;&quot;)" table:style-name="ce2"/>
          <table:table-cell office:value-type="string" office:string-value="" table:formula="msoxl:=IF(K159&gt;0,Q$3,&quot;&quot;)" table:style-name="ce2"/>
          <table:table-cell office:value-type="string" office:string-value="" table:formula="msoxl:=M159&amp;N159&amp;O159&amp;P159&amp;Q159" table:style-name="ce1"/>
          <table:table-cell office:value-type="float" office:value="0" table:formula="msoxl:=IF(R159=&quot;&quot;,A159&amp;&quot;、&quot;,R159)" table:style-name="ce1">
            <text:p>#N/A</text:p>
          </table:table-cell>
          <table:table-cell office:value-type="float" office:value="0" table:formula="msoxl:=MID(S159,1,LEN(S15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0),0)" table:style-name="ce2">
            <text:p>0</text:p>
          </table:table-cell>
          <table:table-cell office:value-type="float" office:value="0" table:formula="msoxl:=IFERROR(FIND(C$3,$A160),0)" table:style-name="ce2">
            <text:p>0</text:p>
          </table:table-cell>
          <table:table-cell office:value-type="float" office:value="0" table:formula="msoxl:=IFERROR(FIND(D$3,$A160),0)" table:style-name="ce2">
            <text:p>0</text:p>
          </table:table-cell>
          <table:table-cell office:value-type="float" office:value="0" table:formula="msoxl:=IFERROR(FIND(E$3,$A160),0)" table:style-name="ce2">
            <text:p>0</text:p>
          </table:table-cell>
          <table:table-cell office:value-type="float" office:value="0" table:formula="msoxl:=IFERROR(FIND(F$3,$A160),0)" table:style-name="ce2">
            <text:p>0</text:p>
          </table:table-cell>
          <table:table-cell office:value-type="float" office:value="0" table:formula="msoxl:=IFERROR(FIND(G$3,$A160),0)" table:style-name="ce2">
            <text:p>0</text:p>
          </table:table-cell>
          <table:table-cell office:value-type="float" office:value="0" table:formula="msoxl:=IFERROR(FIND(H$3,$A160),0)" table:style-name="ce2">
            <text:p>0</text:p>
          </table:table-cell>
          <table:table-cell office:value-type="float" office:value="0" table:formula="msoxl:=IFERROR(FIND(I$3,$A160),0)" table:style-name="ce2">
            <text:p>0</text:p>
          </table:table-cell>
          <table:table-cell office:value-type="float" office:value="0" table:formula="msoxl:=IFERROR(FIND(J$3,$A160),0)" table:style-name="ce2">
            <text:p>0</text:p>
          </table:table-cell>
          <table:table-cell office:value-type="float" office:value="0" table:formula="msoxl:=IFERROR(FIND(K$3,$A160),0)" table:style-name="ce2">
            <text:p>0</text:p>
          </table:table-cell>
          <table:table-cell office:value-type="string" office:string-value="" table:formula="msoxl:=IF(OR(B160&lt;&gt;0,C160&lt;&gt;0),&quot;▲&quot;,&quot;&quot;)" table:style-name="ce2"/>
          <table:table-cell office:value-type="string" office:string-value="" table:formula="msoxl:=IF(SUM(B160:F160)&gt;0,$M$3,&quot;&quot;)" table:style-name="ce2"/>
          <table:table-cell office:value-type="string" office:string-value="" table:formula="msoxl:=IF(SUM(G160:H160)&gt;0,$N$3,&quot;&quot;)" table:style-name="ce2"/>
          <table:table-cell office:value-type="string" office:string-value="" table:formula="msoxl:=IF(I160&gt;0,O$3,&quot;&quot;)" table:style-name="ce2"/>
          <table:table-cell office:value-type="string" office:string-value="" table:formula="msoxl:=IF(J160&gt;0,P$3,&quot;&quot;)" table:style-name="ce2"/>
          <table:table-cell office:value-type="string" office:string-value="" table:formula="msoxl:=IF(K160&gt;0,Q$3,&quot;&quot;)" table:style-name="ce2"/>
          <table:table-cell office:value-type="string" office:string-value="" table:formula="msoxl:=M160&amp;N160&amp;O160&amp;P160&amp;Q160" table:style-name="ce1"/>
          <table:table-cell office:value-type="float" office:value="0" table:formula="msoxl:=IF(R160=&quot;&quot;,A160&amp;&quot;、&quot;,R160)" table:style-name="ce1">
            <text:p>#N/A</text:p>
          </table:table-cell>
          <table:table-cell office:value-type="float" office:value="0" table:formula="msoxl:=MID(S160,1,LEN(S16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1),0)" table:style-name="ce2">
            <text:p>0</text:p>
          </table:table-cell>
          <table:table-cell office:value-type="float" office:value="0" table:formula="msoxl:=IFERROR(FIND(C$3,$A161),0)" table:style-name="ce2">
            <text:p>0</text:p>
          </table:table-cell>
          <table:table-cell office:value-type="float" office:value="0" table:formula="msoxl:=IFERROR(FIND(D$3,$A161),0)" table:style-name="ce2">
            <text:p>0</text:p>
          </table:table-cell>
          <table:table-cell office:value-type="float" office:value="0" table:formula="msoxl:=IFERROR(FIND(E$3,$A161),0)" table:style-name="ce2">
            <text:p>0</text:p>
          </table:table-cell>
          <table:table-cell office:value-type="float" office:value="0" table:formula="msoxl:=IFERROR(FIND(F$3,$A161),0)" table:style-name="ce2">
            <text:p>0</text:p>
          </table:table-cell>
          <table:table-cell office:value-type="float" office:value="0" table:formula="msoxl:=IFERROR(FIND(G$3,$A161),0)" table:style-name="ce2">
            <text:p>0</text:p>
          </table:table-cell>
          <table:table-cell office:value-type="float" office:value="0" table:formula="msoxl:=IFERROR(FIND(H$3,$A161),0)" table:style-name="ce2">
            <text:p>0</text:p>
          </table:table-cell>
          <table:table-cell office:value-type="float" office:value="0" table:formula="msoxl:=IFERROR(FIND(I$3,$A161),0)" table:style-name="ce2">
            <text:p>0</text:p>
          </table:table-cell>
          <table:table-cell office:value-type="float" office:value="0" table:formula="msoxl:=IFERROR(FIND(J$3,$A161),0)" table:style-name="ce2">
            <text:p>0</text:p>
          </table:table-cell>
          <table:table-cell office:value-type="float" office:value="0" table:formula="msoxl:=IFERROR(FIND(K$3,$A161),0)" table:style-name="ce2">
            <text:p>0</text:p>
          </table:table-cell>
          <table:table-cell office:value-type="string" office:string-value="" table:formula="msoxl:=IF(OR(B161&lt;&gt;0,C161&lt;&gt;0),&quot;▲&quot;,&quot;&quot;)" table:style-name="ce2"/>
          <table:table-cell office:value-type="string" office:string-value="" table:formula="msoxl:=IF(SUM(B161:F161)&gt;0,$M$3,&quot;&quot;)" table:style-name="ce2"/>
          <table:table-cell office:value-type="string" office:string-value="" table:formula="msoxl:=IF(SUM(G161:H161)&gt;0,$N$3,&quot;&quot;)" table:style-name="ce2"/>
          <table:table-cell office:value-type="string" office:string-value="" table:formula="msoxl:=IF(I161&gt;0,O$3,&quot;&quot;)" table:style-name="ce2"/>
          <table:table-cell office:value-type="string" office:string-value="" table:formula="msoxl:=IF(J161&gt;0,P$3,&quot;&quot;)" table:style-name="ce2"/>
          <table:table-cell office:value-type="string" office:string-value="" table:formula="msoxl:=IF(K161&gt;0,Q$3,&quot;&quot;)" table:style-name="ce2"/>
          <table:table-cell office:value-type="string" office:string-value="" table:formula="msoxl:=M161&amp;N161&amp;O161&amp;P161&amp;Q161" table:style-name="ce1"/>
          <table:table-cell office:value-type="float" office:value="0" table:formula="msoxl:=IF(R161=&quot;&quot;,A161&amp;&quot;、&quot;,R161)" table:style-name="ce1">
            <text:p>#N/A</text:p>
          </table:table-cell>
          <table:table-cell office:value-type="float" office:value="0" table:formula="msoxl:=MID(S161,1,LEN(S16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2),0)" table:style-name="ce2">
            <text:p>0</text:p>
          </table:table-cell>
          <table:table-cell office:value-type="float" office:value="0" table:formula="msoxl:=IFERROR(FIND(C$3,$A162),0)" table:style-name="ce2">
            <text:p>0</text:p>
          </table:table-cell>
          <table:table-cell office:value-type="float" office:value="0" table:formula="msoxl:=IFERROR(FIND(D$3,$A162),0)" table:style-name="ce2">
            <text:p>0</text:p>
          </table:table-cell>
          <table:table-cell office:value-type="float" office:value="0" table:formula="msoxl:=IFERROR(FIND(E$3,$A162),0)" table:style-name="ce2">
            <text:p>0</text:p>
          </table:table-cell>
          <table:table-cell office:value-type="float" office:value="0" table:formula="msoxl:=IFERROR(FIND(F$3,$A162),0)" table:style-name="ce2">
            <text:p>0</text:p>
          </table:table-cell>
          <table:table-cell office:value-type="float" office:value="0" table:formula="msoxl:=IFERROR(FIND(G$3,$A162),0)" table:style-name="ce2">
            <text:p>0</text:p>
          </table:table-cell>
          <table:table-cell office:value-type="float" office:value="0" table:formula="msoxl:=IFERROR(FIND(H$3,$A162),0)" table:style-name="ce2">
            <text:p>0</text:p>
          </table:table-cell>
          <table:table-cell office:value-type="float" office:value="0" table:formula="msoxl:=IFERROR(FIND(I$3,$A162),0)" table:style-name="ce2">
            <text:p>0</text:p>
          </table:table-cell>
          <table:table-cell office:value-type="float" office:value="0" table:formula="msoxl:=IFERROR(FIND(J$3,$A162),0)" table:style-name="ce2">
            <text:p>0</text:p>
          </table:table-cell>
          <table:table-cell office:value-type="float" office:value="0" table:formula="msoxl:=IFERROR(FIND(K$3,$A162),0)" table:style-name="ce2">
            <text:p>0</text:p>
          </table:table-cell>
          <table:table-cell office:value-type="string" office:string-value="" table:formula="msoxl:=IF(OR(B162&lt;&gt;0,C162&lt;&gt;0),&quot;▲&quot;,&quot;&quot;)" table:style-name="ce2"/>
          <table:table-cell office:value-type="string" office:string-value="" table:formula="msoxl:=IF(SUM(B162:F162)&gt;0,$M$3,&quot;&quot;)" table:style-name="ce2"/>
          <table:table-cell office:value-type="string" office:string-value="" table:formula="msoxl:=IF(SUM(G162:H162)&gt;0,$N$3,&quot;&quot;)" table:style-name="ce2"/>
          <table:table-cell office:value-type="string" office:string-value="" table:formula="msoxl:=IF(I162&gt;0,O$3,&quot;&quot;)" table:style-name="ce2"/>
          <table:table-cell office:value-type="string" office:string-value="" table:formula="msoxl:=IF(J162&gt;0,P$3,&quot;&quot;)" table:style-name="ce2"/>
          <table:table-cell office:value-type="string" office:string-value="" table:formula="msoxl:=IF(K162&gt;0,Q$3,&quot;&quot;)" table:style-name="ce2"/>
          <table:table-cell office:value-type="string" office:string-value="" table:formula="msoxl:=M162&amp;N162&amp;O162&amp;P162&amp;Q162" table:style-name="ce1"/>
          <table:table-cell office:value-type="float" office:value="0" table:formula="msoxl:=IF(R162=&quot;&quot;,A162&amp;&quot;、&quot;,R162)" table:style-name="ce1">
            <text:p>#N/A</text:p>
          </table:table-cell>
          <table:table-cell office:value-type="float" office:value="0" table:formula="msoxl:=MID(S162,1,LEN(S16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3),0)" table:style-name="ce2">
            <text:p>0</text:p>
          </table:table-cell>
          <table:table-cell office:value-type="float" office:value="0" table:formula="msoxl:=IFERROR(FIND(C$3,$A163),0)" table:style-name="ce2">
            <text:p>0</text:p>
          </table:table-cell>
          <table:table-cell office:value-type="float" office:value="0" table:formula="msoxl:=IFERROR(FIND(D$3,$A163),0)" table:style-name="ce2">
            <text:p>0</text:p>
          </table:table-cell>
          <table:table-cell office:value-type="float" office:value="0" table:formula="msoxl:=IFERROR(FIND(E$3,$A163),0)" table:style-name="ce2">
            <text:p>0</text:p>
          </table:table-cell>
          <table:table-cell office:value-type="float" office:value="0" table:formula="msoxl:=IFERROR(FIND(F$3,$A163),0)" table:style-name="ce2">
            <text:p>0</text:p>
          </table:table-cell>
          <table:table-cell office:value-type="float" office:value="0" table:formula="msoxl:=IFERROR(FIND(G$3,$A163),0)" table:style-name="ce2">
            <text:p>0</text:p>
          </table:table-cell>
          <table:table-cell office:value-type="float" office:value="0" table:formula="msoxl:=IFERROR(FIND(H$3,$A163),0)" table:style-name="ce2">
            <text:p>0</text:p>
          </table:table-cell>
          <table:table-cell office:value-type="float" office:value="0" table:formula="msoxl:=IFERROR(FIND(I$3,$A163),0)" table:style-name="ce2">
            <text:p>0</text:p>
          </table:table-cell>
          <table:table-cell office:value-type="float" office:value="0" table:formula="msoxl:=IFERROR(FIND(J$3,$A163),0)" table:style-name="ce2">
            <text:p>0</text:p>
          </table:table-cell>
          <table:table-cell office:value-type="float" office:value="0" table:formula="msoxl:=IFERROR(FIND(K$3,$A163),0)" table:style-name="ce2">
            <text:p>0</text:p>
          </table:table-cell>
          <table:table-cell office:value-type="string" office:string-value="" table:formula="msoxl:=IF(OR(B163&lt;&gt;0,C163&lt;&gt;0),&quot;▲&quot;,&quot;&quot;)" table:style-name="ce2"/>
          <table:table-cell office:value-type="string" office:string-value="" table:formula="msoxl:=IF(SUM(B163:F163)&gt;0,$M$3,&quot;&quot;)" table:style-name="ce2"/>
          <table:table-cell office:value-type="string" office:string-value="" table:formula="msoxl:=IF(SUM(G163:H163)&gt;0,$N$3,&quot;&quot;)" table:style-name="ce2"/>
          <table:table-cell office:value-type="string" office:string-value="" table:formula="msoxl:=IF(I163&gt;0,O$3,&quot;&quot;)" table:style-name="ce2"/>
          <table:table-cell office:value-type="string" office:string-value="" table:formula="msoxl:=IF(J163&gt;0,P$3,&quot;&quot;)" table:style-name="ce2"/>
          <table:table-cell office:value-type="string" office:string-value="" table:formula="msoxl:=IF(K163&gt;0,Q$3,&quot;&quot;)" table:style-name="ce2"/>
          <table:table-cell office:value-type="string" office:string-value="" table:formula="msoxl:=M163&amp;N163&amp;O163&amp;P163&amp;Q163" table:style-name="ce1"/>
          <table:table-cell office:value-type="float" office:value="0" table:formula="msoxl:=IF(R163=&quot;&quot;,A163&amp;&quot;、&quot;,R163)" table:style-name="ce1">
            <text:p>#N/A</text:p>
          </table:table-cell>
          <table:table-cell office:value-type="float" office:value="0" table:formula="msoxl:=MID(S163,1,LEN(S16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4),0)" table:style-name="ce2">
            <text:p>0</text:p>
          </table:table-cell>
          <table:table-cell office:value-type="float" office:value="0" table:formula="msoxl:=IFERROR(FIND(C$3,$A164),0)" table:style-name="ce2">
            <text:p>0</text:p>
          </table:table-cell>
          <table:table-cell office:value-type="float" office:value="0" table:formula="msoxl:=IFERROR(FIND(D$3,$A164),0)" table:style-name="ce2">
            <text:p>0</text:p>
          </table:table-cell>
          <table:table-cell office:value-type="float" office:value="0" table:formula="msoxl:=IFERROR(FIND(E$3,$A164),0)" table:style-name="ce2">
            <text:p>0</text:p>
          </table:table-cell>
          <table:table-cell office:value-type="float" office:value="0" table:formula="msoxl:=IFERROR(FIND(F$3,$A164),0)" table:style-name="ce2">
            <text:p>0</text:p>
          </table:table-cell>
          <table:table-cell office:value-type="float" office:value="0" table:formula="msoxl:=IFERROR(FIND(G$3,$A164),0)" table:style-name="ce2">
            <text:p>0</text:p>
          </table:table-cell>
          <table:table-cell office:value-type="float" office:value="0" table:formula="msoxl:=IFERROR(FIND(H$3,$A164),0)" table:style-name="ce2">
            <text:p>0</text:p>
          </table:table-cell>
          <table:table-cell office:value-type="float" office:value="0" table:formula="msoxl:=IFERROR(FIND(I$3,$A164),0)" table:style-name="ce2">
            <text:p>0</text:p>
          </table:table-cell>
          <table:table-cell office:value-type="float" office:value="0" table:formula="msoxl:=IFERROR(FIND(J$3,$A164),0)" table:style-name="ce2">
            <text:p>0</text:p>
          </table:table-cell>
          <table:table-cell office:value-type="float" office:value="0" table:formula="msoxl:=IFERROR(FIND(K$3,$A164),0)" table:style-name="ce2">
            <text:p>0</text:p>
          </table:table-cell>
          <table:table-cell office:value-type="string" office:string-value="" table:formula="msoxl:=IF(OR(B164&lt;&gt;0,C164&lt;&gt;0),&quot;▲&quot;,&quot;&quot;)" table:style-name="ce2"/>
          <table:table-cell office:value-type="string" office:string-value="" table:formula="msoxl:=IF(SUM(B164:F164)&gt;0,$M$3,&quot;&quot;)" table:style-name="ce2"/>
          <table:table-cell office:value-type="string" office:string-value="" table:formula="msoxl:=IF(SUM(G164:H164)&gt;0,$N$3,&quot;&quot;)" table:style-name="ce2"/>
          <table:table-cell office:value-type="string" office:string-value="" table:formula="msoxl:=IF(I164&gt;0,O$3,&quot;&quot;)" table:style-name="ce2"/>
          <table:table-cell office:value-type="string" office:string-value="" table:formula="msoxl:=IF(J164&gt;0,P$3,&quot;&quot;)" table:style-name="ce2"/>
          <table:table-cell office:value-type="string" office:string-value="" table:formula="msoxl:=IF(K164&gt;0,Q$3,&quot;&quot;)" table:style-name="ce2"/>
          <table:table-cell office:value-type="string" office:string-value="" table:formula="msoxl:=M164&amp;N164&amp;O164&amp;P164&amp;Q164" table:style-name="ce1"/>
          <table:table-cell office:value-type="float" office:value="0" table:formula="msoxl:=IF(R164=&quot;&quot;,A164&amp;&quot;、&quot;,R164)" table:style-name="ce1">
            <text:p>#N/A</text:p>
          </table:table-cell>
          <table:table-cell office:value-type="float" office:value="0" table:formula="msoxl:=MID(S164,1,LEN(S16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5),0)" table:style-name="ce2">
            <text:p>0</text:p>
          </table:table-cell>
          <table:table-cell office:value-type="float" office:value="0" table:formula="msoxl:=IFERROR(FIND(C$3,$A165),0)" table:style-name="ce2">
            <text:p>0</text:p>
          </table:table-cell>
          <table:table-cell office:value-type="float" office:value="0" table:formula="msoxl:=IFERROR(FIND(D$3,$A165),0)" table:style-name="ce2">
            <text:p>0</text:p>
          </table:table-cell>
          <table:table-cell office:value-type="float" office:value="0" table:formula="msoxl:=IFERROR(FIND(E$3,$A165),0)" table:style-name="ce2">
            <text:p>0</text:p>
          </table:table-cell>
          <table:table-cell office:value-type="float" office:value="0" table:formula="msoxl:=IFERROR(FIND(F$3,$A165),0)" table:style-name="ce2">
            <text:p>0</text:p>
          </table:table-cell>
          <table:table-cell office:value-type="float" office:value="0" table:formula="msoxl:=IFERROR(FIND(G$3,$A165),0)" table:style-name="ce2">
            <text:p>0</text:p>
          </table:table-cell>
          <table:table-cell office:value-type="float" office:value="0" table:formula="msoxl:=IFERROR(FIND(H$3,$A165),0)" table:style-name="ce2">
            <text:p>0</text:p>
          </table:table-cell>
          <table:table-cell office:value-type="float" office:value="0" table:formula="msoxl:=IFERROR(FIND(I$3,$A165),0)" table:style-name="ce2">
            <text:p>0</text:p>
          </table:table-cell>
          <table:table-cell office:value-type="float" office:value="0" table:formula="msoxl:=IFERROR(FIND(J$3,$A165),0)" table:style-name="ce2">
            <text:p>0</text:p>
          </table:table-cell>
          <table:table-cell office:value-type="float" office:value="0" table:formula="msoxl:=IFERROR(FIND(K$3,$A165),0)" table:style-name="ce2">
            <text:p>0</text:p>
          </table:table-cell>
          <table:table-cell office:value-type="string" office:string-value="" table:formula="msoxl:=IF(OR(B165&lt;&gt;0,C165&lt;&gt;0),&quot;▲&quot;,&quot;&quot;)" table:style-name="ce2"/>
          <table:table-cell office:value-type="string" office:string-value="" table:formula="msoxl:=IF(SUM(B165:F165)&gt;0,$M$3,&quot;&quot;)" table:style-name="ce2"/>
          <table:table-cell office:value-type="string" office:string-value="" table:formula="msoxl:=IF(SUM(G165:H165)&gt;0,$N$3,&quot;&quot;)" table:style-name="ce2"/>
          <table:table-cell office:value-type="string" office:string-value="" table:formula="msoxl:=IF(I165&gt;0,O$3,&quot;&quot;)" table:style-name="ce2"/>
          <table:table-cell office:value-type="string" office:string-value="" table:formula="msoxl:=IF(J165&gt;0,P$3,&quot;&quot;)" table:style-name="ce2"/>
          <table:table-cell office:value-type="string" office:string-value="" table:formula="msoxl:=IF(K165&gt;0,Q$3,&quot;&quot;)" table:style-name="ce2"/>
          <table:table-cell office:value-type="string" office:string-value="" table:formula="msoxl:=M165&amp;N165&amp;O165&amp;P165&amp;Q165" table:style-name="ce1"/>
          <table:table-cell office:value-type="float" office:value="0" table:formula="msoxl:=IF(R165=&quot;&quot;,A165&amp;&quot;、&quot;,R165)" table:style-name="ce1">
            <text:p>#N/A</text:p>
          </table:table-cell>
          <table:table-cell office:value-type="float" office:value="0" table:formula="msoxl:=MID(S165,1,LEN(S16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6),0)" table:style-name="ce2">
            <text:p>0</text:p>
          </table:table-cell>
          <table:table-cell office:value-type="float" office:value="0" table:formula="msoxl:=IFERROR(FIND(C$3,$A166),0)" table:style-name="ce2">
            <text:p>0</text:p>
          </table:table-cell>
          <table:table-cell office:value-type="float" office:value="0" table:formula="msoxl:=IFERROR(FIND(D$3,$A166),0)" table:style-name="ce2">
            <text:p>0</text:p>
          </table:table-cell>
          <table:table-cell office:value-type="float" office:value="0" table:formula="msoxl:=IFERROR(FIND(E$3,$A166),0)" table:style-name="ce2">
            <text:p>0</text:p>
          </table:table-cell>
          <table:table-cell office:value-type="float" office:value="0" table:formula="msoxl:=IFERROR(FIND(F$3,$A166),0)" table:style-name="ce2">
            <text:p>0</text:p>
          </table:table-cell>
          <table:table-cell office:value-type="float" office:value="0" table:formula="msoxl:=IFERROR(FIND(G$3,$A166),0)" table:style-name="ce2">
            <text:p>0</text:p>
          </table:table-cell>
          <table:table-cell office:value-type="float" office:value="0" table:formula="msoxl:=IFERROR(FIND(H$3,$A166),0)" table:style-name="ce2">
            <text:p>0</text:p>
          </table:table-cell>
          <table:table-cell office:value-type="float" office:value="0" table:formula="msoxl:=IFERROR(FIND(I$3,$A166),0)" table:style-name="ce2">
            <text:p>0</text:p>
          </table:table-cell>
          <table:table-cell office:value-type="float" office:value="0" table:formula="msoxl:=IFERROR(FIND(J$3,$A166),0)" table:style-name="ce2">
            <text:p>0</text:p>
          </table:table-cell>
          <table:table-cell office:value-type="float" office:value="0" table:formula="msoxl:=IFERROR(FIND(K$3,$A166),0)" table:style-name="ce2">
            <text:p>0</text:p>
          </table:table-cell>
          <table:table-cell office:value-type="string" office:string-value="" table:formula="msoxl:=IF(OR(B166&lt;&gt;0,C166&lt;&gt;0),&quot;▲&quot;,&quot;&quot;)" table:style-name="ce2"/>
          <table:table-cell office:value-type="string" office:string-value="" table:formula="msoxl:=IF(SUM(B166:F166)&gt;0,$M$3,&quot;&quot;)" table:style-name="ce2"/>
          <table:table-cell office:value-type="string" office:string-value="" table:formula="msoxl:=IF(SUM(G166:H166)&gt;0,$N$3,&quot;&quot;)" table:style-name="ce2"/>
          <table:table-cell office:value-type="string" office:string-value="" table:formula="msoxl:=IF(I166&gt;0,O$3,&quot;&quot;)" table:style-name="ce2"/>
          <table:table-cell office:value-type="string" office:string-value="" table:formula="msoxl:=IF(J166&gt;0,P$3,&quot;&quot;)" table:style-name="ce2"/>
          <table:table-cell office:value-type="string" office:string-value="" table:formula="msoxl:=IF(K166&gt;0,Q$3,&quot;&quot;)" table:style-name="ce2"/>
          <table:table-cell office:value-type="string" office:string-value="" table:formula="msoxl:=M166&amp;N166&amp;O166&amp;P166&amp;Q166" table:style-name="ce1"/>
          <table:table-cell office:value-type="float" office:value="0" table:formula="msoxl:=IF(R166=&quot;&quot;,A166&amp;&quot;、&quot;,R166)" table:style-name="ce1">
            <text:p>#N/A</text:p>
          </table:table-cell>
          <table:table-cell office:value-type="float" office:value="0" table:formula="msoxl:=MID(S166,1,LEN(S16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7),0)" table:style-name="ce2">
            <text:p>0</text:p>
          </table:table-cell>
          <table:table-cell office:value-type="float" office:value="0" table:formula="msoxl:=IFERROR(FIND(C$3,$A167),0)" table:style-name="ce2">
            <text:p>0</text:p>
          </table:table-cell>
          <table:table-cell office:value-type="float" office:value="0" table:formula="msoxl:=IFERROR(FIND(D$3,$A167),0)" table:style-name="ce2">
            <text:p>0</text:p>
          </table:table-cell>
          <table:table-cell office:value-type="float" office:value="0" table:formula="msoxl:=IFERROR(FIND(E$3,$A167),0)" table:style-name="ce2">
            <text:p>0</text:p>
          </table:table-cell>
          <table:table-cell office:value-type="float" office:value="0" table:formula="msoxl:=IFERROR(FIND(F$3,$A167),0)" table:style-name="ce2">
            <text:p>0</text:p>
          </table:table-cell>
          <table:table-cell office:value-type="float" office:value="0" table:formula="msoxl:=IFERROR(FIND(G$3,$A167),0)" table:style-name="ce2">
            <text:p>0</text:p>
          </table:table-cell>
          <table:table-cell office:value-type="float" office:value="0" table:formula="msoxl:=IFERROR(FIND(H$3,$A167),0)" table:style-name="ce2">
            <text:p>0</text:p>
          </table:table-cell>
          <table:table-cell office:value-type="float" office:value="0" table:formula="msoxl:=IFERROR(FIND(I$3,$A167),0)" table:style-name="ce2">
            <text:p>0</text:p>
          </table:table-cell>
          <table:table-cell office:value-type="float" office:value="0" table:formula="msoxl:=IFERROR(FIND(J$3,$A167),0)" table:style-name="ce2">
            <text:p>0</text:p>
          </table:table-cell>
          <table:table-cell office:value-type="float" office:value="0" table:formula="msoxl:=IFERROR(FIND(K$3,$A167),0)" table:style-name="ce2">
            <text:p>0</text:p>
          </table:table-cell>
          <table:table-cell office:value-type="string" office:string-value="" table:formula="msoxl:=IF(OR(B167&lt;&gt;0,C167&lt;&gt;0),&quot;▲&quot;,&quot;&quot;)" table:style-name="ce2"/>
          <table:table-cell office:value-type="string" office:string-value="" table:formula="msoxl:=IF(SUM(B167:F167)&gt;0,$M$3,&quot;&quot;)" table:style-name="ce2"/>
          <table:table-cell office:value-type="string" office:string-value="" table:formula="msoxl:=IF(SUM(G167:H167)&gt;0,$N$3,&quot;&quot;)" table:style-name="ce2"/>
          <table:table-cell office:value-type="string" office:string-value="" table:formula="msoxl:=IF(I167&gt;0,O$3,&quot;&quot;)" table:style-name="ce2"/>
          <table:table-cell office:value-type="string" office:string-value="" table:formula="msoxl:=IF(J167&gt;0,P$3,&quot;&quot;)" table:style-name="ce2"/>
          <table:table-cell office:value-type="string" office:string-value="" table:formula="msoxl:=IF(K167&gt;0,Q$3,&quot;&quot;)" table:style-name="ce2"/>
          <table:table-cell office:value-type="string" office:string-value="" table:formula="msoxl:=M167&amp;N167&amp;O167&amp;P167&amp;Q167" table:style-name="ce1"/>
          <table:table-cell office:value-type="float" office:value="0" table:formula="msoxl:=IF(R167=&quot;&quot;,A167&amp;&quot;、&quot;,R167)" table:style-name="ce1">
            <text:p>#N/A</text:p>
          </table:table-cell>
          <table:table-cell office:value-type="float" office:value="0" table:formula="msoxl:=MID(S167,1,LEN(S16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8),0)" table:style-name="ce2">
            <text:p>0</text:p>
          </table:table-cell>
          <table:table-cell office:value-type="float" office:value="0" table:formula="msoxl:=IFERROR(FIND(C$3,$A168),0)" table:style-name="ce2">
            <text:p>0</text:p>
          </table:table-cell>
          <table:table-cell office:value-type="float" office:value="0" table:formula="msoxl:=IFERROR(FIND(D$3,$A168),0)" table:style-name="ce2">
            <text:p>0</text:p>
          </table:table-cell>
          <table:table-cell office:value-type="float" office:value="0" table:formula="msoxl:=IFERROR(FIND(E$3,$A168),0)" table:style-name="ce2">
            <text:p>0</text:p>
          </table:table-cell>
          <table:table-cell office:value-type="float" office:value="0" table:formula="msoxl:=IFERROR(FIND(F$3,$A168),0)" table:style-name="ce2">
            <text:p>0</text:p>
          </table:table-cell>
          <table:table-cell office:value-type="float" office:value="0" table:formula="msoxl:=IFERROR(FIND(G$3,$A168),0)" table:style-name="ce2">
            <text:p>0</text:p>
          </table:table-cell>
          <table:table-cell office:value-type="float" office:value="0" table:formula="msoxl:=IFERROR(FIND(H$3,$A168),0)" table:style-name="ce2">
            <text:p>0</text:p>
          </table:table-cell>
          <table:table-cell office:value-type="float" office:value="0" table:formula="msoxl:=IFERROR(FIND(I$3,$A168),0)" table:style-name="ce2">
            <text:p>0</text:p>
          </table:table-cell>
          <table:table-cell office:value-type="float" office:value="0" table:formula="msoxl:=IFERROR(FIND(J$3,$A168),0)" table:style-name="ce2">
            <text:p>0</text:p>
          </table:table-cell>
          <table:table-cell office:value-type="float" office:value="0" table:formula="msoxl:=IFERROR(FIND(K$3,$A168),0)" table:style-name="ce2">
            <text:p>0</text:p>
          </table:table-cell>
          <table:table-cell office:value-type="string" office:string-value="" table:formula="msoxl:=IF(OR(B168&lt;&gt;0,C168&lt;&gt;0),&quot;▲&quot;,&quot;&quot;)" table:style-name="ce2"/>
          <table:table-cell office:value-type="string" office:string-value="" table:formula="msoxl:=IF(SUM(B168:F168)&gt;0,$M$3,&quot;&quot;)" table:style-name="ce2"/>
          <table:table-cell office:value-type="string" office:string-value="" table:formula="msoxl:=IF(SUM(G168:H168)&gt;0,$N$3,&quot;&quot;)" table:style-name="ce2"/>
          <table:table-cell office:value-type="string" office:string-value="" table:formula="msoxl:=IF(I168&gt;0,O$3,&quot;&quot;)" table:style-name="ce2"/>
          <table:table-cell office:value-type="string" office:string-value="" table:formula="msoxl:=IF(J168&gt;0,P$3,&quot;&quot;)" table:style-name="ce2"/>
          <table:table-cell office:value-type="string" office:string-value="" table:formula="msoxl:=IF(K168&gt;0,Q$3,&quot;&quot;)" table:style-name="ce2"/>
          <table:table-cell office:value-type="string" office:string-value="" table:formula="msoxl:=M168&amp;N168&amp;O168&amp;P168&amp;Q168" table:style-name="ce1"/>
          <table:table-cell office:value-type="float" office:value="0" table:formula="msoxl:=IF(R168=&quot;&quot;,A168&amp;&quot;、&quot;,R168)" table:style-name="ce1">
            <text:p>#N/A</text:p>
          </table:table-cell>
          <table:table-cell office:value-type="float" office:value="0" table:formula="msoxl:=MID(S168,1,LEN(S16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69),0)" table:style-name="ce2">
            <text:p>0</text:p>
          </table:table-cell>
          <table:table-cell office:value-type="float" office:value="0" table:formula="msoxl:=IFERROR(FIND(C$3,$A169),0)" table:style-name="ce2">
            <text:p>0</text:p>
          </table:table-cell>
          <table:table-cell office:value-type="float" office:value="0" table:formula="msoxl:=IFERROR(FIND(D$3,$A169),0)" table:style-name="ce2">
            <text:p>0</text:p>
          </table:table-cell>
          <table:table-cell office:value-type="float" office:value="0" table:formula="msoxl:=IFERROR(FIND(E$3,$A169),0)" table:style-name="ce2">
            <text:p>0</text:p>
          </table:table-cell>
          <table:table-cell office:value-type="float" office:value="0" table:formula="msoxl:=IFERROR(FIND(F$3,$A169),0)" table:style-name="ce2">
            <text:p>0</text:p>
          </table:table-cell>
          <table:table-cell office:value-type="float" office:value="0" table:formula="msoxl:=IFERROR(FIND(G$3,$A169),0)" table:style-name="ce2">
            <text:p>0</text:p>
          </table:table-cell>
          <table:table-cell office:value-type="float" office:value="0" table:formula="msoxl:=IFERROR(FIND(H$3,$A169),0)" table:style-name="ce2">
            <text:p>0</text:p>
          </table:table-cell>
          <table:table-cell office:value-type="float" office:value="0" table:formula="msoxl:=IFERROR(FIND(I$3,$A169),0)" table:style-name="ce2">
            <text:p>0</text:p>
          </table:table-cell>
          <table:table-cell office:value-type="float" office:value="0" table:formula="msoxl:=IFERROR(FIND(J$3,$A169),0)" table:style-name="ce2">
            <text:p>0</text:p>
          </table:table-cell>
          <table:table-cell office:value-type="float" office:value="0" table:formula="msoxl:=IFERROR(FIND(K$3,$A169),0)" table:style-name="ce2">
            <text:p>0</text:p>
          </table:table-cell>
          <table:table-cell office:value-type="string" office:string-value="" table:formula="msoxl:=IF(OR(B169&lt;&gt;0,C169&lt;&gt;0),&quot;▲&quot;,&quot;&quot;)" table:style-name="ce2"/>
          <table:table-cell office:value-type="string" office:string-value="" table:formula="msoxl:=IF(SUM(B169:F169)&gt;0,$M$3,&quot;&quot;)" table:style-name="ce2"/>
          <table:table-cell office:value-type="string" office:string-value="" table:formula="msoxl:=IF(SUM(G169:H169)&gt;0,$N$3,&quot;&quot;)" table:style-name="ce2"/>
          <table:table-cell office:value-type="string" office:string-value="" table:formula="msoxl:=IF(I169&gt;0,O$3,&quot;&quot;)" table:style-name="ce2"/>
          <table:table-cell office:value-type="string" office:string-value="" table:formula="msoxl:=IF(J169&gt;0,P$3,&quot;&quot;)" table:style-name="ce2"/>
          <table:table-cell office:value-type="string" office:string-value="" table:formula="msoxl:=IF(K169&gt;0,Q$3,&quot;&quot;)" table:style-name="ce2"/>
          <table:table-cell office:value-type="string" office:string-value="" table:formula="msoxl:=M169&amp;N169&amp;O169&amp;P169&amp;Q169" table:style-name="ce1"/>
          <table:table-cell office:value-type="float" office:value="0" table:formula="msoxl:=IF(R169=&quot;&quot;,A169&amp;&quot;、&quot;,R169)" table:style-name="ce1">
            <text:p>#N/A</text:p>
          </table:table-cell>
          <table:table-cell office:value-type="float" office:value="0" table:formula="msoxl:=MID(S169,1,LEN(S16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0),0)" table:style-name="ce2">
            <text:p>0</text:p>
          </table:table-cell>
          <table:table-cell office:value-type="float" office:value="0" table:formula="msoxl:=IFERROR(FIND(C$3,$A170),0)" table:style-name="ce2">
            <text:p>0</text:p>
          </table:table-cell>
          <table:table-cell office:value-type="float" office:value="0" table:formula="msoxl:=IFERROR(FIND(D$3,$A170),0)" table:style-name="ce2">
            <text:p>0</text:p>
          </table:table-cell>
          <table:table-cell office:value-type="float" office:value="0" table:formula="msoxl:=IFERROR(FIND(E$3,$A170),0)" table:style-name="ce2">
            <text:p>0</text:p>
          </table:table-cell>
          <table:table-cell office:value-type="float" office:value="0" table:formula="msoxl:=IFERROR(FIND(F$3,$A170),0)" table:style-name="ce2">
            <text:p>0</text:p>
          </table:table-cell>
          <table:table-cell office:value-type="float" office:value="0" table:formula="msoxl:=IFERROR(FIND(G$3,$A170),0)" table:style-name="ce2">
            <text:p>0</text:p>
          </table:table-cell>
          <table:table-cell office:value-type="float" office:value="0" table:formula="msoxl:=IFERROR(FIND(H$3,$A170),0)" table:style-name="ce2">
            <text:p>0</text:p>
          </table:table-cell>
          <table:table-cell office:value-type="float" office:value="0" table:formula="msoxl:=IFERROR(FIND(I$3,$A170),0)" table:style-name="ce2">
            <text:p>0</text:p>
          </table:table-cell>
          <table:table-cell office:value-type="float" office:value="0" table:formula="msoxl:=IFERROR(FIND(J$3,$A170),0)" table:style-name="ce2">
            <text:p>0</text:p>
          </table:table-cell>
          <table:table-cell office:value-type="float" office:value="0" table:formula="msoxl:=IFERROR(FIND(K$3,$A170),0)" table:style-name="ce2">
            <text:p>0</text:p>
          </table:table-cell>
          <table:table-cell office:value-type="string" office:string-value="" table:formula="msoxl:=IF(OR(B170&lt;&gt;0,C170&lt;&gt;0),&quot;▲&quot;,&quot;&quot;)" table:style-name="ce2"/>
          <table:table-cell office:value-type="string" office:string-value="" table:formula="msoxl:=IF(SUM(B170:F170)&gt;0,$M$3,&quot;&quot;)" table:style-name="ce2"/>
          <table:table-cell office:value-type="string" office:string-value="" table:formula="msoxl:=IF(SUM(G170:H170)&gt;0,$N$3,&quot;&quot;)" table:style-name="ce2"/>
          <table:table-cell office:value-type="string" office:string-value="" table:formula="msoxl:=IF(I170&gt;0,O$3,&quot;&quot;)" table:style-name="ce2"/>
          <table:table-cell office:value-type="string" office:string-value="" table:formula="msoxl:=IF(J170&gt;0,P$3,&quot;&quot;)" table:style-name="ce2"/>
          <table:table-cell office:value-type="string" office:string-value="" table:formula="msoxl:=IF(K170&gt;0,Q$3,&quot;&quot;)" table:style-name="ce2"/>
          <table:table-cell office:value-type="string" office:string-value="" table:formula="msoxl:=M170&amp;N170&amp;O170&amp;P170&amp;Q170" table:style-name="ce1"/>
          <table:table-cell office:value-type="float" office:value="0" table:formula="msoxl:=IF(R170=&quot;&quot;,A170&amp;&quot;、&quot;,R170)" table:style-name="ce1">
            <text:p>#N/A</text:p>
          </table:table-cell>
          <table:table-cell office:value-type="float" office:value="0" table:formula="msoxl:=MID(S170,1,LEN(S17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1),0)" table:style-name="ce2">
            <text:p>0</text:p>
          </table:table-cell>
          <table:table-cell office:value-type="float" office:value="0" table:formula="msoxl:=IFERROR(FIND(C$3,$A171),0)" table:style-name="ce2">
            <text:p>0</text:p>
          </table:table-cell>
          <table:table-cell office:value-type="float" office:value="0" table:formula="msoxl:=IFERROR(FIND(D$3,$A171),0)" table:style-name="ce2">
            <text:p>0</text:p>
          </table:table-cell>
          <table:table-cell office:value-type="float" office:value="0" table:formula="msoxl:=IFERROR(FIND(E$3,$A171),0)" table:style-name="ce2">
            <text:p>0</text:p>
          </table:table-cell>
          <table:table-cell office:value-type="float" office:value="0" table:formula="msoxl:=IFERROR(FIND(F$3,$A171),0)" table:style-name="ce2">
            <text:p>0</text:p>
          </table:table-cell>
          <table:table-cell office:value-type="float" office:value="0" table:formula="msoxl:=IFERROR(FIND(G$3,$A171),0)" table:style-name="ce2">
            <text:p>0</text:p>
          </table:table-cell>
          <table:table-cell office:value-type="float" office:value="0" table:formula="msoxl:=IFERROR(FIND(H$3,$A171),0)" table:style-name="ce2">
            <text:p>0</text:p>
          </table:table-cell>
          <table:table-cell office:value-type="float" office:value="0" table:formula="msoxl:=IFERROR(FIND(I$3,$A171),0)" table:style-name="ce2">
            <text:p>0</text:p>
          </table:table-cell>
          <table:table-cell office:value-type="float" office:value="0" table:formula="msoxl:=IFERROR(FIND(J$3,$A171),0)" table:style-name="ce2">
            <text:p>0</text:p>
          </table:table-cell>
          <table:table-cell office:value-type="float" office:value="0" table:formula="msoxl:=IFERROR(FIND(K$3,$A171),0)" table:style-name="ce2">
            <text:p>0</text:p>
          </table:table-cell>
          <table:table-cell office:value-type="string" office:string-value="" table:formula="msoxl:=IF(OR(B171&lt;&gt;0,C171&lt;&gt;0),&quot;▲&quot;,&quot;&quot;)" table:style-name="ce2"/>
          <table:table-cell office:value-type="string" office:string-value="" table:formula="msoxl:=IF(SUM(B171:F171)&gt;0,$M$3,&quot;&quot;)" table:style-name="ce2"/>
          <table:table-cell office:value-type="string" office:string-value="" table:formula="msoxl:=IF(SUM(G171:H171)&gt;0,$N$3,&quot;&quot;)" table:style-name="ce2"/>
          <table:table-cell office:value-type="string" office:string-value="" table:formula="msoxl:=IF(I171&gt;0,O$3,&quot;&quot;)" table:style-name="ce2"/>
          <table:table-cell office:value-type="string" office:string-value="" table:formula="msoxl:=IF(J171&gt;0,P$3,&quot;&quot;)" table:style-name="ce2"/>
          <table:table-cell office:value-type="string" office:string-value="" table:formula="msoxl:=IF(K171&gt;0,Q$3,&quot;&quot;)" table:style-name="ce2"/>
          <table:table-cell office:value-type="string" office:string-value="" table:formula="msoxl:=M171&amp;N171&amp;O171&amp;P171&amp;Q171" table:style-name="ce1"/>
          <table:table-cell office:value-type="float" office:value="0" table:formula="msoxl:=IF(R171=&quot;&quot;,A171&amp;&quot;、&quot;,R171)" table:style-name="ce1">
            <text:p>#N/A</text:p>
          </table:table-cell>
          <table:table-cell office:value-type="float" office:value="0" table:formula="msoxl:=MID(S171,1,LEN(S17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2),0)" table:style-name="ce2">
            <text:p>0</text:p>
          </table:table-cell>
          <table:table-cell office:value-type="float" office:value="0" table:formula="msoxl:=IFERROR(FIND(C$3,$A172),0)" table:style-name="ce2">
            <text:p>0</text:p>
          </table:table-cell>
          <table:table-cell office:value-type="float" office:value="0" table:formula="msoxl:=IFERROR(FIND(D$3,$A172),0)" table:style-name="ce2">
            <text:p>0</text:p>
          </table:table-cell>
          <table:table-cell office:value-type="float" office:value="0" table:formula="msoxl:=IFERROR(FIND(E$3,$A172),0)" table:style-name="ce2">
            <text:p>0</text:p>
          </table:table-cell>
          <table:table-cell office:value-type="float" office:value="0" table:formula="msoxl:=IFERROR(FIND(F$3,$A172),0)" table:style-name="ce2">
            <text:p>0</text:p>
          </table:table-cell>
          <table:table-cell office:value-type="float" office:value="0" table:formula="msoxl:=IFERROR(FIND(G$3,$A172),0)" table:style-name="ce2">
            <text:p>0</text:p>
          </table:table-cell>
          <table:table-cell office:value-type="float" office:value="0" table:formula="msoxl:=IFERROR(FIND(H$3,$A172),0)" table:style-name="ce2">
            <text:p>0</text:p>
          </table:table-cell>
          <table:table-cell office:value-type="float" office:value="0" table:formula="msoxl:=IFERROR(FIND(I$3,$A172),0)" table:style-name="ce2">
            <text:p>0</text:p>
          </table:table-cell>
          <table:table-cell office:value-type="float" office:value="0" table:formula="msoxl:=IFERROR(FIND(J$3,$A172),0)" table:style-name="ce2">
            <text:p>0</text:p>
          </table:table-cell>
          <table:table-cell office:value-type="float" office:value="0" table:formula="msoxl:=IFERROR(FIND(K$3,$A172),0)" table:style-name="ce2">
            <text:p>0</text:p>
          </table:table-cell>
          <table:table-cell office:value-type="string" office:string-value="" table:formula="msoxl:=IF(OR(B172&lt;&gt;0,C172&lt;&gt;0),&quot;▲&quot;,&quot;&quot;)" table:style-name="ce2"/>
          <table:table-cell office:value-type="string" office:string-value="" table:formula="msoxl:=IF(SUM(B172:F172)&gt;0,$M$3,&quot;&quot;)" table:style-name="ce2"/>
          <table:table-cell office:value-type="string" office:string-value="" table:formula="msoxl:=IF(SUM(G172:H172)&gt;0,$N$3,&quot;&quot;)" table:style-name="ce2"/>
          <table:table-cell office:value-type="string" office:string-value="" table:formula="msoxl:=IF(I172&gt;0,O$3,&quot;&quot;)" table:style-name="ce2"/>
          <table:table-cell office:value-type="string" office:string-value="" table:formula="msoxl:=IF(J172&gt;0,P$3,&quot;&quot;)" table:style-name="ce2"/>
          <table:table-cell office:value-type="string" office:string-value="" table:formula="msoxl:=IF(K172&gt;0,Q$3,&quot;&quot;)" table:style-name="ce2"/>
          <table:table-cell office:value-type="string" office:string-value="" table:formula="msoxl:=M172&amp;N172&amp;O172&amp;P172&amp;Q172" table:style-name="ce1"/>
          <table:table-cell office:value-type="float" office:value="0" table:formula="msoxl:=IF(R172=&quot;&quot;,A172&amp;&quot;、&quot;,R172)" table:style-name="ce1">
            <text:p>#N/A</text:p>
          </table:table-cell>
          <table:table-cell office:value-type="float" office:value="0" table:formula="msoxl:=MID(S172,1,LEN(S17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3),0)" table:style-name="ce2">
            <text:p>0</text:p>
          </table:table-cell>
          <table:table-cell office:value-type="float" office:value="0" table:formula="msoxl:=IFERROR(FIND(C$3,$A173),0)" table:style-name="ce2">
            <text:p>0</text:p>
          </table:table-cell>
          <table:table-cell office:value-type="float" office:value="0" table:formula="msoxl:=IFERROR(FIND(D$3,$A173),0)" table:style-name="ce2">
            <text:p>0</text:p>
          </table:table-cell>
          <table:table-cell office:value-type="float" office:value="0" table:formula="msoxl:=IFERROR(FIND(E$3,$A173),0)" table:style-name="ce2">
            <text:p>0</text:p>
          </table:table-cell>
          <table:table-cell office:value-type="float" office:value="0" table:formula="msoxl:=IFERROR(FIND(F$3,$A173),0)" table:style-name="ce2">
            <text:p>0</text:p>
          </table:table-cell>
          <table:table-cell office:value-type="float" office:value="0" table:formula="msoxl:=IFERROR(FIND(G$3,$A173),0)" table:style-name="ce2">
            <text:p>0</text:p>
          </table:table-cell>
          <table:table-cell office:value-type="float" office:value="0" table:formula="msoxl:=IFERROR(FIND(H$3,$A173),0)" table:style-name="ce2">
            <text:p>0</text:p>
          </table:table-cell>
          <table:table-cell office:value-type="float" office:value="0" table:formula="msoxl:=IFERROR(FIND(I$3,$A173),0)" table:style-name="ce2">
            <text:p>0</text:p>
          </table:table-cell>
          <table:table-cell office:value-type="float" office:value="0" table:formula="msoxl:=IFERROR(FIND(J$3,$A173),0)" table:style-name="ce2">
            <text:p>0</text:p>
          </table:table-cell>
          <table:table-cell office:value-type="float" office:value="0" table:formula="msoxl:=IFERROR(FIND(K$3,$A173),0)" table:style-name="ce2">
            <text:p>0</text:p>
          </table:table-cell>
          <table:table-cell office:value-type="string" office:string-value="" table:formula="msoxl:=IF(OR(B173&lt;&gt;0,C173&lt;&gt;0),&quot;▲&quot;,&quot;&quot;)" table:style-name="ce2"/>
          <table:table-cell office:value-type="string" office:string-value="" table:formula="msoxl:=IF(SUM(B173:F173)&gt;0,$M$3,&quot;&quot;)" table:style-name="ce2"/>
          <table:table-cell office:value-type="string" office:string-value="" table:formula="msoxl:=IF(SUM(G173:H173)&gt;0,$N$3,&quot;&quot;)" table:style-name="ce2"/>
          <table:table-cell office:value-type="string" office:string-value="" table:formula="msoxl:=IF(I173&gt;0,O$3,&quot;&quot;)" table:style-name="ce2"/>
          <table:table-cell office:value-type="string" office:string-value="" table:formula="msoxl:=IF(J173&gt;0,P$3,&quot;&quot;)" table:style-name="ce2"/>
          <table:table-cell office:value-type="string" office:string-value="" table:formula="msoxl:=IF(K173&gt;0,Q$3,&quot;&quot;)" table:style-name="ce2"/>
          <table:table-cell office:value-type="string" office:string-value="" table:formula="msoxl:=M173&amp;N173&amp;O173&amp;P173&amp;Q173" table:style-name="ce1"/>
          <table:table-cell office:value-type="float" office:value="0" table:formula="msoxl:=IF(R173=&quot;&quot;,A173&amp;&quot;、&quot;,R173)" table:style-name="ce1">
            <text:p>#N/A</text:p>
          </table:table-cell>
          <table:table-cell office:value-type="float" office:value="0" table:formula="msoxl:=MID(S173,1,LEN(S17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4),0)" table:style-name="ce2">
            <text:p>0</text:p>
          </table:table-cell>
          <table:table-cell office:value-type="float" office:value="0" table:formula="msoxl:=IFERROR(FIND(C$3,$A174),0)" table:style-name="ce2">
            <text:p>0</text:p>
          </table:table-cell>
          <table:table-cell office:value-type="float" office:value="0" table:formula="msoxl:=IFERROR(FIND(D$3,$A174),0)" table:style-name="ce2">
            <text:p>0</text:p>
          </table:table-cell>
          <table:table-cell office:value-type="float" office:value="0" table:formula="msoxl:=IFERROR(FIND(E$3,$A174),0)" table:style-name="ce2">
            <text:p>0</text:p>
          </table:table-cell>
          <table:table-cell office:value-type="float" office:value="0" table:formula="msoxl:=IFERROR(FIND(F$3,$A174),0)" table:style-name="ce2">
            <text:p>0</text:p>
          </table:table-cell>
          <table:table-cell office:value-type="float" office:value="0" table:formula="msoxl:=IFERROR(FIND(G$3,$A174),0)" table:style-name="ce2">
            <text:p>0</text:p>
          </table:table-cell>
          <table:table-cell office:value-type="float" office:value="0" table:formula="msoxl:=IFERROR(FIND(H$3,$A174),0)" table:style-name="ce2">
            <text:p>0</text:p>
          </table:table-cell>
          <table:table-cell office:value-type="float" office:value="0" table:formula="msoxl:=IFERROR(FIND(I$3,$A174),0)" table:style-name="ce2">
            <text:p>0</text:p>
          </table:table-cell>
          <table:table-cell office:value-type="float" office:value="0" table:formula="msoxl:=IFERROR(FIND(J$3,$A174),0)" table:style-name="ce2">
            <text:p>0</text:p>
          </table:table-cell>
          <table:table-cell office:value-type="float" office:value="0" table:formula="msoxl:=IFERROR(FIND(K$3,$A174),0)" table:style-name="ce2">
            <text:p>0</text:p>
          </table:table-cell>
          <table:table-cell office:value-type="string" office:string-value="" table:formula="msoxl:=IF(OR(B174&lt;&gt;0,C174&lt;&gt;0),&quot;▲&quot;,&quot;&quot;)" table:style-name="ce2"/>
          <table:table-cell office:value-type="string" office:string-value="" table:formula="msoxl:=IF(SUM(B174:F174)&gt;0,$M$3,&quot;&quot;)" table:style-name="ce2"/>
          <table:table-cell office:value-type="string" office:string-value="" table:formula="msoxl:=IF(SUM(G174:H174)&gt;0,$N$3,&quot;&quot;)" table:style-name="ce2"/>
          <table:table-cell office:value-type="string" office:string-value="" table:formula="msoxl:=IF(I174&gt;0,O$3,&quot;&quot;)" table:style-name="ce2"/>
          <table:table-cell office:value-type="string" office:string-value="" table:formula="msoxl:=IF(J174&gt;0,P$3,&quot;&quot;)" table:style-name="ce2"/>
          <table:table-cell office:value-type="string" office:string-value="" table:formula="msoxl:=IF(K174&gt;0,Q$3,&quot;&quot;)" table:style-name="ce2"/>
          <table:table-cell office:value-type="string" office:string-value="" table:formula="msoxl:=M174&amp;N174&amp;O174&amp;P174&amp;Q174" table:style-name="ce1"/>
          <table:table-cell office:value-type="float" office:value="0" table:formula="msoxl:=IF(R174=&quot;&quot;,A174&amp;&quot;、&quot;,R174)" table:style-name="ce1">
            <text:p>#N/A</text:p>
          </table:table-cell>
          <table:table-cell office:value-type="float" office:value="0" table:formula="msoxl:=MID(S174,1,LEN(S17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5),0)" table:style-name="ce2">
            <text:p>0</text:p>
          </table:table-cell>
          <table:table-cell office:value-type="float" office:value="0" table:formula="msoxl:=IFERROR(FIND(C$3,$A175),0)" table:style-name="ce2">
            <text:p>0</text:p>
          </table:table-cell>
          <table:table-cell office:value-type="float" office:value="0" table:formula="msoxl:=IFERROR(FIND(D$3,$A175),0)" table:style-name="ce2">
            <text:p>0</text:p>
          </table:table-cell>
          <table:table-cell office:value-type="float" office:value="0" table:formula="msoxl:=IFERROR(FIND(E$3,$A175),0)" table:style-name="ce2">
            <text:p>0</text:p>
          </table:table-cell>
          <table:table-cell office:value-type="float" office:value="0" table:formula="msoxl:=IFERROR(FIND(F$3,$A175),0)" table:style-name="ce2">
            <text:p>0</text:p>
          </table:table-cell>
          <table:table-cell office:value-type="float" office:value="0" table:formula="msoxl:=IFERROR(FIND(G$3,$A175),0)" table:style-name="ce2">
            <text:p>0</text:p>
          </table:table-cell>
          <table:table-cell office:value-type="float" office:value="0" table:formula="msoxl:=IFERROR(FIND(H$3,$A175),0)" table:style-name="ce2">
            <text:p>0</text:p>
          </table:table-cell>
          <table:table-cell office:value-type="float" office:value="0" table:formula="msoxl:=IFERROR(FIND(I$3,$A175),0)" table:style-name="ce2">
            <text:p>0</text:p>
          </table:table-cell>
          <table:table-cell office:value-type="float" office:value="0" table:formula="msoxl:=IFERROR(FIND(J$3,$A175),0)" table:style-name="ce2">
            <text:p>0</text:p>
          </table:table-cell>
          <table:table-cell office:value-type="float" office:value="0" table:formula="msoxl:=IFERROR(FIND(K$3,$A175),0)" table:style-name="ce2">
            <text:p>0</text:p>
          </table:table-cell>
          <table:table-cell office:value-type="string" office:string-value="" table:formula="msoxl:=IF(OR(B175&lt;&gt;0,C175&lt;&gt;0),&quot;▲&quot;,&quot;&quot;)" table:style-name="ce2"/>
          <table:table-cell office:value-type="string" office:string-value="" table:formula="msoxl:=IF(SUM(B175:F175)&gt;0,$M$3,&quot;&quot;)" table:style-name="ce2"/>
          <table:table-cell office:value-type="string" office:string-value="" table:formula="msoxl:=IF(SUM(G175:H175)&gt;0,$N$3,&quot;&quot;)" table:style-name="ce2"/>
          <table:table-cell office:value-type="string" office:string-value="" table:formula="msoxl:=IF(I175&gt;0,O$3,&quot;&quot;)" table:style-name="ce2"/>
          <table:table-cell office:value-type="string" office:string-value="" table:formula="msoxl:=IF(J175&gt;0,P$3,&quot;&quot;)" table:style-name="ce2"/>
          <table:table-cell office:value-type="string" office:string-value="" table:formula="msoxl:=IF(K175&gt;0,Q$3,&quot;&quot;)" table:style-name="ce2"/>
          <table:table-cell office:value-type="string" office:string-value="" table:formula="msoxl:=M175&amp;N175&amp;O175&amp;P175&amp;Q175" table:style-name="ce1"/>
          <table:table-cell office:value-type="float" office:value="0" table:formula="msoxl:=IF(R175=&quot;&quot;,A175&amp;&quot;、&quot;,R175)" table:style-name="ce1">
            <text:p>#N/A</text:p>
          </table:table-cell>
          <table:table-cell office:value-type="float" office:value="0" table:formula="msoxl:=MID(S175,1,LEN(S17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6),0)" table:style-name="ce2">
            <text:p>0</text:p>
          </table:table-cell>
          <table:table-cell office:value-type="float" office:value="0" table:formula="msoxl:=IFERROR(FIND(C$3,$A176),0)" table:style-name="ce2">
            <text:p>0</text:p>
          </table:table-cell>
          <table:table-cell office:value-type="float" office:value="0" table:formula="msoxl:=IFERROR(FIND(D$3,$A176),0)" table:style-name="ce2">
            <text:p>0</text:p>
          </table:table-cell>
          <table:table-cell office:value-type="float" office:value="0" table:formula="msoxl:=IFERROR(FIND(E$3,$A176),0)" table:style-name="ce2">
            <text:p>0</text:p>
          </table:table-cell>
          <table:table-cell office:value-type="float" office:value="0" table:formula="msoxl:=IFERROR(FIND(F$3,$A176),0)" table:style-name="ce2">
            <text:p>0</text:p>
          </table:table-cell>
          <table:table-cell office:value-type="float" office:value="0" table:formula="msoxl:=IFERROR(FIND(G$3,$A176),0)" table:style-name="ce2">
            <text:p>0</text:p>
          </table:table-cell>
          <table:table-cell office:value-type="float" office:value="0" table:formula="msoxl:=IFERROR(FIND(H$3,$A176),0)" table:style-name="ce2">
            <text:p>0</text:p>
          </table:table-cell>
          <table:table-cell office:value-type="float" office:value="0" table:formula="msoxl:=IFERROR(FIND(I$3,$A176),0)" table:style-name="ce2">
            <text:p>0</text:p>
          </table:table-cell>
          <table:table-cell office:value-type="float" office:value="0" table:formula="msoxl:=IFERROR(FIND(J$3,$A176),0)" table:style-name="ce2">
            <text:p>0</text:p>
          </table:table-cell>
          <table:table-cell office:value-type="float" office:value="0" table:formula="msoxl:=IFERROR(FIND(K$3,$A176),0)" table:style-name="ce2">
            <text:p>0</text:p>
          </table:table-cell>
          <table:table-cell office:value-type="string" office:string-value="" table:formula="msoxl:=IF(OR(B176&lt;&gt;0,C176&lt;&gt;0),&quot;▲&quot;,&quot;&quot;)" table:style-name="ce2"/>
          <table:table-cell office:value-type="string" office:string-value="" table:formula="msoxl:=IF(SUM(B176:F176)&gt;0,$M$3,&quot;&quot;)" table:style-name="ce2"/>
          <table:table-cell office:value-type="string" office:string-value="" table:formula="msoxl:=IF(SUM(G176:H176)&gt;0,$N$3,&quot;&quot;)" table:style-name="ce2"/>
          <table:table-cell office:value-type="string" office:string-value="" table:formula="msoxl:=IF(I176&gt;0,O$3,&quot;&quot;)" table:style-name="ce2"/>
          <table:table-cell office:value-type="string" office:string-value="" table:formula="msoxl:=IF(J176&gt;0,P$3,&quot;&quot;)" table:style-name="ce2"/>
          <table:table-cell office:value-type="string" office:string-value="" table:formula="msoxl:=IF(K176&gt;0,Q$3,&quot;&quot;)" table:style-name="ce2"/>
          <table:table-cell office:value-type="string" office:string-value="" table:formula="msoxl:=M176&amp;N176&amp;O176&amp;P176&amp;Q176" table:style-name="ce1"/>
          <table:table-cell office:value-type="float" office:value="0" table:formula="msoxl:=IF(R176=&quot;&quot;,A176&amp;&quot;、&quot;,R176)" table:style-name="ce1">
            <text:p>#N/A</text:p>
          </table:table-cell>
          <table:table-cell office:value-type="float" office:value="0" table:formula="msoxl:=MID(S176,1,LEN(S17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7),0)" table:style-name="ce2">
            <text:p>0</text:p>
          </table:table-cell>
          <table:table-cell office:value-type="float" office:value="0" table:formula="msoxl:=IFERROR(FIND(C$3,$A177),0)" table:style-name="ce2">
            <text:p>0</text:p>
          </table:table-cell>
          <table:table-cell office:value-type="float" office:value="0" table:formula="msoxl:=IFERROR(FIND(D$3,$A177),0)" table:style-name="ce2">
            <text:p>0</text:p>
          </table:table-cell>
          <table:table-cell office:value-type="float" office:value="0" table:formula="msoxl:=IFERROR(FIND(E$3,$A177),0)" table:style-name="ce2">
            <text:p>0</text:p>
          </table:table-cell>
          <table:table-cell office:value-type="float" office:value="0" table:formula="msoxl:=IFERROR(FIND(F$3,$A177),0)" table:style-name="ce2">
            <text:p>0</text:p>
          </table:table-cell>
          <table:table-cell office:value-type="float" office:value="0" table:formula="msoxl:=IFERROR(FIND(G$3,$A177),0)" table:style-name="ce2">
            <text:p>0</text:p>
          </table:table-cell>
          <table:table-cell office:value-type="float" office:value="0" table:formula="msoxl:=IFERROR(FIND(H$3,$A177),0)" table:style-name="ce2">
            <text:p>0</text:p>
          </table:table-cell>
          <table:table-cell office:value-type="float" office:value="0" table:formula="msoxl:=IFERROR(FIND(I$3,$A177),0)" table:style-name="ce2">
            <text:p>0</text:p>
          </table:table-cell>
          <table:table-cell office:value-type="float" office:value="0" table:formula="msoxl:=IFERROR(FIND(J$3,$A177),0)" table:style-name="ce2">
            <text:p>0</text:p>
          </table:table-cell>
          <table:table-cell office:value-type="float" office:value="0" table:formula="msoxl:=IFERROR(FIND(K$3,$A177),0)" table:style-name="ce2">
            <text:p>0</text:p>
          </table:table-cell>
          <table:table-cell office:value-type="string" office:string-value="" table:formula="msoxl:=IF(OR(B177&lt;&gt;0,C177&lt;&gt;0),&quot;▲&quot;,&quot;&quot;)" table:style-name="ce2"/>
          <table:table-cell office:value-type="string" office:string-value="" table:formula="msoxl:=IF(SUM(B177:F177)&gt;0,$M$3,&quot;&quot;)" table:style-name="ce2"/>
          <table:table-cell office:value-type="string" office:string-value="" table:formula="msoxl:=IF(SUM(G177:H177)&gt;0,$N$3,&quot;&quot;)" table:style-name="ce2"/>
          <table:table-cell office:value-type="string" office:string-value="" table:formula="msoxl:=IF(I177&gt;0,O$3,&quot;&quot;)" table:style-name="ce2"/>
          <table:table-cell office:value-type="string" office:string-value="" table:formula="msoxl:=IF(J177&gt;0,P$3,&quot;&quot;)" table:style-name="ce2"/>
          <table:table-cell office:value-type="string" office:string-value="" table:formula="msoxl:=IF(K177&gt;0,Q$3,&quot;&quot;)" table:style-name="ce2"/>
          <table:table-cell office:value-type="string" office:string-value="" table:formula="msoxl:=M177&amp;N177&amp;O177&amp;P177&amp;Q177" table:style-name="ce1"/>
          <table:table-cell office:value-type="float" office:value="0" table:formula="msoxl:=IF(R177=&quot;&quot;,A177&amp;&quot;、&quot;,R177)" table:style-name="ce1">
            <text:p>#N/A</text:p>
          </table:table-cell>
          <table:table-cell office:value-type="float" office:value="0" table:formula="msoxl:=MID(S177,1,LEN(S17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8),0)" table:style-name="ce2">
            <text:p>0</text:p>
          </table:table-cell>
          <table:table-cell office:value-type="float" office:value="0" table:formula="msoxl:=IFERROR(FIND(C$3,$A178),0)" table:style-name="ce2">
            <text:p>0</text:p>
          </table:table-cell>
          <table:table-cell office:value-type="float" office:value="0" table:formula="msoxl:=IFERROR(FIND(D$3,$A178),0)" table:style-name="ce2">
            <text:p>0</text:p>
          </table:table-cell>
          <table:table-cell office:value-type="float" office:value="0" table:formula="msoxl:=IFERROR(FIND(E$3,$A178),0)" table:style-name="ce2">
            <text:p>0</text:p>
          </table:table-cell>
          <table:table-cell office:value-type="float" office:value="0" table:formula="msoxl:=IFERROR(FIND(F$3,$A178),0)" table:style-name="ce2">
            <text:p>0</text:p>
          </table:table-cell>
          <table:table-cell office:value-type="float" office:value="0" table:formula="msoxl:=IFERROR(FIND(G$3,$A178),0)" table:style-name="ce2">
            <text:p>0</text:p>
          </table:table-cell>
          <table:table-cell office:value-type="float" office:value="0" table:formula="msoxl:=IFERROR(FIND(H$3,$A178),0)" table:style-name="ce2">
            <text:p>0</text:p>
          </table:table-cell>
          <table:table-cell office:value-type="float" office:value="0" table:formula="msoxl:=IFERROR(FIND(I$3,$A178),0)" table:style-name="ce2">
            <text:p>0</text:p>
          </table:table-cell>
          <table:table-cell office:value-type="float" office:value="0" table:formula="msoxl:=IFERROR(FIND(J$3,$A178),0)" table:style-name="ce2">
            <text:p>0</text:p>
          </table:table-cell>
          <table:table-cell office:value-type="float" office:value="0" table:formula="msoxl:=IFERROR(FIND(K$3,$A178),0)" table:style-name="ce2">
            <text:p>0</text:p>
          </table:table-cell>
          <table:table-cell office:value-type="string" office:string-value="" table:formula="msoxl:=IF(OR(B178&lt;&gt;0,C178&lt;&gt;0),&quot;▲&quot;,&quot;&quot;)" table:style-name="ce2"/>
          <table:table-cell office:value-type="string" office:string-value="" table:formula="msoxl:=IF(SUM(B178:F178)&gt;0,$M$3,&quot;&quot;)" table:style-name="ce2"/>
          <table:table-cell office:value-type="string" office:string-value="" table:formula="msoxl:=IF(SUM(G178:H178)&gt;0,$N$3,&quot;&quot;)" table:style-name="ce2"/>
          <table:table-cell office:value-type="string" office:string-value="" table:formula="msoxl:=IF(I178&gt;0,O$3,&quot;&quot;)" table:style-name="ce2"/>
          <table:table-cell office:value-type="string" office:string-value="" table:formula="msoxl:=IF(J178&gt;0,P$3,&quot;&quot;)" table:style-name="ce2"/>
          <table:table-cell office:value-type="string" office:string-value="" table:formula="msoxl:=IF(K178&gt;0,Q$3,&quot;&quot;)" table:style-name="ce2"/>
          <table:table-cell office:value-type="string" office:string-value="" table:formula="msoxl:=M178&amp;N178&amp;O178&amp;P178&amp;Q178" table:style-name="ce1"/>
          <table:table-cell office:value-type="float" office:value="0" table:formula="msoxl:=IF(R178=&quot;&quot;,A178&amp;&quot;、&quot;,R178)" table:style-name="ce1">
            <text:p>#N/A</text:p>
          </table:table-cell>
          <table:table-cell office:value-type="float" office:value="0" table:formula="msoxl:=MID(S178,1,LEN(S17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79),0)" table:style-name="ce2">
            <text:p>0</text:p>
          </table:table-cell>
          <table:table-cell office:value-type="float" office:value="0" table:formula="msoxl:=IFERROR(FIND(C$3,$A179),0)" table:style-name="ce2">
            <text:p>0</text:p>
          </table:table-cell>
          <table:table-cell office:value-type="float" office:value="0" table:formula="msoxl:=IFERROR(FIND(D$3,$A179),0)" table:style-name="ce2">
            <text:p>0</text:p>
          </table:table-cell>
          <table:table-cell office:value-type="float" office:value="0" table:formula="msoxl:=IFERROR(FIND(E$3,$A179),0)" table:style-name="ce2">
            <text:p>0</text:p>
          </table:table-cell>
          <table:table-cell office:value-type="float" office:value="0" table:formula="msoxl:=IFERROR(FIND(F$3,$A179),0)" table:style-name="ce2">
            <text:p>0</text:p>
          </table:table-cell>
          <table:table-cell office:value-type="float" office:value="0" table:formula="msoxl:=IFERROR(FIND(G$3,$A179),0)" table:style-name="ce2">
            <text:p>0</text:p>
          </table:table-cell>
          <table:table-cell office:value-type="float" office:value="0" table:formula="msoxl:=IFERROR(FIND(H$3,$A179),0)" table:style-name="ce2">
            <text:p>0</text:p>
          </table:table-cell>
          <table:table-cell office:value-type="float" office:value="0" table:formula="msoxl:=IFERROR(FIND(I$3,$A179),0)" table:style-name="ce2">
            <text:p>0</text:p>
          </table:table-cell>
          <table:table-cell office:value-type="float" office:value="0" table:formula="msoxl:=IFERROR(FIND(J$3,$A179),0)" table:style-name="ce2">
            <text:p>0</text:p>
          </table:table-cell>
          <table:table-cell office:value-type="float" office:value="0" table:formula="msoxl:=IFERROR(FIND(K$3,$A179),0)" table:style-name="ce2">
            <text:p>0</text:p>
          </table:table-cell>
          <table:table-cell office:value-type="string" office:string-value="" table:formula="msoxl:=IF(OR(B179&lt;&gt;0,C179&lt;&gt;0),&quot;▲&quot;,&quot;&quot;)" table:style-name="ce2"/>
          <table:table-cell office:value-type="string" office:string-value="" table:formula="msoxl:=IF(SUM(B179:F179)&gt;0,$M$3,&quot;&quot;)" table:style-name="ce2"/>
          <table:table-cell office:value-type="string" office:string-value="" table:formula="msoxl:=IF(SUM(G179:H179)&gt;0,$N$3,&quot;&quot;)" table:style-name="ce2"/>
          <table:table-cell office:value-type="string" office:string-value="" table:formula="msoxl:=IF(I179&gt;0,O$3,&quot;&quot;)" table:style-name="ce2"/>
          <table:table-cell office:value-type="string" office:string-value="" table:formula="msoxl:=IF(J179&gt;0,P$3,&quot;&quot;)" table:style-name="ce2"/>
          <table:table-cell office:value-type="string" office:string-value="" table:formula="msoxl:=IF(K179&gt;0,Q$3,&quot;&quot;)" table:style-name="ce2"/>
          <table:table-cell office:value-type="string" office:string-value="" table:formula="msoxl:=M179&amp;N179&amp;O179&amp;P179&amp;Q179" table:style-name="ce1"/>
          <table:table-cell office:value-type="float" office:value="0" table:formula="msoxl:=IF(R179=&quot;&quot;,A179&amp;&quot;、&quot;,R179)" table:style-name="ce1">
            <text:p>#N/A</text:p>
          </table:table-cell>
          <table:table-cell office:value-type="float" office:value="0" table:formula="msoxl:=MID(S179,1,LEN(S17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0),0)" table:style-name="ce2">
            <text:p>0</text:p>
          </table:table-cell>
          <table:table-cell office:value-type="float" office:value="0" table:formula="msoxl:=IFERROR(FIND(C$3,$A180),0)" table:style-name="ce2">
            <text:p>0</text:p>
          </table:table-cell>
          <table:table-cell office:value-type="float" office:value="0" table:formula="msoxl:=IFERROR(FIND(D$3,$A180),0)" table:style-name="ce2">
            <text:p>0</text:p>
          </table:table-cell>
          <table:table-cell office:value-type="float" office:value="0" table:formula="msoxl:=IFERROR(FIND(E$3,$A180),0)" table:style-name="ce2">
            <text:p>0</text:p>
          </table:table-cell>
          <table:table-cell office:value-type="float" office:value="0" table:formula="msoxl:=IFERROR(FIND(F$3,$A180),0)" table:style-name="ce2">
            <text:p>0</text:p>
          </table:table-cell>
          <table:table-cell office:value-type="float" office:value="0" table:formula="msoxl:=IFERROR(FIND(G$3,$A180),0)" table:style-name="ce2">
            <text:p>0</text:p>
          </table:table-cell>
          <table:table-cell office:value-type="float" office:value="0" table:formula="msoxl:=IFERROR(FIND(H$3,$A180),0)" table:style-name="ce2">
            <text:p>0</text:p>
          </table:table-cell>
          <table:table-cell office:value-type="float" office:value="0" table:formula="msoxl:=IFERROR(FIND(I$3,$A180),0)" table:style-name="ce2">
            <text:p>0</text:p>
          </table:table-cell>
          <table:table-cell office:value-type="float" office:value="0" table:formula="msoxl:=IFERROR(FIND(J$3,$A180),0)" table:style-name="ce2">
            <text:p>0</text:p>
          </table:table-cell>
          <table:table-cell office:value-type="float" office:value="0" table:formula="msoxl:=IFERROR(FIND(K$3,$A180),0)" table:style-name="ce2">
            <text:p>0</text:p>
          </table:table-cell>
          <table:table-cell office:value-type="string" office:string-value="" table:formula="msoxl:=IF(OR(B180&lt;&gt;0,C180&lt;&gt;0),&quot;▲&quot;,&quot;&quot;)" table:style-name="ce2"/>
          <table:table-cell office:value-type="string" office:string-value="" table:formula="msoxl:=IF(SUM(B180:F180)&gt;0,$M$3,&quot;&quot;)" table:style-name="ce2"/>
          <table:table-cell office:value-type="string" office:string-value="" table:formula="msoxl:=IF(SUM(G180:H180)&gt;0,$N$3,&quot;&quot;)" table:style-name="ce2"/>
          <table:table-cell office:value-type="string" office:string-value="" table:formula="msoxl:=IF(I180&gt;0,O$3,&quot;&quot;)" table:style-name="ce2"/>
          <table:table-cell office:value-type="string" office:string-value="" table:formula="msoxl:=IF(J180&gt;0,P$3,&quot;&quot;)" table:style-name="ce2"/>
          <table:table-cell office:value-type="string" office:string-value="" table:formula="msoxl:=IF(K180&gt;0,Q$3,&quot;&quot;)" table:style-name="ce2"/>
          <table:table-cell office:value-type="string" office:string-value="" table:formula="msoxl:=M180&amp;N180&amp;O180&amp;P180&amp;Q180" table:style-name="ce1"/>
          <table:table-cell office:value-type="float" office:value="0" table:formula="msoxl:=IF(R180=&quot;&quot;,A180&amp;&quot;、&quot;,R180)" table:style-name="ce1">
            <text:p>#N/A</text:p>
          </table:table-cell>
          <table:table-cell office:value-type="float" office:value="0" table:formula="msoxl:=MID(S180,1,LEN(S18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1),0)" table:style-name="ce2">
            <text:p>0</text:p>
          </table:table-cell>
          <table:table-cell office:value-type="float" office:value="0" table:formula="msoxl:=IFERROR(FIND(C$3,$A181),0)" table:style-name="ce2">
            <text:p>0</text:p>
          </table:table-cell>
          <table:table-cell office:value-type="float" office:value="0" table:formula="msoxl:=IFERROR(FIND(D$3,$A181),0)" table:style-name="ce2">
            <text:p>0</text:p>
          </table:table-cell>
          <table:table-cell office:value-type="float" office:value="0" table:formula="msoxl:=IFERROR(FIND(E$3,$A181),0)" table:style-name="ce2">
            <text:p>0</text:p>
          </table:table-cell>
          <table:table-cell office:value-type="float" office:value="0" table:formula="msoxl:=IFERROR(FIND(F$3,$A181),0)" table:style-name="ce2">
            <text:p>0</text:p>
          </table:table-cell>
          <table:table-cell office:value-type="float" office:value="0" table:formula="msoxl:=IFERROR(FIND(G$3,$A181),0)" table:style-name="ce2">
            <text:p>0</text:p>
          </table:table-cell>
          <table:table-cell office:value-type="float" office:value="0" table:formula="msoxl:=IFERROR(FIND(H$3,$A181),0)" table:style-name="ce2">
            <text:p>0</text:p>
          </table:table-cell>
          <table:table-cell office:value-type="float" office:value="0" table:formula="msoxl:=IFERROR(FIND(I$3,$A181),0)" table:style-name="ce2">
            <text:p>0</text:p>
          </table:table-cell>
          <table:table-cell office:value-type="float" office:value="0" table:formula="msoxl:=IFERROR(FIND(J$3,$A181),0)" table:style-name="ce2">
            <text:p>0</text:p>
          </table:table-cell>
          <table:table-cell office:value-type="float" office:value="0" table:formula="msoxl:=IFERROR(FIND(K$3,$A181),0)" table:style-name="ce2">
            <text:p>0</text:p>
          </table:table-cell>
          <table:table-cell office:value-type="string" office:string-value="" table:formula="msoxl:=IF(OR(B181&lt;&gt;0,C181&lt;&gt;0),&quot;▲&quot;,&quot;&quot;)" table:style-name="ce2"/>
          <table:table-cell office:value-type="string" office:string-value="" table:formula="msoxl:=IF(SUM(B181:F181)&gt;0,$M$3,&quot;&quot;)" table:style-name="ce2"/>
          <table:table-cell office:value-type="string" office:string-value="" table:formula="msoxl:=IF(SUM(G181:H181)&gt;0,$N$3,&quot;&quot;)" table:style-name="ce2"/>
          <table:table-cell office:value-type="string" office:string-value="" table:formula="msoxl:=IF(I181&gt;0,O$3,&quot;&quot;)" table:style-name="ce2"/>
          <table:table-cell office:value-type="string" office:string-value="" table:formula="msoxl:=IF(J181&gt;0,P$3,&quot;&quot;)" table:style-name="ce2"/>
          <table:table-cell office:value-type="string" office:string-value="" table:formula="msoxl:=IF(K181&gt;0,Q$3,&quot;&quot;)" table:style-name="ce2"/>
          <table:table-cell office:value-type="string" office:string-value="" table:formula="msoxl:=M181&amp;N181&amp;O181&amp;P181&amp;Q181" table:style-name="ce1"/>
          <table:table-cell office:value-type="float" office:value="0" table:formula="msoxl:=IF(R181=&quot;&quot;,A181&amp;&quot;、&quot;,R181)" table:style-name="ce1">
            <text:p>#N/A</text:p>
          </table:table-cell>
          <table:table-cell office:value-type="float" office:value="0" table:formula="msoxl:=MID(S181,1,LEN(S18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2),0)" table:style-name="ce2">
            <text:p>0</text:p>
          </table:table-cell>
          <table:table-cell office:value-type="float" office:value="0" table:formula="msoxl:=IFERROR(FIND(C$3,$A182),0)" table:style-name="ce2">
            <text:p>0</text:p>
          </table:table-cell>
          <table:table-cell office:value-type="float" office:value="0" table:formula="msoxl:=IFERROR(FIND(D$3,$A182),0)" table:style-name="ce2">
            <text:p>0</text:p>
          </table:table-cell>
          <table:table-cell office:value-type="float" office:value="0" table:formula="msoxl:=IFERROR(FIND(E$3,$A182),0)" table:style-name="ce2">
            <text:p>0</text:p>
          </table:table-cell>
          <table:table-cell office:value-type="float" office:value="0" table:formula="msoxl:=IFERROR(FIND(F$3,$A182),0)" table:style-name="ce2">
            <text:p>0</text:p>
          </table:table-cell>
          <table:table-cell office:value-type="float" office:value="0" table:formula="msoxl:=IFERROR(FIND(G$3,$A182),0)" table:style-name="ce2">
            <text:p>0</text:p>
          </table:table-cell>
          <table:table-cell office:value-type="float" office:value="0" table:formula="msoxl:=IFERROR(FIND(H$3,$A182),0)" table:style-name="ce2">
            <text:p>0</text:p>
          </table:table-cell>
          <table:table-cell office:value-type="float" office:value="0" table:formula="msoxl:=IFERROR(FIND(I$3,$A182),0)" table:style-name="ce2">
            <text:p>0</text:p>
          </table:table-cell>
          <table:table-cell office:value-type="float" office:value="0" table:formula="msoxl:=IFERROR(FIND(J$3,$A182),0)" table:style-name="ce2">
            <text:p>0</text:p>
          </table:table-cell>
          <table:table-cell office:value-type="float" office:value="0" table:formula="msoxl:=IFERROR(FIND(K$3,$A182),0)" table:style-name="ce2">
            <text:p>0</text:p>
          </table:table-cell>
          <table:table-cell office:value-type="string" office:string-value="" table:formula="msoxl:=IF(OR(B182&lt;&gt;0,C182&lt;&gt;0),&quot;▲&quot;,&quot;&quot;)" table:style-name="ce2"/>
          <table:table-cell office:value-type="string" office:string-value="" table:formula="msoxl:=IF(SUM(B182:F182)&gt;0,$M$3,&quot;&quot;)" table:style-name="ce2"/>
          <table:table-cell office:value-type="string" office:string-value="" table:formula="msoxl:=IF(SUM(G182:H182)&gt;0,$N$3,&quot;&quot;)" table:style-name="ce2"/>
          <table:table-cell office:value-type="string" office:string-value="" table:formula="msoxl:=IF(I182&gt;0,O$3,&quot;&quot;)" table:style-name="ce2"/>
          <table:table-cell office:value-type="string" office:string-value="" table:formula="msoxl:=IF(J182&gt;0,P$3,&quot;&quot;)" table:style-name="ce2"/>
          <table:table-cell office:value-type="string" office:string-value="" table:formula="msoxl:=IF(K182&gt;0,Q$3,&quot;&quot;)" table:style-name="ce2"/>
          <table:table-cell office:value-type="string" office:string-value="" table:formula="msoxl:=M182&amp;N182&amp;O182&amp;P182&amp;Q182" table:style-name="ce1"/>
          <table:table-cell office:value-type="float" office:value="0" table:formula="msoxl:=IF(R182=&quot;&quot;,A182&amp;&quot;、&quot;,R182)" table:style-name="ce1">
            <text:p>#N/A</text:p>
          </table:table-cell>
          <table:table-cell office:value-type="float" office:value="0" table:formula="msoxl:=MID(S182,1,LEN(S18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3),0)" table:style-name="ce2">
            <text:p>0</text:p>
          </table:table-cell>
          <table:table-cell office:value-type="float" office:value="0" table:formula="msoxl:=IFERROR(FIND(C$3,$A183),0)" table:style-name="ce2">
            <text:p>0</text:p>
          </table:table-cell>
          <table:table-cell office:value-type="float" office:value="0" table:formula="msoxl:=IFERROR(FIND(D$3,$A183),0)" table:style-name="ce2">
            <text:p>0</text:p>
          </table:table-cell>
          <table:table-cell office:value-type="float" office:value="0" table:formula="msoxl:=IFERROR(FIND(E$3,$A183),0)" table:style-name="ce2">
            <text:p>0</text:p>
          </table:table-cell>
          <table:table-cell office:value-type="float" office:value="0" table:formula="msoxl:=IFERROR(FIND(F$3,$A183),0)" table:style-name="ce2">
            <text:p>0</text:p>
          </table:table-cell>
          <table:table-cell office:value-type="float" office:value="0" table:formula="msoxl:=IFERROR(FIND(G$3,$A183),0)" table:style-name="ce2">
            <text:p>0</text:p>
          </table:table-cell>
          <table:table-cell office:value-type="float" office:value="0" table:formula="msoxl:=IFERROR(FIND(H$3,$A183),0)" table:style-name="ce2">
            <text:p>0</text:p>
          </table:table-cell>
          <table:table-cell office:value-type="float" office:value="0" table:formula="msoxl:=IFERROR(FIND(I$3,$A183),0)" table:style-name="ce2">
            <text:p>0</text:p>
          </table:table-cell>
          <table:table-cell office:value-type="float" office:value="0" table:formula="msoxl:=IFERROR(FIND(J$3,$A183),0)" table:style-name="ce2">
            <text:p>0</text:p>
          </table:table-cell>
          <table:table-cell office:value-type="float" office:value="0" table:formula="msoxl:=IFERROR(FIND(K$3,$A183),0)" table:style-name="ce2">
            <text:p>0</text:p>
          </table:table-cell>
          <table:table-cell office:value-type="string" office:string-value="" table:formula="msoxl:=IF(OR(B183&lt;&gt;0,C183&lt;&gt;0),&quot;▲&quot;,&quot;&quot;)" table:style-name="ce2"/>
          <table:table-cell office:value-type="string" office:string-value="" table:formula="msoxl:=IF(SUM(B183:F183)&gt;0,$M$3,&quot;&quot;)" table:style-name="ce2"/>
          <table:table-cell office:value-type="string" office:string-value="" table:formula="msoxl:=IF(SUM(G183:H183)&gt;0,$N$3,&quot;&quot;)" table:style-name="ce2"/>
          <table:table-cell office:value-type="string" office:string-value="" table:formula="msoxl:=IF(I183&gt;0,O$3,&quot;&quot;)" table:style-name="ce2"/>
          <table:table-cell office:value-type="string" office:string-value="" table:formula="msoxl:=IF(J183&gt;0,P$3,&quot;&quot;)" table:style-name="ce2"/>
          <table:table-cell office:value-type="string" office:string-value="" table:formula="msoxl:=IF(K183&gt;0,Q$3,&quot;&quot;)" table:style-name="ce2"/>
          <table:table-cell office:value-type="string" office:string-value="" table:formula="msoxl:=M183&amp;N183&amp;O183&amp;P183&amp;Q183" table:style-name="ce1"/>
          <table:table-cell office:value-type="float" office:value="0" table:formula="msoxl:=IF(R183=&quot;&quot;,A183&amp;&quot;、&quot;,R183)" table:style-name="ce1">
            <text:p>#N/A</text:p>
          </table:table-cell>
          <table:table-cell office:value-type="float" office:value="0" table:formula="msoxl:=MID(S183,1,LEN(S18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4),0)" table:style-name="ce2">
            <text:p>0</text:p>
          </table:table-cell>
          <table:table-cell office:value-type="float" office:value="0" table:formula="msoxl:=IFERROR(FIND(C$3,$A184),0)" table:style-name="ce2">
            <text:p>0</text:p>
          </table:table-cell>
          <table:table-cell office:value-type="float" office:value="0" table:formula="msoxl:=IFERROR(FIND(D$3,$A184),0)" table:style-name="ce2">
            <text:p>0</text:p>
          </table:table-cell>
          <table:table-cell office:value-type="float" office:value="0" table:formula="msoxl:=IFERROR(FIND(E$3,$A184),0)" table:style-name="ce2">
            <text:p>0</text:p>
          </table:table-cell>
          <table:table-cell office:value-type="float" office:value="0" table:formula="msoxl:=IFERROR(FIND(F$3,$A184),0)" table:style-name="ce2">
            <text:p>0</text:p>
          </table:table-cell>
          <table:table-cell office:value-type="float" office:value="0" table:formula="msoxl:=IFERROR(FIND(G$3,$A184),0)" table:style-name="ce2">
            <text:p>0</text:p>
          </table:table-cell>
          <table:table-cell office:value-type="float" office:value="0" table:formula="msoxl:=IFERROR(FIND(H$3,$A184),0)" table:style-name="ce2">
            <text:p>0</text:p>
          </table:table-cell>
          <table:table-cell office:value-type="float" office:value="0" table:formula="msoxl:=IFERROR(FIND(I$3,$A184),0)" table:style-name="ce2">
            <text:p>0</text:p>
          </table:table-cell>
          <table:table-cell office:value-type="float" office:value="0" table:formula="msoxl:=IFERROR(FIND(J$3,$A184),0)" table:style-name="ce2">
            <text:p>0</text:p>
          </table:table-cell>
          <table:table-cell office:value-type="float" office:value="0" table:formula="msoxl:=IFERROR(FIND(K$3,$A184),0)" table:style-name="ce2">
            <text:p>0</text:p>
          </table:table-cell>
          <table:table-cell office:value-type="string" office:string-value="" table:formula="msoxl:=IF(OR(B184&lt;&gt;0,C184&lt;&gt;0),&quot;▲&quot;,&quot;&quot;)" table:style-name="ce2"/>
          <table:table-cell office:value-type="string" office:string-value="" table:formula="msoxl:=IF(SUM(B184:F184)&gt;0,$M$3,&quot;&quot;)" table:style-name="ce2"/>
          <table:table-cell office:value-type="string" office:string-value="" table:formula="msoxl:=IF(SUM(G184:H184)&gt;0,$N$3,&quot;&quot;)" table:style-name="ce2"/>
          <table:table-cell office:value-type="string" office:string-value="" table:formula="msoxl:=IF(I184&gt;0,O$3,&quot;&quot;)" table:style-name="ce2"/>
          <table:table-cell office:value-type="string" office:string-value="" table:formula="msoxl:=IF(J184&gt;0,P$3,&quot;&quot;)" table:style-name="ce2"/>
          <table:table-cell office:value-type="string" office:string-value="" table:formula="msoxl:=IF(K184&gt;0,Q$3,&quot;&quot;)" table:style-name="ce2"/>
          <table:table-cell office:value-type="string" office:string-value="" table:formula="msoxl:=M184&amp;N184&amp;O184&amp;P184&amp;Q184" table:style-name="ce1"/>
          <table:table-cell office:value-type="float" office:value="0" table:formula="msoxl:=IF(R184=&quot;&quot;,A184&amp;&quot;、&quot;,R184)" table:style-name="ce1">
            <text:p>#N/A</text:p>
          </table:table-cell>
          <table:table-cell office:value-type="float" office:value="0" table:formula="msoxl:=MID(S184,1,LEN(S18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5),0)" table:style-name="ce2">
            <text:p>0</text:p>
          </table:table-cell>
          <table:table-cell office:value-type="float" office:value="0" table:formula="msoxl:=IFERROR(FIND(C$3,$A185),0)" table:style-name="ce2">
            <text:p>0</text:p>
          </table:table-cell>
          <table:table-cell office:value-type="float" office:value="0" table:formula="msoxl:=IFERROR(FIND(D$3,$A185),0)" table:style-name="ce2">
            <text:p>0</text:p>
          </table:table-cell>
          <table:table-cell office:value-type="float" office:value="0" table:formula="msoxl:=IFERROR(FIND(E$3,$A185),0)" table:style-name="ce2">
            <text:p>0</text:p>
          </table:table-cell>
          <table:table-cell office:value-type="float" office:value="0" table:formula="msoxl:=IFERROR(FIND(F$3,$A185),0)" table:style-name="ce2">
            <text:p>0</text:p>
          </table:table-cell>
          <table:table-cell office:value-type="float" office:value="0" table:formula="msoxl:=IFERROR(FIND(G$3,$A185),0)" table:style-name="ce2">
            <text:p>0</text:p>
          </table:table-cell>
          <table:table-cell office:value-type="float" office:value="0" table:formula="msoxl:=IFERROR(FIND(H$3,$A185),0)" table:style-name="ce2">
            <text:p>0</text:p>
          </table:table-cell>
          <table:table-cell office:value-type="float" office:value="0" table:formula="msoxl:=IFERROR(FIND(I$3,$A185),0)" table:style-name="ce2">
            <text:p>0</text:p>
          </table:table-cell>
          <table:table-cell office:value-type="float" office:value="0" table:formula="msoxl:=IFERROR(FIND(J$3,$A185),0)" table:style-name="ce2">
            <text:p>0</text:p>
          </table:table-cell>
          <table:table-cell office:value-type="float" office:value="0" table:formula="msoxl:=IFERROR(FIND(K$3,$A185),0)" table:style-name="ce2">
            <text:p>0</text:p>
          </table:table-cell>
          <table:table-cell office:value-type="string" office:string-value="" table:formula="msoxl:=IF(OR(B185&lt;&gt;0,C185&lt;&gt;0),&quot;▲&quot;,&quot;&quot;)" table:style-name="ce2"/>
          <table:table-cell office:value-type="string" office:string-value="" table:formula="msoxl:=IF(SUM(B185:F185)&gt;0,$M$3,&quot;&quot;)" table:style-name="ce2"/>
          <table:table-cell office:value-type="string" office:string-value="" table:formula="msoxl:=IF(SUM(G185:H185)&gt;0,$N$3,&quot;&quot;)" table:style-name="ce2"/>
          <table:table-cell office:value-type="string" office:string-value="" table:formula="msoxl:=IF(I185&gt;0,O$3,&quot;&quot;)" table:style-name="ce2"/>
          <table:table-cell office:value-type="string" office:string-value="" table:formula="msoxl:=IF(J185&gt;0,P$3,&quot;&quot;)" table:style-name="ce2"/>
          <table:table-cell office:value-type="string" office:string-value="" table:formula="msoxl:=IF(K185&gt;0,Q$3,&quot;&quot;)" table:style-name="ce2"/>
          <table:table-cell office:value-type="string" office:string-value="" table:formula="msoxl:=M185&amp;N185&amp;O185&amp;P185&amp;Q185" table:style-name="ce1"/>
          <table:table-cell office:value-type="float" office:value="0" table:formula="msoxl:=IF(R185=&quot;&quot;,A185&amp;&quot;、&quot;,R185)" table:style-name="ce1">
            <text:p>#N/A</text:p>
          </table:table-cell>
          <table:table-cell office:value-type="float" office:value="0" table:formula="msoxl:=MID(S185,1,LEN(S18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6),0)" table:style-name="ce2">
            <text:p>0</text:p>
          </table:table-cell>
          <table:table-cell office:value-type="float" office:value="0" table:formula="msoxl:=IFERROR(FIND(C$3,$A186),0)" table:style-name="ce2">
            <text:p>0</text:p>
          </table:table-cell>
          <table:table-cell office:value-type="float" office:value="0" table:formula="msoxl:=IFERROR(FIND(D$3,$A186),0)" table:style-name="ce2">
            <text:p>0</text:p>
          </table:table-cell>
          <table:table-cell office:value-type="float" office:value="0" table:formula="msoxl:=IFERROR(FIND(E$3,$A186),0)" table:style-name="ce2">
            <text:p>0</text:p>
          </table:table-cell>
          <table:table-cell office:value-type="float" office:value="0" table:formula="msoxl:=IFERROR(FIND(F$3,$A186),0)" table:style-name="ce2">
            <text:p>0</text:p>
          </table:table-cell>
          <table:table-cell office:value-type="float" office:value="0" table:formula="msoxl:=IFERROR(FIND(G$3,$A186),0)" table:style-name="ce2">
            <text:p>0</text:p>
          </table:table-cell>
          <table:table-cell office:value-type="float" office:value="0" table:formula="msoxl:=IFERROR(FIND(H$3,$A186),0)" table:style-name="ce2">
            <text:p>0</text:p>
          </table:table-cell>
          <table:table-cell office:value-type="float" office:value="0" table:formula="msoxl:=IFERROR(FIND(I$3,$A186),0)" table:style-name="ce2">
            <text:p>0</text:p>
          </table:table-cell>
          <table:table-cell office:value-type="float" office:value="0" table:formula="msoxl:=IFERROR(FIND(J$3,$A186),0)" table:style-name="ce2">
            <text:p>0</text:p>
          </table:table-cell>
          <table:table-cell office:value-type="float" office:value="0" table:formula="msoxl:=IFERROR(FIND(K$3,$A186),0)" table:style-name="ce2">
            <text:p>0</text:p>
          </table:table-cell>
          <table:table-cell office:value-type="string" office:string-value="" table:formula="msoxl:=IF(OR(B186&lt;&gt;0,C186&lt;&gt;0),&quot;▲&quot;,&quot;&quot;)" table:style-name="ce2"/>
          <table:table-cell office:value-type="string" office:string-value="" table:formula="msoxl:=IF(SUM(B186:F186)&gt;0,$M$3,&quot;&quot;)" table:style-name="ce2"/>
          <table:table-cell office:value-type="string" office:string-value="" table:formula="msoxl:=IF(SUM(G186:H186)&gt;0,$N$3,&quot;&quot;)" table:style-name="ce2"/>
          <table:table-cell office:value-type="string" office:string-value="" table:formula="msoxl:=IF(I186&gt;0,O$3,&quot;&quot;)" table:style-name="ce2"/>
          <table:table-cell office:value-type="string" office:string-value="" table:formula="msoxl:=IF(J186&gt;0,P$3,&quot;&quot;)" table:style-name="ce2"/>
          <table:table-cell office:value-type="string" office:string-value="" table:formula="msoxl:=IF(K186&gt;0,Q$3,&quot;&quot;)" table:style-name="ce2"/>
          <table:table-cell office:value-type="string" office:string-value="" table:formula="msoxl:=M186&amp;N186&amp;O186&amp;P186&amp;Q186" table:style-name="ce1"/>
          <table:table-cell office:value-type="float" office:value="0" table:formula="msoxl:=IF(R186=&quot;&quot;,A186&amp;&quot;、&quot;,R186)" table:style-name="ce1">
            <text:p>#N/A</text:p>
          </table:table-cell>
          <table:table-cell office:value-type="float" office:value="0" table:formula="msoxl:=MID(S186,1,LEN(S18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7),0)" table:style-name="ce2">
            <text:p>0</text:p>
          </table:table-cell>
          <table:table-cell office:value-type="float" office:value="0" table:formula="msoxl:=IFERROR(FIND(C$3,$A187),0)" table:style-name="ce2">
            <text:p>0</text:p>
          </table:table-cell>
          <table:table-cell office:value-type="float" office:value="0" table:formula="msoxl:=IFERROR(FIND(D$3,$A187),0)" table:style-name="ce2">
            <text:p>0</text:p>
          </table:table-cell>
          <table:table-cell office:value-type="float" office:value="0" table:formula="msoxl:=IFERROR(FIND(E$3,$A187),0)" table:style-name="ce2">
            <text:p>0</text:p>
          </table:table-cell>
          <table:table-cell office:value-type="float" office:value="0" table:formula="msoxl:=IFERROR(FIND(F$3,$A187),0)" table:style-name="ce2">
            <text:p>0</text:p>
          </table:table-cell>
          <table:table-cell office:value-type="float" office:value="0" table:formula="msoxl:=IFERROR(FIND(G$3,$A187),0)" table:style-name="ce2">
            <text:p>0</text:p>
          </table:table-cell>
          <table:table-cell office:value-type="float" office:value="0" table:formula="msoxl:=IFERROR(FIND(H$3,$A187),0)" table:style-name="ce2">
            <text:p>0</text:p>
          </table:table-cell>
          <table:table-cell office:value-type="float" office:value="0" table:formula="msoxl:=IFERROR(FIND(I$3,$A187),0)" table:style-name="ce2">
            <text:p>0</text:p>
          </table:table-cell>
          <table:table-cell office:value-type="float" office:value="0" table:formula="msoxl:=IFERROR(FIND(J$3,$A187),0)" table:style-name="ce2">
            <text:p>0</text:p>
          </table:table-cell>
          <table:table-cell office:value-type="float" office:value="0" table:formula="msoxl:=IFERROR(FIND(K$3,$A187),0)" table:style-name="ce2">
            <text:p>0</text:p>
          </table:table-cell>
          <table:table-cell office:value-type="string" office:string-value="" table:formula="msoxl:=IF(OR(B187&lt;&gt;0,C187&lt;&gt;0),&quot;▲&quot;,&quot;&quot;)" table:style-name="ce2"/>
          <table:table-cell office:value-type="string" office:string-value="" table:formula="msoxl:=IF(SUM(B187:F187)&gt;0,$M$3,&quot;&quot;)" table:style-name="ce2"/>
          <table:table-cell office:value-type="string" office:string-value="" table:formula="msoxl:=IF(SUM(G187:H187)&gt;0,$N$3,&quot;&quot;)" table:style-name="ce2"/>
          <table:table-cell office:value-type="string" office:string-value="" table:formula="msoxl:=IF(I187&gt;0,O$3,&quot;&quot;)" table:style-name="ce2"/>
          <table:table-cell office:value-type="string" office:string-value="" table:formula="msoxl:=IF(J187&gt;0,P$3,&quot;&quot;)" table:style-name="ce2"/>
          <table:table-cell office:value-type="string" office:string-value="" table:formula="msoxl:=IF(K187&gt;0,Q$3,&quot;&quot;)" table:style-name="ce2"/>
          <table:table-cell office:value-type="string" office:string-value="" table:formula="msoxl:=M187&amp;N187&amp;O187&amp;P187&amp;Q187" table:style-name="ce1"/>
          <table:table-cell office:value-type="float" office:value="0" table:formula="msoxl:=IF(R187=&quot;&quot;,A187&amp;&quot;、&quot;,R187)" table:style-name="ce1">
            <text:p>#N/A</text:p>
          </table:table-cell>
          <table:table-cell office:value-type="float" office:value="0" table:formula="msoxl:=MID(S187,1,LEN(S18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8),0)" table:style-name="ce2">
            <text:p>0</text:p>
          </table:table-cell>
          <table:table-cell office:value-type="float" office:value="0" table:formula="msoxl:=IFERROR(FIND(C$3,$A188),0)" table:style-name="ce2">
            <text:p>0</text:p>
          </table:table-cell>
          <table:table-cell office:value-type="float" office:value="0" table:formula="msoxl:=IFERROR(FIND(D$3,$A188),0)" table:style-name="ce2">
            <text:p>0</text:p>
          </table:table-cell>
          <table:table-cell office:value-type="float" office:value="0" table:formula="msoxl:=IFERROR(FIND(E$3,$A188),0)" table:style-name="ce2">
            <text:p>0</text:p>
          </table:table-cell>
          <table:table-cell office:value-type="float" office:value="0" table:formula="msoxl:=IFERROR(FIND(F$3,$A188),0)" table:style-name="ce2">
            <text:p>0</text:p>
          </table:table-cell>
          <table:table-cell office:value-type="float" office:value="0" table:formula="msoxl:=IFERROR(FIND(G$3,$A188),0)" table:style-name="ce2">
            <text:p>0</text:p>
          </table:table-cell>
          <table:table-cell office:value-type="float" office:value="0" table:formula="msoxl:=IFERROR(FIND(H$3,$A188),0)" table:style-name="ce2">
            <text:p>0</text:p>
          </table:table-cell>
          <table:table-cell office:value-type="float" office:value="0" table:formula="msoxl:=IFERROR(FIND(I$3,$A188),0)" table:style-name="ce2">
            <text:p>0</text:p>
          </table:table-cell>
          <table:table-cell office:value-type="float" office:value="0" table:formula="msoxl:=IFERROR(FIND(J$3,$A188),0)" table:style-name="ce2">
            <text:p>0</text:p>
          </table:table-cell>
          <table:table-cell office:value-type="float" office:value="0" table:formula="msoxl:=IFERROR(FIND(K$3,$A188),0)" table:style-name="ce2">
            <text:p>0</text:p>
          </table:table-cell>
          <table:table-cell office:value-type="string" office:string-value="" table:formula="msoxl:=IF(OR(B188&lt;&gt;0,C188&lt;&gt;0),&quot;▲&quot;,&quot;&quot;)" table:style-name="ce2"/>
          <table:table-cell office:value-type="string" office:string-value="" table:formula="msoxl:=IF(SUM(B188:F188)&gt;0,$M$3,&quot;&quot;)" table:style-name="ce2"/>
          <table:table-cell office:value-type="string" office:string-value="" table:formula="msoxl:=IF(SUM(G188:H188)&gt;0,$N$3,&quot;&quot;)" table:style-name="ce2"/>
          <table:table-cell office:value-type="string" office:string-value="" table:formula="msoxl:=IF(I188&gt;0,O$3,&quot;&quot;)" table:style-name="ce2"/>
          <table:table-cell office:value-type="string" office:string-value="" table:formula="msoxl:=IF(J188&gt;0,P$3,&quot;&quot;)" table:style-name="ce2"/>
          <table:table-cell office:value-type="string" office:string-value="" table:formula="msoxl:=IF(K188&gt;0,Q$3,&quot;&quot;)" table:style-name="ce2"/>
          <table:table-cell office:value-type="string" office:string-value="" table:formula="msoxl:=M188&amp;N188&amp;O188&amp;P188&amp;Q188" table:style-name="ce1"/>
          <table:table-cell office:value-type="float" office:value="0" table:formula="msoxl:=IF(R188=&quot;&quot;,A188&amp;&quot;、&quot;,R188)" table:style-name="ce1">
            <text:p>#N/A</text:p>
          </table:table-cell>
          <table:table-cell office:value-type="float" office:value="0" table:formula="msoxl:=MID(S188,1,LEN(S18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89),0)" table:style-name="ce2">
            <text:p>0</text:p>
          </table:table-cell>
          <table:table-cell office:value-type="float" office:value="0" table:formula="msoxl:=IFERROR(FIND(C$3,$A189),0)" table:style-name="ce2">
            <text:p>0</text:p>
          </table:table-cell>
          <table:table-cell office:value-type="float" office:value="0" table:formula="msoxl:=IFERROR(FIND(D$3,$A189),0)" table:style-name="ce2">
            <text:p>0</text:p>
          </table:table-cell>
          <table:table-cell office:value-type="float" office:value="0" table:formula="msoxl:=IFERROR(FIND(E$3,$A189),0)" table:style-name="ce2">
            <text:p>0</text:p>
          </table:table-cell>
          <table:table-cell office:value-type="float" office:value="0" table:formula="msoxl:=IFERROR(FIND(F$3,$A189),0)" table:style-name="ce2">
            <text:p>0</text:p>
          </table:table-cell>
          <table:table-cell office:value-type="float" office:value="0" table:formula="msoxl:=IFERROR(FIND(G$3,$A189),0)" table:style-name="ce2">
            <text:p>0</text:p>
          </table:table-cell>
          <table:table-cell office:value-type="float" office:value="0" table:formula="msoxl:=IFERROR(FIND(H$3,$A189),0)" table:style-name="ce2">
            <text:p>0</text:p>
          </table:table-cell>
          <table:table-cell office:value-type="float" office:value="0" table:formula="msoxl:=IFERROR(FIND(I$3,$A189),0)" table:style-name="ce2">
            <text:p>0</text:p>
          </table:table-cell>
          <table:table-cell office:value-type="float" office:value="0" table:formula="msoxl:=IFERROR(FIND(J$3,$A189),0)" table:style-name="ce2">
            <text:p>0</text:p>
          </table:table-cell>
          <table:table-cell office:value-type="float" office:value="0" table:formula="msoxl:=IFERROR(FIND(K$3,$A189),0)" table:style-name="ce2">
            <text:p>0</text:p>
          </table:table-cell>
          <table:table-cell office:value-type="string" office:string-value="" table:formula="msoxl:=IF(OR(B189&lt;&gt;0,C189&lt;&gt;0),&quot;▲&quot;,&quot;&quot;)" table:style-name="ce2"/>
          <table:table-cell office:value-type="string" office:string-value="" table:formula="msoxl:=IF(SUM(B189:F189)&gt;0,$M$3,&quot;&quot;)" table:style-name="ce2"/>
          <table:table-cell office:value-type="string" office:string-value="" table:formula="msoxl:=IF(SUM(G189:H189)&gt;0,$N$3,&quot;&quot;)" table:style-name="ce2"/>
          <table:table-cell office:value-type="string" office:string-value="" table:formula="msoxl:=IF(I189&gt;0,O$3,&quot;&quot;)" table:style-name="ce2"/>
          <table:table-cell office:value-type="string" office:string-value="" table:formula="msoxl:=IF(J189&gt;0,P$3,&quot;&quot;)" table:style-name="ce2"/>
          <table:table-cell office:value-type="string" office:string-value="" table:formula="msoxl:=IF(K189&gt;0,Q$3,&quot;&quot;)" table:style-name="ce2"/>
          <table:table-cell office:value-type="string" office:string-value="" table:formula="msoxl:=M189&amp;N189&amp;O189&amp;P189&amp;Q189" table:style-name="ce1"/>
          <table:table-cell office:value-type="float" office:value="0" table:formula="msoxl:=IF(R189=&quot;&quot;,A189&amp;&quot;、&quot;,R189)" table:style-name="ce1">
            <text:p>#N/A</text:p>
          </table:table-cell>
          <table:table-cell office:value-type="float" office:value="0" table:formula="msoxl:=MID(S189,1,LEN(S18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0),0)" table:style-name="ce2">
            <text:p>0</text:p>
          </table:table-cell>
          <table:table-cell office:value-type="float" office:value="0" table:formula="msoxl:=IFERROR(FIND(C$3,$A190),0)" table:style-name="ce2">
            <text:p>0</text:p>
          </table:table-cell>
          <table:table-cell office:value-type="float" office:value="0" table:formula="msoxl:=IFERROR(FIND(D$3,$A190),0)" table:style-name="ce2">
            <text:p>0</text:p>
          </table:table-cell>
          <table:table-cell office:value-type="float" office:value="0" table:formula="msoxl:=IFERROR(FIND(E$3,$A190),0)" table:style-name="ce2">
            <text:p>0</text:p>
          </table:table-cell>
          <table:table-cell office:value-type="float" office:value="0" table:formula="msoxl:=IFERROR(FIND(F$3,$A190),0)" table:style-name="ce2">
            <text:p>0</text:p>
          </table:table-cell>
          <table:table-cell office:value-type="float" office:value="0" table:formula="msoxl:=IFERROR(FIND(G$3,$A190),0)" table:style-name="ce2">
            <text:p>0</text:p>
          </table:table-cell>
          <table:table-cell office:value-type="float" office:value="0" table:formula="msoxl:=IFERROR(FIND(H$3,$A190),0)" table:style-name="ce2">
            <text:p>0</text:p>
          </table:table-cell>
          <table:table-cell office:value-type="float" office:value="0" table:formula="msoxl:=IFERROR(FIND(I$3,$A190),0)" table:style-name="ce2">
            <text:p>0</text:p>
          </table:table-cell>
          <table:table-cell office:value-type="float" office:value="0" table:formula="msoxl:=IFERROR(FIND(J$3,$A190),0)" table:style-name="ce2">
            <text:p>0</text:p>
          </table:table-cell>
          <table:table-cell office:value-type="float" office:value="0" table:formula="msoxl:=IFERROR(FIND(K$3,$A190),0)" table:style-name="ce2">
            <text:p>0</text:p>
          </table:table-cell>
          <table:table-cell office:value-type="string" office:string-value="" table:formula="msoxl:=IF(OR(B190&lt;&gt;0,C190&lt;&gt;0),&quot;▲&quot;,&quot;&quot;)" table:style-name="ce2"/>
          <table:table-cell office:value-type="string" office:string-value="" table:formula="msoxl:=IF(SUM(B190:F190)&gt;0,$M$3,&quot;&quot;)" table:style-name="ce2"/>
          <table:table-cell office:value-type="string" office:string-value="" table:formula="msoxl:=IF(SUM(G190:H190)&gt;0,$N$3,&quot;&quot;)" table:style-name="ce2"/>
          <table:table-cell office:value-type="string" office:string-value="" table:formula="msoxl:=IF(I190&gt;0,O$3,&quot;&quot;)" table:style-name="ce2"/>
          <table:table-cell office:value-type="string" office:string-value="" table:formula="msoxl:=IF(J190&gt;0,P$3,&quot;&quot;)" table:style-name="ce2"/>
          <table:table-cell office:value-type="string" office:string-value="" table:formula="msoxl:=IF(K190&gt;0,Q$3,&quot;&quot;)" table:style-name="ce2"/>
          <table:table-cell office:value-type="string" office:string-value="" table:formula="msoxl:=M190&amp;N190&amp;O190&amp;P190&amp;Q190" table:style-name="ce1"/>
          <table:table-cell office:value-type="float" office:value="0" table:formula="msoxl:=IF(R190=&quot;&quot;,A190&amp;&quot;、&quot;,R190)" table:style-name="ce1">
            <text:p>#N/A</text:p>
          </table:table-cell>
          <table:table-cell office:value-type="float" office:value="0" table:formula="msoxl:=MID(S190,1,LEN(S19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1),0)" table:style-name="ce2">
            <text:p>0</text:p>
          </table:table-cell>
          <table:table-cell office:value-type="float" office:value="0" table:formula="msoxl:=IFERROR(FIND(C$3,$A191),0)" table:style-name="ce2">
            <text:p>0</text:p>
          </table:table-cell>
          <table:table-cell office:value-type="float" office:value="0" table:formula="msoxl:=IFERROR(FIND(D$3,$A191),0)" table:style-name="ce2">
            <text:p>0</text:p>
          </table:table-cell>
          <table:table-cell office:value-type="float" office:value="0" table:formula="msoxl:=IFERROR(FIND(E$3,$A191),0)" table:style-name="ce2">
            <text:p>0</text:p>
          </table:table-cell>
          <table:table-cell office:value-type="float" office:value="0" table:formula="msoxl:=IFERROR(FIND(F$3,$A191),0)" table:style-name="ce2">
            <text:p>0</text:p>
          </table:table-cell>
          <table:table-cell office:value-type="float" office:value="0" table:formula="msoxl:=IFERROR(FIND(G$3,$A191),0)" table:style-name="ce2">
            <text:p>0</text:p>
          </table:table-cell>
          <table:table-cell office:value-type="float" office:value="0" table:formula="msoxl:=IFERROR(FIND(H$3,$A191),0)" table:style-name="ce2">
            <text:p>0</text:p>
          </table:table-cell>
          <table:table-cell office:value-type="float" office:value="0" table:formula="msoxl:=IFERROR(FIND(I$3,$A191),0)" table:style-name="ce2">
            <text:p>0</text:p>
          </table:table-cell>
          <table:table-cell office:value-type="float" office:value="0" table:formula="msoxl:=IFERROR(FIND(J$3,$A191),0)" table:style-name="ce2">
            <text:p>0</text:p>
          </table:table-cell>
          <table:table-cell office:value-type="float" office:value="0" table:formula="msoxl:=IFERROR(FIND(K$3,$A191),0)" table:style-name="ce2">
            <text:p>0</text:p>
          </table:table-cell>
          <table:table-cell office:value-type="string" office:string-value="" table:formula="msoxl:=IF(OR(B191&lt;&gt;0,C191&lt;&gt;0),&quot;▲&quot;,&quot;&quot;)" table:style-name="ce2"/>
          <table:table-cell office:value-type="string" office:string-value="" table:formula="msoxl:=IF(SUM(B191:F191)&gt;0,$M$3,&quot;&quot;)" table:style-name="ce2"/>
          <table:table-cell office:value-type="string" office:string-value="" table:formula="msoxl:=IF(SUM(G191:H191)&gt;0,$N$3,&quot;&quot;)" table:style-name="ce2"/>
          <table:table-cell office:value-type="string" office:string-value="" table:formula="msoxl:=IF(I191&gt;0,O$3,&quot;&quot;)" table:style-name="ce2"/>
          <table:table-cell office:value-type="string" office:string-value="" table:formula="msoxl:=IF(J191&gt;0,P$3,&quot;&quot;)" table:style-name="ce2"/>
          <table:table-cell office:value-type="string" office:string-value="" table:formula="msoxl:=IF(K191&gt;0,Q$3,&quot;&quot;)" table:style-name="ce2"/>
          <table:table-cell office:value-type="string" office:string-value="" table:formula="msoxl:=M191&amp;N191&amp;O191&amp;P191&amp;Q191" table:style-name="ce1"/>
          <table:table-cell office:value-type="float" office:value="0" table:formula="msoxl:=IF(R191=&quot;&quot;,A191&amp;&quot;、&quot;,R191)" table:style-name="ce1">
            <text:p>#N/A</text:p>
          </table:table-cell>
          <table:table-cell office:value-type="float" office:value="0" table:formula="msoxl:=MID(S191,1,LEN(S19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2),0)" table:style-name="ce2">
            <text:p>0</text:p>
          </table:table-cell>
          <table:table-cell office:value-type="float" office:value="0" table:formula="msoxl:=IFERROR(FIND(C$3,$A192),0)" table:style-name="ce2">
            <text:p>0</text:p>
          </table:table-cell>
          <table:table-cell office:value-type="float" office:value="0" table:formula="msoxl:=IFERROR(FIND(D$3,$A192),0)" table:style-name="ce2">
            <text:p>0</text:p>
          </table:table-cell>
          <table:table-cell office:value-type="float" office:value="0" table:formula="msoxl:=IFERROR(FIND(E$3,$A192),0)" table:style-name="ce2">
            <text:p>0</text:p>
          </table:table-cell>
          <table:table-cell office:value-type="float" office:value="0" table:formula="msoxl:=IFERROR(FIND(F$3,$A192),0)" table:style-name="ce2">
            <text:p>0</text:p>
          </table:table-cell>
          <table:table-cell office:value-type="float" office:value="0" table:formula="msoxl:=IFERROR(FIND(G$3,$A192),0)" table:style-name="ce2">
            <text:p>0</text:p>
          </table:table-cell>
          <table:table-cell office:value-type="float" office:value="0" table:formula="msoxl:=IFERROR(FIND(H$3,$A192),0)" table:style-name="ce2">
            <text:p>0</text:p>
          </table:table-cell>
          <table:table-cell office:value-type="float" office:value="0" table:formula="msoxl:=IFERROR(FIND(I$3,$A192),0)" table:style-name="ce2">
            <text:p>0</text:p>
          </table:table-cell>
          <table:table-cell office:value-type="float" office:value="0" table:formula="msoxl:=IFERROR(FIND(J$3,$A192),0)" table:style-name="ce2">
            <text:p>0</text:p>
          </table:table-cell>
          <table:table-cell office:value-type="float" office:value="0" table:formula="msoxl:=IFERROR(FIND(K$3,$A192),0)" table:style-name="ce2">
            <text:p>0</text:p>
          </table:table-cell>
          <table:table-cell office:value-type="string" office:string-value="" table:formula="msoxl:=IF(OR(B192&lt;&gt;0,C192&lt;&gt;0),&quot;▲&quot;,&quot;&quot;)" table:style-name="ce2"/>
          <table:table-cell office:value-type="string" office:string-value="" table:formula="msoxl:=IF(SUM(B192:F192)&gt;0,$M$3,&quot;&quot;)" table:style-name="ce2"/>
          <table:table-cell office:value-type="string" office:string-value="" table:formula="msoxl:=IF(SUM(G192:H192)&gt;0,$N$3,&quot;&quot;)" table:style-name="ce2"/>
          <table:table-cell office:value-type="string" office:string-value="" table:formula="msoxl:=IF(I192&gt;0,O$3,&quot;&quot;)" table:style-name="ce2"/>
          <table:table-cell office:value-type="string" office:string-value="" table:formula="msoxl:=IF(J192&gt;0,P$3,&quot;&quot;)" table:style-name="ce2"/>
          <table:table-cell office:value-type="string" office:string-value="" table:formula="msoxl:=IF(K192&gt;0,Q$3,&quot;&quot;)" table:style-name="ce2"/>
          <table:table-cell office:value-type="string" office:string-value="" table:formula="msoxl:=M192&amp;N192&amp;O192&amp;P192&amp;Q192" table:style-name="ce1"/>
          <table:table-cell office:value-type="float" office:value="0" table:formula="msoxl:=IF(R192=&quot;&quot;,A192&amp;&quot;、&quot;,R192)" table:style-name="ce1">
            <text:p>#N/A</text:p>
          </table:table-cell>
          <table:table-cell office:value-type="float" office:value="0" table:formula="msoxl:=MID(S192,1,LEN(S19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3),0)" table:style-name="ce2">
            <text:p>0</text:p>
          </table:table-cell>
          <table:table-cell office:value-type="float" office:value="0" table:formula="msoxl:=IFERROR(FIND(C$3,$A193),0)" table:style-name="ce2">
            <text:p>0</text:p>
          </table:table-cell>
          <table:table-cell office:value-type="float" office:value="0" table:formula="msoxl:=IFERROR(FIND(D$3,$A193),0)" table:style-name="ce2">
            <text:p>0</text:p>
          </table:table-cell>
          <table:table-cell office:value-type="float" office:value="0" table:formula="msoxl:=IFERROR(FIND(E$3,$A193),0)" table:style-name="ce2">
            <text:p>0</text:p>
          </table:table-cell>
          <table:table-cell office:value-type="float" office:value="0" table:formula="msoxl:=IFERROR(FIND(F$3,$A193),0)" table:style-name="ce2">
            <text:p>0</text:p>
          </table:table-cell>
          <table:table-cell office:value-type="float" office:value="0" table:formula="msoxl:=IFERROR(FIND(G$3,$A193),0)" table:style-name="ce2">
            <text:p>0</text:p>
          </table:table-cell>
          <table:table-cell office:value-type="float" office:value="0" table:formula="msoxl:=IFERROR(FIND(H$3,$A193),0)" table:style-name="ce2">
            <text:p>0</text:p>
          </table:table-cell>
          <table:table-cell office:value-type="float" office:value="0" table:formula="msoxl:=IFERROR(FIND(I$3,$A193),0)" table:style-name="ce2">
            <text:p>0</text:p>
          </table:table-cell>
          <table:table-cell office:value-type="float" office:value="0" table:formula="msoxl:=IFERROR(FIND(J$3,$A193),0)" table:style-name="ce2">
            <text:p>0</text:p>
          </table:table-cell>
          <table:table-cell office:value-type="float" office:value="0" table:formula="msoxl:=IFERROR(FIND(K$3,$A193),0)" table:style-name="ce2">
            <text:p>0</text:p>
          </table:table-cell>
          <table:table-cell office:value-type="string" office:string-value="" table:formula="msoxl:=IF(OR(B193&lt;&gt;0,C193&lt;&gt;0),&quot;▲&quot;,&quot;&quot;)" table:style-name="ce2"/>
          <table:table-cell office:value-type="string" office:string-value="" table:formula="msoxl:=IF(SUM(B193:F193)&gt;0,$M$3,&quot;&quot;)" table:style-name="ce2"/>
          <table:table-cell office:value-type="string" office:string-value="" table:formula="msoxl:=IF(SUM(G193:H193)&gt;0,$N$3,&quot;&quot;)" table:style-name="ce2"/>
          <table:table-cell office:value-type="string" office:string-value="" table:formula="msoxl:=IF(I193&gt;0,O$3,&quot;&quot;)" table:style-name="ce2"/>
          <table:table-cell office:value-type="string" office:string-value="" table:formula="msoxl:=IF(J193&gt;0,P$3,&quot;&quot;)" table:style-name="ce2"/>
          <table:table-cell office:value-type="string" office:string-value="" table:formula="msoxl:=IF(K193&gt;0,Q$3,&quot;&quot;)" table:style-name="ce2"/>
          <table:table-cell office:value-type="string" office:string-value="" table:formula="msoxl:=M193&amp;N193&amp;O193&amp;P193&amp;Q193" table:style-name="ce1"/>
          <table:table-cell office:value-type="float" office:value="0" table:formula="msoxl:=IF(R193=&quot;&quot;,A193&amp;&quot;、&quot;,R193)" table:style-name="ce1">
            <text:p>#N/A</text:p>
          </table:table-cell>
          <table:table-cell office:value-type="float" office:value="0" table:formula="msoxl:=MID(S193,1,LEN(S19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4),0)" table:style-name="ce2">
            <text:p>0</text:p>
          </table:table-cell>
          <table:table-cell office:value-type="float" office:value="0" table:formula="msoxl:=IFERROR(FIND(C$3,$A194),0)" table:style-name="ce2">
            <text:p>0</text:p>
          </table:table-cell>
          <table:table-cell office:value-type="float" office:value="0" table:formula="msoxl:=IFERROR(FIND(D$3,$A194),0)" table:style-name="ce2">
            <text:p>0</text:p>
          </table:table-cell>
          <table:table-cell office:value-type="float" office:value="0" table:formula="msoxl:=IFERROR(FIND(E$3,$A194),0)" table:style-name="ce2">
            <text:p>0</text:p>
          </table:table-cell>
          <table:table-cell office:value-type="float" office:value="0" table:formula="msoxl:=IFERROR(FIND(F$3,$A194),0)" table:style-name="ce2">
            <text:p>0</text:p>
          </table:table-cell>
          <table:table-cell office:value-type="float" office:value="0" table:formula="msoxl:=IFERROR(FIND(G$3,$A194),0)" table:style-name="ce2">
            <text:p>0</text:p>
          </table:table-cell>
          <table:table-cell office:value-type="float" office:value="0" table:formula="msoxl:=IFERROR(FIND(H$3,$A194),0)" table:style-name="ce2">
            <text:p>0</text:p>
          </table:table-cell>
          <table:table-cell office:value-type="float" office:value="0" table:formula="msoxl:=IFERROR(FIND(I$3,$A194),0)" table:style-name="ce2">
            <text:p>0</text:p>
          </table:table-cell>
          <table:table-cell office:value-type="float" office:value="0" table:formula="msoxl:=IFERROR(FIND(J$3,$A194),0)" table:style-name="ce2">
            <text:p>0</text:p>
          </table:table-cell>
          <table:table-cell office:value-type="float" office:value="0" table:formula="msoxl:=IFERROR(FIND(K$3,$A194),0)" table:style-name="ce2">
            <text:p>0</text:p>
          </table:table-cell>
          <table:table-cell office:value-type="string" office:string-value="" table:formula="msoxl:=IF(OR(B194&lt;&gt;0,C194&lt;&gt;0),&quot;▲&quot;,&quot;&quot;)" table:style-name="ce2"/>
          <table:table-cell office:value-type="string" office:string-value="" table:formula="msoxl:=IF(SUM(B194:F194)&gt;0,$M$3,&quot;&quot;)" table:style-name="ce2"/>
          <table:table-cell office:value-type="string" office:string-value="" table:formula="msoxl:=IF(SUM(G194:H194)&gt;0,$N$3,&quot;&quot;)" table:style-name="ce2"/>
          <table:table-cell office:value-type="string" office:string-value="" table:formula="msoxl:=IF(I194&gt;0,O$3,&quot;&quot;)" table:style-name="ce2"/>
          <table:table-cell office:value-type="string" office:string-value="" table:formula="msoxl:=IF(J194&gt;0,P$3,&quot;&quot;)" table:style-name="ce2"/>
          <table:table-cell office:value-type="string" office:string-value="" table:formula="msoxl:=IF(K194&gt;0,Q$3,&quot;&quot;)" table:style-name="ce2"/>
          <table:table-cell office:value-type="string" office:string-value="" table:formula="msoxl:=M194&amp;N194&amp;O194&amp;P194&amp;Q194" table:style-name="ce1"/>
          <table:table-cell office:value-type="float" office:value="0" table:formula="msoxl:=IF(R194=&quot;&quot;,A194&amp;&quot;、&quot;,R194)" table:style-name="ce1">
            <text:p>#N/A</text:p>
          </table:table-cell>
          <table:table-cell office:value-type="float" office:value="0" table:formula="msoxl:=MID(S194,1,LEN(S19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5),0)" table:style-name="ce2">
            <text:p>0</text:p>
          </table:table-cell>
          <table:table-cell office:value-type="float" office:value="0" table:formula="msoxl:=IFERROR(FIND(C$3,$A195),0)" table:style-name="ce2">
            <text:p>0</text:p>
          </table:table-cell>
          <table:table-cell office:value-type="float" office:value="0" table:formula="msoxl:=IFERROR(FIND(D$3,$A195),0)" table:style-name="ce2">
            <text:p>0</text:p>
          </table:table-cell>
          <table:table-cell office:value-type="float" office:value="0" table:formula="msoxl:=IFERROR(FIND(E$3,$A195),0)" table:style-name="ce2">
            <text:p>0</text:p>
          </table:table-cell>
          <table:table-cell office:value-type="float" office:value="0" table:formula="msoxl:=IFERROR(FIND(F$3,$A195),0)" table:style-name="ce2">
            <text:p>0</text:p>
          </table:table-cell>
          <table:table-cell office:value-type="float" office:value="0" table:formula="msoxl:=IFERROR(FIND(G$3,$A195),0)" table:style-name="ce2">
            <text:p>0</text:p>
          </table:table-cell>
          <table:table-cell office:value-type="float" office:value="0" table:formula="msoxl:=IFERROR(FIND(H$3,$A195),0)" table:style-name="ce2">
            <text:p>0</text:p>
          </table:table-cell>
          <table:table-cell office:value-type="float" office:value="0" table:formula="msoxl:=IFERROR(FIND(I$3,$A195),0)" table:style-name="ce2">
            <text:p>0</text:p>
          </table:table-cell>
          <table:table-cell office:value-type="float" office:value="0" table:formula="msoxl:=IFERROR(FIND(J$3,$A195),0)" table:style-name="ce2">
            <text:p>0</text:p>
          </table:table-cell>
          <table:table-cell office:value-type="float" office:value="0" table:formula="msoxl:=IFERROR(FIND(K$3,$A195),0)" table:style-name="ce2">
            <text:p>0</text:p>
          </table:table-cell>
          <table:table-cell office:value-type="string" office:string-value="" table:formula="msoxl:=IF(OR(B195&lt;&gt;0,C195&lt;&gt;0),&quot;▲&quot;,&quot;&quot;)" table:style-name="ce2"/>
          <table:table-cell office:value-type="string" office:string-value="" table:formula="msoxl:=IF(SUM(B195:F195)&gt;0,$M$3,&quot;&quot;)" table:style-name="ce2"/>
          <table:table-cell office:value-type="string" office:string-value="" table:formula="msoxl:=IF(SUM(G195:H195)&gt;0,$N$3,&quot;&quot;)" table:style-name="ce2"/>
          <table:table-cell office:value-type="string" office:string-value="" table:formula="msoxl:=IF(I195&gt;0,O$3,&quot;&quot;)" table:style-name="ce2"/>
          <table:table-cell office:value-type="string" office:string-value="" table:formula="msoxl:=IF(J195&gt;0,P$3,&quot;&quot;)" table:style-name="ce2"/>
          <table:table-cell office:value-type="string" office:string-value="" table:formula="msoxl:=IF(K195&gt;0,Q$3,&quot;&quot;)" table:style-name="ce2"/>
          <table:table-cell office:value-type="string" office:string-value="" table:formula="msoxl:=M195&amp;N195&amp;O195&amp;P195&amp;Q195" table:style-name="ce1"/>
          <table:table-cell office:value-type="float" office:value="0" table:formula="msoxl:=IF(R195=&quot;&quot;,A195&amp;&quot;、&quot;,R195)" table:style-name="ce1">
            <text:p>#N/A</text:p>
          </table:table-cell>
          <table:table-cell office:value-type="float" office:value="0" table:formula="msoxl:=MID(S195,1,LEN(S19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6),0)" table:style-name="ce2">
            <text:p>0</text:p>
          </table:table-cell>
          <table:table-cell office:value-type="float" office:value="0" table:formula="msoxl:=IFERROR(FIND(C$3,$A196),0)" table:style-name="ce2">
            <text:p>0</text:p>
          </table:table-cell>
          <table:table-cell office:value-type="float" office:value="0" table:formula="msoxl:=IFERROR(FIND(D$3,$A196),0)" table:style-name="ce2">
            <text:p>0</text:p>
          </table:table-cell>
          <table:table-cell office:value-type="float" office:value="0" table:formula="msoxl:=IFERROR(FIND(E$3,$A196),0)" table:style-name="ce2">
            <text:p>0</text:p>
          </table:table-cell>
          <table:table-cell office:value-type="float" office:value="0" table:formula="msoxl:=IFERROR(FIND(F$3,$A196),0)" table:style-name="ce2">
            <text:p>0</text:p>
          </table:table-cell>
          <table:table-cell office:value-type="float" office:value="0" table:formula="msoxl:=IFERROR(FIND(G$3,$A196),0)" table:style-name="ce2">
            <text:p>0</text:p>
          </table:table-cell>
          <table:table-cell office:value-type="float" office:value="0" table:formula="msoxl:=IFERROR(FIND(H$3,$A196),0)" table:style-name="ce2">
            <text:p>0</text:p>
          </table:table-cell>
          <table:table-cell office:value-type="float" office:value="0" table:formula="msoxl:=IFERROR(FIND(I$3,$A196),0)" table:style-name="ce2">
            <text:p>0</text:p>
          </table:table-cell>
          <table:table-cell office:value-type="float" office:value="0" table:formula="msoxl:=IFERROR(FIND(J$3,$A196),0)" table:style-name="ce2">
            <text:p>0</text:p>
          </table:table-cell>
          <table:table-cell office:value-type="float" office:value="0" table:formula="msoxl:=IFERROR(FIND(K$3,$A196),0)" table:style-name="ce2">
            <text:p>0</text:p>
          </table:table-cell>
          <table:table-cell office:value-type="string" office:string-value="" table:formula="msoxl:=IF(OR(B196&lt;&gt;0,C196&lt;&gt;0),&quot;▲&quot;,&quot;&quot;)" table:style-name="ce2"/>
          <table:table-cell office:value-type="string" office:string-value="" table:formula="msoxl:=IF(SUM(B196:F196)&gt;0,$M$3,&quot;&quot;)" table:style-name="ce2"/>
          <table:table-cell office:value-type="string" office:string-value="" table:formula="msoxl:=IF(SUM(G196:H196)&gt;0,$N$3,&quot;&quot;)" table:style-name="ce2"/>
          <table:table-cell office:value-type="string" office:string-value="" table:formula="msoxl:=IF(I196&gt;0,O$3,&quot;&quot;)" table:style-name="ce2"/>
          <table:table-cell office:value-type="string" office:string-value="" table:formula="msoxl:=IF(J196&gt;0,P$3,&quot;&quot;)" table:style-name="ce2"/>
          <table:table-cell office:value-type="string" office:string-value="" table:formula="msoxl:=IF(K196&gt;0,Q$3,&quot;&quot;)" table:style-name="ce2"/>
          <table:table-cell office:value-type="string" office:string-value="" table:formula="msoxl:=M196&amp;N196&amp;O196&amp;P196&amp;Q196" table:style-name="ce1"/>
          <table:table-cell office:value-type="float" office:value="0" table:formula="msoxl:=IF(R196=&quot;&quot;,A196&amp;&quot;、&quot;,R196)" table:style-name="ce1">
            <text:p>#N/A</text:p>
          </table:table-cell>
          <table:table-cell office:value-type="float" office:value="0" table:formula="msoxl:=MID(S196,1,LEN(S19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7),0)" table:style-name="ce2">
            <text:p>0</text:p>
          </table:table-cell>
          <table:table-cell office:value-type="float" office:value="0" table:formula="msoxl:=IFERROR(FIND(C$3,$A197),0)" table:style-name="ce2">
            <text:p>0</text:p>
          </table:table-cell>
          <table:table-cell office:value-type="float" office:value="0" table:formula="msoxl:=IFERROR(FIND(D$3,$A197),0)" table:style-name="ce2">
            <text:p>0</text:p>
          </table:table-cell>
          <table:table-cell office:value-type="float" office:value="0" table:formula="msoxl:=IFERROR(FIND(E$3,$A197),0)" table:style-name="ce2">
            <text:p>0</text:p>
          </table:table-cell>
          <table:table-cell office:value-type="float" office:value="0" table:formula="msoxl:=IFERROR(FIND(F$3,$A197),0)" table:style-name="ce2">
            <text:p>0</text:p>
          </table:table-cell>
          <table:table-cell office:value-type="float" office:value="0" table:formula="msoxl:=IFERROR(FIND(G$3,$A197),0)" table:style-name="ce2">
            <text:p>0</text:p>
          </table:table-cell>
          <table:table-cell office:value-type="float" office:value="0" table:formula="msoxl:=IFERROR(FIND(H$3,$A197),0)" table:style-name="ce2">
            <text:p>0</text:p>
          </table:table-cell>
          <table:table-cell office:value-type="float" office:value="0" table:formula="msoxl:=IFERROR(FIND(I$3,$A197),0)" table:style-name="ce2">
            <text:p>0</text:p>
          </table:table-cell>
          <table:table-cell office:value-type="float" office:value="0" table:formula="msoxl:=IFERROR(FIND(J$3,$A197),0)" table:style-name="ce2">
            <text:p>0</text:p>
          </table:table-cell>
          <table:table-cell office:value-type="float" office:value="0" table:formula="msoxl:=IFERROR(FIND(K$3,$A197),0)" table:style-name="ce2">
            <text:p>0</text:p>
          </table:table-cell>
          <table:table-cell office:value-type="string" office:string-value="" table:formula="msoxl:=IF(OR(B197&lt;&gt;0,C197&lt;&gt;0),&quot;▲&quot;,&quot;&quot;)" table:style-name="ce2"/>
          <table:table-cell office:value-type="string" office:string-value="" table:formula="msoxl:=IF(SUM(B197:F197)&gt;0,$M$3,&quot;&quot;)" table:style-name="ce2"/>
          <table:table-cell office:value-type="string" office:string-value="" table:formula="msoxl:=IF(SUM(G197:H197)&gt;0,$N$3,&quot;&quot;)" table:style-name="ce2"/>
          <table:table-cell office:value-type="string" office:string-value="" table:formula="msoxl:=IF(I197&gt;0,O$3,&quot;&quot;)" table:style-name="ce2"/>
          <table:table-cell office:value-type="string" office:string-value="" table:formula="msoxl:=IF(J197&gt;0,P$3,&quot;&quot;)" table:style-name="ce2"/>
          <table:table-cell office:value-type="string" office:string-value="" table:formula="msoxl:=IF(K197&gt;0,Q$3,&quot;&quot;)" table:style-name="ce2"/>
          <table:table-cell office:value-type="string" office:string-value="" table:formula="msoxl:=M197&amp;N197&amp;O197&amp;P197&amp;Q197" table:style-name="ce1"/>
          <table:table-cell office:value-type="float" office:value="0" table:formula="msoxl:=IF(R197=&quot;&quot;,A197&amp;&quot;、&quot;,R197)" table:style-name="ce1">
            <text:p>#N/A</text:p>
          </table:table-cell>
          <table:table-cell office:value-type="float" office:value="0" table:formula="msoxl:=MID(S197,1,LEN(S19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8),0)" table:style-name="ce2">
            <text:p>0</text:p>
          </table:table-cell>
          <table:table-cell office:value-type="float" office:value="0" table:formula="msoxl:=IFERROR(FIND(C$3,$A198),0)" table:style-name="ce2">
            <text:p>0</text:p>
          </table:table-cell>
          <table:table-cell office:value-type="float" office:value="0" table:formula="msoxl:=IFERROR(FIND(D$3,$A198),0)" table:style-name="ce2">
            <text:p>0</text:p>
          </table:table-cell>
          <table:table-cell office:value-type="float" office:value="0" table:formula="msoxl:=IFERROR(FIND(E$3,$A198),0)" table:style-name="ce2">
            <text:p>0</text:p>
          </table:table-cell>
          <table:table-cell office:value-type="float" office:value="0" table:formula="msoxl:=IFERROR(FIND(F$3,$A198),0)" table:style-name="ce2">
            <text:p>0</text:p>
          </table:table-cell>
          <table:table-cell office:value-type="float" office:value="0" table:formula="msoxl:=IFERROR(FIND(G$3,$A198),0)" table:style-name="ce2">
            <text:p>0</text:p>
          </table:table-cell>
          <table:table-cell office:value-type="float" office:value="0" table:formula="msoxl:=IFERROR(FIND(H$3,$A198),0)" table:style-name="ce2">
            <text:p>0</text:p>
          </table:table-cell>
          <table:table-cell office:value-type="float" office:value="0" table:formula="msoxl:=IFERROR(FIND(I$3,$A198),0)" table:style-name="ce2">
            <text:p>0</text:p>
          </table:table-cell>
          <table:table-cell office:value-type="float" office:value="0" table:formula="msoxl:=IFERROR(FIND(J$3,$A198),0)" table:style-name="ce2">
            <text:p>0</text:p>
          </table:table-cell>
          <table:table-cell office:value-type="float" office:value="0" table:formula="msoxl:=IFERROR(FIND(K$3,$A198),0)" table:style-name="ce2">
            <text:p>0</text:p>
          </table:table-cell>
          <table:table-cell office:value-type="string" office:string-value="" table:formula="msoxl:=IF(OR(B198&lt;&gt;0,C198&lt;&gt;0),&quot;▲&quot;,&quot;&quot;)" table:style-name="ce2"/>
          <table:table-cell office:value-type="string" office:string-value="" table:formula="msoxl:=IF(SUM(B198:F198)&gt;0,$M$3,&quot;&quot;)" table:style-name="ce2"/>
          <table:table-cell office:value-type="string" office:string-value="" table:formula="msoxl:=IF(SUM(G198:H198)&gt;0,$N$3,&quot;&quot;)" table:style-name="ce2"/>
          <table:table-cell office:value-type="string" office:string-value="" table:formula="msoxl:=IF(I198&gt;0,O$3,&quot;&quot;)" table:style-name="ce2"/>
          <table:table-cell office:value-type="string" office:string-value="" table:formula="msoxl:=IF(J198&gt;0,P$3,&quot;&quot;)" table:style-name="ce2"/>
          <table:table-cell office:value-type="string" office:string-value="" table:formula="msoxl:=IF(K198&gt;0,Q$3,&quot;&quot;)" table:style-name="ce2"/>
          <table:table-cell office:value-type="string" office:string-value="" table:formula="msoxl:=M198&amp;N198&amp;O198&amp;P198&amp;Q198" table:style-name="ce1"/>
          <table:table-cell office:value-type="float" office:value="0" table:formula="msoxl:=IF(R198=&quot;&quot;,A198&amp;&quot;、&quot;,R198)" table:style-name="ce1">
            <text:p>#N/A</text:p>
          </table:table-cell>
          <table:table-cell office:value-type="float" office:value="0" table:formula="msoxl:=MID(S198,1,LEN(S19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199),0)" table:style-name="ce2">
            <text:p>0</text:p>
          </table:table-cell>
          <table:table-cell office:value-type="float" office:value="0" table:formula="msoxl:=IFERROR(FIND(C$3,$A199),0)" table:style-name="ce2">
            <text:p>0</text:p>
          </table:table-cell>
          <table:table-cell office:value-type="float" office:value="0" table:formula="msoxl:=IFERROR(FIND(D$3,$A199),0)" table:style-name="ce2">
            <text:p>0</text:p>
          </table:table-cell>
          <table:table-cell office:value-type="float" office:value="0" table:formula="msoxl:=IFERROR(FIND(E$3,$A199),0)" table:style-name="ce2">
            <text:p>0</text:p>
          </table:table-cell>
          <table:table-cell office:value-type="float" office:value="0" table:formula="msoxl:=IFERROR(FIND(F$3,$A199),0)" table:style-name="ce2">
            <text:p>0</text:p>
          </table:table-cell>
          <table:table-cell office:value-type="float" office:value="0" table:formula="msoxl:=IFERROR(FIND(G$3,$A199),0)" table:style-name="ce2">
            <text:p>0</text:p>
          </table:table-cell>
          <table:table-cell office:value-type="float" office:value="0" table:formula="msoxl:=IFERROR(FIND(H$3,$A199),0)" table:style-name="ce2">
            <text:p>0</text:p>
          </table:table-cell>
          <table:table-cell office:value-type="float" office:value="0" table:formula="msoxl:=IFERROR(FIND(I$3,$A199),0)" table:style-name="ce2">
            <text:p>0</text:p>
          </table:table-cell>
          <table:table-cell office:value-type="float" office:value="0" table:formula="msoxl:=IFERROR(FIND(J$3,$A199),0)" table:style-name="ce2">
            <text:p>0</text:p>
          </table:table-cell>
          <table:table-cell office:value-type="float" office:value="0" table:formula="msoxl:=IFERROR(FIND(K$3,$A199),0)" table:style-name="ce2">
            <text:p>0</text:p>
          </table:table-cell>
          <table:table-cell office:value-type="string" office:string-value="" table:formula="msoxl:=IF(OR(B199&lt;&gt;0,C199&lt;&gt;0),&quot;▲&quot;,&quot;&quot;)" table:style-name="ce2"/>
          <table:table-cell office:value-type="string" office:string-value="" table:formula="msoxl:=IF(SUM(B199:F199)&gt;0,$M$3,&quot;&quot;)" table:style-name="ce2"/>
          <table:table-cell office:value-type="string" office:string-value="" table:formula="msoxl:=IF(SUM(G199:H199)&gt;0,$N$3,&quot;&quot;)" table:style-name="ce2"/>
          <table:table-cell office:value-type="string" office:string-value="" table:formula="msoxl:=IF(I199&gt;0,O$3,&quot;&quot;)" table:style-name="ce2"/>
          <table:table-cell office:value-type="string" office:string-value="" table:formula="msoxl:=IF(J199&gt;0,P$3,&quot;&quot;)" table:style-name="ce2"/>
          <table:table-cell office:value-type="string" office:string-value="" table:formula="msoxl:=IF(K199&gt;0,Q$3,&quot;&quot;)" table:style-name="ce2"/>
          <table:table-cell office:value-type="string" office:string-value="" table:formula="msoxl:=M199&amp;N199&amp;O199&amp;P199&amp;Q199" table:style-name="ce1"/>
          <table:table-cell office:value-type="float" office:value="0" table:formula="msoxl:=IF(R199=&quot;&quot;,A199&amp;&quot;、&quot;,R199)" table:style-name="ce1">
            <text:p>#N/A</text:p>
          </table:table-cell>
          <table:table-cell office:value-type="float" office:value="0" table:formula="msoxl:=MID(S199,1,LEN(S19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0),0)" table:style-name="ce2">
            <text:p>0</text:p>
          </table:table-cell>
          <table:table-cell office:value-type="float" office:value="0" table:formula="msoxl:=IFERROR(FIND(C$3,$A200),0)" table:style-name="ce2">
            <text:p>0</text:p>
          </table:table-cell>
          <table:table-cell office:value-type="float" office:value="0" table:formula="msoxl:=IFERROR(FIND(D$3,$A200),0)" table:style-name="ce2">
            <text:p>0</text:p>
          </table:table-cell>
          <table:table-cell office:value-type="float" office:value="0" table:formula="msoxl:=IFERROR(FIND(E$3,$A200),0)" table:style-name="ce2">
            <text:p>0</text:p>
          </table:table-cell>
          <table:table-cell office:value-type="float" office:value="0" table:formula="msoxl:=IFERROR(FIND(F$3,$A200),0)" table:style-name="ce2">
            <text:p>0</text:p>
          </table:table-cell>
          <table:table-cell office:value-type="float" office:value="0" table:formula="msoxl:=IFERROR(FIND(G$3,$A200),0)" table:style-name="ce2">
            <text:p>0</text:p>
          </table:table-cell>
          <table:table-cell office:value-type="float" office:value="0" table:formula="msoxl:=IFERROR(FIND(H$3,$A200),0)" table:style-name="ce2">
            <text:p>0</text:p>
          </table:table-cell>
          <table:table-cell office:value-type="float" office:value="0" table:formula="msoxl:=IFERROR(FIND(I$3,$A200),0)" table:style-name="ce2">
            <text:p>0</text:p>
          </table:table-cell>
          <table:table-cell office:value-type="float" office:value="0" table:formula="msoxl:=IFERROR(FIND(J$3,$A200),0)" table:style-name="ce2">
            <text:p>0</text:p>
          </table:table-cell>
          <table:table-cell office:value-type="float" office:value="0" table:formula="msoxl:=IFERROR(FIND(K$3,$A200),0)" table:style-name="ce2">
            <text:p>0</text:p>
          </table:table-cell>
          <table:table-cell office:value-type="string" office:string-value="" table:formula="msoxl:=IF(OR(B200&lt;&gt;0,C200&lt;&gt;0),&quot;▲&quot;,&quot;&quot;)" table:style-name="ce2"/>
          <table:table-cell office:value-type="string" office:string-value="" table:formula="msoxl:=IF(SUM(B200:F200)&gt;0,$M$3,&quot;&quot;)" table:style-name="ce2"/>
          <table:table-cell office:value-type="string" office:string-value="" table:formula="msoxl:=IF(SUM(G200:H200)&gt;0,$N$3,&quot;&quot;)" table:style-name="ce2"/>
          <table:table-cell office:value-type="string" office:string-value="" table:formula="msoxl:=IF(I200&gt;0,O$3,&quot;&quot;)" table:style-name="ce2"/>
          <table:table-cell office:value-type="string" office:string-value="" table:formula="msoxl:=IF(J200&gt;0,P$3,&quot;&quot;)" table:style-name="ce2"/>
          <table:table-cell office:value-type="string" office:string-value="" table:formula="msoxl:=IF(K200&gt;0,Q$3,&quot;&quot;)" table:style-name="ce2"/>
          <table:table-cell office:value-type="string" office:string-value="" table:formula="msoxl:=M200&amp;N200&amp;O200&amp;P200&amp;Q200" table:style-name="ce1"/>
          <table:table-cell office:value-type="float" office:value="0" table:formula="msoxl:=IF(R200=&quot;&quot;,A200&amp;&quot;、&quot;,R200)" table:style-name="ce1">
            <text:p>#N/A</text:p>
          </table:table-cell>
          <table:table-cell office:value-type="float" office:value="0" table:formula="msoxl:=MID(S200,1,LEN(S20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1),0)" table:style-name="ce2">
            <text:p>0</text:p>
          </table:table-cell>
          <table:table-cell office:value-type="float" office:value="0" table:formula="msoxl:=IFERROR(FIND(C$3,$A201),0)" table:style-name="ce2">
            <text:p>0</text:p>
          </table:table-cell>
          <table:table-cell office:value-type="float" office:value="0" table:formula="msoxl:=IFERROR(FIND(D$3,$A201),0)" table:style-name="ce2">
            <text:p>0</text:p>
          </table:table-cell>
          <table:table-cell office:value-type="float" office:value="0" table:formula="msoxl:=IFERROR(FIND(E$3,$A201),0)" table:style-name="ce2">
            <text:p>0</text:p>
          </table:table-cell>
          <table:table-cell office:value-type="float" office:value="0" table:formula="msoxl:=IFERROR(FIND(F$3,$A201),0)" table:style-name="ce2">
            <text:p>0</text:p>
          </table:table-cell>
          <table:table-cell office:value-type="float" office:value="0" table:formula="msoxl:=IFERROR(FIND(G$3,$A201),0)" table:style-name="ce2">
            <text:p>0</text:p>
          </table:table-cell>
          <table:table-cell office:value-type="float" office:value="0" table:formula="msoxl:=IFERROR(FIND(H$3,$A201),0)" table:style-name="ce2">
            <text:p>0</text:p>
          </table:table-cell>
          <table:table-cell office:value-type="float" office:value="0" table:formula="msoxl:=IFERROR(FIND(I$3,$A201),0)" table:style-name="ce2">
            <text:p>0</text:p>
          </table:table-cell>
          <table:table-cell office:value-type="float" office:value="0" table:formula="msoxl:=IFERROR(FIND(J$3,$A201),0)" table:style-name="ce2">
            <text:p>0</text:p>
          </table:table-cell>
          <table:table-cell office:value-type="float" office:value="0" table:formula="msoxl:=IFERROR(FIND(K$3,$A201),0)" table:style-name="ce2">
            <text:p>0</text:p>
          </table:table-cell>
          <table:table-cell office:value-type="string" office:string-value="" table:formula="msoxl:=IF(OR(B201&lt;&gt;0,C201&lt;&gt;0),&quot;▲&quot;,&quot;&quot;)" table:style-name="ce2"/>
          <table:table-cell office:value-type="string" office:string-value="" table:formula="msoxl:=IF(SUM(B201:F201)&gt;0,$M$3,&quot;&quot;)" table:style-name="ce2"/>
          <table:table-cell office:value-type="string" office:string-value="" table:formula="msoxl:=IF(SUM(G201:H201)&gt;0,$N$3,&quot;&quot;)" table:style-name="ce2"/>
          <table:table-cell office:value-type="string" office:string-value="" table:formula="msoxl:=IF(I201&gt;0,O$3,&quot;&quot;)" table:style-name="ce2"/>
          <table:table-cell office:value-type="string" office:string-value="" table:formula="msoxl:=IF(J201&gt;0,P$3,&quot;&quot;)" table:style-name="ce2"/>
          <table:table-cell office:value-type="string" office:string-value="" table:formula="msoxl:=IF(K201&gt;0,Q$3,&quot;&quot;)" table:style-name="ce2"/>
          <table:table-cell office:value-type="string" office:string-value="" table:formula="msoxl:=M201&amp;N201&amp;O201&amp;P201&amp;Q201" table:style-name="ce1"/>
          <table:table-cell office:value-type="float" office:value="0" table:formula="msoxl:=IF(R201=&quot;&quot;,A201&amp;&quot;、&quot;,R201)" table:style-name="ce1">
            <text:p>#N/A</text:p>
          </table:table-cell>
          <table:table-cell office:value-type="float" office:value="0" table:formula="msoxl:=MID(S201,1,LEN(S20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2),0)" table:style-name="ce2">
            <text:p>0</text:p>
          </table:table-cell>
          <table:table-cell office:value-type="float" office:value="0" table:formula="msoxl:=IFERROR(FIND(C$3,$A202),0)" table:style-name="ce2">
            <text:p>0</text:p>
          </table:table-cell>
          <table:table-cell office:value-type="float" office:value="0" table:formula="msoxl:=IFERROR(FIND(D$3,$A202),0)" table:style-name="ce2">
            <text:p>0</text:p>
          </table:table-cell>
          <table:table-cell office:value-type="float" office:value="0" table:formula="msoxl:=IFERROR(FIND(E$3,$A202),0)" table:style-name="ce2">
            <text:p>0</text:p>
          </table:table-cell>
          <table:table-cell office:value-type="float" office:value="0" table:formula="msoxl:=IFERROR(FIND(F$3,$A202),0)" table:style-name="ce2">
            <text:p>0</text:p>
          </table:table-cell>
          <table:table-cell office:value-type="float" office:value="0" table:formula="msoxl:=IFERROR(FIND(G$3,$A202),0)" table:style-name="ce2">
            <text:p>0</text:p>
          </table:table-cell>
          <table:table-cell office:value-type="float" office:value="0" table:formula="msoxl:=IFERROR(FIND(H$3,$A202),0)" table:style-name="ce2">
            <text:p>0</text:p>
          </table:table-cell>
          <table:table-cell office:value-type="float" office:value="0" table:formula="msoxl:=IFERROR(FIND(I$3,$A202),0)" table:style-name="ce2">
            <text:p>0</text:p>
          </table:table-cell>
          <table:table-cell office:value-type="float" office:value="0" table:formula="msoxl:=IFERROR(FIND(J$3,$A202),0)" table:style-name="ce2">
            <text:p>0</text:p>
          </table:table-cell>
          <table:table-cell office:value-type="float" office:value="0" table:formula="msoxl:=IFERROR(FIND(K$3,$A202),0)" table:style-name="ce2">
            <text:p>0</text:p>
          </table:table-cell>
          <table:table-cell office:value-type="string" office:string-value="" table:formula="msoxl:=IF(OR(B202&lt;&gt;0,C202&lt;&gt;0),&quot;▲&quot;,&quot;&quot;)" table:style-name="ce2"/>
          <table:table-cell office:value-type="string" office:string-value="" table:formula="msoxl:=IF(SUM(B202:F202)&gt;0,$M$3,&quot;&quot;)" table:style-name="ce2"/>
          <table:table-cell office:value-type="string" office:string-value="" table:formula="msoxl:=IF(SUM(G202:H202)&gt;0,$N$3,&quot;&quot;)" table:style-name="ce2"/>
          <table:table-cell office:value-type="string" office:string-value="" table:formula="msoxl:=IF(I202&gt;0,O$3,&quot;&quot;)" table:style-name="ce2"/>
          <table:table-cell office:value-type="string" office:string-value="" table:formula="msoxl:=IF(J202&gt;0,P$3,&quot;&quot;)" table:style-name="ce2"/>
          <table:table-cell office:value-type="string" office:string-value="" table:formula="msoxl:=IF(K202&gt;0,Q$3,&quot;&quot;)" table:style-name="ce2"/>
          <table:table-cell office:value-type="string" office:string-value="" table:formula="msoxl:=M202&amp;N202&amp;O202&amp;P202&amp;Q202" table:style-name="ce1"/>
          <table:table-cell office:value-type="float" office:value="0" table:formula="msoxl:=IF(R202=&quot;&quot;,A202&amp;&quot;、&quot;,R202)" table:style-name="ce1">
            <text:p>#N/A</text:p>
          </table:table-cell>
          <table:table-cell office:value-type="float" office:value="0" table:formula="msoxl:=MID(S202,1,LEN(S20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3),0)" table:style-name="ce2">
            <text:p>0</text:p>
          </table:table-cell>
          <table:table-cell office:value-type="float" office:value="0" table:formula="msoxl:=IFERROR(FIND(C$3,$A203),0)" table:style-name="ce2">
            <text:p>0</text:p>
          </table:table-cell>
          <table:table-cell office:value-type="float" office:value="0" table:formula="msoxl:=IFERROR(FIND(D$3,$A203),0)" table:style-name="ce2">
            <text:p>0</text:p>
          </table:table-cell>
          <table:table-cell office:value-type="float" office:value="0" table:formula="msoxl:=IFERROR(FIND(E$3,$A203),0)" table:style-name="ce2">
            <text:p>0</text:p>
          </table:table-cell>
          <table:table-cell office:value-type="float" office:value="0" table:formula="msoxl:=IFERROR(FIND(F$3,$A203),0)" table:style-name="ce2">
            <text:p>0</text:p>
          </table:table-cell>
          <table:table-cell office:value-type="float" office:value="0" table:formula="msoxl:=IFERROR(FIND(G$3,$A203),0)" table:style-name="ce2">
            <text:p>0</text:p>
          </table:table-cell>
          <table:table-cell office:value-type="float" office:value="0" table:formula="msoxl:=IFERROR(FIND(H$3,$A203),0)" table:style-name="ce2">
            <text:p>0</text:p>
          </table:table-cell>
          <table:table-cell office:value-type="float" office:value="0" table:formula="msoxl:=IFERROR(FIND(I$3,$A203),0)" table:style-name="ce2">
            <text:p>0</text:p>
          </table:table-cell>
          <table:table-cell office:value-type="float" office:value="0" table:formula="msoxl:=IFERROR(FIND(J$3,$A203),0)" table:style-name="ce2">
            <text:p>0</text:p>
          </table:table-cell>
          <table:table-cell office:value-type="float" office:value="0" table:formula="msoxl:=IFERROR(FIND(K$3,$A203),0)" table:style-name="ce2">
            <text:p>0</text:p>
          </table:table-cell>
          <table:table-cell office:value-type="string" office:string-value="" table:formula="msoxl:=IF(OR(B203&lt;&gt;0,C203&lt;&gt;0),&quot;▲&quot;,&quot;&quot;)" table:style-name="ce2"/>
          <table:table-cell office:value-type="string" office:string-value="" table:formula="msoxl:=IF(SUM(B203:F203)&gt;0,$M$3,&quot;&quot;)" table:style-name="ce2"/>
          <table:table-cell office:value-type="string" office:string-value="" table:formula="msoxl:=IF(SUM(G203:H203)&gt;0,$N$3,&quot;&quot;)" table:style-name="ce2"/>
          <table:table-cell office:value-type="string" office:string-value="" table:formula="msoxl:=IF(I203&gt;0,O$3,&quot;&quot;)" table:style-name="ce2"/>
          <table:table-cell office:value-type="string" office:string-value="" table:formula="msoxl:=IF(J203&gt;0,P$3,&quot;&quot;)" table:style-name="ce2"/>
          <table:table-cell office:value-type="string" office:string-value="" table:formula="msoxl:=IF(K203&gt;0,Q$3,&quot;&quot;)" table:style-name="ce2"/>
          <table:table-cell office:value-type="string" office:string-value="" table:formula="msoxl:=M203&amp;N203&amp;O203&amp;P203&amp;Q203" table:style-name="ce1"/>
          <table:table-cell office:value-type="float" office:value="0" table:formula="msoxl:=IF(R203=&quot;&quot;,A203&amp;&quot;、&quot;,R203)" table:style-name="ce1">
            <text:p>#N/A</text:p>
          </table:table-cell>
          <table:table-cell office:value-type="float" office:value="0" table:formula="msoxl:=MID(S203,1,LEN(S20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4),0)" table:style-name="ce2">
            <text:p>0</text:p>
          </table:table-cell>
          <table:table-cell office:value-type="float" office:value="0" table:formula="msoxl:=IFERROR(FIND(C$3,$A204),0)" table:style-name="ce2">
            <text:p>0</text:p>
          </table:table-cell>
          <table:table-cell office:value-type="float" office:value="0" table:formula="msoxl:=IFERROR(FIND(D$3,$A204),0)" table:style-name="ce2">
            <text:p>0</text:p>
          </table:table-cell>
          <table:table-cell office:value-type="float" office:value="0" table:formula="msoxl:=IFERROR(FIND(E$3,$A204),0)" table:style-name="ce2">
            <text:p>0</text:p>
          </table:table-cell>
          <table:table-cell office:value-type="float" office:value="0" table:formula="msoxl:=IFERROR(FIND(F$3,$A204),0)" table:style-name="ce2">
            <text:p>0</text:p>
          </table:table-cell>
          <table:table-cell office:value-type="float" office:value="0" table:formula="msoxl:=IFERROR(FIND(G$3,$A204),0)" table:style-name="ce2">
            <text:p>0</text:p>
          </table:table-cell>
          <table:table-cell office:value-type="float" office:value="0" table:formula="msoxl:=IFERROR(FIND(H$3,$A204),0)" table:style-name="ce2">
            <text:p>0</text:p>
          </table:table-cell>
          <table:table-cell office:value-type="float" office:value="0" table:formula="msoxl:=IFERROR(FIND(I$3,$A204),0)" table:style-name="ce2">
            <text:p>0</text:p>
          </table:table-cell>
          <table:table-cell office:value-type="float" office:value="0" table:formula="msoxl:=IFERROR(FIND(J$3,$A204),0)" table:style-name="ce2">
            <text:p>0</text:p>
          </table:table-cell>
          <table:table-cell office:value-type="float" office:value="0" table:formula="msoxl:=IFERROR(FIND(K$3,$A204),0)" table:style-name="ce2">
            <text:p>0</text:p>
          </table:table-cell>
          <table:table-cell office:value-type="string" office:string-value="" table:formula="msoxl:=IF(OR(B204&lt;&gt;0,C204&lt;&gt;0),&quot;▲&quot;,&quot;&quot;)" table:style-name="ce2"/>
          <table:table-cell office:value-type="string" office:string-value="" table:formula="msoxl:=IF(SUM(B204:F204)&gt;0,$M$3,&quot;&quot;)" table:style-name="ce2"/>
          <table:table-cell office:value-type="string" office:string-value="" table:formula="msoxl:=IF(SUM(G204:H204)&gt;0,$N$3,&quot;&quot;)" table:style-name="ce2"/>
          <table:table-cell office:value-type="string" office:string-value="" table:formula="msoxl:=IF(I204&gt;0,O$3,&quot;&quot;)" table:style-name="ce2"/>
          <table:table-cell office:value-type="string" office:string-value="" table:formula="msoxl:=IF(J204&gt;0,P$3,&quot;&quot;)" table:style-name="ce2"/>
          <table:table-cell office:value-type="string" office:string-value="" table:formula="msoxl:=IF(K204&gt;0,Q$3,&quot;&quot;)" table:style-name="ce2"/>
          <table:table-cell office:value-type="string" office:string-value="" table:formula="msoxl:=M204&amp;N204&amp;O204&amp;P204&amp;Q204" table:style-name="ce1"/>
          <table:table-cell office:value-type="float" office:value="0" table:formula="msoxl:=IF(R204=&quot;&quot;,A204&amp;&quot;、&quot;,R204)" table:style-name="ce1">
            <text:p>#N/A</text:p>
          </table:table-cell>
          <table:table-cell office:value-type="float" office:value="0" table:formula="msoxl:=MID(S204,1,LEN(S20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5),0)" table:style-name="ce2">
            <text:p>0</text:p>
          </table:table-cell>
          <table:table-cell office:value-type="float" office:value="0" table:formula="msoxl:=IFERROR(FIND(C$3,$A205),0)" table:style-name="ce2">
            <text:p>0</text:p>
          </table:table-cell>
          <table:table-cell office:value-type="float" office:value="0" table:formula="msoxl:=IFERROR(FIND(D$3,$A205),0)" table:style-name="ce2">
            <text:p>0</text:p>
          </table:table-cell>
          <table:table-cell office:value-type="float" office:value="0" table:formula="msoxl:=IFERROR(FIND(E$3,$A205),0)" table:style-name="ce2">
            <text:p>0</text:p>
          </table:table-cell>
          <table:table-cell office:value-type="float" office:value="0" table:formula="msoxl:=IFERROR(FIND(F$3,$A205),0)" table:style-name="ce2">
            <text:p>0</text:p>
          </table:table-cell>
          <table:table-cell office:value-type="float" office:value="0" table:formula="msoxl:=IFERROR(FIND(G$3,$A205),0)" table:style-name="ce2">
            <text:p>0</text:p>
          </table:table-cell>
          <table:table-cell office:value-type="float" office:value="0" table:formula="msoxl:=IFERROR(FIND(H$3,$A205),0)" table:style-name="ce2">
            <text:p>0</text:p>
          </table:table-cell>
          <table:table-cell office:value-type="float" office:value="0" table:formula="msoxl:=IFERROR(FIND(I$3,$A205),0)" table:style-name="ce2">
            <text:p>0</text:p>
          </table:table-cell>
          <table:table-cell office:value-type="float" office:value="0" table:formula="msoxl:=IFERROR(FIND(J$3,$A205),0)" table:style-name="ce2">
            <text:p>0</text:p>
          </table:table-cell>
          <table:table-cell office:value-type="float" office:value="0" table:formula="msoxl:=IFERROR(FIND(K$3,$A205),0)" table:style-name="ce2">
            <text:p>0</text:p>
          </table:table-cell>
          <table:table-cell office:value-type="string" office:string-value="" table:formula="msoxl:=IF(OR(B205&lt;&gt;0,C205&lt;&gt;0),&quot;▲&quot;,&quot;&quot;)" table:style-name="ce2"/>
          <table:table-cell office:value-type="string" office:string-value="" table:formula="msoxl:=IF(SUM(B205:F205)&gt;0,$M$3,&quot;&quot;)" table:style-name="ce2"/>
          <table:table-cell office:value-type="string" office:string-value="" table:formula="msoxl:=IF(SUM(G205:H205)&gt;0,$N$3,&quot;&quot;)" table:style-name="ce2"/>
          <table:table-cell office:value-type="string" office:string-value="" table:formula="msoxl:=IF(I205&gt;0,O$3,&quot;&quot;)" table:style-name="ce2"/>
          <table:table-cell office:value-type="string" office:string-value="" table:formula="msoxl:=IF(J205&gt;0,P$3,&quot;&quot;)" table:style-name="ce2"/>
          <table:table-cell office:value-type="string" office:string-value="" table:formula="msoxl:=IF(K205&gt;0,Q$3,&quot;&quot;)" table:style-name="ce2"/>
          <table:table-cell office:value-type="string" office:string-value="" table:formula="msoxl:=M205&amp;N205&amp;O205&amp;P205&amp;Q205" table:style-name="ce1"/>
          <table:table-cell office:value-type="float" office:value="0" table:formula="msoxl:=IF(R205=&quot;&quot;,A205&amp;&quot;、&quot;,R205)" table:style-name="ce1">
            <text:p>#N/A</text:p>
          </table:table-cell>
          <table:table-cell office:value-type="float" office:value="0" table:formula="msoxl:=MID(S205,1,LEN(S20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6),0)" table:style-name="ce2">
            <text:p>0</text:p>
          </table:table-cell>
          <table:table-cell office:value-type="float" office:value="0" table:formula="msoxl:=IFERROR(FIND(C$3,$A206),0)" table:style-name="ce2">
            <text:p>0</text:p>
          </table:table-cell>
          <table:table-cell office:value-type="float" office:value="0" table:formula="msoxl:=IFERROR(FIND(D$3,$A206),0)" table:style-name="ce2">
            <text:p>0</text:p>
          </table:table-cell>
          <table:table-cell office:value-type="float" office:value="0" table:formula="msoxl:=IFERROR(FIND(E$3,$A206),0)" table:style-name="ce2">
            <text:p>0</text:p>
          </table:table-cell>
          <table:table-cell office:value-type="float" office:value="0" table:formula="msoxl:=IFERROR(FIND(F$3,$A206),0)" table:style-name="ce2">
            <text:p>0</text:p>
          </table:table-cell>
          <table:table-cell office:value-type="float" office:value="0" table:formula="msoxl:=IFERROR(FIND(G$3,$A206),0)" table:style-name="ce2">
            <text:p>0</text:p>
          </table:table-cell>
          <table:table-cell office:value-type="float" office:value="0" table:formula="msoxl:=IFERROR(FIND(H$3,$A206),0)" table:style-name="ce2">
            <text:p>0</text:p>
          </table:table-cell>
          <table:table-cell office:value-type="float" office:value="0" table:formula="msoxl:=IFERROR(FIND(I$3,$A206),0)" table:style-name="ce2">
            <text:p>0</text:p>
          </table:table-cell>
          <table:table-cell office:value-type="float" office:value="0" table:formula="msoxl:=IFERROR(FIND(J$3,$A206),0)" table:style-name="ce2">
            <text:p>0</text:p>
          </table:table-cell>
          <table:table-cell office:value-type="float" office:value="0" table:formula="msoxl:=IFERROR(FIND(K$3,$A206),0)" table:style-name="ce2">
            <text:p>0</text:p>
          </table:table-cell>
          <table:table-cell office:value-type="string" office:string-value="" table:formula="msoxl:=IF(OR(B206&lt;&gt;0,C206&lt;&gt;0),&quot;▲&quot;,&quot;&quot;)" table:style-name="ce2"/>
          <table:table-cell office:value-type="string" office:string-value="" table:formula="msoxl:=IF(SUM(B206:F206)&gt;0,$M$3,&quot;&quot;)" table:style-name="ce2"/>
          <table:table-cell office:value-type="string" office:string-value="" table:formula="msoxl:=IF(SUM(G206:H206)&gt;0,$N$3,&quot;&quot;)" table:style-name="ce2"/>
          <table:table-cell office:value-type="string" office:string-value="" table:formula="msoxl:=IF(I206&gt;0,O$3,&quot;&quot;)" table:style-name="ce2"/>
          <table:table-cell office:value-type="string" office:string-value="" table:formula="msoxl:=IF(J206&gt;0,P$3,&quot;&quot;)" table:style-name="ce2"/>
          <table:table-cell office:value-type="string" office:string-value="" table:formula="msoxl:=IF(K206&gt;0,Q$3,&quot;&quot;)" table:style-name="ce2"/>
          <table:table-cell office:value-type="string" office:string-value="" table:formula="msoxl:=M206&amp;N206&amp;O206&amp;P206&amp;Q206" table:style-name="ce1"/>
          <table:table-cell office:value-type="float" office:value="0" table:formula="msoxl:=IF(R206=&quot;&quot;,A206&amp;&quot;、&quot;,R206)" table:style-name="ce1">
            <text:p>#N/A</text:p>
          </table:table-cell>
          <table:table-cell office:value-type="float" office:value="0" table:formula="msoxl:=MID(S206,1,LEN(S20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7),0)" table:style-name="ce2">
            <text:p>0</text:p>
          </table:table-cell>
          <table:table-cell office:value-type="float" office:value="0" table:formula="msoxl:=IFERROR(FIND(C$3,$A207),0)" table:style-name="ce2">
            <text:p>0</text:p>
          </table:table-cell>
          <table:table-cell office:value-type="float" office:value="0" table:formula="msoxl:=IFERROR(FIND(D$3,$A207),0)" table:style-name="ce2">
            <text:p>0</text:p>
          </table:table-cell>
          <table:table-cell office:value-type="float" office:value="0" table:formula="msoxl:=IFERROR(FIND(E$3,$A207),0)" table:style-name="ce2">
            <text:p>0</text:p>
          </table:table-cell>
          <table:table-cell office:value-type="float" office:value="0" table:formula="msoxl:=IFERROR(FIND(F$3,$A207),0)" table:style-name="ce2">
            <text:p>0</text:p>
          </table:table-cell>
          <table:table-cell office:value-type="float" office:value="0" table:formula="msoxl:=IFERROR(FIND(G$3,$A207),0)" table:style-name="ce2">
            <text:p>0</text:p>
          </table:table-cell>
          <table:table-cell office:value-type="float" office:value="0" table:formula="msoxl:=IFERROR(FIND(H$3,$A207),0)" table:style-name="ce2">
            <text:p>0</text:p>
          </table:table-cell>
          <table:table-cell office:value-type="float" office:value="0" table:formula="msoxl:=IFERROR(FIND(I$3,$A207),0)" table:style-name="ce2">
            <text:p>0</text:p>
          </table:table-cell>
          <table:table-cell office:value-type="float" office:value="0" table:formula="msoxl:=IFERROR(FIND(J$3,$A207),0)" table:style-name="ce2">
            <text:p>0</text:p>
          </table:table-cell>
          <table:table-cell office:value-type="float" office:value="0" table:formula="msoxl:=IFERROR(FIND(K$3,$A207),0)" table:style-name="ce2">
            <text:p>0</text:p>
          </table:table-cell>
          <table:table-cell office:value-type="string" office:string-value="" table:formula="msoxl:=IF(OR(B207&lt;&gt;0,C207&lt;&gt;0),&quot;▲&quot;,&quot;&quot;)" table:style-name="ce2"/>
          <table:table-cell office:value-type="string" office:string-value="" table:formula="msoxl:=IF(SUM(B207:F207)&gt;0,$M$3,&quot;&quot;)" table:style-name="ce2"/>
          <table:table-cell office:value-type="string" office:string-value="" table:formula="msoxl:=IF(SUM(G207:H207)&gt;0,$N$3,&quot;&quot;)" table:style-name="ce2"/>
          <table:table-cell office:value-type="string" office:string-value="" table:formula="msoxl:=IF(I207&gt;0,O$3,&quot;&quot;)" table:style-name="ce2"/>
          <table:table-cell office:value-type="string" office:string-value="" table:formula="msoxl:=IF(J207&gt;0,P$3,&quot;&quot;)" table:style-name="ce2"/>
          <table:table-cell office:value-type="string" office:string-value="" table:formula="msoxl:=IF(K207&gt;0,Q$3,&quot;&quot;)" table:style-name="ce2"/>
          <table:table-cell office:value-type="string" office:string-value="" table:formula="msoxl:=M207&amp;N207&amp;O207&amp;P207&amp;Q207" table:style-name="ce1"/>
          <table:table-cell office:value-type="float" office:value="0" table:formula="msoxl:=IF(R207=&quot;&quot;,A207&amp;&quot;、&quot;,R207)" table:style-name="ce1">
            <text:p>#N/A</text:p>
          </table:table-cell>
          <table:table-cell office:value-type="float" office:value="0" table:formula="msoxl:=MID(S207,1,LEN(S20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8),0)" table:style-name="ce2">
            <text:p>0</text:p>
          </table:table-cell>
          <table:table-cell office:value-type="float" office:value="0" table:formula="msoxl:=IFERROR(FIND(C$3,$A208),0)" table:style-name="ce2">
            <text:p>0</text:p>
          </table:table-cell>
          <table:table-cell office:value-type="float" office:value="0" table:formula="msoxl:=IFERROR(FIND(D$3,$A208),0)" table:style-name="ce2">
            <text:p>0</text:p>
          </table:table-cell>
          <table:table-cell office:value-type="float" office:value="0" table:formula="msoxl:=IFERROR(FIND(E$3,$A208),0)" table:style-name="ce2">
            <text:p>0</text:p>
          </table:table-cell>
          <table:table-cell office:value-type="float" office:value="0" table:formula="msoxl:=IFERROR(FIND(F$3,$A208),0)" table:style-name="ce2">
            <text:p>0</text:p>
          </table:table-cell>
          <table:table-cell office:value-type="float" office:value="0" table:formula="msoxl:=IFERROR(FIND(G$3,$A208),0)" table:style-name="ce2">
            <text:p>0</text:p>
          </table:table-cell>
          <table:table-cell office:value-type="float" office:value="0" table:formula="msoxl:=IFERROR(FIND(H$3,$A208),0)" table:style-name="ce2">
            <text:p>0</text:p>
          </table:table-cell>
          <table:table-cell office:value-type="float" office:value="0" table:formula="msoxl:=IFERROR(FIND(I$3,$A208),0)" table:style-name="ce2">
            <text:p>0</text:p>
          </table:table-cell>
          <table:table-cell office:value-type="float" office:value="0" table:formula="msoxl:=IFERROR(FIND(J$3,$A208),0)" table:style-name="ce2">
            <text:p>0</text:p>
          </table:table-cell>
          <table:table-cell office:value-type="float" office:value="0" table:formula="msoxl:=IFERROR(FIND(K$3,$A208),0)" table:style-name="ce2">
            <text:p>0</text:p>
          </table:table-cell>
          <table:table-cell office:value-type="string" office:string-value="" table:formula="msoxl:=IF(OR(B208&lt;&gt;0,C208&lt;&gt;0),&quot;▲&quot;,&quot;&quot;)" table:style-name="ce2"/>
          <table:table-cell office:value-type="string" office:string-value="" table:formula="msoxl:=IF(SUM(B208:F208)&gt;0,$M$3,&quot;&quot;)" table:style-name="ce2"/>
          <table:table-cell office:value-type="string" office:string-value="" table:formula="msoxl:=IF(SUM(G208:H208)&gt;0,$N$3,&quot;&quot;)" table:style-name="ce2"/>
          <table:table-cell office:value-type="string" office:string-value="" table:formula="msoxl:=IF(I208&gt;0,O$3,&quot;&quot;)" table:style-name="ce2"/>
          <table:table-cell office:value-type="string" office:string-value="" table:formula="msoxl:=IF(J208&gt;0,P$3,&quot;&quot;)" table:style-name="ce2"/>
          <table:table-cell office:value-type="string" office:string-value="" table:formula="msoxl:=IF(K208&gt;0,Q$3,&quot;&quot;)" table:style-name="ce2"/>
          <table:table-cell office:value-type="string" office:string-value="" table:formula="msoxl:=M208&amp;N208&amp;O208&amp;P208&amp;Q208" table:style-name="ce1"/>
          <table:table-cell office:value-type="float" office:value="0" table:formula="msoxl:=IF(R208=&quot;&quot;,A208&amp;&quot;、&quot;,R208)" table:style-name="ce1">
            <text:p>#N/A</text:p>
          </table:table-cell>
          <table:table-cell office:value-type="float" office:value="0" table:formula="msoxl:=MID(S208,1,LEN(S20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09),0)" table:style-name="ce2">
            <text:p>0</text:p>
          </table:table-cell>
          <table:table-cell office:value-type="float" office:value="0" table:formula="msoxl:=IFERROR(FIND(C$3,$A209),0)" table:style-name="ce2">
            <text:p>0</text:p>
          </table:table-cell>
          <table:table-cell office:value-type="float" office:value="0" table:formula="msoxl:=IFERROR(FIND(D$3,$A209),0)" table:style-name="ce2">
            <text:p>0</text:p>
          </table:table-cell>
          <table:table-cell office:value-type="float" office:value="0" table:formula="msoxl:=IFERROR(FIND(E$3,$A209),0)" table:style-name="ce2">
            <text:p>0</text:p>
          </table:table-cell>
          <table:table-cell office:value-type="float" office:value="0" table:formula="msoxl:=IFERROR(FIND(F$3,$A209),0)" table:style-name="ce2">
            <text:p>0</text:p>
          </table:table-cell>
          <table:table-cell office:value-type="float" office:value="0" table:formula="msoxl:=IFERROR(FIND(G$3,$A209),0)" table:style-name="ce2">
            <text:p>0</text:p>
          </table:table-cell>
          <table:table-cell office:value-type="float" office:value="0" table:formula="msoxl:=IFERROR(FIND(H$3,$A209),0)" table:style-name="ce2">
            <text:p>0</text:p>
          </table:table-cell>
          <table:table-cell office:value-type="float" office:value="0" table:formula="msoxl:=IFERROR(FIND(I$3,$A209),0)" table:style-name="ce2">
            <text:p>0</text:p>
          </table:table-cell>
          <table:table-cell office:value-type="float" office:value="0" table:formula="msoxl:=IFERROR(FIND(J$3,$A209),0)" table:style-name="ce2">
            <text:p>0</text:p>
          </table:table-cell>
          <table:table-cell office:value-type="float" office:value="0" table:formula="msoxl:=IFERROR(FIND(K$3,$A209),0)" table:style-name="ce2">
            <text:p>0</text:p>
          </table:table-cell>
          <table:table-cell office:value-type="string" office:string-value="" table:formula="msoxl:=IF(OR(B209&lt;&gt;0,C209&lt;&gt;0),&quot;▲&quot;,&quot;&quot;)" table:style-name="ce2"/>
          <table:table-cell office:value-type="string" office:string-value="" table:formula="msoxl:=IF(SUM(B209:F209)&gt;0,$M$3,&quot;&quot;)" table:style-name="ce2"/>
          <table:table-cell office:value-type="string" office:string-value="" table:formula="msoxl:=IF(SUM(G209:H209)&gt;0,$N$3,&quot;&quot;)" table:style-name="ce2"/>
          <table:table-cell office:value-type="string" office:string-value="" table:formula="msoxl:=IF(I209&gt;0,O$3,&quot;&quot;)" table:style-name="ce2"/>
          <table:table-cell office:value-type="string" office:string-value="" table:formula="msoxl:=IF(J209&gt;0,P$3,&quot;&quot;)" table:style-name="ce2"/>
          <table:table-cell office:value-type="string" office:string-value="" table:formula="msoxl:=IF(K209&gt;0,Q$3,&quot;&quot;)" table:style-name="ce2"/>
          <table:table-cell office:value-type="string" office:string-value="" table:formula="msoxl:=M209&amp;N209&amp;O209&amp;P209&amp;Q209" table:style-name="ce1"/>
          <table:table-cell office:value-type="float" office:value="0" table:formula="msoxl:=IF(R209=&quot;&quot;,A209&amp;&quot;、&quot;,R209)" table:style-name="ce1">
            <text:p>#N/A</text:p>
          </table:table-cell>
          <table:table-cell office:value-type="float" office:value="0" table:formula="msoxl:=MID(S209,1,LEN(S20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0),0)" table:style-name="ce2">
            <text:p>0</text:p>
          </table:table-cell>
          <table:table-cell office:value-type="float" office:value="0" table:formula="msoxl:=IFERROR(FIND(C$3,$A210),0)" table:style-name="ce2">
            <text:p>0</text:p>
          </table:table-cell>
          <table:table-cell office:value-type="float" office:value="0" table:formula="msoxl:=IFERROR(FIND(D$3,$A210),0)" table:style-name="ce2">
            <text:p>0</text:p>
          </table:table-cell>
          <table:table-cell office:value-type="float" office:value="0" table:formula="msoxl:=IFERROR(FIND(E$3,$A210),0)" table:style-name="ce2">
            <text:p>0</text:p>
          </table:table-cell>
          <table:table-cell office:value-type="float" office:value="0" table:formula="msoxl:=IFERROR(FIND(F$3,$A210),0)" table:style-name="ce2">
            <text:p>0</text:p>
          </table:table-cell>
          <table:table-cell office:value-type="float" office:value="0" table:formula="msoxl:=IFERROR(FIND(G$3,$A210),0)" table:style-name="ce2">
            <text:p>0</text:p>
          </table:table-cell>
          <table:table-cell office:value-type="float" office:value="0" table:formula="msoxl:=IFERROR(FIND(H$3,$A210),0)" table:style-name="ce2">
            <text:p>0</text:p>
          </table:table-cell>
          <table:table-cell office:value-type="float" office:value="0" table:formula="msoxl:=IFERROR(FIND(I$3,$A210),0)" table:style-name="ce2">
            <text:p>0</text:p>
          </table:table-cell>
          <table:table-cell office:value-type="float" office:value="0" table:formula="msoxl:=IFERROR(FIND(J$3,$A210),0)" table:style-name="ce2">
            <text:p>0</text:p>
          </table:table-cell>
          <table:table-cell office:value-type="float" office:value="0" table:formula="msoxl:=IFERROR(FIND(K$3,$A210),0)" table:style-name="ce2">
            <text:p>0</text:p>
          </table:table-cell>
          <table:table-cell office:value-type="string" office:string-value="" table:formula="msoxl:=IF(OR(B210&lt;&gt;0,C210&lt;&gt;0),&quot;▲&quot;,&quot;&quot;)" table:style-name="ce2"/>
          <table:table-cell office:value-type="string" office:string-value="" table:formula="msoxl:=IF(SUM(B210:F210)&gt;0,$M$3,&quot;&quot;)" table:style-name="ce2"/>
          <table:table-cell office:value-type="string" office:string-value="" table:formula="msoxl:=IF(SUM(G210:H210)&gt;0,$N$3,&quot;&quot;)" table:style-name="ce2"/>
          <table:table-cell office:value-type="string" office:string-value="" table:formula="msoxl:=IF(I210&gt;0,O$3,&quot;&quot;)" table:style-name="ce2"/>
          <table:table-cell office:value-type="string" office:string-value="" table:formula="msoxl:=IF(J210&gt;0,P$3,&quot;&quot;)" table:style-name="ce2"/>
          <table:table-cell office:value-type="string" office:string-value="" table:formula="msoxl:=IF(K210&gt;0,Q$3,&quot;&quot;)" table:style-name="ce2"/>
          <table:table-cell office:value-type="string" office:string-value="" table:formula="msoxl:=M210&amp;N210&amp;O210&amp;P210&amp;Q210" table:style-name="ce1"/>
          <table:table-cell office:value-type="float" office:value="0" table:formula="msoxl:=IF(R210=&quot;&quot;,A210&amp;&quot;、&quot;,R210)" table:style-name="ce1">
            <text:p>#N/A</text:p>
          </table:table-cell>
          <table:table-cell office:value-type="float" office:value="0" table:formula="msoxl:=MID(S210,1,LEN(S21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1),0)" table:style-name="ce2">
            <text:p>0</text:p>
          </table:table-cell>
          <table:table-cell office:value-type="float" office:value="0" table:formula="msoxl:=IFERROR(FIND(C$3,$A211),0)" table:style-name="ce2">
            <text:p>0</text:p>
          </table:table-cell>
          <table:table-cell office:value-type="float" office:value="0" table:formula="msoxl:=IFERROR(FIND(D$3,$A211),0)" table:style-name="ce2">
            <text:p>0</text:p>
          </table:table-cell>
          <table:table-cell office:value-type="float" office:value="0" table:formula="msoxl:=IFERROR(FIND(E$3,$A211),0)" table:style-name="ce2">
            <text:p>0</text:p>
          </table:table-cell>
          <table:table-cell office:value-type="float" office:value="0" table:formula="msoxl:=IFERROR(FIND(F$3,$A211),0)" table:style-name="ce2">
            <text:p>0</text:p>
          </table:table-cell>
          <table:table-cell office:value-type="float" office:value="0" table:formula="msoxl:=IFERROR(FIND(G$3,$A211),0)" table:style-name="ce2">
            <text:p>0</text:p>
          </table:table-cell>
          <table:table-cell office:value-type="float" office:value="0" table:formula="msoxl:=IFERROR(FIND(H$3,$A211),0)" table:style-name="ce2">
            <text:p>0</text:p>
          </table:table-cell>
          <table:table-cell office:value-type="float" office:value="0" table:formula="msoxl:=IFERROR(FIND(I$3,$A211),0)" table:style-name="ce2">
            <text:p>0</text:p>
          </table:table-cell>
          <table:table-cell office:value-type="float" office:value="0" table:formula="msoxl:=IFERROR(FIND(J$3,$A211),0)" table:style-name="ce2">
            <text:p>0</text:p>
          </table:table-cell>
          <table:table-cell office:value-type="float" office:value="0" table:formula="msoxl:=IFERROR(FIND(K$3,$A211),0)" table:style-name="ce2">
            <text:p>0</text:p>
          </table:table-cell>
          <table:table-cell office:value-type="string" office:string-value="" table:formula="msoxl:=IF(OR(B211&lt;&gt;0,C211&lt;&gt;0),&quot;▲&quot;,&quot;&quot;)" table:style-name="ce2"/>
          <table:table-cell office:value-type="string" office:string-value="" table:formula="msoxl:=IF(SUM(B211:F211)&gt;0,$M$3,&quot;&quot;)" table:style-name="ce2"/>
          <table:table-cell office:value-type="string" office:string-value="" table:formula="msoxl:=IF(SUM(G211:H211)&gt;0,$N$3,&quot;&quot;)" table:style-name="ce2"/>
          <table:table-cell office:value-type="string" office:string-value="" table:formula="msoxl:=IF(I211&gt;0,O$3,&quot;&quot;)" table:style-name="ce2"/>
          <table:table-cell office:value-type="string" office:string-value="" table:formula="msoxl:=IF(J211&gt;0,P$3,&quot;&quot;)" table:style-name="ce2"/>
          <table:table-cell office:value-type="string" office:string-value="" table:formula="msoxl:=IF(K211&gt;0,Q$3,&quot;&quot;)" table:style-name="ce2"/>
          <table:table-cell office:value-type="string" office:string-value="" table:formula="msoxl:=M211&amp;N211&amp;O211&amp;P211&amp;Q211" table:style-name="ce1"/>
          <table:table-cell office:value-type="float" office:value="0" table:formula="msoxl:=IF(R211=&quot;&quot;,A211&amp;&quot;、&quot;,R211)" table:style-name="ce1">
            <text:p>#N/A</text:p>
          </table:table-cell>
          <table:table-cell office:value-type="float" office:value="0" table:formula="msoxl:=MID(S211,1,LEN(S21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2),0)" table:style-name="ce2">
            <text:p>0</text:p>
          </table:table-cell>
          <table:table-cell office:value-type="float" office:value="0" table:formula="msoxl:=IFERROR(FIND(C$3,$A212),0)" table:style-name="ce2">
            <text:p>0</text:p>
          </table:table-cell>
          <table:table-cell office:value-type="float" office:value="0" table:formula="msoxl:=IFERROR(FIND(D$3,$A212),0)" table:style-name="ce2">
            <text:p>0</text:p>
          </table:table-cell>
          <table:table-cell office:value-type="float" office:value="0" table:formula="msoxl:=IFERROR(FIND(E$3,$A212),0)" table:style-name="ce2">
            <text:p>0</text:p>
          </table:table-cell>
          <table:table-cell office:value-type="float" office:value="0" table:formula="msoxl:=IFERROR(FIND(F$3,$A212),0)" table:style-name="ce2">
            <text:p>0</text:p>
          </table:table-cell>
          <table:table-cell office:value-type="float" office:value="0" table:formula="msoxl:=IFERROR(FIND(G$3,$A212),0)" table:style-name="ce2">
            <text:p>0</text:p>
          </table:table-cell>
          <table:table-cell office:value-type="float" office:value="0" table:formula="msoxl:=IFERROR(FIND(H$3,$A212),0)" table:style-name="ce2">
            <text:p>0</text:p>
          </table:table-cell>
          <table:table-cell office:value-type="float" office:value="0" table:formula="msoxl:=IFERROR(FIND(I$3,$A212),0)" table:style-name="ce2">
            <text:p>0</text:p>
          </table:table-cell>
          <table:table-cell office:value-type="float" office:value="0" table:formula="msoxl:=IFERROR(FIND(J$3,$A212),0)" table:style-name="ce2">
            <text:p>0</text:p>
          </table:table-cell>
          <table:table-cell office:value-type="float" office:value="0" table:formula="msoxl:=IFERROR(FIND(K$3,$A212),0)" table:style-name="ce2">
            <text:p>0</text:p>
          </table:table-cell>
          <table:table-cell office:value-type="string" office:string-value="" table:formula="msoxl:=IF(OR(B212&lt;&gt;0,C212&lt;&gt;0),&quot;▲&quot;,&quot;&quot;)" table:style-name="ce2"/>
          <table:table-cell office:value-type="string" office:string-value="" table:formula="msoxl:=IF(SUM(B212:F212)&gt;0,$M$3,&quot;&quot;)" table:style-name="ce2"/>
          <table:table-cell office:value-type="string" office:string-value="" table:formula="msoxl:=IF(SUM(G212:H212)&gt;0,$N$3,&quot;&quot;)" table:style-name="ce2"/>
          <table:table-cell office:value-type="string" office:string-value="" table:formula="msoxl:=IF(I212&gt;0,O$3,&quot;&quot;)" table:style-name="ce2"/>
          <table:table-cell office:value-type="string" office:string-value="" table:formula="msoxl:=IF(J212&gt;0,P$3,&quot;&quot;)" table:style-name="ce2"/>
          <table:table-cell office:value-type="string" office:string-value="" table:formula="msoxl:=IF(K212&gt;0,Q$3,&quot;&quot;)" table:style-name="ce2"/>
          <table:table-cell office:value-type="string" office:string-value="" table:formula="msoxl:=M212&amp;N212&amp;O212&amp;P212&amp;Q212" table:style-name="ce1"/>
          <table:table-cell office:value-type="float" office:value="0" table:formula="msoxl:=IF(R212=&quot;&quot;,A212&amp;&quot;、&quot;,R212)" table:style-name="ce1">
            <text:p>#N/A</text:p>
          </table:table-cell>
          <table:table-cell office:value-type="float" office:value="0" table:formula="msoxl:=MID(S212,1,LEN(S21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3),0)" table:style-name="ce2">
            <text:p>0</text:p>
          </table:table-cell>
          <table:table-cell office:value-type="float" office:value="0" table:formula="msoxl:=IFERROR(FIND(C$3,$A213),0)" table:style-name="ce2">
            <text:p>0</text:p>
          </table:table-cell>
          <table:table-cell office:value-type="float" office:value="0" table:formula="msoxl:=IFERROR(FIND(D$3,$A213),0)" table:style-name="ce2">
            <text:p>0</text:p>
          </table:table-cell>
          <table:table-cell office:value-type="float" office:value="0" table:formula="msoxl:=IFERROR(FIND(E$3,$A213),0)" table:style-name="ce2">
            <text:p>0</text:p>
          </table:table-cell>
          <table:table-cell office:value-type="float" office:value="0" table:formula="msoxl:=IFERROR(FIND(F$3,$A213),0)" table:style-name="ce2">
            <text:p>0</text:p>
          </table:table-cell>
          <table:table-cell office:value-type="float" office:value="0" table:formula="msoxl:=IFERROR(FIND(G$3,$A213),0)" table:style-name="ce2">
            <text:p>0</text:p>
          </table:table-cell>
          <table:table-cell office:value-type="float" office:value="0" table:formula="msoxl:=IFERROR(FIND(H$3,$A213),0)" table:style-name="ce2">
            <text:p>0</text:p>
          </table:table-cell>
          <table:table-cell office:value-type="float" office:value="0" table:formula="msoxl:=IFERROR(FIND(I$3,$A213),0)" table:style-name="ce2">
            <text:p>0</text:p>
          </table:table-cell>
          <table:table-cell office:value-type="float" office:value="0" table:formula="msoxl:=IFERROR(FIND(J$3,$A213),0)" table:style-name="ce2">
            <text:p>0</text:p>
          </table:table-cell>
          <table:table-cell office:value-type="float" office:value="0" table:formula="msoxl:=IFERROR(FIND(K$3,$A213),0)" table:style-name="ce2">
            <text:p>0</text:p>
          </table:table-cell>
          <table:table-cell office:value-type="string" office:string-value="" table:formula="msoxl:=IF(OR(B213&lt;&gt;0,C213&lt;&gt;0),&quot;▲&quot;,&quot;&quot;)" table:style-name="ce2"/>
          <table:table-cell office:value-type="string" office:string-value="" table:formula="msoxl:=IF(SUM(B213:F213)&gt;0,$M$3,&quot;&quot;)" table:style-name="ce2"/>
          <table:table-cell office:value-type="string" office:string-value="" table:formula="msoxl:=IF(SUM(G213:H213)&gt;0,$N$3,&quot;&quot;)" table:style-name="ce2"/>
          <table:table-cell office:value-type="string" office:string-value="" table:formula="msoxl:=IF(I213&gt;0,O$3,&quot;&quot;)" table:style-name="ce2"/>
          <table:table-cell office:value-type="string" office:string-value="" table:formula="msoxl:=IF(J213&gt;0,P$3,&quot;&quot;)" table:style-name="ce2"/>
          <table:table-cell office:value-type="string" office:string-value="" table:formula="msoxl:=IF(K213&gt;0,Q$3,&quot;&quot;)" table:style-name="ce2"/>
          <table:table-cell office:value-type="string" office:string-value="" table:formula="msoxl:=M213&amp;N213&amp;O213&amp;P213&amp;Q213" table:style-name="ce1"/>
          <table:table-cell office:value-type="float" office:value="0" table:formula="msoxl:=IF(R213=&quot;&quot;,A213&amp;&quot;、&quot;,R213)" table:style-name="ce1">
            <text:p>#N/A</text:p>
          </table:table-cell>
          <table:table-cell office:value-type="float" office:value="0" table:formula="msoxl:=MID(S213,1,LEN(S21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4),0)" table:style-name="ce2">
            <text:p>0</text:p>
          </table:table-cell>
          <table:table-cell office:value-type="float" office:value="0" table:formula="msoxl:=IFERROR(FIND(C$3,$A214),0)" table:style-name="ce2">
            <text:p>0</text:p>
          </table:table-cell>
          <table:table-cell office:value-type="float" office:value="0" table:formula="msoxl:=IFERROR(FIND(D$3,$A214),0)" table:style-name="ce2">
            <text:p>0</text:p>
          </table:table-cell>
          <table:table-cell office:value-type="float" office:value="0" table:formula="msoxl:=IFERROR(FIND(E$3,$A214),0)" table:style-name="ce2">
            <text:p>0</text:p>
          </table:table-cell>
          <table:table-cell office:value-type="float" office:value="0" table:formula="msoxl:=IFERROR(FIND(F$3,$A214),0)" table:style-name="ce2">
            <text:p>0</text:p>
          </table:table-cell>
          <table:table-cell office:value-type="float" office:value="0" table:formula="msoxl:=IFERROR(FIND(G$3,$A214),0)" table:style-name="ce2">
            <text:p>0</text:p>
          </table:table-cell>
          <table:table-cell office:value-type="float" office:value="0" table:formula="msoxl:=IFERROR(FIND(H$3,$A214),0)" table:style-name="ce2">
            <text:p>0</text:p>
          </table:table-cell>
          <table:table-cell office:value-type="float" office:value="0" table:formula="msoxl:=IFERROR(FIND(I$3,$A214),0)" table:style-name="ce2">
            <text:p>0</text:p>
          </table:table-cell>
          <table:table-cell office:value-type="float" office:value="0" table:formula="msoxl:=IFERROR(FIND(J$3,$A214),0)" table:style-name="ce2">
            <text:p>0</text:p>
          </table:table-cell>
          <table:table-cell office:value-type="float" office:value="0" table:formula="msoxl:=IFERROR(FIND(K$3,$A214),0)" table:style-name="ce2">
            <text:p>0</text:p>
          </table:table-cell>
          <table:table-cell office:value-type="string" office:string-value="" table:formula="msoxl:=IF(OR(B214&lt;&gt;0,C214&lt;&gt;0),&quot;▲&quot;,&quot;&quot;)" table:style-name="ce2"/>
          <table:table-cell office:value-type="string" office:string-value="" table:formula="msoxl:=IF(SUM(B214:F214)&gt;0,$M$3,&quot;&quot;)" table:style-name="ce2"/>
          <table:table-cell office:value-type="string" office:string-value="" table:formula="msoxl:=IF(SUM(G214:H214)&gt;0,$N$3,&quot;&quot;)" table:style-name="ce2"/>
          <table:table-cell office:value-type="string" office:string-value="" table:formula="msoxl:=IF(I214&gt;0,O$3,&quot;&quot;)" table:style-name="ce2"/>
          <table:table-cell office:value-type="string" office:string-value="" table:formula="msoxl:=IF(J214&gt;0,P$3,&quot;&quot;)" table:style-name="ce2"/>
          <table:table-cell office:value-type="string" office:string-value="" table:formula="msoxl:=IF(K214&gt;0,Q$3,&quot;&quot;)" table:style-name="ce2"/>
          <table:table-cell office:value-type="string" office:string-value="" table:formula="msoxl:=M214&amp;N214&amp;O214&amp;P214&amp;Q214" table:style-name="ce1"/>
          <table:table-cell office:value-type="float" office:value="0" table:formula="msoxl:=IF(R214=&quot;&quot;,A214&amp;&quot;、&quot;,R214)" table:style-name="ce1">
            <text:p>#N/A</text:p>
          </table:table-cell>
          <table:table-cell office:value-type="float" office:value="0" table:formula="msoxl:=MID(S214,1,LEN(S21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5),0)" table:style-name="ce2">
            <text:p>0</text:p>
          </table:table-cell>
          <table:table-cell office:value-type="float" office:value="0" table:formula="msoxl:=IFERROR(FIND(C$3,$A215),0)" table:style-name="ce2">
            <text:p>0</text:p>
          </table:table-cell>
          <table:table-cell office:value-type="float" office:value="0" table:formula="msoxl:=IFERROR(FIND(D$3,$A215),0)" table:style-name="ce2">
            <text:p>0</text:p>
          </table:table-cell>
          <table:table-cell office:value-type="float" office:value="0" table:formula="msoxl:=IFERROR(FIND(E$3,$A215),0)" table:style-name="ce2">
            <text:p>0</text:p>
          </table:table-cell>
          <table:table-cell office:value-type="float" office:value="0" table:formula="msoxl:=IFERROR(FIND(F$3,$A215),0)" table:style-name="ce2">
            <text:p>0</text:p>
          </table:table-cell>
          <table:table-cell office:value-type="float" office:value="0" table:formula="msoxl:=IFERROR(FIND(G$3,$A215),0)" table:style-name="ce2">
            <text:p>0</text:p>
          </table:table-cell>
          <table:table-cell office:value-type="float" office:value="0" table:formula="msoxl:=IFERROR(FIND(H$3,$A215),0)" table:style-name="ce2">
            <text:p>0</text:p>
          </table:table-cell>
          <table:table-cell office:value-type="float" office:value="0" table:formula="msoxl:=IFERROR(FIND(I$3,$A215),0)" table:style-name="ce2">
            <text:p>0</text:p>
          </table:table-cell>
          <table:table-cell office:value-type="float" office:value="0" table:formula="msoxl:=IFERROR(FIND(J$3,$A215),0)" table:style-name="ce2">
            <text:p>0</text:p>
          </table:table-cell>
          <table:table-cell office:value-type="float" office:value="0" table:formula="msoxl:=IFERROR(FIND(K$3,$A215),0)" table:style-name="ce2">
            <text:p>0</text:p>
          </table:table-cell>
          <table:table-cell office:value-type="string" office:string-value="" table:formula="msoxl:=IF(OR(B215&lt;&gt;0,C215&lt;&gt;0),&quot;▲&quot;,&quot;&quot;)" table:style-name="ce2"/>
          <table:table-cell office:value-type="string" office:string-value="" table:formula="msoxl:=IF(SUM(B215:F215)&gt;0,$M$3,&quot;&quot;)" table:style-name="ce2"/>
          <table:table-cell office:value-type="string" office:string-value="" table:formula="msoxl:=IF(SUM(G215:H215)&gt;0,$N$3,&quot;&quot;)" table:style-name="ce2"/>
          <table:table-cell office:value-type="string" office:string-value="" table:formula="msoxl:=IF(I215&gt;0,O$3,&quot;&quot;)" table:style-name="ce2"/>
          <table:table-cell office:value-type="string" office:string-value="" table:formula="msoxl:=IF(J215&gt;0,P$3,&quot;&quot;)" table:style-name="ce2"/>
          <table:table-cell office:value-type="string" office:string-value="" table:formula="msoxl:=IF(K215&gt;0,Q$3,&quot;&quot;)" table:style-name="ce2"/>
          <table:table-cell office:value-type="string" office:string-value="" table:formula="msoxl:=M215&amp;N215&amp;O215&amp;P215&amp;Q215" table:style-name="ce1"/>
          <table:table-cell office:value-type="float" office:value="0" table:formula="msoxl:=IF(R215=&quot;&quot;,A215&amp;&quot;、&quot;,R215)" table:style-name="ce1">
            <text:p>#N/A</text:p>
          </table:table-cell>
          <table:table-cell office:value-type="float" office:value="0" table:formula="msoxl:=MID(S215,1,LEN(S21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6),0)" table:style-name="ce2">
            <text:p>0</text:p>
          </table:table-cell>
          <table:table-cell office:value-type="float" office:value="0" table:formula="msoxl:=IFERROR(FIND(C$3,$A216),0)" table:style-name="ce2">
            <text:p>0</text:p>
          </table:table-cell>
          <table:table-cell office:value-type="float" office:value="0" table:formula="msoxl:=IFERROR(FIND(D$3,$A216),0)" table:style-name="ce2">
            <text:p>0</text:p>
          </table:table-cell>
          <table:table-cell office:value-type="float" office:value="0" table:formula="msoxl:=IFERROR(FIND(E$3,$A216),0)" table:style-name="ce2">
            <text:p>0</text:p>
          </table:table-cell>
          <table:table-cell office:value-type="float" office:value="0" table:formula="msoxl:=IFERROR(FIND(F$3,$A216),0)" table:style-name="ce2">
            <text:p>0</text:p>
          </table:table-cell>
          <table:table-cell office:value-type="float" office:value="0" table:formula="msoxl:=IFERROR(FIND(G$3,$A216),0)" table:style-name="ce2">
            <text:p>0</text:p>
          </table:table-cell>
          <table:table-cell office:value-type="float" office:value="0" table:formula="msoxl:=IFERROR(FIND(H$3,$A216),0)" table:style-name="ce2">
            <text:p>0</text:p>
          </table:table-cell>
          <table:table-cell office:value-type="float" office:value="0" table:formula="msoxl:=IFERROR(FIND(I$3,$A216),0)" table:style-name="ce2">
            <text:p>0</text:p>
          </table:table-cell>
          <table:table-cell office:value-type="float" office:value="0" table:formula="msoxl:=IFERROR(FIND(J$3,$A216),0)" table:style-name="ce2">
            <text:p>0</text:p>
          </table:table-cell>
          <table:table-cell office:value-type="float" office:value="0" table:formula="msoxl:=IFERROR(FIND(K$3,$A216),0)" table:style-name="ce2">
            <text:p>0</text:p>
          </table:table-cell>
          <table:table-cell office:value-type="string" office:string-value="" table:formula="msoxl:=IF(OR(B216&lt;&gt;0,C216&lt;&gt;0),&quot;▲&quot;,&quot;&quot;)" table:style-name="ce2"/>
          <table:table-cell office:value-type="string" office:string-value="" table:formula="msoxl:=IF(SUM(B216:F216)&gt;0,$M$3,&quot;&quot;)" table:style-name="ce2"/>
          <table:table-cell office:value-type="string" office:string-value="" table:formula="msoxl:=IF(SUM(G216:H216)&gt;0,$N$3,&quot;&quot;)" table:style-name="ce2"/>
          <table:table-cell office:value-type="string" office:string-value="" table:formula="msoxl:=IF(I216&gt;0,O$3,&quot;&quot;)" table:style-name="ce2"/>
          <table:table-cell office:value-type="string" office:string-value="" table:formula="msoxl:=IF(J216&gt;0,P$3,&quot;&quot;)" table:style-name="ce2"/>
          <table:table-cell office:value-type="string" office:string-value="" table:formula="msoxl:=IF(K216&gt;0,Q$3,&quot;&quot;)" table:style-name="ce2"/>
          <table:table-cell office:value-type="string" office:string-value="" table:formula="msoxl:=M216&amp;N216&amp;O216&amp;P216&amp;Q216" table:style-name="ce1"/>
          <table:table-cell office:value-type="float" office:value="0" table:formula="msoxl:=IF(R216=&quot;&quot;,A216&amp;&quot;、&quot;,R216)" table:style-name="ce1">
            <text:p>#N/A</text:p>
          </table:table-cell>
          <table:table-cell office:value-type="float" office:value="0" table:formula="msoxl:=MID(S216,1,LEN(S21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7),0)" table:style-name="ce2">
            <text:p>0</text:p>
          </table:table-cell>
          <table:table-cell office:value-type="float" office:value="0" table:formula="msoxl:=IFERROR(FIND(C$3,$A217),0)" table:style-name="ce2">
            <text:p>0</text:p>
          </table:table-cell>
          <table:table-cell office:value-type="float" office:value="0" table:formula="msoxl:=IFERROR(FIND(D$3,$A217),0)" table:style-name="ce2">
            <text:p>0</text:p>
          </table:table-cell>
          <table:table-cell office:value-type="float" office:value="0" table:formula="msoxl:=IFERROR(FIND(E$3,$A217),0)" table:style-name="ce2">
            <text:p>0</text:p>
          </table:table-cell>
          <table:table-cell office:value-type="float" office:value="0" table:formula="msoxl:=IFERROR(FIND(F$3,$A217),0)" table:style-name="ce2">
            <text:p>0</text:p>
          </table:table-cell>
          <table:table-cell office:value-type="float" office:value="0" table:formula="msoxl:=IFERROR(FIND(G$3,$A217),0)" table:style-name="ce2">
            <text:p>0</text:p>
          </table:table-cell>
          <table:table-cell office:value-type="float" office:value="0" table:formula="msoxl:=IFERROR(FIND(H$3,$A217),0)" table:style-name="ce2">
            <text:p>0</text:p>
          </table:table-cell>
          <table:table-cell office:value-type="float" office:value="0" table:formula="msoxl:=IFERROR(FIND(I$3,$A217),0)" table:style-name="ce2">
            <text:p>0</text:p>
          </table:table-cell>
          <table:table-cell office:value-type="float" office:value="0" table:formula="msoxl:=IFERROR(FIND(J$3,$A217),0)" table:style-name="ce2">
            <text:p>0</text:p>
          </table:table-cell>
          <table:table-cell office:value-type="float" office:value="0" table:formula="msoxl:=IFERROR(FIND(K$3,$A217),0)" table:style-name="ce2">
            <text:p>0</text:p>
          </table:table-cell>
          <table:table-cell office:value-type="string" office:string-value="" table:formula="msoxl:=IF(OR(B217&lt;&gt;0,C217&lt;&gt;0),&quot;▲&quot;,&quot;&quot;)" table:style-name="ce2"/>
          <table:table-cell office:value-type="string" office:string-value="" table:formula="msoxl:=IF(SUM(B217:F217)&gt;0,$M$3,&quot;&quot;)" table:style-name="ce2"/>
          <table:table-cell office:value-type="string" office:string-value="" table:formula="msoxl:=IF(SUM(G217:H217)&gt;0,$N$3,&quot;&quot;)" table:style-name="ce2"/>
          <table:table-cell office:value-type="string" office:string-value="" table:formula="msoxl:=IF(I217&gt;0,O$3,&quot;&quot;)" table:style-name="ce2"/>
          <table:table-cell office:value-type="string" office:string-value="" table:formula="msoxl:=IF(J217&gt;0,P$3,&quot;&quot;)" table:style-name="ce2"/>
          <table:table-cell office:value-type="string" office:string-value="" table:formula="msoxl:=IF(K217&gt;0,Q$3,&quot;&quot;)" table:style-name="ce2"/>
          <table:table-cell office:value-type="string" office:string-value="" table:formula="msoxl:=M217&amp;N217&amp;O217&amp;P217&amp;Q217" table:style-name="ce1"/>
          <table:table-cell office:value-type="float" office:value="0" table:formula="msoxl:=IF(R217=&quot;&quot;,A217&amp;&quot;、&quot;,R217)" table:style-name="ce1">
            <text:p>#N/A</text:p>
          </table:table-cell>
          <table:table-cell office:value-type="float" office:value="0" table:formula="msoxl:=MID(S217,1,LEN(S21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8),0)" table:style-name="ce2">
            <text:p>0</text:p>
          </table:table-cell>
          <table:table-cell office:value-type="float" office:value="0" table:formula="msoxl:=IFERROR(FIND(C$3,$A218),0)" table:style-name="ce2">
            <text:p>0</text:p>
          </table:table-cell>
          <table:table-cell office:value-type="float" office:value="0" table:formula="msoxl:=IFERROR(FIND(D$3,$A218),0)" table:style-name="ce2">
            <text:p>0</text:p>
          </table:table-cell>
          <table:table-cell office:value-type="float" office:value="0" table:formula="msoxl:=IFERROR(FIND(E$3,$A218),0)" table:style-name="ce2">
            <text:p>0</text:p>
          </table:table-cell>
          <table:table-cell office:value-type="float" office:value="0" table:formula="msoxl:=IFERROR(FIND(F$3,$A218),0)" table:style-name="ce2">
            <text:p>0</text:p>
          </table:table-cell>
          <table:table-cell office:value-type="float" office:value="0" table:formula="msoxl:=IFERROR(FIND(G$3,$A218),0)" table:style-name="ce2">
            <text:p>0</text:p>
          </table:table-cell>
          <table:table-cell office:value-type="float" office:value="0" table:formula="msoxl:=IFERROR(FIND(H$3,$A218),0)" table:style-name="ce2">
            <text:p>0</text:p>
          </table:table-cell>
          <table:table-cell office:value-type="float" office:value="0" table:formula="msoxl:=IFERROR(FIND(I$3,$A218),0)" table:style-name="ce2">
            <text:p>0</text:p>
          </table:table-cell>
          <table:table-cell office:value-type="float" office:value="0" table:formula="msoxl:=IFERROR(FIND(J$3,$A218),0)" table:style-name="ce2">
            <text:p>0</text:p>
          </table:table-cell>
          <table:table-cell office:value-type="float" office:value="0" table:formula="msoxl:=IFERROR(FIND(K$3,$A218),0)" table:style-name="ce2">
            <text:p>0</text:p>
          </table:table-cell>
          <table:table-cell office:value-type="string" office:string-value="" table:formula="msoxl:=IF(OR(B218&lt;&gt;0,C218&lt;&gt;0),&quot;▲&quot;,&quot;&quot;)" table:style-name="ce2"/>
          <table:table-cell office:value-type="string" office:string-value="" table:formula="msoxl:=IF(SUM(B218:F218)&gt;0,$M$3,&quot;&quot;)" table:style-name="ce2"/>
          <table:table-cell office:value-type="string" office:string-value="" table:formula="msoxl:=IF(SUM(G218:H218)&gt;0,$N$3,&quot;&quot;)" table:style-name="ce2"/>
          <table:table-cell office:value-type="string" office:string-value="" table:formula="msoxl:=IF(I218&gt;0,O$3,&quot;&quot;)" table:style-name="ce2"/>
          <table:table-cell office:value-type="string" office:string-value="" table:formula="msoxl:=IF(J218&gt;0,P$3,&quot;&quot;)" table:style-name="ce2"/>
          <table:table-cell office:value-type="string" office:string-value="" table:formula="msoxl:=IF(K218&gt;0,Q$3,&quot;&quot;)" table:style-name="ce2"/>
          <table:table-cell office:value-type="string" office:string-value="" table:formula="msoxl:=M218&amp;N218&amp;O218&amp;P218&amp;Q218" table:style-name="ce1"/>
          <table:table-cell office:value-type="float" office:value="0" table:formula="msoxl:=IF(R218=&quot;&quot;,A218&amp;&quot;、&quot;,R218)" table:style-name="ce1">
            <text:p>#N/A</text:p>
          </table:table-cell>
          <table:table-cell office:value-type="float" office:value="0" table:formula="msoxl:=MID(S218,1,LEN(S21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19),0)" table:style-name="ce2">
            <text:p>0</text:p>
          </table:table-cell>
          <table:table-cell office:value-type="float" office:value="0" table:formula="msoxl:=IFERROR(FIND(C$3,$A219),0)" table:style-name="ce2">
            <text:p>0</text:p>
          </table:table-cell>
          <table:table-cell office:value-type="float" office:value="0" table:formula="msoxl:=IFERROR(FIND(D$3,$A219),0)" table:style-name="ce2">
            <text:p>0</text:p>
          </table:table-cell>
          <table:table-cell office:value-type="float" office:value="0" table:formula="msoxl:=IFERROR(FIND(E$3,$A219),0)" table:style-name="ce2">
            <text:p>0</text:p>
          </table:table-cell>
          <table:table-cell office:value-type="float" office:value="0" table:formula="msoxl:=IFERROR(FIND(F$3,$A219),0)" table:style-name="ce2">
            <text:p>0</text:p>
          </table:table-cell>
          <table:table-cell office:value-type="float" office:value="0" table:formula="msoxl:=IFERROR(FIND(G$3,$A219),0)" table:style-name="ce2">
            <text:p>0</text:p>
          </table:table-cell>
          <table:table-cell office:value-type="float" office:value="0" table:formula="msoxl:=IFERROR(FIND(H$3,$A219),0)" table:style-name="ce2">
            <text:p>0</text:p>
          </table:table-cell>
          <table:table-cell office:value-type="float" office:value="0" table:formula="msoxl:=IFERROR(FIND(I$3,$A219),0)" table:style-name="ce2">
            <text:p>0</text:p>
          </table:table-cell>
          <table:table-cell office:value-type="float" office:value="0" table:formula="msoxl:=IFERROR(FIND(J$3,$A219),0)" table:style-name="ce2">
            <text:p>0</text:p>
          </table:table-cell>
          <table:table-cell office:value-type="float" office:value="0" table:formula="msoxl:=IFERROR(FIND(K$3,$A219),0)" table:style-name="ce2">
            <text:p>0</text:p>
          </table:table-cell>
          <table:table-cell office:value-type="string" office:string-value="" table:formula="msoxl:=IF(OR(B219&lt;&gt;0,C219&lt;&gt;0),&quot;▲&quot;,&quot;&quot;)" table:style-name="ce2"/>
          <table:table-cell office:value-type="string" office:string-value="" table:formula="msoxl:=IF(SUM(B219:F219)&gt;0,$M$3,&quot;&quot;)" table:style-name="ce2"/>
          <table:table-cell office:value-type="string" office:string-value="" table:formula="msoxl:=IF(SUM(G219:H219)&gt;0,$N$3,&quot;&quot;)" table:style-name="ce2"/>
          <table:table-cell office:value-type="string" office:string-value="" table:formula="msoxl:=IF(I219&gt;0,O$3,&quot;&quot;)" table:style-name="ce2"/>
          <table:table-cell office:value-type="string" office:string-value="" table:formula="msoxl:=IF(J219&gt;0,P$3,&quot;&quot;)" table:style-name="ce2"/>
          <table:table-cell office:value-type="string" office:string-value="" table:formula="msoxl:=IF(K219&gt;0,Q$3,&quot;&quot;)" table:style-name="ce2"/>
          <table:table-cell office:value-type="string" office:string-value="" table:formula="msoxl:=M219&amp;N219&amp;O219&amp;P219&amp;Q219" table:style-name="ce1"/>
          <table:table-cell office:value-type="float" office:value="0" table:formula="msoxl:=IF(R219=&quot;&quot;,A219&amp;&quot;、&quot;,R219)" table:style-name="ce1">
            <text:p>#N/A</text:p>
          </table:table-cell>
          <table:table-cell office:value-type="float" office:value="0" table:formula="msoxl:=MID(S219,1,LEN(S21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0),0)" table:style-name="ce2">
            <text:p>0</text:p>
          </table:table-cell>
          <table:table-cell office:value-type="float" office:value="0" table:formula="msoxl:=IFERROR(FIND(C$3,$A220),0)" table:style-name="ce2">
            <text:p>0</text:p>
          </table:table-cell>
          <table:table-cell office:value-type="float" office:value="0" table:formula="msoxl:=IFERROR(FIND(D$3,$A220),0)" table:style-name="ce2">
            <text:p>0</text:p>
          </table:table-cell>
          <table:table-cell office:value-type="float" office:value="0" table:formula="msoxl:=IFERROR(FIND(E$3,$A220),0)" table:style-name="ce2">
            <text:p>0</text:p>
          </table:table-cell>
          <table:table-cell office:value-type="float" office:value="0" table:formula="msoxl:=IFERROR(FIND(F$3,$A220),0)" table:style-name="ce2">
            <text:p>0</text:p>
          </table:table-cell>
          <table:table-cell office:value-type="float" office:value="0" table:formula="msoxl:=IFERROR(FIND(G$3,$A220),0)" table:style-name="ce2">
            <text:p>0</text:p>
          </table:table-cell>
          <table:table-cell office:value-type="float" office:value="0" table:formula="msoxl:=IFERROR(FIND(H$3,$A220),0)" table:style-name="ce2">
            <text:p>0</text:p>
          </table:table-cell>
          <table:table-cell office:value-type="float" office:value="0" table:formula="msoxl:=IFERROR(FIND(I$3,$A220),0)" table:style-name="ce2">
            <text:p>0</text:p>
          </table:table-cell>
          <table:table-cell office:value-type="float" office:value="0" table:formula="msoxl:=IFERROR(FIND(J$3,$A220),0)" table:style-name="ce2">
            <text:p>0</text:p>
          </table:table-cell>
          <table:table-cell office:value-type="float" office:value="0" table:formula="msoxl:=IFERROR(FIND(K$3,$A220),0)" table:style-name="ce2">
            <text:p>0</text:p>
          </table:table-cell>
          <table:table-cell office:value-type="string" office:string-value="" table:formula="msoxl:=IF(OR(B220&lt;&gt;0,C220&lt;&gt;0),&quot;▲&quot;,&quot;&quot;)" table:style-name="ce2"/>
          <table:table-cell office:value-type="string" office:string-value="" table:formula="msoxl:=IF(SUM(B220:F220)&gt;0,$M$3,&quot;&quot;)" table:style-name="ce2"/>
          <table:table-cell office:value-type="string" office:string-value="" table:formula="msoxl:=IF(SUM(G220:H220)&gt;0,$N$3,&quot;&quot;)" table:style-name="ce2"/>
          <table:table-cell office:value-type="string" office:string-value="" table:formula="msoxl:=IF(I220&gt;0,O$3,&quot;&quot;)" table:style-name="ce2"/>
          <table:table-cell office:value-type="string" office:string-value="" table:formula="msoxl:=IF(J220&gt;0,P$3,&quot;&quot;)" table:style-name="ce2"/>
          <table:table-cell office:value-type="string" office:string-value="" table:formula="msoxl:=IF(K220&gt;0,Q$3,&quot;&quot;)" table:style-name="ce2"/>
          <table:table-cell office:value-type="string" office:string-value="" table:formula="msoxl:=M220&amp;N220&amp;O220&amp;P220&amp;Q220" table:style-name="ce1"/>
          <table:table-cell office:value-type="float" office:value="0" table:formula="msoxl:=IF(R220=&quot;&quot;,A220&amp;&quot;、&quot;,R220)" table:style-name="ce1">
            <text:p>#N/A</text:p>
          </table:table-cell>
          <table:table-cell office:value-type="float" office:value="0" table:formula="msoxl:=MID(S220,1,LEN(S22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1),0)" table:style-name="ce2">
            <text:p>0</text:p>
          </table:table-cell>
          <table:table-cell office:value-type="float" office:value="0" table:formula="msoxl:=IFERROR(FIND(C$3,$A221),0)" table:style-name="ce2">
            <text:p>0</text:p>
          </table:table-cell>
          <table:table-cell office:value-type="float" office:value="0" table:formula="msoxl:=IFERROR(FIND(D$3,$A221),0)" table:style-name="ce2">
            <text:p>0</text:p>
          </table:table-cell>
          <table:table-cell office:value-type="float" office:value="0" table:formula="msoxl:=IFERROR(FIND(E$3,$A221),0)" table:style-name="ce2">
            <text:p>0</text:p>
          </table:table-cell>
          <table:table-cell office:value-type="float" office:value="0" table:formula="msoxl:=IFERROR(FIND(F$3,$A221),0)" table:style-name="ce2">
            <text:p>0</text:p>
          </table:table-cell>
          <table:table-cell office:value-type="float" office:value="0" table:formula="msoxl:=IFERROR(FIND(G$3,$A221),0)" table:style-name="ce2">
            <text:p>0</text:p>
          </table:table-cell>
          <table:table-cell office:value-type="float" office:value="0" table:formula="msoxl:=IFERROR(FIND(H$3,$A221),0)" table:style-name="ce2">
            <text:p>0</text:p>
          </table:table-cell>
          <table:table-cell office:value-type="float" office:value="0" table:formula="msoxl:=IFERROR(FIND(I$3,$A221),0)" table:style-name="ce2">
            <text:p>0</text:p>
          </table:table-cell>
          <table:table-cell office:value-type="float" office:value="0" table:formula="msoxl:=IFERROR(FIND(J$3,$A221),0)" table:style-name="ce2">
            <text:p>0</text:p>
          </table:table-cell>
          <table:table-cell office:value-type="float" office:value="0" table:formula="msoxl:=IFERROR(FIND(K$3,$A221),0)" table:style-name="ce2">
            <text:p>0</text:p>
          </table:table-cell>
          <table:table-cell office:value-type="string" office:string-value="" table:formula="msoxl:=IF(OR(B221&lt;&gt;0,C221&lt;&gt;0),&quot;▲&quot;,&quot;&quot;)" table:style-name="ce2"/>
          <table:table-cell office:value-type="string" office:string-value="" table:formula="msoxl:=IF(SUM(B221:F221)&gt;0,$M$3,&quot;&quot;)" table:style-name="ce2"/>
          <table:table-cell office:value-type="string" office:string-value="" table:formula="msoxl:=IF(SUM(G221:H221)&gt;0,$N$3,&quot;&quot;)" table:style-name="ce2"/>
          <table:table-cell office:value-type="string" office:string-value="" table:formula="msoxl:=IF(I221&gt;0,O$3,&quot;&quot;)" table:style-name="ce2"/>
          <table:table-cell office:value-type="string" office:string-value="" table:formula="msoxl:=IF(J221&gt;0,P$3,&quot;&quot;)" table:style-name="ce2"/>
          <table:table-cell office:value-type="string" office:string-value="" table:formula="msoxl:=IF(K221&gt;0,Q$3,&quot;&quot;)" table:style-name="ce2"/>
          <table:table-cell office:value-type="string" office:string-value="" table:formula="msoxl:=M221&amp;N221&amp;O221&amp;P221&amp;Q221" table:style-name="ce1"/>
          <table:table-cell office:value-type="float" office:value="0" table:formula="msoxl:=IF(R221=&quot;&quot;,A221&amp;&quot;、&quot;,R221)" table:style-name="ce1">
            <text:p>#N/A</text:p>
          </table:table-cell>
          <table:table-cell office:value-type="float" office:value="0" table:formula="msoxl:=MID(S221,1,LEN(S22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2),0)" table:style-name="ce2">
            <text:p>0</text:p>
          </table:table-cell>
          <table:table-cell office:value-type="float" office:value="0" table:formula="msoxl:=IFERROR(FIND(C$3,$A222),0)" table:style-name="ce2">
            <text:p>0</text:p>
          </table:table-cell>
          <table:table-cell office:value-type="float" office:value="0" table:formula="msoxl:=IFERROR(FIND(D$3,$A222),0)" table:style-name="ce2">
            <text:p>0</text:p>
          </table:table-cell>
          <table:table-cell office:value-type="float" office:value="0" table:formula="msoxl:=IFERROR(FIND(E$3,$A222),0)" table:style-name="ce2">
            <text:p>0</text:p>
          </table:table-cell>
          <table:table-cell office:value-type="float" office:value="0" table:formula="msoxl:=IFERROR(FIND(F$3,$A222),0)" table:style-name="ce2">
            <text:p>0</text:p>
          </table:table-cell>
          <table:table-cell office:value-type="float" office:value="0" table:formula="msoxl:=IFERROR(FIND(G$3,$A222),0)" table:style-name="ce2">
            <text:p>0</text:p>
          </table:table-cell>
          <table:table-cell office:value-type="float" office:value="0" table:formula="msoxl:=IFERROR(FIND(H$3,$A222),0)" table:style-name="ce2">
            <text:p>0</text:p>
          </table:table-cell>
          <table:table-cell office:value-type="float" office:value="0" table:formula="msoxl:=IFERROR(FIND(I$3,$A222),0)" table:style-name="ce2">
            <text:p>0</text:p>
          </table:table-cell>
          <table:table-cell office:value-type="float" office:value="0" table:formula="msoxl:=IFERROR(FIND(J$3,$A222),0)" table:style-name="ce2">
            <text:p>0</text:p>
          </table:table-cell>
          <table:table-cell office:value-type="float" office:value="0" table:formula="msoxl:=IFERROR(FIND(K$3,$A222),0)" table:style-name="ce2">
            <text:p>0</text:p>
          </table:table-cell>
          <table:table-cell office:value-type="string" office:string-value="" table:formula="msoxl:=IF(OR(B222&lt;&gt;0,C222&lt;&gt;0),&quot;▲&quot;,&quot;&quot;)" table:style-name="ce2"/>
          <table:table-cell office:value-type="string" office:string-value="" table:formula="msoxl:=IF(SUM(B222:F222)&gt;0,$M$3,&quot;&quot;)" table:style-name="ce2"/>
          <table:table-cell office:value-type="string" office:string-value="" table:formula="msoxl:=IF(SUM(G222:H222)&gt;0,$N$3,&quot;&quot;)" table:style-name="ce2"/>
          <table:table-cell office:value-type="string" office:string-value="" table:formula="msoxl:=IF(I222&gt;0,O$3,&quot;&quot;)" table:style-name="ce2"/>
          <table:table-cell office:value-type="string" office:string-value="" table:formula="msoxl:=IF(J222&gt;0,P$3,&quot;&quot;)" table:style-name="ce2"/>
          <table:table-cell office:value-type="string" office:string-value="" table:formula="msoxl:=IF(K222&gt;0,Q$3,&quot;&quot;)" table:style-name="ce2"/>
          <table:table-cell office:value-type="string" office:string-value="" table:formula="msoxl:=M222&amp;N222&amp;O222&amp;P222&amp;Q222" table:style-name="ce1"/>
          <table:table-cell office:value-type="float" office:value="0" table:formula="msoxl:=IF(R222=&quot;&quot;,A222&amp;&quot;、&quot;,R222)" table:style-name="ce1">
            <text:p>#N/A</text:p>
          </table:table-cell>
          <table:table-cell office:value-type="float" office:value="0" table:formula="msoxl:=MID(S222,1,LEN(S22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3),0)" table:style-name="ce2">
            <text:p>0</text:p>
          </table:table-cell>
          <table:table-cell office:value-type="float" office:value="0" table:formula="msoxl:=IFERROR(FIND(C$3,$A223),0)" table:style-name="ce2">
            <text:p>0</text:p>
          </table:table-cell>
          <table:table-cell office:value-type="float" office:value="0" table:formula="msoxl:=IFERROR(FIND(D$3,$A223),0)" table:style-name="ce2">
            <text:p>0</text:p>
          </table:table-cell>
          <table:table-cell office:value-type="float" office:value="0" table:formula="msoxl:=IFERROR(FIND(E$3,$A223),0)" table:style-name="ce2">
            <text:p>0</text:p>
          </table:table-cell>
          <table:table-cell office:value-type="float" office:value="0" table:formula="msoxl:=IFERROR(FIND(F$3,$A223),0)" table:style-name="ce2">
            <text:p>0</text:p>
          </table:table-cell>
          <table:table-cell office:value-type="float" office:value="0" table:formula="msoxl:=IFERROR(FIND(G$3,$A223),0)" table:style-name="ce2">
            <text:p>0</text:p>
          </table:table-cell>
          <table:table-cell office:value-type="float" office:value="0" table:formula="msoxl:=IFERROR(FIND(H$3,$A223),0)" table:style-name="ce2">
            <text:p>0</text:p>
          </table:table-cell>
          <table:table-cell office:value-type="float" office:value="0" table:formula="msoxl:=IFERROR(FIND(I$3,$A223),0)" table:style-name="ce2">
            <text:p>0</text:p>
          </table:table-cell>
          <table:table-cell office:value-type="float" office:value="0" table:formula="msoxl:=IFERROR(FIND(J$3,$A223),0)" table:style-name="ce2">
            <text:p>0</text:p>
          </table:table-cell>
          <table:table-cell office:value-type="float" office:value="0" table:formula="msoxl:=IFERROR(FIND(K$3,$A223),0)" table:style-name="ce2">
            <text:p>0</text:p>
          </table:table-cell>
          <table:table-cell office:value-type="string" office:string-value="" table:formula="msoxl:=IF(OR(B223&lt;&gt;0,C223&lt;&gt;0),&quot;▲&quot;,&quot;&quot;)" table:style-name="ce2"/>
          <table:table-cell office:value-type="string" office:string-value="" table:formula="msoxl:=IF(SUM(B223:F223)&gt;0,$M$3,&quot;&quot;)" table:style-name="ce2"/>
          <table:table-cell office:value-type="string" office:string-value="" table:formula="msoxl:=IF(SUM(G223:H223)&gt;0,$N$3,&quot;&quot;)" table:style-name="ce2"/>
          <table:table-cell office:value-type="string" office:string-value="" table:formula="msoxl:=IF(I223&gt;0,O$3,&quot;&quot;)" table:style-name="ce2"/>
          <table:table-cell office:value-type="string" office:string-value="" table:formula="msoxl:=IF(J223&gt;0,P$3,&quot;&quot;)" table:style-name="ce2"/>
          <table:table-cell office:value-type="string" office:string-value="" table:formula="msoxl:=IF(K223&gt;0,Q$3,&quot;&quot;)" table:style-name="ce2"/>
          <table:table-cell office:value-type="string" office:string-value="" table:formula="msoxl:=M223&amp;N223&amp;O223&amp;P223&amp;Q223" table:style-name="ce1"/>
          <table:table-cell office:value-type="float" office:value="0" table:formula="msoxl:=IF(R223=&quot;&quot;,A223&amp;&quot;、&quot;,R223)" table:style-name="ce1">
            <text:p>#N/A</text:p>
          </table:table-cell>
          <table:table-cell office:value-type="float" office:value="0" table:formula="msoxl:=MID(S223,1,LEN(S22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4),0)" table:style-name="ce2">
            <text:p>0</text:p>
          </table:table-cell>
          <table:table-cell office:value-type="float" office:value="0" table:formula="msoxl:=IFERROR(FIND(C$3,$A224),0)" table:style-name="ce2">
            <text:p>0</text:p>
          </table:table-cell>
          <table:table-cell office:value-type="float" office:value="0" table:formula="msoxl:=IFERROR(FIND(D$3,$A224),0)" table:style-name="ce2">
            <text:p>0</text:p>
          </table:table-cell>
          <table:table-cell office:value-type="float" office:value="0" table:formula="msoxl:=IFERROR(FIND(E$3,$A224),0)" table:style-name="ce2">
            <text:p>0</text:p>
          </table:table-cell>
          <table:table-cell office:value-type="float" office:value="0" table:formula="msoxl:=IFERROR(FIND(F$3,$A224),0)" table:style-name="ce2">
            <text:p>0</text:p>
          </table:table-cell>
          <table:table-cell office:value-type="float" office:value="0" table:formula="msoxl:=IFERROR(FIND(G$3,$A224),0)" table:style-name="ce2">
            <text:p>0</text:p>
          </table:table-cell>
          <table:table-cell office:value-type="float" office:value="0" table:formula="msoxl:=IFERROR(FIND(H$3,$A224),0)" table:style-name="ce2">
            <text:p>0</text:p>
          </table:table-cell>
          <table:table-cell office:value-type="float" office:value="0" table:formula="msoxl:=IFERROR(FIND(I$3,$A224),0)" table:style-name="ce2">
            <text:p>0</text:p>
          </table:table-cell>
          <table:table-cell office:value-type="float" office:value="0" table:formula="msoxl:=IFERROR(FIND(J$3,$A224),0)" table:style-name="ce2">
            <text:p>0</text:p>
          </table:table-cell>
          <table:table-cell office:value-type="float" office:value="0" table:formula="msoxl:=IFERROR(FIND(K$3,$A224),0)" table:style-name="ce2">
            <text:p>0</text:p>
          </table:table-cell>
          <table:table-cell office:value-type="string" office:string-value="" table:formula="msoxl:=IF(OR(B224&lt;&gt;0,C224&lt;&gt;0),&quot;▲&quot;,&quot;&quot;)" table:style-name="ce2"/>
          <table:table-cell office:value-type="string" office:string-value="" table:formula="msoxl:=IF(SUM(B224:F224)&gt;0,$M$3,&quot;&quot;)" table:style-name="ce2"/>
          <table:table-cell office:value-type="string" office:string-value="" table:formula="msoxl:=IF(SUM(G224:H224)&gt;0,$N$3,&quot;&quot;)" table:style-name="ce2"/>
          <table:table-cell office:value-type="string" office:string-value="" table:formula="msoxl:=IF(I224&gt;0,O$3,&quot;&quot;)" table:style-name="ce2"/>
          <table:table-cell office:value-type="string" office:string-value="" table:formula="msoxl:=IF(J224&gt;0,P$3,&quot;&quot;)" table:style-name="ce2"/>
          <table:table-cell office:value-type="string" office:string-value="" table:formula="msoxl:=IF(K224&gt;0,Q$3,&quot;&quot;)" table:style-name="ce2"/>
          <table:table-cell office:value-type="string" office:string-value="" table:formula="msoxl:=M224&amp;N224&amp;O224&amp;P224&amp;Q224" table:style-name="ce1"/>
          <table:table-cell office:value-type="float" office:value="0" table:formula="msoxl:=IF(R224=&quot;&quot;,A224&amp;&quot;、&quot;,R224)" table:style-name="ce1">
            <text:p>#N/A</text:p>
          </table:table-cell>
          <table:table-cell office:value-type="float" office:value="0" table:formula="msoxl:=MID(S224,1,LEN(S22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5),0)" table:style-name="ce2">
            <text:p>0</text:p>
          </table:table-cell>
          <table:table-cell office:value-type="float" office:value="0" table:formula="msoxl:=IFERROR(FIND(C$3,$A225),0)" table:style-name="ce2">
            <text:p>0</text:p>
          </table:table-cell>
          <table:table-cell office:value-type="float" office:value="0" table:formula="msoxl:=IFERROR(FIND(D$3,$A225),0)" table:style-name="ce2">
            <text:p>0</text:p>
          </table:table-cell>
          <table:table-cell office:value-type="float" office:value="0" table:formula="msoxl:=IFERROR(FIND(E$3,$A225),0)" table:style-name="ce2">
            <text:p>0</text:p>
          </table:table-cell>
          <table:table-cell office:value-type="float" office:value="0" table:formula="msoxl:=IFERROR(FIND(F$3,$A225),0)" table:style-name="ce2">
            <text:p>0</text:p>
          </table:table-cell>
          <table:table-cell office:value-type="float" office:value="0" table:formula="msoxl:=IFERROR(FIND(G$3,$A225),0)" table:style-name="ce2">
            <text:p>0</text:p>
          </table:table-cell>
          <table:table-cell office:value-type="float" office:value="0" table:formula="msoxl:=IFERROR(FIND(H$3,$A225),0)" table:style-name="ce2">
            <text:p>0</text:p>
          </table:table-cell>
          <table:table-cell office:value-type="float" office:value="0" table:formula="msoxl:=IFERROR(FIND(I$3,$A225),0)" table:style-name="ce2">
            <text:p>0</text:p>
          </table:table-cell>
          <table:table-cell office:value-type="float" office:value="0" table:formula="msoxl:=IFERROR(FIND(J$3,$A225),0)" table:style-name="ce2">
            <text:p>0</text:p>
          </table:table-cell>
          <table:table-cell office:value-type="float" office:value="0" table:formula="msoxl:=IFERROR(FIND(K$3,$A225),0)" table:style-name="ce2">
            <text:p>0</text:p>
          </table:table-cell>
          <table:table-cell office:value-type="string" office:string-value="" table:formula="msoxl:=IF(OR(B225&lt;&gt;0,C225&lt;&gt;0),&quot;▲&quot;,&quot;&quot;)" table:style-name="ce2"/>
          <table:table-cell office:value-type="string" office:string-value="" table:formula="msoxl:=IF(SUM(B225:F225)&gt;0,$M$3,&quot;&quot;)" table:style-name="ce2"/>
          <table:table-cell office:value-type="string" office:string-value="" table:formula="msoxl:=IF(SUM(G225:H225)&gt;0,$N$3,&quot;&quot;)" table:style-name="ce2"/>
          <table:table-cell office:value-type="string" office:string-value="" table:formula="msoxl:=IF(I225&gt;0,O$3,&quot;&quot;)" table:style-name="ce2"/>
          <table:table-cell office:value-type="string" office:string-value="" table:formula="msoxl:=IF(J225&gt;0,P$3,&quot;&quot;)" table:style-name="ce2"/>
          <table:table-cell office:value-type="string" office:string-value="" table:formula="msoxl:=IF(K225&gt;0,Q$3,&quot;&quot;)" table:style-name="ce2"/>
          <table:table-cell office:value-type="string" office:string-value="" table:formula="msoxl:=M225&amp;N225&amp;O225&amp;P225&amp;Q225" table:style-name="ce1"/>
          <table:table-cell office:value-type="float" office:value="0" table:formula="msoxl:=IF(R225=&quot;&quot;,A225&amp;&quot;、&quot;,R225)" table:style-name="ce1">
            <text:p>#N/A</text:p>
          </table:table-cell>
          <table:table-cell office:value-type="float" office:value="0" table:formula="msoxl:=MID(S225,1,LEN(S22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6),0)" table:style-name="ce2">
            <text:p>0</text:p>
          </table:table-cell>
          <table:table-cell office:value-type="float" office:value="0" table:formula="msoxl:=IFERROR(FIND(C$3,$A226),0)" table:style-name="ce2">
            <text:p>0</text:p>
          </table:table-cell>
          <table:table-cell office:value-type="float" office:value="0" table:formula="msoxl:=IFERROR(FIND(D$3,$A226),0)" table:style-name="ce2">
            <text:p>0</text:p>
          </table:table-cell>
          <table:table-cell office:value-type="float" office:value="0" table:formula="msoxl:=IFERROR(FIND(E$3,$A226),0)" table:style-name="ce2">
            <text:p>0</text:p>
          </table:table-cell>
          <table:table-cell office:value-type="float" office:value="0" table:formula="msoxl:=IFERROR(FIND(F$3,$A226),0)" table:style-name="ce2">
            <text:p>0</text:p>
          </table:table-cell>
          <table:table-cell office:value-type="float" office:value="0" table:formula="msoxl:=IFERROR(FIND(G$3,$A226),0)" table:style-name="ce2">
            <text:p>0</text:p>
          </table:table-cell>
          <table:table-cell office:value-type="float" office:value="0" table:formula="msoxl:=IFERROR(FIND(H$3,$A226),0)" table:style-name="ce2">
            <text:p>0</text:p>
          </table:table-cell>
          <table:table-cell office:value-type="float" office:value="0" table:formula="msoxl:=IFERROR(FIND(I$3,$A226),0)" table:style-name="ce2">
            <text:p>0</text:p>
          </table:table-cell>
          <table:table-cell office:value-type="float" office:value="0" table:formula="msoxl:=IFERROR(FIND(J$3,$A226),0)" table:style-name="ce2">
            <text:p>0</text:p>
          </table:table-cell>
          <table:table-cell office:value-type="float" office:value="0" table:formula="msoxl:=IFERROR(FIND(K$3,$A226),0)" table:style-name="ce2">
            <text:p>0</text:p>
          </table:table-cell>
          <table:table-cell office:value-type="string" office:string-value="" table:formula="msoxl:=IF(OR(B226&lt;&gt;0,C226&lt;&gt;0),&quot;▲&quot;,&quot;&quot;)" table:style-name="ce2"/>
          <table:table-cell office:value-type="string" office:string-value="" table:formula="msoxl:=IF(SUM(B226:F226)&gt;0,$M$3,&quot;&quot;)" table:style-name="ce2"/>
          <table:table-cell office:value-type="string" office:string-value="" table:formula="msoxl:=IF(SUM(G226:H226)&gt;0,$N$3,&quot;&quot;)" table:style-name="ce2"/>
          <table:table-cell office:value-type="string" office:string-value="" table:formula="msoxl:=IF(I226&gt;0,O$3,&quot;&quot;)" table:style-name="ce2"/>
          <table:table-cell office:value-type="string" office:string-value="" table:formula="msoxl:=IF(J226&gt;0,P$3,&quot;&quot;)" table:style-name="ce2"/>
          <table:table-cell office:value-type="string" office:string-value="" table:formula="msoxl:=IF(K226&gt;0,Q$3,&quot;&quot;)" table:style-name="ce2"/>
          <table:table-cell office:value-type="string" office:string-value="" table:formula="msoxl:=M226&amp;N226&amp;O226&amp;P226&amp;Q226" table:style-name="ce1"/>
          <table:table-cell office:value-type="float" office:value="0" table:formula="msoxl:=IF(R226=&quot;&quot;,A226&amp;&quot;、&quot;,R226)" table:style-name="ce1">
            <text:p>#N/A</text:p>
          </table:table-cell>
          <table:table-cell office:value-type="float" office:value="0" table:formula="msoxl:=MID(S226,1,LEN(S22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7),0)" table:style-name="ce2">
            <text:p>0</text:p>
          </table:table-cell>
          <table:table-cell office:value-type="float" office:value="0" table:formula="msoxl:=IFERROR(FIND(C$3,$A227),0)" table:style-name="ce2">
            <text:p>0</text:p>
          </table:table-cell>
          <table:table-cell office:value-type="float" office:value="0" table:formula="msoxl:=IFERROR(FIND(D$3,$A227),0)" table:style-name="ce2">
            <text:p>0</text:p>
          </table:table-cell>
          <table:table-cell office:value-type="float" office:value="0" table:formula="msoxl:=IFERROR(FIND(E$3,$A227),0)" table:style-name="ce2">
            <text:p>0</text:p>
          </table:table-cell>
          <table:table-cell office:value-type="float" office:value="0" table:formula="msoxl:=IFERROR(FIND(F$3,$A227),0)" table:style-name="ce2">
            <text:p>0</text:p>
          </table:table-cell>
          <table:table-cell office:value-type="float" office:value="0" table:formula="msoxl:=IFERROR(FIND(G$3,$A227),0)" table:style-name="ce2">
            <text:p>0</text:p>
          </table:table-cell>
          <table:table-cell office:value-type="float" office:value="0" table:formula="msoxl:=IFERROR(FIND(H$3,$A227),0)" table:style-name="ce2">
            <text:p>0</text:p>
          </table:table-cell>
          <table:table-cell office:value-type="float" office:value="0" table:formula="msoxl:=IFERROR(FIND(I$3,$A227),0)" table:style-name="ce2">
            <text:p>0</text:p>
          </table:table-cell>
          <table:table-cell office:value-type="float" office:value="0" table:formula="msoxl:=IFERROR(FIND(J$3,$A227),0)" table:style-name="ce2">
            <text:p>0</text:p>
          </table:table-cell>
          <table:table-cell office:value-type="float" office:value="0" table:formula="msoxl:=IFERROR(FIND(K$3,$A227),0)" table:style-name="ce2">
            <text:p>0</text:p>
          </table:table-cell>
          <table:table-cell office:value-type="string" office:string-value="" table:formula="msoxl:=IF(OR(B227&lt;&gt;0,C227&lt;&gt;0),&quot;▲&quot;,&quot;&quot;)" table:style-name="ce2"/>
          <table:table-cell office:value-type="string" office:string-value="" table:formula="msoxl:=IF(SUM(B227:F227)&gt;0,$M$3,&quot;&quot;)" table:style-name="ce2"/>
          <table:table-cell office:value-type="string" office:string-value="" table:formula="msoxl:=IF(SUM(G227:H227)&gt;0,$N$3,&quot;&quot;)" table:style-name="ce2"/>
          <table:table-cell office:value-type="string" office:string-value="" table:formula="msoxl:=IF(I227&gt;0,O$3,&quot;&quot;)" table:style-name="ce2"/>
          <table:table-cell office:value-type="string" office:string-value="" table:formula="msoxl:=IF(J227&gt;0,P$3,&quot;&quot;)" table:style-name="ce2"/>
          <table:table-cell office:value-type="string" office:string-value="" table:formula="msoxl:=IF(K227&gt;0,Q$3,&quot;&quot;)" table:style-name="ce2"/>
          <table:table-cell office:value-type="string" office:string-value="" table:formula="msoxl:=M227&amp;N227&amp;O227&amp;P227&amp;Q227" table:style-name="ce1"/>
          <table:table-cell office:value-type="float" office:value="0" table:formula="msoxl:=IF(R227=&quot;&quot;,A227&amp;&quot;、&quot;,R227)" table:style-name="ce1">
            <text:p>#N/A</text:p>
          </table:table-cell>
          <table:table-cell office:value-type="float" office:value="0" table:formula="msoxl:=MID(S227,1,LEN(S22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8),0)" table:style-name="ce2">
            <text:p>0</text:p>
          </table:table-cell>
          <table:table-cell office:value-type="float" office:value="0" table:formula="msoxl:=IFERROR(FIND(C$3,$A228),0)" table:style-name="ce2">
            <text:p>0</text:p>
          </table:table-cell>
          <table:table-cell office:value-type="float" office:value="0" table:formula="msoxl:=IFERROR(FIND(D$3,$A228),0)" table:style-name="ce2">
            <text:p>0</text:p>
          </table:table-cell>
          <table:table-cell office:value-type="float" office:value="0" table:formula="msoxl:=IFERROR(FIND(E$3,$A228),0)" table:style-name="ce2">
            <text:p>0</text:p>
          </table:table-cell>
          <table:table-cell office:value-type="float" office:value="0" table:formula="msoxl:=IFERROR(FIND(F$3,$A228),0)" table:style-name="ce2">
            <text:p>0</text:p>
          </table:table-cell>
          <table:table-cell office:value-type="float" office:value="0" table:formula="msoxl:=IFERROR(FIND(G$3,$A228),0)" table:style-name="ce2">
            <text:p>0</text:p>
          </table:table-cell>
          <table:table-cell office:value-type="float" office:value="0" table:formula="msoxl:=IFERROR(FIND(H$3,$A228),0)" table:style-name="ce2">
            <text:p>0</text:p>
          </table:table-cell>
          <table:table-cell office:value-type="float" office:value="0" table:formula="msoxl:=IFERROR(FIND(I$3,$A228),0)" table:style-name="ce2">
            <text:p>0</text:p>
          </table:table-cell>
          <table:table-cell office:value-type="float" office:value="0" table:formula="msoxl:=IFERROR(FIND(J$3,$A228),0)" table:style-name="ce2">
            <text:p>0</text:p>
          </table:table-cell>
          <table:table-cell office:value-type="float" office:value="0" table:formula="msoxl:=IFERROR(FIND(K$3,$A228),0)" table:style-name="ce2">
            <text:p>0</text:p>
          </table:table-cell>
          <table:table-cell office:value-type="string" office:string-value="" table:formula="msoxl:=IF(OR(B228&lt;&gt;0,C228&lt;&gt;0),&quot;▲&quot;,&quot;&quot;)" table:style-name="ce2"/>
          <table:table-cell office:value-type="string" office:string-value="" table:formula="msoxl:=IF(SUM(B228:F228)&gt;0,$M$3,&quot;&quot;)" table:style-name="ce2"/>
          <table:table-cell office:value-type="string" office:string-value="" table:formula="msoxl:=IF(SUM(G228:H228)&gt;0,$N$3,&quot;&quot;)" table:style-name="ce2"/>
          <table:table-cell office:value-type="string" office:string-value="" table:formula="msoxl:=IF(I228&gt;0,O$3,&quot;&quot;)" table:style-name="ce2"/>
          <table:table-cell office:value-type="string" office:string-value="" table:formula="msoxl:=IF(J228&gt;0,P$3,&quot;&quot;)" table:style-name="ce2"/>
          <table:table-cell office:value-type="string" office:string-value="" table:formula="msoxl:=IF(K228&gt;0,Q$3,&quot;&quot;)" table:style-name="ce2"/>
          <table:table-cell office:value-type="string" office:string-value="" table:formula="msoxl:=M228&amp;N228&amp;O228&amp;P228&amp;Q228" table:style-name="ce1"/>
          <table:table-cell office:value-type="float" office:value="0" table:formula="msoxl:=IF(R228=&quot;&quot;,A228&amp;&quot;、&quot;,R228)" table:style-name="ce1">
            <text:p>#N/A</text:p>
          </table:table-cell>
          <table:table-cell office:value-type="float" office:value="0" table:formula="msoxl:=MID(S228,1,LEN(S22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29),0)" table:style-name="ce2">
            <text:p>0</text:p>
          </table:table-cell>
          <table:table-cell office:value-type="float" office:value="0" table:formula="msoxl:=IFERROR(FIND(C$3,$A229),0)" table:style-name="ce2">
            <text:p>0</text:p>
          </table:table-cell>
          <table:table-cell office:value-type="float" office:value="0" table:formula="msoxl:=IFERROR(FIND(D$3,$A229),0)" table:style-name="ce2">
            <text:p>0</text:p>
          </table:table-cell>
          <table:table-cell office:value-type="float" office:value="0" table:formula="msoxl:=IFERROR(FIND(E$3,$A229),0)" table:style-name="ce2">
            <text:p>0</text:p>
          </table:table-cell>
          <table:table-cell office:value-type="float" office:value="0" table:formula="msoxl:=IFERROR(FIND(F$3,$A229),0)" table:style-name="ce2">
            <text:p>0</text:p>
          </table:table-cell>
          <table:table-cell office:value-type="float" office:value="0" table:formula="msoxl:=IFERROR(FIND(G$3,$A229),0)" table:style-name="ce2">
            <text:p>0</text:p>
          </table:table-cell>
          <table:table-cell office:value-type="float" office:value="0" table:formula="msoxl:=IFERROR(FIND(H$3,$A229),0)" table:style-name="ce2">
            <text:p>0</text:p>
          </table:table-cell>
          <table:table-cell office:value-type="float" office:value="0" table:formula="msoxl:=IFERROR(FIND(I$3,$A229),0)" table:style-name="ce2">
            <text:p>0</text:p>
          </table:table-cell>
          <table:table-cell office:value-type="float" office:value="0" table:formula="msoxl:=IFERROR(FIND(J$3,$A229),0)" table:style-name="ce2">
            <text:p>0</text:p>
          </table:table-cell>
          <table:table-cell office:value-type="float" office:value="0" table:formula="msoxl:=IFERROR(FIND(K$3,$A229),0)" table:style-name="ce2">
            <text:p>0</text:p>
          </table:table-cell>
          <table:table-cell office:value-type="string" office:string-value="" table:formula="msoxl:=IF(OR(B229&lt;&gt;0,C229&lt;&gt;0),&quot;▲&quot;,&quot;&quot;)" table:style-name="ce2"/>
          <table:table-cell office:value-type="string" office:string-value="" table:formula="msoxl:=IF(SUM(B229:F229)&gt;0,$M$3,&quot;&quot;)" table:style-name="ce2"/>
          <table:table-cell office:value-type="string" office:string-value="" table:formula="msoxl:=IF(SUM(G229:H229)&gt;0,$N$3,&quot;&quot;)" table:style-name="ce2"/>
          <table:table-cell office:value-type="string" office:string-value="" table:formula="msoxl:=IF(I229&gt;0,O$3,&quot;&quot;)" table:style-name="ce2"/>
          <table:table-cell office:value-type="string" office:string-value="" table:formula="msoxl:=IF(J229&gt;0,P$3,&quot;&quot;)" table:style-name="ce2"/>
          <table:table-cell office:value-type="string" office:string-value="" table:formula="msoxl:=IF(K229&gt;0,Q$3,&quot;&quot;)" table:style-name="ce2"/>
          <table:table-cell office:value-type="string" office:string-value="" table:formula="msoxl:=M229&amp;N229&amp;O229&amp;P229&amp;Q229" table:style-name="ce1"/>
          <table:table-cell office:value-type="float" office:value="0" table:formula="msoxl:=IF(R229=&quot;&quot;,A229&amp;&quot;、&quot;,R229)" table:style-name="ce1">
            <text:p>#N/A</text:p>
          </table:table-cell>
          <table:table-cell office:value-type="float" office:value="0" table:formula="msoxl:=MID(S229,1,LEN(S22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0),0)" table:style-name="ce2">
            <text:p>0</text:p>
          </table:table-cell>
          <table:table-cell office:value-type="float" office:value="0" table:formula="msoxl:=IFERROR(FIND(C$3,$A230),0)" table:style-name="ce2">
            <text:p>0</text:p>
          </table:table-cell>
          <table:table-cell office:value-type="float" office:value="0" table:formula="msoxl:=IFERROR(FIND(D$3,$A230),0)" table:style-name="ce2">
            <text:p>0</text:p>
          </table:table-cell>
          <table:table-cell office:value-type="float" office:value="0" table:formula="msoxl:=IFERROR(FIND(E$3,$A230),0)" table:style-name="ce2">
            <text:p>0</text:p>
          </table:table-cell>
          <table:table-cell office:value-type="float" office:value="0" table:formula="msoxl:=IFERROR(FIND(F$3,$A230),0)" table:style-name="ce2">
            <text:p>0</text:p>
          </table:table-cell>
          <table:table-cell office:value-type="float" office:value="0" table:formula="msoxl:=IFERROR(FIND(G$3,$A230),0)" table:style-name="ce2">
            <text:p>0</text:p>
          </table:table-cell>
          <table:table-cell office:value-type="float" office:value="0" table:formula="msoxl:=IFERROR(FIND(H$3,$A230),0)" table:style-name="ce2">
            <text:p>0</text:p>
          </table:table-cell>
          <table:table-cell office:value-type="float" office:value="0" table:formula="msoxl:=IFERROR(FIND(I$3,$A230),0)" table:style-name="ce2">
            <text:p>0</text:p>
          </table:table-cell>
          <table:table-cell office:value-type="float" office:value="0" table:formula="msoxl:=IFERROR(FIND(J$3,$A230),0)" table:style-name="ce2">
            <text:p>0</text:p>
          </table:table-cell>
          <table:table-cell office:value-type="float" office:value="0" table:formula="msoxl:=IFERROR(FIND(K$3,$A230),0)" table:style-name="ce2">
            <text:p>0</text:p>
          </table:table-cell>
          <table:table-cell office:value-type="string" office:string-value="" table:formula="msoxl:=IF(OR(B230&lt;&gt;0,C230&lt;&gt;0),&quot;▲&quot;,&quot;&quot;)" table:style-name="ce2"/>
          <table:table-cell office:value-type="string" office:string-value="" table:formula="msoxl:=IF(SUM(B230:F230)&gt;0,$M$3,&quot;&quot;)" table:style-name="ce2"/>
          <table:table-cell office:value-type="string" office:string-value="" table:formula="msoxl:=IF(SUM(G230:H230)&gt;0,$N$3,&quot;&quot;)" table:style-name="ce2"/>
          <table:table-cell office:value-type="string" office:string-value="" table:formula="msoxl:=IF(I230&gt;0,O$3,&quot;&quot;)" table:style-name="ce2"/>
          <table:table-cell office:value-type="string" office:string-value="" table:formula="msoxl:=IF(J230&gt;0,P$3,&quot;&quot;)" table:style-name="ce2"/>
          <table:table-cell office:value-type="string" office:string-value="" table:formula="msoxl:=IF(K230&gt;0,Q$3,&quot;&quot;)" table:style-name="ce2"/>
          <table:table-cell office:value-type="string" office:string-value="" table:formula="msoxl:=M230&amp;N230&amp;O230&amp;P230&amp;Q230" table:style-name="ce1"/>
          <table:table-cell office:value-type="float" office:value="0" table:formula="msoxl:=IF(R230=&quot;&quot;,A230&amp;&quot;、&quot;,R230)" table:style-name="ce1">
            <text:p>#N/A</text:p>
          </table:table-cell>
          <table:table-cell office:value-type="float" office:value="0" table:formula="msoxl:=MID(S230,1,LEN(S23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1),0)" table:style-name="ce2">
            <text:p>0</text:p>
          </table:table-cell>
          <table:table-cell office:value-type="float" office:value="0" table:formula="msoxl:=IFERROR(FIND(C$3,$A231),0)" table:style-name="ce2">
            <text:p>0</text:p>
          </table:table-cell>
          <table:table-cell office:value-type="float" office:value="0" table:formula="msoxl:=IFERROR(FIND(D$3,$A231),0)" table:style-name="ce2">
            <text:p>0</text:p>
          </table:table-cell>
          <table:table-cell office:value-type="float" office:value="0" table:formula="msoxl:=IFERROR(FIND(E$3,$A231),0)" table:style-name="ce2">
            <text:p>0</text:p>
          </table:table-cell>
          <table:table-cell office:value-type="float" office:value="0" table:formula="msoxl:=IFERROR(FIND(F$3,$A231),0)" table:style-name="ce2">
            <text:p>0</text:p>
          </table:table-cell>
          <table:table-cell office:value-type="float" office:value="0" table:formula="msoxl:=IFERROR(FIND(G$3,$A231),0)" table:style-name="ce2">
            <text:p>0</text:p>
          </table:table-cell>
          <table:table-cell office:value-type="float" office:value="0" table:formula="msoxl:=IFERROR(FIND(H$3,$A231),0)" table:style-name="ce2">
            <text:p>0</text:p>
          </table:table-cell>
          <table:table-cell office:value-type="float" office:value="0" table:formula="msoxl:=IFERROR(FIND(I$3,$A231),0)" table:style-name="ce2">
            <text:p>0</text:p>
          </table:table-cell>
          <table:table-cell office:value-type="float" office:value="0" table:formula="msoxl:=IFERROR(FIND(J$3,$A231),0)" table:style-name="ce2">
            <text:p>0</text:p>
          </table:table-cell>
          <table:table-cell office:value-type="float" office:value="0" table:formula="msoxl:=IFERROR(FIND(K$3,$A231),0)" table:style-name="ce2">
            <text:p>0</text:p>
          </table:table-cell>
          <table:table-cell office:value-type="string" office:string-value="" table:formula="msoxl:=IF(OR(B231&lt;&gt;0,C231&lt;&gt;0),&quot;▲&quot;,&quot;&quot;)" table:style-name="ce2"/>
          <table:table-cell office:value-type="string" office:string-value="" table:formula="msoxl:=IF(SUM(B231:F231)&gt;0,$M$3,&quot;&quot;)" table:style-name="ce2"/>
          <table:table-cell office:value-type="string" office:string-value="" table:formula="msoxl:=IF(SUM(G231:H231)&gt;0,$N$3,&quot;&quot;)" table:style-name="ce2"/>
          <table:table-cell office:value-type="string" office:string-value="" table:formula="msoxl:=IF(I231&gt;0,O$3,&quot;&quot;)" table:style-name="ce2"/>
          <table:table-cell office:value-type="string" office:string-value="" table:formula="msoxl:=IF(J231&gt;0,P$3,&quot;&quot;)" table:style-name="ce2"/>
          <table:table-cell office:value-type="string" office:string-value="" table:formula="msoxl:=IF(K231&gt;0,Q$3,&quot;&quot;)" table:style-name="ce2"/>
          <table:table-cell office:value-type="string" office:string-value="" table:formula="msoxl:=M231&amp;N231&amp;O231&amp;P231&amp;Q231" table:style-name="ce1"/>
          <table:table-cell office:value-type="float" office:value="0" table:formula="msoxl:=IF(R231=&quot;&quot;,A231&amp;&quot;、&quot;,R231)" table:style-name="ce1">
            <text:p>#N/A</text:p>
          </table:table-cell>
          <table:table-cell office:value-type="float" office:value="0" table:formula="msoxl:=MID(S231,1,LEN(S23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2),0)" table:style-name="ce2">
            <text:p>0</text:p>
          </table:table-cell>
          <table:table-cell office:value-type="float" office:value="0" table:formula="msoxl:=IFERROR(FIND(C$3,$A232),0)" table:style-name="ce2">
            <text:p>0</text:p>
          </table:table-cell>
          <table:table-cell office:value-type="float" office:value="0" table:formula="msoxl:=IFERROR(FIND(D$3,$A232),0)" table:style-name="ce2">
            <text:p>0</text:p>
          </table:table-cell>
          <table:table-cell office:value-type="float" office:value="0" table:formula="msoxl:=IFERROR(FIND(E$3,$A232),0)" table:style-name="ce2">
            <text:p>0</text:p>
          </table:table-cell>
          <table:table-cell office:value-type="float" office:value="0" table:formula="msoxl:=IFERROR(FIND(F$3,$A232),0)" table:style-name="ce2">
            <text:p>0</text:p>
          </table:table-cell>
          <table:table-cell office:value-type="float" office:value="0" table:formula="msoxl:=IFERROR(FIND(G$3,$A232),0)" table:style-name="ce2">
            <text:p>0</text:p>
          </table:table-cell>
          <table:table-cell office:value-type="float" office:value="0" table:formula="msoxl:=IFERROR(FIND(H$3,$A232),0)" table:style-name="ce2">
            <text:p>0</text:p>
          </table:table-cell>
          <table:table-cell office:value-type="float" office:value="0" table:formula="msoxl:=IFERROR(FIND(I$3,$A232),0)" table:style-name="ce2">
            <text:p>0</text:p>
          </table:table-cell>
          <table:table-cell office:value-type="float" office:value="0" table:formula="msoxl:=IFERROR(FIND(J$3,$A232),0)" table:style-name="ce2">
            <text:p>0</text:p>
          </table:table-cell>
          <table:table-cell office:value-type="float" office:value="0" table:formula="msoxl:=IFERROR(FIND(K$3,$A232),0)" table:style-name="ce2">
            <text:p>0</text:p>
          </table:table-cell>
          <table:table-cell office:value-type="string" office:string-value="" table:formula="msoxl:=IF(OR(B232&lt;&gt;0,C232&lt;&gt;0),&quot;▲&quot;,&quot;&quot;)" table:style-name="ce2"/>
          <table:table-cell office:value-type="string" office:string-value="" table:formula="msoxl:=IF(SUM(B232:F232)&gt;0,$M$3,&quot;&quot;)" table:style-name="ce2"/>
          <table:table-cell office:value-type="string" office:string-value="" table:formula="msoxl:=IF(SUM(G232:H232)&gt;0,$N$3,&quot;&quot;)" table:style-name="ce2"/>
          <table:table-cell office:value-type="string" office:string-value="" table:formula="msoxl:=IF(I232&gt;0,O$3,&quot;&quot;)" table:style-name="ce2"/>
          <table:table-cell office:value-type="string" office:string-value="" table:formula="msoxl:=IF(J232&gt;0,P$3,&quot;&quot;)" table:style-name="ce2"/>
          <table:table-cell office:value-type="string" office:string-value="" table:formula="msoxl:=IF(K232&gt;0,Q$3,&quot;&quot;)" table:style-name="ce2"/>
          <table:table-cell office:value-type="string" office:string-value="" table:formula="msoxl:=M232&amp;N232&amp;O232&amp;P232&amp;Q232" table:style-name="ce1"/>
          <table:table-cell office:value-type="float" office:value="0" table:formula="msoxl:=IF(R232=&quot;&quot;,A232&amp;&quot;、&quot;,R232)" table:style-name="ce1">
            <text:p>#N/A</text:p>
          </table:table-cell>
          <table:table-cell office:value-type="float" office:value="0" table:formula="msoxl:=MID(S232,1,LEN(S23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3),0)" table:style-name="ce2">
            <text:p>0</text:p>
          </table:table-cell>
          <table:table-cell office:value-type="float" office:value="0" table:formula="msoxl:=IFERROR(FIND(C$3,$A233),0)" table:style-name="ce2">
            <text:p>0</text:p>
          </table:table-cell>
          <table:table-cell office:value-type="float" office:value="0" table:formula="msoxl:=IFERROR(FIND(D$3,$A233),0)" table:style-name="ce2">
            <text:p>0</text:p>
          </table:table-cell>
          <table:table-cell office:value-type="float" office:value="0" table:formula="msoxl:=IFERROR(FIND(E$3,$A233),0)" table:style-name="ce2">
            <text:p>0</text:p>
          </table:table-cell>
          <table:table-cell office:value-type="float" office:value="0" table:formula="msoxl:=IFERROR(FIND(F$3,$A233),0)" table:style-name="ce2">
            <text:p>0</text:p>
          </table:table-cell>
          <table:table-cell office:value-type="float" office:value="0" table:formula="msoxl:=IFERROR(FIND(G$3,$A233),0)" table:style-name="ce2">
            <text:p>0</text:p>
          </table:table-cell>
          <table:table-cell office:value-type="float" office:value="0" table:formula="msoxl:=IFERROR(FIND(H$3,$A233),0)" table:style-name="ce2">
            <text:p>0</text:p>
          </table:table-cell>
          <table:table-cell office:value-type="float" office:value="0" table:formula="msoxl:=IFERROR(FIND(I$3,$A233),0)" table:style-name="ce2">
            <text:p>0</text:p>
          </table:table-cell>
          <table:table-cell office:value-type="float" office:value="0" table:formula="msoxl:=IFERROR(FIND(J$3,$A233),0)" table:style-name="ce2">
            <text:p>0</text:p>
          </table:table-cell>
          <table:table-cell office:value-type="float" office:value="0" table:formula="msoxl:=IFERROR(FIND(K$3,$A233),0)" table:style-name="ce2">
            <text:p>0</text:p>
          </table:table-cell>
          <table:table-cell office:value-type="string" office:string-value="" table:formula="msoxl:=IF(OR(B233&lt;&gt;0,C233&lt;&gt;0),&quot;▲&quot;,&quot;&quot;)" table:style-name="ce2"/>
          <table:table-cell office:value-type="string" office:string-value="" table:formula="msoxl:=IF(SUM(B233:F233)&gt;0,$M$3,&quot;&quot;)" table:style-name="ce2"/>
          <table:table-cell office:value-type="string" office:string-value="" table:formula="msoxl:=IF(SUM(G233:H233)&gt;0,$N$3,&quot;&quot;)" table:style-name="ce2"/>
          <table:table-cell office:value-type="string" office:string-value="" table:formula="msoxl:=IF(I233&gt;0,O$3,&quot;&quot;)" table:style-name="ce2"/>
          <table:table-cell office:value-type="string" office:string-value="" table:formula="msoxl:=IF(J233&gt;0,P$3,&quot;&quot;)" table:style-name="ce2"/>
          <table:table-cell office:value-type="string" office:string-value="" table:formula="msoxl:=IF(K233&gt;0,Q$3,&quot;&quot;)" table:style-name="ce2"/>
          <table:table-cell office:value-type="string" office:string-value="" table:formula="msoxl:=M233&amp;N233&amp;O233&amp;P233&amp;Q233" table:style-name="ce1"/>
          <table:table-cell office:value-type="float" office:value="0" table:formula="msoxl:=IF(R233=&quot;&quot;,A233&amp;&quot;、&quot;,R233)" table:style-name="ce1">
            <text:p>#N/A</text:p>
          </table:table-cell>
          <table:table-cell office:value-type="float" office:value="0" table:formula="msoxl:=MID(S233,1,LEN(S23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4),0)" table:style-name="ce2">
            <text:p>0</text:p>
          </table:table-cell>
          <table:table-cell office:value-type="float" office:value="0" table:formula="msoxl:=IFERROR(FIND(C$3,$A234),0)" table:style-name="ce2">
            <text:p>0</text:p>
          </table:table-cell>
          <table:table-cell office:value-type="float" office:value="0" table:formula="msoxl:=IFERROR(FIND(D$3,$A234),0)" table:style-name="ce2">
            <text:p>0</text:p>
          </table:table-cell>
          <table:table-cell office:value-type="float" office:value="0" table:formula="msoxl:=IFERROR(FIND(E$3,$A234),0)" table:style-name="ce2">
            <text:p>0</text:p>
          </table:table-cell>
          <table:table-cell office:value-type="float" office:value="0" table:formula="msoxl:=IFERROR(FIND(F$3,$A234),0)" table:style-name="ce2">
            <text:p>0</text:p>
          </table:table-cell>
          <table:table-cell office:value-type="float" office:value="0" table:formula="msoxl:=IFERROR(FIND(G$3,$A234),0)" table:style-name="ce2">
            <text:p>0</text:p>
          </table:table-cell>
          <table:table-cell office:value-type="float" office:value="0" table:formula="msoxl:=IFERROR(FIND(H$3,$A234),0)" table:style-name="ce2">
            <text:p>0</text:p>
          </table:table-cell>
          <table:table-cell office:value-type="float" office:value="0" table:formula="msoxl:=IFERROR(FIND(I$3,$A234),0)" table:style-name="ce2">
            <text:p>0</text:p>
          </table:table-cell>
          <table:table-cell office:value-type="float" office:value="0" table:formula="msoxl:=IFERROR(FIND(J$3,$A234),0)" table:style-name="ce2">
            <text:p>0</text:p>
          </table:table-cell>
          <table:table-cell office:value-type="float" office:value="0" table:formula="msoxl:=IFERROR(FIND(K$3,$A234),0)" table:style-name="ce2">
            <text:p>0</text:p>
          </table:table-cell>
          <table:table-cell office:value-type="string" office:string-value="" table:formula="msoxl:=IF(OR(B234&lt;&gt;0,C234&lt;&gt;0),&quot;▲&quot;,&quot;&quot;)" table:style-name="ce2"/>
          <table:table-cell office:value-type="string" office:string-value="" table:formula="msoxl:=IF(SUM(B234:F234)&gt;0,$M$3,&quot;&quot;)" table:style-name="ce2"/>
          <table:table-cell office:value-type="string" office:string-value="" table:formula="msoxl:=IF(SUM(G234:H234)&gt;0,$N$3,&quot;&quot;)" table:style-name="ce2"/>
          <table:table-cell office:value-type="string" office:string-value="" table:formula="msoxl:=IF(I234&gt;0,O$3,&quot;&quot;)" table:style-name="ce2"/>
          <table:table-cell office:value-type="string" office:string-value="" table:formula="msoxl:=IF(J234&gt;0,P$3,&quot;&quot;)" table:style-name="ce2"/>
          <table:table-cell office:value-type="string" office:string-value="" table:formula="msoxl:=IF(K234&gt;0,Q$3,&quot;&quot;)" table:style-name="ce2"/>
          <table:table-cell office:value-type="string" office:string-value="" table:formula="msoxl:=M234&amp;N234&amp;O234&amp;P234&amp;Q234" table:style-name="ce1"/>
          <table:table-cell office:value-type="float" office:value="0" table:formula="msoxl:=IF(R234=&quot;&quot;,A234&amp;&quot;、&quot;,R234)" table:style-name="ce1">
            <text:p>#N/A</text:p>
          </table:table-cell>
          <table:table-cell office:value-type="float" office:value="0" table:formula="msoxl:=MID(S234,1,LEN(S23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5),0)" table:style-name="ce2">
            <text:p>0</text:p>
          </table:table-cell>
          <table:table-cell office:value-type="float" office:value="0" table:formula="msoxl:=IFERROR(FIND(C$3,$A235),0)" table:style-name="ce2">
            <text:p>0</text:p>
          </table:table-cell>
          <table:table-cell office:value-type="float" office:value="0" table:formula="msoxl:=IFERROR(FIND(D$3,$A235),0)" table:style-name="ce2">
            <text:p>0</text:p>
          </table:table-cell>
          <table:table-cell office:value-type="float" office:value="0" table:formula="msoxl:=IFERROR(FIND(E$3,$A235),0)" table:style-name="ce2">
            <text:p>0</text:p>
          </table:table-cell>
          <table:table-cell office:value-type="float" office:value="0" table:formula="msoxl:=IFERROR(FIND(F$3,$A235),0)" table:style-name="ce2">
            <text:p>0</text:p>
          </table:table-cell>
          <table:table-cell office:value-type="float" office:value="0" table:formula="msoxl:=IFERROR(FIND(G$3,$A235),0)" table:style-name="ce2">
            <text:p>0</text:p>
          </table:table-cell>
          <table:table-cell office:value-type="float" office:value="0" table:formula="msoxl:=IFERROR(FIND(H$3,$A235),0)" table:style-name="ce2">
            <text:p>0</text:p>
          </table:table-cell>
          <table:table-cell office:value-type="float" office:value="0" table:formula="msoxl:=IFERROR(FIND(I$3,$A235),0)" table:style-name="ce2">
            <text:p>0</text:p>
          </table:table-cell>
          <table:table-cell office:value-type="float" office:value="0" table:formula="msoxl:=IFERROR(FIND(J$3,$A235),0)" table:style-name="ce2">
            <text:p>0</text:p>
          </table:table-cell>
          <table:table-cell office:value-type="float" office:value="0" table:formula="msoxl:=IFERROR(FIND(K$3,$A235),0)" table:style-name="ce2">
            <text:p>0</text:p>
          </table:table-cell>
          <table:table-cell office:value-type="string" office:string-value="" table:formula="msoxl:=IF(OR(B235&lt;&gt;0,C235&lt;&gt;0),&quot;▲&quot;,&quot;&quot;)" table:style-name="ce2"/>
          <table:table-cell office:value-type="string" office:string-value="" table:formula="msoxl:=IF(SUM(B235:F235)&gt;0,$M$3,&quot;&quot;)" table:style-name="ce2"/>
          <table:table-cell office:value-type="string" office:string-value="" table:formula="msoxl:=IF(SUM(G235:H235)&gt;0,$N$3,&quot;&quot;)" table:style-name="ce2"/>
          <table:table-cell office:value-type="string" office:string-value="" table:formula="msoxl:=IF(I235&gt;0,O$3,&quot;&quot;)" table:style-name="ce2"/>
          <table:table-cell office:value-type="string" office:string-value="" table:formula="msoxl:=IF(J235&gt;0,P$3,&quot;&quot;)" table:style-name="ce2"/>
          <table:table-cell office:value-type="string" office:string-value="" table:formula="msoxl:=IF(K235&gt;0,Q$3,&quot;&quot;)" table:style-name="ce2"/>
          <table:table-cell office:value-type="string" office:string-value="" table:formula="msoxl:=M235&amp;N235&amp;O235&amp;P235&amp;Q235" table:style-name="ce1"/>
          <table:table-cell office:value-type="float" office:value="0" table:formula="msoxl:=IF(R235=&quot;&quot;,A235&amp;&quot;、&quot;,R235)" table:style-name="ce1">
            <text:p>#N/A</text:p>
          </table:table-cell>
          <table:table-cell office:value-type="float" office:value="0" table:formula="msoxl:=MID(S235,1,LEN(S23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6),0)" table:style-name="ce2">
            <text:p>0</text:p>
          </table:table-cell>
          <table:table-cell office:value-type="float" office:value="0" table:formula="msoxl:=IFERROR(FIND(C$3,$A236),0)" table:style-name="ce2">
            <text:p>0</text:p>
          </table:table-cell>
          <table:table-cell office:value-type="float" office:value="0" table:formula="msoxl:=IFERROR(FIND(D$3,$A236),0)" table:style-name="ce2">
            <text:p>0</text:p>
          </table:table-cell>
          <table:table-cell office:value-type="float" office:value="0" table:formula="msoxl:=IFERROR(FIND(E$3,$A236),0)" table:style-name="ce2">
            <text:p>0</text:p>
          </table:table-cell>
          <table:table-cell office:value-type="float" office:value="0" table:formula="msoxl:=IFERROR(FIND(F$3,$A236),0)" table:style-name="ce2">
            <text:p>0</text:p>
          </table:table-cell>
          <table:table-cell office:value-type="float" office:value="0" table:formula="msoxl:=IFERROR(FIND(G$3,$A236),0)" table:style-name="ce2">
            <text:p>0</text:p>
          </table:table-cell>
          <table:table-cell office:value-type="float" office:value="0" table:formula="msoxl:=IFERROR(FIND(H$3,$A236),0)" table:style-name="ce2">
            <text:p>0</text:p>
          </table:table-cell>
          <table:table-cell office:value-type="float" office:value="0" table:formula="msoxl:=IFERROR(FIND(I$3,$A236),0)" table:style-name="ce2">
            <text:p>0</text:p>
          </table:table-cell>
          <table:table-cell office:value-type="float" office:value="0" table:formula="msoxl:=IFERROR(FIND(J$3,$A236),0)" table:style-name="ce2">
            <text:p>0</text:p>
          </table:table-cell>
          <table:table-cell office:value-type="float" office:value="0" table:formula="msoxl:=IFERROR(FIND(K$3,$A236),0)" table:style-name="ce2">
            <text:p>0</text:p>
          </table:table-cell>
          <table:table-cell office:value-type="string" office:string-value="" table:formula="msoxl:=IF(OR(B236&lt;&gt;0,C236&lt;&gt;0),&quot;▲&quot;,&quot;&quot;)" table:style-name="ce2"/>
          <table:table-cell office:value-type="string" office:string-value="" table:formula="msoxl:=IF(SUM(B236:F236)&gt;0,$M$3,&quot;&quot;)" table:style-name="ce2"/>
          <table:table-cell office:value-type="string" office:string-value="" table:formula="msoxl:=IF(SUM(G236:H236)&gt;0,$N$3,&quot;&quot;)" table:style-name="ce2"/>
          <table:table-cell office:value-type="string" office:string-value="" table:formula="msoxl:=IF(I236&gt;0,O$3,&quot;&quot;)" table:style-name="ce2"/>
          <table:table-cell office:value-type="string" office:string-value="" table:formula="msoxl:=IF(J236&gt;0,P$3,&quot;&quot;)" table:style-name="ce2"/>
          <table:table-cell office:value-type="string" office:string-value="" table:formula="msoxl:=IF(K236&gt;0,Q$3,&quot;&quot;)" table:style-name="ce2"/>
          <table:table-cell office:value-type="string" office:string-value="" table:formula="msoxl:=M236&amp;N236&amp;O236&amp;P236&amp;Q236" table:style-name="ce1"/>
          <table:table-cell office:value-type="float" office:value="0" table:formula="msoxl:=IF(R236=&quot;&quot;,A236&amp;&quot;、&quot;,R236)" table:style-name="ce1">
            <text:p>#N/A</text:p>
          </table:table-cell>
          <table:table-cell office:value-type="float" office:value="0" table:formula="msoxl:=MID(S236,1,LEN(S23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7),0)" table:style-name="ce2">
            <text:p>0</text:p>
          </table:table-cell>
          <table:table-cell office:value-type="float" office:value="0" table:formula="msoxl:=IFERROR(FIND(C$3,$A237),0)" table:style-name="ce2">
            <text:p>0</text:p>
          </table:table-cell>
          <table:table-cell office:value-type="float" office:value="0" table:formula="msoxl:=IFERROR(FIND(D$3,$A237),0)" table:style-name="ce2">
            <text:p>0</text:p>
          </table:table-cell>
          <table:table-cell office:value-type="float" office:value="0" table:formula="msoxl:=IFERROR(FIND(E$3,$A237),0)" table:style-name="ce2">
            <text:p>0</text:p>
          </table:table-cell>
          <table:table-cell office:value-type="float" office:value="0" table:formula="msoxl:=IFERROR(FIND(F$3,$A237),0)" table:style-name="ce2">
            <text:p>0</text:p>
          </table:table-cell>
          <table:table-cell office:value-type="float" office:value="0" table:formula="msoxl:=IFERROR(FIND(G$3,$A237),0)" table:style-name="ce2">
            <text:p>0</text:p>
          </table:table-cell>
          <table:table-cell office:value-type="float" office:value="0" table:formula="msoxl:=IFERROR(FIND(H$3,$A237),0)" table:style-name="ce2">
            <text:p>0</text:p>
          </table:table-cell>
          <table:table-cell office:value-type="float" office:value="0" table:formula="msoxl:=IFERROR(FIND(I$3,$A237),0)" table:style-name="ce2">
            <text:p>0</text:p>
          </table:table-cell>
          <table:table-cell office:value-type="float" office:value="0" table:formula="msoxl:=IFERROR(FIND(J$3,$A237),0)" table:style-name="ce2">
            <text:p>0</text:p>
          </table:table-cell>
          <table:table-cell office:value-type="float" office:value="0" table:formula="msoxl:=IFERROR(FIND(K$3,$A237),0)" table:style-name="ce2">
            <text:p>0</text:p>
          </table:table-cell>
          <table:table-cell office:value-type="string" office:string-value="" table:formula="msoxl:=IF(OR(B237&lt;&gt;0,C237&lt;&gt;0),&quot;▲&quot;,&quot;&quot;)" table:style-name="ce2"/>
          <table:table-cell office:value-type="string" office:string-value="" table:formula="msoxl:=IF(SUM(B237:F237)&gt;0,$M$3,&quot;&quot;)" table:style-name="ce2"/>
          <table:table-cell office:value-type="string" office:string-value="" table:formula="msoxl:=IF(SUM(G237:H237)&gt;0,$N$3,&quot;&quot;)" table:style-name="ce2"/>
          <table:table-cell office:value-type="string" office:string-value="" table:formula="msoxl:=IF(I237&gt;0,O$3,&quot;&quot;)" table:style-name="ce2"/>
          <table:table-cell office:value-type="string" office:string-value="" table:formula="msoxl:=IF(J237&gt;0,P$3,&quot;&quot;)" table:style-name="ce2"/>
          <table:table-cell office:value-type="string" office:string-value="" table:formula="msoxl:=IF(K237&gt;0,Q$3,&quot;&quot;)" table:style-name="ce2"/>
          <table:table-cell office:value-type="string" office:string-value="" table:formula="msoxl:=M237&amp;N237&amp;O237&amp;P237&amp;Q237" table:style-name="ce1"/>
          <table:table-cell office:value-type="float" office:value="0" table:formula="msoxl:=IF(R237=&quot;&quot;,A237&amp;&quot;、&quot;,R237)" table:style-name="ce1">
            <text:p>#N/A</text:p>
          </table:table-cell>
          <table:table-cell office:value-type="float" office:value="0" table:formula="msoxl:=MID(S237,1,LEN(S23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8),0)" table:style-name="ce2">
            <text:p>0</text:p>
          </table:table-cell>
          <table:table-cell office:value-type="float" office:value="0" table:formula="msoxl:=IFERROR(FIND(C$3,$A238),0)" table:style-name="ce2">
            <text:p>0</text:p>
          </table:table-cell>
          <table:table-cell office:value-type="float" office:value="0" table:formula="msoxl:=IFERROR(FIND(D$3,$A238),0)" table:style-name="ce2">
            <text:p>0</text:p>
          </table:table-cell>
          <table:table-cell office:value-type="float" office:value="0" table:formula="msoxl:=IFERROR(FIND(E$3,$A238),0)" table:style-name="ce2">
            <text:p>0</text:p>
          </table:table-cell>
          <table:table-cell office:value-type="float" office:value="0" table:formula="msoxl:=IFERROR(FIND(F$3,$A238),0)" table:style-name="ce2">
            <text:p>0</text:p>
          </table:table-cell>
          <table:table-cell office:value-type="float" office:value="0" table:formula="msoxl:=IFERROR(FIND(G$3,$A238),0)" table:style-name="ce2">
            <text:p>0</text:p>
          </table:table-cell>
          <table:table-cell office:value-type="float" office:value="0" table:formula="msoxl:=IFERROR(FIND(H$3,$A238),0)" table:style-name="ce2">
            <text:p>0</text:p>
          </table:table-cell>
          <table:table-cell office:value-type="float" office:value="0" table:formula="msoxl:=IFERROR(FIND(I$3,$A238),0)" table:style-name="ce2">
            <text:p>0</text:p>
          </table:table-cell>
          <table:table-cell office:value-type="float" office:value="0" table:formula="msoxl:=IFERROR(FIND(J$3,$A238),0)" table:style-name="ce2">
            <text:p>0</text:p>
          </table:table-cell>
          <table:table-cell office:value-type="float" office:value="0" table:formula="msoxl:=IFERROR(FIND(K$3,$A238),0)" table:style-name="ce2">
            <text:p>0</text:p>
          </table:table-cell>
          <table:table-cell office:value-type="string" office:string-value="" table:formula="msoxl:=IF(OR(B238&lt;&gt;0,C238&lt;&gt;0),&quot;▲&quot;,&quot;&quot;)" table:style-name="ce2"/>
          <table:table-cell office:value-type="string" office:string-value="" table:formula="msoxl:=IF(SUM(B238:F238)&gt;0,$M$3,&quot;&quot;)" table:style-name="ce2"/>
          <table:table-cell office:value-type="string" office:string-value="" table:formula="msoxl:=IF(SUM(G238:H238)&gt;0,$N$3,&quot;&quot;)" table:style-name="ce2"/>
          <table:table-cell office:value-type="string" office:string-value="" table:formula="msoxl:=IF(I238&gt;0,O$3,&quot;&quot;)" table:style-name="ce2"/>
          <table:table-cell office:value-type="string" office:string-value="" table:formula="msoxl:=IF(J238&gt;0,P$3,&quot;&quot;)" table:style-name="ce2"/>
          <table:table-cell office:value-type="string" office:string-value="" table:formula="msoxl:=IF(K238&gt;0,Q$3,&quot;&quot;)" table:style-name="ce2"/>
          <table:table-cell office:value-type="string" office:string-value="" table:formula="msoxl:=M238&amp;N238&amp;O238&amp;P238&amp;Q238" table:style-name="ce1"/>
          <table:table-cell office:value-type="float" office:value="0" table:formula="msoxl:=IF(R238=&quot;&quot;,A238&amp;&quot;、&quot;,R238)" table:style-name="ce1">
            <text:p>#N/A</text:p>
          </table:table-cell>
          <table:table-cell office:value-type="float" office:value="0" table:formula="msoxl:=MID(S238,1,LEN(S23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39),0)" table:style-name="ce2">
            <text:p>0</text:p>
          </table:table-cell>
          <table:table-cell office:value-type="float" office:value="0" table:formula="msoxl:=IFERROR(FIND(C$3,$A239),0)" table:style-name="ce2">
            <text:p>0</text:p>
          </table:table-cell>
          <table:table-cell office:value-type="float" office:value="0" table:formula="msoxl:=IFERROR(FIND(D$3,$A239),0)" table:style-name="ce2">
            <text:p>0</text:p>
          </table:table-cell>
          <table:table-cell office:value-type="float" office:value="0" table:formula="msoxl:=IFERROR(FIND(E$3,$A239),0)" table:style-name="ce2">
            <text:p>0</text:p>
          </table:table-cell>
          <table:table-cell office:value-type="float" office:value="0" table:formula="msoxl:=IFERROR(FIND(F$3,$A239),0)" table:style-name="ce2">
            <text:p>0</text:p>
          </table:table-cell>
          <table:table-cell office:value-type="float" office:value="0" table:formula="msoxl:=IFERROR(FIND(G$3,$A239),0)" table:style-name="ce2">
            <text:p>0</text:p>
          </table:table-cell>
          <table:table-cell office:value-type="float" office:value="0" table:formula="msoxl:=IFERROR(FIND(H$3,$A239),0)" table:style-name="ce2">
            <text:p>0</text:p>
          </table:table-cell>
          <table:table-cell office:value-type="float" office:value="0" table:formula="msoxl:=IFERROR(FIND(I$3,$A239),0)" table:style-name="ce2">
            <text:p>0</text:p>
          </table:table-cell>
          <table:table-cell office:value-type="float" office:value="0" table:formula="msoxl:=IFERROR(FIND(J$3,$A239),0)" table:style-name="ce2">
            <text:p>0</text:p>
          </table:table-cell>
          <table:table-cell office:value-type="float" office:value="0" table:formula="msoxl:=IFERROR(FIND(K$3,$A239),0)" table:style-name="ce2">
            <text:p>0</text:p>
          </table:table-cell>
          <table:table-cell office:value-type="string" office:string-value="" table:formula="msoxl:=IF(OR(B239&lt;&gt;0,C239&lt;&gt;0),&quot;▲&quot;,&quot;&quot;)" table:style-name="ce2"/>
          <table:table-cell office:value-type="string" office:string-value="" table:formula="msoxl:=IF(SUM(B239:F239)&gt;0,$M$3,&quot;&quot;)" table:style-name="ce2"/>
          <table:table-cell office:value-type="string" office:string-value="" table:formula="msoxl:=IF(SUM(G239:H239)&gt;0,$N$3,&quot;&quot;)" table:style-name="ce2"/>
          <table:table-cell office:value-type="string" office:string-value="" table:formula="msoxl:=IF(I239&gt;0,O$3,&quot;&quot;)" table:style-name="ce2"/>
          <table:table-cell office:value-type="string" office:string-value="" table:formula="msoxl:=IF(J239&gt;0,P$3,&quot;&quot;)" table:style-name="ce2"/>
          <table:table-cell office:value-type="string" office:string-value="" table:formula="msoxl:=IF(K239&gt;0,Q$3,&quot;&quot;)" table:style-name="ce2"/>
          <table:table-cell office:value-type="string" office:string-value="" table:formula="msoxl:=M239&amp;N239&amp;O239&amp;P239&amp;Q239" table:style-name="ce1"/>
          <table:table-cell office:value-type="float" office:value="0" table:formula="msoxl:=IF(R239=&quot;&quot;,A239&amp;&quot;、&quot;,R239)" table:style-name="ce1">
            <text:p>#N/A</text:p>
          </table:table-cell>
          <table:table-cell office:value-type="float" office:value="0" table:formula="msoxl:=MID(S239,1,LEN(S23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0),0)" table:style-name="ce2">
            <text:p>0</text:p>
          </table:table-cell>
          <table:table-cell office:value-type="float" office:value="0" table:formula="msoxl:=IFERROR(FIND(C$3,$A240),0)" table:style-name="ce2">
            <text:p>0</text:p>
          </table:table-cell>
          <table:table-cell office:value-type="float" office:value="0" table:formula="msoxl:=IFERROR(FIND(D$3,$A240),0)" table:style-name="ce2">
            <text:p>0</text:p>
          </table:table-cell>
          <table:table-cell office:value-type="float" office:value="0" table:formula="msoxl:=IFERROR(FIND(E$3,$A240),0)" table:style-name="ce2">
            <text:p>0</text:p>
          </table:table-cell>
          <table:table-cell office:value-type="float" office:value="0" table:formula="msoxl:=IFERROR(FIND(F$3,$A240),0)" table:style-name="ce2">
            <text:p>0</text:p>
          </table:table-cell>
          <table:table-cell office:value-type="float" office:value="0" table:formula="msoxl:=IFERROR(FIND(G$3,$A240),0)" table:style-name="ce2">
            <text:p>0</text:p>
          </table:table-cell>
          <table:table-cell office:value-type="float" office:value="0" table:formula="msoxl:=IFERROR(FIND(H$3,$A240),0)" table:style-name="ce2">
            <text:p>0</text:p>
          </table:table-cell>
          <table:table-cell office:value-type="float" office:value="0" table:formula="msoxl:=IFERROR(FIND(I$3,$A240),0)" table:style-name="ce2">
            <text:p>0</text:p>
          </table:table-cell>
          <table:table-cell office:value-type="float" office:value="0" table:formula="msoxl:=IFERROR(FIND(J$3,$A240),0)" table:style-name="ce2">
            <text:p>0</text:p>
          </table:table-cell>
          <table:table-cell office:value-type="float" office:value="0" table:formula="msoxl:=IFERROR(FIND(K$3,$A240),0)" table:style-name="ce2">
            <text:p>0</text:p>
          </table:table-cell>
          <table:table-cell office:value-type="string" office:string-value="" table:formula="msoxl:=IF(OR(B240&lt;&gt;0,C240&lt;&gt;0),&quot;▲&quot;,&quot;&quot;)" table:style-name="ce2"/>
          <table:table-cell office:value-type="string" office:string-value="" table:formula="msoxl:=IF(SUM(B240:F240)&gt;0,$M$3,&quot;&quot;)" table:style-name="ce2"/>
          <table:table-cell office:value-type="string" office:string-value="" table:formula="msoxl:=IF(SUM(G240:H240)&gt;0,$N$3,&quot;&quot;)" table:style-name="ce2"/>
          <table:table-cell office:value-type="string" office:string-value="" table:formula="msoxl:=IF(I240&gt;0,O$3,&quot;&quot;)" table:style-name="ce2"/>
          <table:table-cell office:value-type="string" office:string-value="" table:formula="msoxl:=IF(J240&gt;0,P$3,&quot;&quot;)" table:style-name="ce2"/>
          <table:table-cell office:value-type="string" office:string-value="" table:formula="msoxl:=IF(K240&gt;0,Q$3,&quot;&quot;)" table:style-name="ce2"/>
          <table:table-cell office:value-type="string" office:string-value="" table:formula="msoxl:=M240&amp;N240&amp;O240&amp;P240&amp;Q240" table:style-name="ce1"/>
          <table:table-cell office:value-type="float" office:value="0" table:formula="msoxl:=IF(R240=&quot;&quot;,A240&amp;&quot;、&quot;,R240)" table:style-name="ce1">
            <text:p>#N/A</text:p>
          </table:table-cell>
          <table:table-cell office:value-type="float" office:value="0" table:formula="msoxl:=MID(S240,1,LEN(S24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1),0)" table:style-name="ce2">
            <text:p>0</text:p>
          </table:table-cell>
          <table:table-cell office:value-type="float" office:value="0" table:formula="msoxl:=IFERROR(FIND(C$3,$A241),0)" table:style-name="ce2">
            <text:p>0</text:p>
          </table:table-cell>
          <table:table-cell office:value-type="float" office:value="0" table:formula="msoxl:=IFERROR(FIND(D$3,$A241),0)" table:style-name="ce2">
            <text:p>0</text:p>
          </table:table-cell>
          <table:table-cell office:value-type="float" office:value="0" table:formula="msoxl:=IFERROR(FIND(E$3,$A241),0)" table:style-name="ce2">
            <text:p>0</text:p>
          </table:table-cell>
          <table:table-cell office:value-type="float" office:value="0" table:formula="msoxl:=IFERROR(FIND(F$3,$A241),0)" table:style-name="ce2">
            <text:p>0</text:p>
          </table:table-cell>
          <table:table-cell office:value-type="float" office:value="0" table:formula="msoxl:=IFERROR(FIND(G$3,$A241),0)" table:style-name="ce2">
            <text:p>0</text:p>
          </table:table-cell>
          <table:table-cell office:value-type="float" office:value="0" table:formula="msoxl:=IFERROR(FIND(H$3,$A241),0)" table:style-name="ce2">
            <text:p>0</text:p>
          </table:table-cell>
          <table:table-cell office:value-type="float" office:value="0" table:formula="msoxl:=IFERROR(FIND(I$3,$A241),0)" table:style-name="ce2">
            <text:p>0</text:p>
          </table:table-cell>
          <table:table-cell office:value-type="float" office:value="0" table:formula="msoxl:=IFERROR(FIND(J$3,$A241),0)" table:style-name="ce2">
            <text:p>0</text:p>
          </table:table-cell>
          <table:table-cell office:value-type="float" office:value="0" table:formula="msoxl:=IFERROR(FIND(K$3,$A241),0)" table:style-name="ce2">
            <text:p>0</text:p>
          </table:table-cell>
          <table:table-cell office:value-type="string" office:string-value="" table:formula="msoxl:=IF(OR(B241&lt;&gt;0,C241&lt;&gt;0),&quot;▲&quot;,&quot;&quot;)" table:style-name="ce2"/>
          <table:table-cell office:value-type="string" office:string-value="" table:formula="msoxl:=IF(SUM(B241:F241)&gt;0,$M$3,&quot;&quot;)" table:style-name="ce2"/>
          <table:table-cell office:value-type="string" office:string-value="" table:formula="msoxl:=IF(SUM(G241:H241)&gt;0,$N$3,&quot;&quot;)" table:style-name="ce2"/>
          <table:table-cell office:value-type="string" office:string-value="" table:formula="msoxl:=IF(I241&gt;0,O$3,&quot;&quot;)" table:style-name="ce2"/>
          <table:table-cell office:value-type="string" office:string-value="" table:formula="msoxl:=IF(J241&gt;0,P$3,&quot;&quot;)" table:style-name="ce2"/>
          <table:table-cell office:value-type="string" office:string-value="" table:formula="msoxl:=IF(K241&gt;0,Q$3,&quot;&quot;)" table:style-name="ce2"/>
          <table:table-cell office:value-type="string" office:string-value="" table:formula="msoxl:=M241&amp;N241&amp;O241&amp;P241&amp;Q241" table:style-name="ce1"/>
          <table:table-cell office:value-type="float" office:value="0" table:formula="msoxl:=IF(R241=&quot;&quot;,A241&amp;&quot;、&quot;,R241)" table:style-name="ce1">
            <text:p>#N/A</text:p>
          </table:table-cell>
          <table:table-cell office:value-type="float" office:value="0" table:formula="msoxl:=MID(S241,1,LEN(S24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2),0)" table:style-name="ce2">
            <text:p>0</text:p>
          </table:table-cell>
          <table:table-cell office:value-type="float" office:value="0" table:formula="msoxl:=IFERROR(FIND(C$3,$A242),0)" table:style-name="ce2">
            <text:p>0</text:p>
          </table:table-cell>
          <table:table-cell office:value-type="float" office:value="0" table:formula="msoxl:=IFERROR(FIND(D$3,$A242),0)" table:style-name="ce2">
            <text:p>0</text:p>
          </table:table-cell>
          <table:table-cell office:value-type="float" office:value="0" table:formula="msoxl:=IFERROR(FIND(E$3,$A242),0)" table:style-name="ce2">
            <text:p>0</text:p>
          </table:table-cell>
          <table:table-cell office:value-type="float" office:value="0" table:formula="msoxl:=IFERROR(FIND(F$3,$A242),0)" table:style-name="ce2">
            <text:p>0</text:p>
          </table:table-cell>
          <table:table-cell office:value-type="float" office:value="0" table:formula="msoxl:=IFERROR(FIND(G$3,$A242),0)" table:style-name="ce2">
            <text:p>0</text:p>
          </table:table-cell>
          <table:table-cell office:value-type="float" office:value="0" table:formula="msoxl:=IFERROR(FIND(H$3,$A242),0)" table:style-name="ce2">
            <text:p>0</text:p>
          </table:table-cell>
          <table:table-cell office:value-type="float" office:value="0" table:formula="msoxl:=IFERROR(FIND(I$3,$A242),0)" table:style-name="ce2">
            <text:p>0</text:p>
          </table:table-cell>
          <table:table-cell office:value-type="float" office:value="0" table:formula="msoxl:=IFERROR(FIND(J$3,$A242),0)" table:style-name="ce2">
            <text:p>0</text:p>
          </table:table-cell>
          <table:table-cell office:value-type="float" office:value="0" table:formula="msoxl:=IFERROR(FIND(K$3,$A242),0)" table:style-name="ce2">
            <text:p>0</text:p>
          </table:table-cell>
          <table:table-cell office:value-type="string" office:string-value="" table:formula="msoxl:=IF(OR(B242&lt;&gt;0,C242&lt;&gt;0),&quot;▲&quot;,&quot;&quot;)" table:style-name="ce2"/>
          <table:table-cell office:value-type="string" office:string-value="" table:formula="msoxl:=IF(SUM(B242:F242)&gt;0,$M$3,&quot;&quot;)" table:style-name="ce2"/>
          <table:table-cell office:value-type="string" office:string-value="" table:formula="msoxl:=IF(SUM(G242:H242)&gt;0,$N$3,&quot;&quot;)" table:style-name="ce2"/>
          <table:table-cell office:value-type="string" office:string-value="" table:formula="msoxl:=IF(I242&gt;0,O$3,&quot;&quot;)" table:style-name="ce2"/>
          <table:table-cell office:value-type="string" office:string-value="" table:formula="msoxl:=IF(J242&gt;0,P$3,&quot;&quot;)" table:style-name="ce2"/>
          <table:table-cell office:value-type="string" office:string-value="" table:formula="msoxl:=IF(K242&gt;0,Q$3,&quot;&quot;)" table:style-name="ce2"/>
          <table:table-cell office:value-type="string" office:string-value="" table:formula="msoxl:=M242&amp;N242&amp;O242&amp;P242&amp;Q242" table:style-name="ce1"/>
          <table:table-cell office:value-type="float" office:value="0" table:formula="msoxl:=IF(R242=&quot;&quot;,A242&amp;&quot;、&quot;,R242)" table:style-name="ce1">
            <text:p>#N/A</text:p>
          </table:table-cell>
          <table:table-cell office:value-type="float" office:value="0" table:formula="msoxl:=MID(S242,1,LEN(S24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3),0)" table:style-name="ce2">
            <text:p>0</text:p>
          </table:table-cell>
          <table:table-cell office:value-type="float" office:value="0" table:formula="msoxl:=IFERROR(FIND(C$3,$A243),0)" table:style-name="ce2">
            <text:p>0</text:p>
          </table:table-cell>
          <table:table-cell office:value-type="float" office:value="0" table:formula="msoxl:=IFERROR(FIND(D$3,$A243),0)" table:style-name="ce2">
            <text:p>0</text:p>
          </table:table-cell>
          <table:table-cell office:value-type="float" office:value="0" table:formula="msoxl:=IFERROR(FIND(E$3,$A243),0)" table:style-name="ce2">
            <text:p>0</text:p>
          </table:table-cell>
          <table:table-cell office:value-type="float" office:value="0" table:formula="msoxl:=IFERROR(FIND(F$3,$A243),0)" table:style-name="ce2">
            <text:p>0</text:p>
          </table:table-cell>
          <table:table-cell office:value-type="float" office:value="0" table:formula="msoxl:=IFERROR(FIND(G$3,$A243),0)" table:style-name="ce2">
            <text:p>0</text:p>
          </table:table-cell>
          <table:table-cell office:value-type="float" office:value="0" table:formula="msoxl:=IFERROR(FIND(H$3,$A243),0)" table:style-name="ce2">
            <text:p>0</text:p>
          </table:table-cell>
          <table:table-cell office:value-type="float" office:value="0" table:formula="msoxl:=IFERROR(FIND(I$3,$A243),0)" table:style-name="ce2">
            <text:p>0</text:p>
          </table:table-cell>
          <table:table-cell office:value-type="float" office:value="0" table:formula="msoxl:=IFERROR(FIND(J$3,$A243),0)" table:style-name="ce2">
            <text:p>0</text:p>
          </table:table-cell>
          <table:table-cell office:value-type="float" office:value="0" table:formula="msoxl:=IFERROR(FIND(K$3,$A243),0)" table:style-name="ce2">
            <text:p>0</text:p>
          </table:table-cell>
          <table:table-cell office:value-type="string" office:string-value="" table:formula="msoxl:=IF(OR(B243&lt;&gt;0,C243&lt;&gt;0),&quot;▲&quot;,&quot;&quot;)" table:style-name="ce2"/>
          <table:table-cell office:value-type="string" office:string-value="" table:formula="msoxl:=IF(SUM(B243:F243)&gt;0,$M$3,&quot;&quot;)" table:style-name="ce2"/>
          <table:table-cell office:value-type="string" office:string-value="" table:formula="msoxl:=IF(SUM(G243:H243)&gt;0,$N$3,&quot;&quot;)" table:style-name="ce2"/>
          <table:table-cell office:value-type="string" office:string-value="" table:formula="msoxl:=IF(I243&gt;0,O$3,&quot;&quot;)" table:style-name="ce2"/>
          <table:table-cell office:value-type="string" office:string-value="" table:formula="msoxl:=IF(J243&gt;0,P$3,&quot;&quot;)" table:style-name="ce2"/>
          <table:table-cell office:value-type="string" office:string-value="" table:formula="msoxl:=IF(K243&gt;0,Q$3,&quot;&quot;)" table:style-name="ce2"/>
          <table:table-cell office:value-type="string" office:string-value="" table:formula="msoxl:=M243&amp;N243&amp;O243&amp;P243&amp;Q243" table:style-name="ce1"/>
          <table:table-cell office:value-type="float" office:value="0" table:formula="msoxl:=IF(R243=&quot;&quot;,A243&amp;&quot;、&quot;,R243)" table:style-name="ce1">
            <text:p>#N/A</text:p>
          </table:table-cell>
          <table:table-cell office:value-type="float" office:value="0" table:formula="msoxl:=MID(S243,1,LEN(S24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4),0)" table:style-name="ce2">
            <text:p>0</text:p>
          </table:table-cell>
          <table:table-cell office:value-type="float" office:value="0" table:formula="msoxl:=IFERROR(FIND(C$3,$A244),0)" table:style-name="ce2">
            <text:p>0</text:p>
          </table:table-cell>
          <table:table-cell office:value-type="float" office:value="0" table:formula="msoxl:=IFERROR(FIND(D$3,$A244),0)" table:style-name="ce2">
            <text:p>0</text:p>
          </table:table-cell>
          <table:table-cell office:value-type="float" office:value="0" table:formula="msoxl:=IFERROR(FIND(E$3,$A244),0)" table:style-name="ce2">
            <text:p>0</text:p>
          </table:table-cell>
          <table:table-cell office:value-type="float" office:value="0" table:formula="msoxl:=IFERROR(FIND(F$3,$A244),0)" table:style-name="ce2">
            <text:p>0</text:p>
          </table:table-cell>
          <table:table-cell office:value-type="float" office:value="0" table:formula="msoxl:=IFERROR(FIND(G$3,$A244),0)" table:style-name="ce2">
            <text:p>0</text:p>
          </table:table-cell>
          <table:table-cell office:value-type="float" office:value="0" table:formula="msoxl:=IFERROR(FIND(H$3,$A244),0)" table:style-name="ce2">
            <text:p>0</text:p>
          </table:table-cell>
          <table:table-cell office:value-type="float" office:value="0" table:formula="msoxl:=IFERROR(FIND(I$3,$A244),0)" table:style-name="ce2">
            <text:p>0</text:p>
          </table:table-cell>
          <table:table-cell office:value-type="float" office:value="0" table:formula="msoxl:=IFERROR(FIND(J$3,$A244),0)" table:style-name="ce2">
            <text:p>0</text:p>
          </table:table-cell>
          <table:table-cell office:value-type="float" office:value="0" table:formula="msoxl:=IFERROR(FIND(K$3,$A244),0)" table:style-name="ce2">
            <text:p>0</text:p>
          </table:table-cell>
          <table:table-cell office:value-type="string" office:string-value="" table:formula="msoxl:=IF(OR(B244&lt;&gt;0,C244&lt;&gt;0),&quot;▲&quot;,&quot;&quot;)" table:style-name="ce2"/>
          <table:table-cell office:value-type="string" office:string-value="" table:formula="msoxl:=IF(SUM(B244:F244)&gt;0,$M$3,&quot;&quot;)" table:style-name="ce2"/>
          <table:table-cell office:value-type="string" office:string-value="" table:formula="msoxl:=IF(SUM(G244:H244)&gt;0,$N$3,&quot;&quot;)" table:style-name="ce2"/>
          <table:table-cell office:value-type="string" office:string-value="" table:formula="msoxl:=IF(I244&gt;0,O$3,&quot;&quot;)" table:style-name="ce2"/>
          <table:table-cell office:value-type="string" office:string-value="" table:formula="msoxl:=IF(J244&gt;0,P$3,&quot;&quot;)" table:style-name="ce2"/>
          <table:table-cell office:value-type="string" office:string-value="" table:formula="msoxl:=IF(K244&gt;0,Q$3,&quot;&quot;)" table:style-name="ce2"/>
          <table:table-cell office:value-type="string" office:string-value="" table:formula="msoxl:=M244&amp;N244&amp;O244&amp;P244&amp;Q244" table:style-name="ce1"/>
          <table:table-cell office:value-type="float" office:value="0" table:formula="msoxl:=IF(R244=&quot;&quot;,A244&amp;&quot;、&quot;,R244)" table:style-name="ce1">
            <text:p>#N/A</text:p>
          </table:table-cell>
          <table:table-cell office:value-type="float" office:value="0" table:formula="msoxl:=MID(S244,1,LEN(S24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5),0)" table:style-name="ce2">
            <text:p>0</text:p>
          </table:table-cell>
          <table:table-cell office:value-type="float" office:value="0" table:formula="msoxl:=IFERROR(FIND(C$3,$A245),0)" table:style-name="ce2">
            <text:p>0</text:p>
          </table:table-cell>
          <table:table-cell office:value-type="float" office:value="0" table:formula="msoxl:=IFERROR(FIND(D$3,$A245),0)" table:style-name="ce2">
            <text:p>0</text:p>
          </table:table-cell>
          <table:table-cell office:value-type="float" office:value="0" table:formula="msoxl:=IFERROR(FIND(E$3,$A245),0)" table:style-name="ce2">
            <text:p>0</text:p>
          </table:table-cell>
          <table:table-cell office:value-type="float" office:value="0" table:formula="msoxl:=IFERROR(FIND(F$3,$A245),0)" table:style-name="ce2">
            <text:p>0</text:p>
          </table:table-cell>
          <table:table-cell office:value-type="float" office:value="0" table:formula="msoxl:=IFERROR(FIND(G$3,$A245),0)" table:style-name="ce2">
            <text:p>0</text:p>
          </table:table-cell>
          <table:table-cell office:value-type="float" office:value="0" table:formula="msoxl:=IFERROR(FIND(H$3,$A245),0)" table:style-name="ce2">
            <text:p>0</text:p>
          </table:table-cell>
          <table:table-cell office:value-type="float" office:value="0" table:formula="msoxl:=IFERROR(FIND(I$3,$A245),0)" table:style-name="ce2">
            <text:p>0</text:p>
          </table:table-cell>
          <table:table-cell office:value-type="float" office:value="0" table:formula="msoxl:=IFERROR(FIND(J$3,$A245),0)" table:style-name="ce2">
            <text:p>0</text:p>
          </table:table-cell>
          <table:table-cell office:value-type="float" office:value="0" table:formula="msoxl:=IFERROR(FIND(K$3,$A245),0)" table:style-name="ce2">
            <text:p>0</text:p>
          </table:table-cell>
          <table:table-cell office:value-type="string" office:string-value="" table:formula="msoxl:=IF(OR(B245&lt;&gt;0,C245&lt;&gt;0),&quot;▲&quot;,&quot;&quot;)" table:style-name="ce2"/>
          <table:table-cell office:value-type="string" office:string-value="" table:formula="msoxl:=IF(SUM(B245:F245)&gt;0,$M$3,&quot;&quot;)" table:style-name="ce2"/>
          <table:table-cell office:value-type="string" office:string-value="" table:formula="msoxl:=IF(SUM(G245:H245)&gt;0,$N$3,&quot;&quot;)" table:style-name="ce2"/>
          <table:table-cell office:value-type="string" office:string-value="" table:formula="msoxl:=IF(I245&gt;0,O$3,&quot;&quot;)" table:style-name="ce2"/>
          <table:table-cell office:value-type="string" office:string-value="" table:formula="msoxl:=IF(J245&gt;0,P$3,&quot;&quot;)" table:style-name="ce2"/>
          <table:table-cell office:value-type="string" office:string-value="" table:formula="msoxl:=IF(K245&gt;0,Q$3,&quot;&quot;)" table:style-name="ce2"/>
          <table:table-cell office:value-type="string" office:string-value="" table:formula="msoxl:=M245&amp;N245&amp;O245&amp;P245&amp;Q245" table:style-name="ce1"/>
          <table:table-cell office:value-type="float" office:value="0" table:formula="msoxl:=IF(R245=&quot;&quot;,A245&amp;&quot;、&quot;,R245)" table:style-name="ce1">
            <text:p>#N/A</text:p>
          </table:table-cell>
          <table:table-cell office:value-type="float" office:value="0" table:formula="msoxl:=MID(S245,1,LEN(S24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6),0)" table:style-name="ce2">
            <text:p>0</text:p>
          </table:table-cell>
          <table:table-cell office:value-type="float" office:value="0" table:formula="msoxl:=IFERROR(FIND(C$3,$A246),0)" table:style-name="ce2">
            <text:p>0</text:p>
          </table:table-cell>
          <table:table-cell office:value-type="float" office:value="0" table:formula="msoxl:=IFERROR(FIND(D$3,$A246),0)" table:style-name="ce2">
            <text:p>0</text:p>
          </table:table-cell>
          <table:table-cell office:value-type="float" office:value="0" table:formula="msoxl:=IFERROR(FIND(E$3,$A246),0)" table:style-name="ce2">
            <text:p>0</text:p>
          </table:table-cell>
          <table:table-cell office:value-type="float" office:value="0" table:formula="msoxl:=IFERROR(FIND(F$3,$A246),0)" table:style-name="ce2">
            <text:p>0</text:p>
          </table:table-cell>
          <table:table-cell office:value-type="float" office:value="0" table:formula="msoxl:=IFERROR(FIND(G$3,$A246),0)" table:style-name="ce2">
            <text:p>0</text:p>
          </table:table-cell>
          <table:table-cell office:value-type="float" office:value="0" table:formula="msoxl:=IFERROR(FIND(H$3,$A246),0)" table:style-name="ce2">
            <text:p>0</text:p>
          </table:table-cell>
          <table:table-cell office:value-type="float" office:value="0" table:formula="msoxl:=IFERROR(FIND(I$3,$A246),0)" table:style-name="ce2">
            <text:p>0</text:p>
          </table:table-cell>
          <table:table-cell office:value-type="float" office:value="0" table:formula="msoxl:=IFERROR(FIND(J$3,$A246),0)" table:style-name="ce2">
            <text:p>0</text:p>
          </table:table-cell>
          <table:table-cell office:value-type="float" office:value="0" table:formula="msoxl:=IFERROR(FIND(K$3,$A246),0)" table:style-name="ce2">
            <text:p>0</text:p>
          </table:table-cell>
          <table:table-cell office:value-type="string" office:string-value="" table:formula="msoxl:=IF(OR(B246&lt;&gt;0,C246&lt;&gt;0),&quot;▲&quot;,&quot;&quot;)" table:style-name="ce2"/>
          <table:table-cell office:value-type="string" office:string-value="" table:formula="msoxl:=IF(SUM(B246:F246)&gt;0,$M$3,&quot;&quot;)" table:style-name="ce2"/>
          <table:table-cell office:value-type="string" office:string-value="" table:formula="msoxl:=IF(SUM(G246:H246)&gt;0,$N$3,&quot;&quot;)" table:style-name="ce2"/>
          <table:table-cell office:value-type="string" office:string-value="" table:formula="msoxl:=IF(I246&gt;0,O$3,&quot;&quot;)" table:style-name="ce2"/>
          <table:table-cell office:value-type="string" office:string-value="" table:formula="msoxl:=IF(J246&gt;0,P$3,&quot;&quot;)" table:style-name="ce2"/>
          <table:table-cell office:value-type="string" office:string-value="" table:formula="msoxl:=IF(K246&gt;0,Q$3,&quot;&quot;)" table:style-name="ce2"/>
          <table:table-cell office:value-type="string" office:string-value="" table:formula="msoxl:=M246&amp;N246&amp;O246&amp;P246&amp;Q246" table:style-name="ce1"/>
          <table:table-cell office:value-type="float" office:value="0" table:formula="msoxl:=IF(R246=&quot;&quot;,A246&amp;&quot;、&quot;,R246)" table:style-name="ce1">
            <text:p>#N/A</text:p>
          </table:table-cell>
          <table:table-cell office:value-type="float" office:value="0" table:formula="msoxl:=MID(S246,1,LEN(S24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7),0)" table:style-name="ce2">
            <text:p>0</text:p>
          </table:table-cell>
          <table:table-cell office:value-type="float" office:value="0" table:formula="msoxl:=IFERROR(FIND(C$3,$A247),0)" table:style-name="ce2">
            <text:p>0</text:p>
          </table:table-cell>
          <table:table-cell office:value-type="float" office:value="0" table:formula="msoxl:=IFERROR(FIND(D$3,$A247),0)" table:style-name="ce2">
            <text:p>0</text:p>
          </table:table-cell>
          <table:table-cell office:value-type="float" office:value="0" table:formula="msoxl:=IFERROR(FIND(E$3,$A247),0)" table:style-name="ce2">
            <text:p>0</text:p>
          </table:table-cell>
          <table:table-cell office:value-type="float" office:value="0" table:formula="msoxl:=IFERROR(FIND(F$3,$A247),0)" table:style-name="ce2">
            <text:p>0</text:p>
          </table:table-cell>
          <table:table-cell office:value-type="float" office:value="0" table:formula="msoxl:=IFERROR(FIND(G$3,$A247),0)" table:style-name="ce2">
            <text:p>0</text:p>
          </table:table-cell>
          <table:table-cell office:value-type="float" office:value="0" table:formula="msoxl:=IFERROR(FIND(H$3,$A247),0)" table:style-name="ce2">
            <text:p>0</text:p>
          </table:table-cell>
          <table:table-cell office:value-type="float" office:value="0" table:formula="msoxl:=IFERROR(FIND(I$3,$A247),0)" table:style-name="ce2">
            <text:p>0</text:p>
          </table:table-cell>
          <table:table-cell office:value-type="float" office:value="0" table:formula="msoxl:=IFERROR(FIND(J$3,$A247),0)" table:style-name="ce2">
            <text:p>0</text:p>
          </table:table-cell>
          <table:table-cell office:value-type="float" office:value="0" table:formula="msoxl:=IFERROR(FIND(K$3,$A247),0)" table:style-name="ce2">
            <text:p>0</text:p>
          </table:table-cell>
          <table:table-cell office:value-type="string" office:string-value="" table:formula="msoxl:=IF(OR(B247&lt;&gt;0,C247&lt;&gt;0),&quot;▲&quot;,&quot;&quot;)" table:style-name="ce2"/>
          <table:table-cell office:value-type="string" office:string-value="" table:formula="msoxl:=IF(SUM(B247:F247)&gt;0,$M$3,&quot;&quot;)" table:style-name="ce2"/>
          <table:table-cell office:value-type="string" office:string-value="" table:formula="msoxl:=IF(SUM(G247:H247)&gt;0,$N$3,&quot;&quot;)" table:style-name="ce2"/>
          <table:table-cell office:value-type="string" office:string-value="" table:formula="msoxl:=IF(I247&gt;0,O$3,&quot;&quot;)" table:style-name="ce2"/>
          <table:table-cell office:value-type="string" office:string-value="" table:formula="msoxl:=IF(J247&gt;0,P$3,&quot;&quot;)" table:style-name="ce2"/>
          <table:table-cell office:value-type="string" office:string-value="" table:formula="msoxl:=IF(K247&gt;0,Q$3,&quot;&quot;)" table:style-name="ce2"/>
          <table:table-cell office:value-type="string" office:string-value="" table:formula="msoxl:=M247&amp;N247&amp;O247&amp;P247&amp;Q247" table:style-name="ce1"/>
          <table:table-cell office:value-type="float" office:value="0" table:formula="msoxl:=IF(R247=&quot;&quot;,A247&amp;&quot;、&quot;,R247)" table:style-name="ce1">
            <text:p>#N/A</text:p>
          </table:table-cell>
          <table:table-cell office:value-type="float" office:value="0" table:formula="msoxl:=MID(S247,1,LEN(S24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8),0)" table:style-name="ce2">
            <text:p>0</text:p>
          </table:table-cell>
          <table:table-cell office:value-type="float" office:value="0" table:formula="msoxl:=IFERROR(FIND(C$3,$A248),0)" table:style-name="ce2">
            <text:p>0</text:p>
          </table:table-cell>
          <table:table-cell office:value-type="float" office:value="0" table:formula="msoxl:=IFERROR(FIND(D$3,$A248),0)" table:style-name="ce2">
            <text:p>0</text:p>
          </table:table-cell>
          <table:table-cell office:value-type="float" office:value="0" table:formula="msoxl:=IFERROR(FIND(E$3,$A248),0)" table:style-name="ce2">
            <text:p>0</text:p>
          </table:table-cell>
          <table:table-cell office:value-type="float" office:value="0" table:formula="msoxl:=IFERROR(FIND(F$3,$A248),0)" table:style-name="ce2">
            <text:p>0</text:p>
          </table:table-cell>
          <table:table-cell office:value-type="float" office:value="0" table:formula="msoxl:=IFERROR(FIND(G$3,$A248),0)" table:style-name="ce2">
            <text:p>0</text:p>
          </table:table-cell>
          <table:table-cell office:value-type="float" office:value="0" table:formula="msoxl:=IFERROR(FIND(H$3,$A248),0)" table:style-name="ce2">
            <text:p>0</text:p>
          </table:table-cell>
          <table:table-cell office:value-type="float" office:value="0" table:formula="msoxl:=IFERROR(FIND(I$3,$A248),0)" table:style-name="ce2">
            <text:p>0</text:p>
          </table:table-cell>
          <table:table-cell office:value-type="float" office:value="0" table:formula="msoxl:=IFERROR(FIND(J$3,$A248),0)" table:style-name="ce2">
            <text:p>0</text:p>
          </table:table-cell>
          <table:table-cell office:value-type="float" office:value="0" table:formula="msoxl:=IFERROR(FIND(K$3,$A248),0)" table:style-name="ce2">
            <text:p>0</text:p>
          </table:table-cell>
          <table:table-cell office:value-type="string" office:string-value="" table:formula="msoxl:=IF(OR(B248&lt;&gt;0,C248&lt;&gt;0),&quot;▲&quot;,&quot;&quot;)" table:style-name="ce2"/>
          <table:table-cell office:value-type="string" office:string-value="" table:formula="msoxl:=IF(SUM(B248:F248)&gt;0,$M$3,&quot;&quot;)" table:style-name="ce2"/>
          <table:table-cell office:value-type="string" office:string-value="" table:formula="msoxl:=IF(SUM(G248:H248)&gt;0,$N$3,&quot;&quot;)" table:style-name="ce2"/>
          <table:table-cell office:value-type="string" office:string-value="" table:formula="msoxl:=IF(I248&gt;0,O$3,&quot;&quot;)" table:style-name="ce2"/>
          <table:table-cell office:value-type="string" office:string-value="" table:formula="msoxl:=IF(J248&gt;0,P$3,&quot;&quot;)" table:style-name="ce2"/>
          <table:table-cell office:value-type="string" office:string-value="" table:formula="msoxl:=IF(K248&gt;0,Q$3,&quot;&quot;)" table:style-name="ce2"/>
          <table:table-cell office:value-type="string" office:string-value="" table:formula="msoxl:=M248&amp;N248&amp;O248&amp;P248&amp;Q248" table:style-name="ce1"/>
          <table:table-cell office:value-type="float" office:value="0" table:formula="msoxl:=IF(R248=&quot;&quot;,A248&amp;&quot;、&quot;,R248)" table:style-name="ce1">
            <text:p>#N/A</text:p>
          </table:table-cell>
          <table:table-cell office:value-type="float" office:value="0" table:formula="msoxl:=MID(S248,1,LEN(S24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49),0)" table:style-name="ce2">
            <text:p>0</text:p>
          </table:table-cell>
          <table:table-cell office:value-type="float" office:value="0" table:formula="msoxl:=IFERROR(FIND(C$3,$A249),0)" table:style-name="ce2">
            <text:p>0</text:p>
          </table:table-cell>
          <table:table-cell office:value-type="float" office:value="0" table:formula="msoxl:=IFERROR(FIND(D$3,$A249),0)" table:style-name="ce2">
            <text:p>0</text:p>
          </table:table-cell>
          <table:table-cell office:value-type="float" office:value="0" table:formula="msoxl:=IFERROR(FIND(E$3,$A249),0)" table:style-name="ce2">
            <text:p>0</text:p>
          </table:table-cell>
          <table:table-cell office:value-type="float" office:value="0" table:formula="msoxl:=IFERROR(FIND(F$3,$A249),0)" table:style-name="ce2">
            <text:p>0</text:p>
          </table:table-cell>
          <table:table-cell office:value-type="float" office:value="0" table:formula="msoxl:=IFERROR(FIND(G$3,$A249),0)" table:style-name="ce2">
            <text:p>0</text:p>
          </table:table-cell>
          <table:table-cell office:value-type="float" office:value="0" table:formula="msoxl:=IFERROR(FIND(H$3,$A249),0)" table:style-name="ce2">
            <text:p>0</text:p>
          </table:table-cell>
          <table:table-cell office:value-type="float" office:value="0" table:formula="msoxl:=IFERROR(FIND(I$3,$A249),0)" table:style-name="ce2">
            <text:p>0</text:p>
          </table:table-cell>
          <table:table-cell office:value-type="float" office:value="0" table:formula="msoxl:=IFERROR(FIND(J$3,$A249),0)" table:style-name="ce2">
            <text:p>0</text:p>
          </table:table-cell>
          <table:table-cell office:value-type="float" office:value="0" table:formula="msoxl:=IFERROR(FIND(K$3,$A249),0)" table:style-name="ce2">
            <text:p>0</text:p>
          </table:table-cell>
          <table:table-cell office:value-type="string" office:string-value="" table:formula="msoxl:=IF(OR(B249&lt;&gt;0,C249&lt;&gt;0),&quot;▲&quot;,&quot;&quot;)" table:style-name="ce2"/>
          <table:table-cell office:value-type="string" office:string-value="" table:formula="msoxl:=IF(SUM(B249:F249)&gt;0,$M$3,&quot;&quot;)" table:style-name="ce2"/>
          <table:table-cell office:value-type="string" office:string-value="" table:formula="msoxl:=IF(SUM(G249:H249)&gt;0,$N$3,&quot;&quot;)" table:style-name="ce2"/>
          <table:table-cell office:value-type="string" office:string-value="" table:formula="msoxl:=IF(I249&gt;0,O$3,&quot;&quot;)" table:style-name="ce2"/>
          <table:table-cell office:value-type="string" office:string-value="" table:formula="msoxl:=IF(J249&gt;0,P$3,&quot;&quot;)" table:style-name="ce2"/>
          <table:table-cell office:value-type="string" office:string-value="" table:formula="msoxl:=IF(K249&gt;0,Q$3,&quot;&quot;)" table:style-name="ce2"/>
          <table:table-cell office:value-type="string" office:string-value="" table:formula="msoxl:=M249&amp;N249&amp;O249&amp;P249&amp;Q249" table:style-name="ce1"/>
          <table:table-cell office:value-type="float" office:value="0" table:formula="msoxl:=IF(R249=&quot;&quot;,A249&amp;&quot;、&quot;,R249)" table:style-name="ce1">
            <text:p>#N/A</text:p>
          </table:table-cell>
          <table:table-cell office:value-type="float" office:value="0" table:formula="msoxl:=MID(S249,1,LEN(S24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0),0)" table:style-name="ce2">
            <text:p>0</text:p>
          </table:table-cell>
          <table:table-cell office:value-type="float" office:value="0" table:formula="msoxl:=IFERROR(FIND(C$3,$A250),0)" table:style-name="ce2">
            <text:p>0</text:p>
          </table:table-cell>
          <table:table-cell office:value-type="float" office:value="0" table:formula="msoxl:=IFERROR(FIND(D$3,$A250),0)" table:style-name="ce2">
            <text:p>0</text:p>
          </table:table-cell>
          <table:table-cell office:value-type="float" office:value="0" table:formula="msoxl:=IFERROR(FIND(E$3,$A250),0)" table:style-name="ce2">
            <text:p>0</text:p>
          </table:table-cell>
          <table:table-cell office:value-type="float" office:value="0" table:formula="msoxl:=IFERROR(FIND(F$3,$A250),0)" table:style-name="ce2">
            <text:p>0</text:p>
          </table:table-cell>
          <table:table-cell office:value-type="float" office:value="0" table:formula="msoxl:=IFERROR(FIND(G$3,$A250),0)" table:style-name="ce2">
            <text:p>0</text:p>
          </table:table-cell>
          <table:table-cell office:value-type="float" office:value="0" table:formula="msoxl:=IFERROR(FIND(H$3,$A250),0)" table:style-name="ce2">
            <text:p>0</text:p>
          </table:table-cell>
          <table:table-cell office:value-type="float" office:value="0" table:formula="msoxl:=IFERROR(FIND(I$3,$A250),0)" table:style-name="ce2">
            <text:p>0</text:p>
          </table:table-cell>
          <table:table-cell office:value-type="float" office:value="0" table:formula="msoxl:=IFERROR(FIND(J$3,$A250),0)" table:style-name="ce2">
            <text:p>0</text:p>
          </table:table-cell>
          <table:table-cell office:value-type="float" office:value="0" table:formula="msoxl:=IFERROR(FIND(K$3,$A250),0)" table:style-name="ce2">
            <text:p>0</text:p>
          </table:table-cell>
          <table:table-cell office:value-type="string" office:string-value="" table:formula="msoxl:=IF(OR(B250&lt;&gt;0,C250&lt;&gt;0),&quot;▲&quot;,&quot;&quot;)" table:style-name="ce2"/>
          <table:table-cell office:value-type="string" office:string-value="" table:formula="msoxl:=IF(SUM(B250:F250)&gt;0,$M$3,&quot;&quot;)" table:style-name="ce2"/>
          <table:table-cell office:value-type="string" office:string-value="" table:formula="msoxl:=IF(SUM(G250:H250)&gt;0,$N$3,&quot;&quot;)" table:style-name="ce2"/>
          <table:table-cell office:value-type="string" office:string-value="" table:formula="msoxl:=IF(I250&gt;0,O$3,&quot;&quot;)" table:style-name="ce2"/>
          <table:table-cell office:value-type="string" office:string-value="" table:formula="msoxl:=IF(J250&gt;0,P$3,&quot;&quot;)" table:style-name="ce2"/>
          <table:table-cell office:value-type="string" office:string-value="" table:formula="msoxl:=IF(K250&gt;0,Q$3,&quot;&quot;)" table:style-name="ce2"/>
          <table:table-cell office:value-type="string" office:string-value="" table:formula="msoxl:=M250&amp;N250&amp;O250&amp;P250&amp;Q250" table:style-name="ce1"/>
          <table:table-cell office:value-type="float" office:value="0" table:formula="msoxl:=IF(R250=&quot;&quot;,A250&amp;&quot;、&quot;,R250)" table:style-name="ce1">
            <text:p>#N/A</text:p>
          </table:table-cell>
          <table:table-cell office:value-type="float" office:value="0" table:formula="msoxl:=MID(S250,1,LEN(S25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1),0)" table:style-name="ce2">
            <text:p>0</text:p>
          </table:table-cell>
          <table:table-cell office:value-type="float" office:value="0" table:formula="msoxl:=IFERROR(FIND(C$3,$A251),0)" table:style-name="ce2">
            <text:p>0</text:p>
          </table:table-cell>
          <table:table-cell office:value-type="float" office:value="0" table:formula="msoxl:=IFERROR(FIND(D$3,$A251),0)" table:style-name="ce2">
            <text:p>0</text:p>
          </table:table-cell>
          <table:table-cell office:value-type="float" office:value="0" table:formula="msoxl:=IFERROR(FIND(E$3,$A251),0)" table:style-name="ce2">
            <text:p>0</text:p>
          </table:table-cell>
          <table:table-cell office:value-type="float" office:value="0" table:formula="msoxl:=IFERROR(FIND(F$3,$A251),0)" table:style-name="ce2">
            <text:p>0</text:p>
          </table:table-cell>
          <table:table-cell office:value-type="float" office:value="0" table:formula="msoxl:=IFERROR(FIND(G$3,$A251),0)" table:style-name="ce2">
            <text:p>0</text:p>
          </table:table-cell>
          <table:table-cell office:value-type="float" office:value="0" table:formula="msoxl:=IFERROR(FIND(H$3,$A251),0)" table:style-name="ce2">
            <text:p>0</text:p>
          </table:table-cell>
          <table:table-cell office:value-type="float" office:value="0" table:formula="msoxl:=IFERROR(FIND(I$3,$A251),0)" table:style-name="ce2">
            <text:p>0</text:p>
          </table:table-cell>
          <table:table-cell office:value-type="float" office:value="0" table:formula="msoxl:=IFERROR(FIND(J$3,$A251),0)" table:style-name="ce2">
            <text:p>0</text:p>
          </table:table-cell>
          <table:table-cell office:value-type="float" office:value="0" table:formula="msoxl:=IFERROR(FIND(K$3,$A251),0)" table:style-name="ce2">
            <text:p>0</text:p>
          </table:table-cell>
          <table:table-cell office:value-type="string" office:string-value="" table:formula="msoxl:=IF(OR(B251&lt;&gt;0,C251&lt;&gt;0),&quot;▲&quot;,&quot;&quot;)" table:style-name="ce2"/>
          <table:table-cell office:value-type="string" office:string-value="" table:formula="msoxl:=IF(SUM(B251:F251)&gt;0,$M$3,&quot;&quot;)" table:style-name="ce2"/>
          <table:table-cell office:value-type="string" office:string-value="" table:formula="msoxl:=IF(SUM(G251:H251)&gt;0,$N$3,&quot;&quot;)" table:style-name="ce2"/>
          <table:table-cell office:value-type="string" office:string-value="" table:formula="msoxl:=IF(I251&gt;0,O$3,&quot;&quot;)" table:style-name="ce2"/>
          <table:table-cell office:value-type="string" office:string-value="" table:formula="msoxl:=IF(J251&gt;0,P$3,&quot;&quot;)" table:style-name="ce2"/>
          <table:table-cell office:value-type="string" office:string-value="" table:formula="msoxl:=IF(K251&gt;0,Q$3,&quot;&quot;)" table:style-name="ce2"/>
          <table:table-cell office:value-type="string" office:string-value="" table:formula="msoxl:=M251&amp;N251&amp;O251&amp;P251&amp;Q251" table:style-name="ce1"/>
          <table:table-cell office:value-type="float" office:value="0" table:formula="msoxl:=IF(R251=&quot;&quot;,A251&amp;&quot;、&quot;,R251)" table:style-name="ce1">
            <text:p>#N/A</text:p>
          </table:table-cell>
          <table:table-cell office:value-type="float" office:value="0" table:formula="msoxl:=MID(S251,1,LEN(S25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2),0)" table:style-name="ce2">
            <text:p>0</text:p>
          </table:table-cell>
          <table:table-cell office:value-type="float" office:value="0" table:formula="msoxl:=IFERROR(FIND(C$3,$A252),0)" table:style-name="ce2">
            <text:p>0</text:p>
          </table:table-cell>
          <table:table-cell office:value-type="float" office:value="0" table:formula="msoxl:=IFERROR(FIND(D$3,$A252),0)" table:style-name="ce2">
            <text:p>0</text:p>
          </table:table-cell>
          <table:table-cell office:value-type="float" office:value="0" table:formula="msoxl:=IFERROR(FIND(E$3,$A252),0)" table:style-name="ce2">
            <text:p>0</text:p>
          </table:table-cell>
          <table:table-cell office:value-type="float" office:value="0" table:formula="msoxl:=IFERROR(FIND(F$3,$A252),0)" table:style-name="ce2">
            <text:p>0</text:p>
          </table:table-cell>
          <table:table-cell office:value-type="float" office:value="0" table:formula="msoxl:=IFERROR(FIND(G$3,$A252),0)" table:style-name="ce2">
            <text:p>0</text:p>
          </table:table-cell>
          <table:table-cell office:value-type="float" office:value="0" table:formula="msoxl:=IFERROR(FIND(H$3,$A252),0)" table:style-name="ce2">
            <text:p>0</text:p>
          </table:table-cell>
          <table:table-cell office:value-type="float" office:value="0" table:formula="msoxl:=IFERROR(FIND(I$3,$A252),0)" table:style-name="ce2">
            <text:p>0</text:p>
          </table:table-cell>
          <table:table-cell office:value-type="float" office:value="0" table:formula="msoxl:=IFERROR(FIND(J$3,$A252),0)" table:style-name="ce2">
            <text:p>0</text:p>
          </table:table-cell>
          <table:table-cell office:value-type="float" office:value="0" table:formula="msoxl:=IFERROR(FIND(K$3,$A252),0)" table:style-name="ce2">
            <text:p>0</text:p>
          </table:table-cell>
          <table:table-cell office:value-type="string" office:string-value="" table:formula="msoxl:=IF(OR(B252&lt;&gt;0,C252&lt;&gt;0),&quot;▲&quot;,&quot;&quot;)" table:style-name="ce2"/>
          <table:table-cell office:value-type="string" office:string-value="" table:formula="msoxl:=IF(SUM(B252:F252)&gt;0,$M$3,&quot;&quot;)" table:style-name="ce2"/>
          <table:table-cell office:value-type="string" office:string-value="" table:formula="msoxl:=IF(SUM(G252:H252)&gt;0,$N$3,&quot;&quot;)" table:style-name="ce2"/>
          <table:table-cell office:value-type="string" office:string-value="" table:formula="msoxl:=IF(I252&gt;0,O$3,&quot;&quot;)" table:style-name="ce2"/>
          <table:table-cell office:value-type="string" office:string-value="" table:formula="msoxl:=IF(J252&gt;0,P$3,&quot;&quot;)" table:style-name="ce2"/>
          <table:table-cell office:value-type="string" office:string-value="" table:formula="msoxl:=IF(K252&gt;0,Q$3,&quot;&quot;)" table:style-name="ce2"/>
          <table:table-cell office:value-type="string" office:string-value="" table:formula="msoxl:=M252&amp;N252&amp;O252&amp;P252&amp;Q252" table:style-name="ce1"/>
          <table:table-cell office:value-type="float" office:value="0" table:formula="msoxl:=IF(R252=&quot;&quot;,A252&amp;&quot;、&quot;,R252)" table:style-name="ce1">
            <text:p>#N/A</text:p>
          </table:table-cell>
          <table:table-cell office:value-type="float" office:value="0" table:formula="msoxl:=MID(S252,1,LEN(S25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3),0)" table:style-name="ce2">
            <text:p>0</text:p>
          </table:table-cell>
          <table:table-cell office:value-type="float" office:value="0" table:formula="msoxl:=IFERROR(FIND(C$3,$A253),0)" table:style-name="ce2">
            <text:p>0</text:p>
          </table:table-cell>
          <table:table-cell office:value-type="float" office:value="0" table:formula="msoxl:=IFERROR(FIND(D$3,$A253),0)" table:style-name="ce2">
            <text:p>0</text:p>
          </table:table-cell>
          <table:table-cell office:value-type="float" office:value="0" table:formula="msoxl:=IFERROR(FIND(E$3,$A253),0)" table:style-name="ce2">
            <text:p>0</text:p>
          </table:table-cell>
          <table:table-cell office:value-type="float" office:value="0" table:formula="msoxl:=IFERROR(FIND(F$3,$A253),0)" table:style-name="ce2">
            <text:p>0</text:p>
          </table:table-cell>
          <table:table-cell office:value-type="float" office:value="0" table:formula="msoxl:=IFERROR(FIND(G$3,$A253),0)" table:style-name="ce2">
            <text:p>0</text:p>
          </table:table-cell>
          <table:table-cell office:value-type="float" office:value="0" table:formula="msoxl:=IFERROR(FIND(H$3,$A253),0)" table:style-name="ce2">
            <text:p>0</text:p>
          </table:table-cell>
          <table:table-cell office:value-type="float" office:value="0" table:formula="msoxl:=IFERROR(FIND(I$3,$A253),0)" table:style-name="ce2">
            <text:p>0</text:p>
          </table:table-cell>
          <table:table-cell office:value-type="float" office:value="0" table:formula="msoxl:=IFERROR(FIND(J$3,$A253),0)" table:style-name="ce2">
            <text:p>0</text:p>
          </table:table-cell>
          <table:table-cell office:value-type="float" office:value="0" table:formula="msoxl:=IFERROR(FIND(K$3,$A253),0)" table:style-name="ce2">
            <text:p>0</text:p>
          </table:table-cell>
          <table:table-cell office:value-type="string" office:string-value="" table:formula="msoxl:=IF(OR(B253&lt;&gt;0,C253&lt;&gt;0),&quot;▲&quot;,&quot;&quot;)" table:style-name="ce2"/>
          <table:table-cell office:value-type="string" office:string-value="" table:formula="msoxl:=IF(SUM(B253:F253)&gt;0,$M$3,&quot;&quot;)" table:style-name="ce2"/>
          <table:table-cell office:value-type="string" office:string-value="" table:formula="msoxl:=IF(SUM(G253:H253)&gt;0,$N$3,&quot;&quot;)" table:style-name="ce2"/>
          <table:table-cell office:value-type="string" office:string-value="" table:formula="msoxl:=IF(I253&gt;0,O$3,&quot;&quot;)" table:style-name="ce2"/>
          <table:table-cell office:value-type="string" office:string-value="" table:formula="msoxl:=IF(J253&gt;0,P$3,&quot;&quot;)" table:style-name="ce2"/>
          <table:table-cell office:value-type="string" office:string-value="" table:formula="msoxl:=IF(K253&gt;0,Q$3,&quot;&quot;)" table:style-name="ce2"/>
          <table:table-cell office:value-type="string" office:string-value="" table:formula="msoxl:=M253&amp;N253&amp;O253&amp;P253&amp;Q253" table:style-name="ce1"/>
          <table:table-cell office:value-type="float" office:value="0" table:formula="msoxl:=IF(R253=&quot;&quot;,A253&amp;&quot;、&quot;,R253)" table:style-name="ce1">
            <text:p>#N/A</text:p>
          </table:table-cell>
          <table:table-cell office:value-type="float" office:value="0" table:formula="msoxl:=MID(S253,1,LEN(S25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4),0)" table:style-name="ce2">
            <text:p>0</text:p>
          </table:table-cell>
          <table:table-cell office:value-type="float" office:value="0" table:formula="msoxl:=IFERROR(FIND(C$3,$A254),0)" table:style-name="ce2">
            <text:p>0</text:p>
          </table:table-cell>
          <table:table-cell office:value-type="float" office:value="0" table:formula="msoxl:=IFERROR(FIND(D$3,$A254),0)" table:style-name="ce2">
            <text:p>0</text:p>
          </table:table-cell>
          <table:table-cell office:value-type="float" office:value="0" table:formula="msoxl:=IFERROR(FIND(E$3,$A254),0)" table:style-name="ce2">
            <text:p>0</text:p>
          </table:table-cell>
          <table:table-cell office:value-type="float" office:value="0" table:formula="msoxl:=IFERROR(FIND(F$3,$A254),0)" table:style-name="ce2">
            <text:p>0</text:p>
          </table:table-cell>
          <table:table-cell office:value-type="float" office:value="0" table:formula="msoxl:=IFERROR(FIND(G$3,$A254),0)" table:style-name="ce2">
            <text:p>0</text:p>
          </table:table-cell>
          <table:table-cell office:value-type="float" office:value="0" table:formula="msoxl:=IFERROR(FIND(H$3,$A254),0)" table:style-name="ce2">
            <text:p>0</text:p>
          </table:table-cell>
          <table:table-cell office:value-type="float" office:value="0" table:formula="msoxl:=IFERROR(FIND(I$3,$A254),0)" table:style-name="ce2">
            <text:p>0</text:p>
          </table:table-cell>
          <table:table-cell office:value-type="float" office:value="0" table:formula="msoxl:=IFERROR(FIND(J$3,$A254),0)" table:style-name="ce2">
            <text:p>0</text:p>
          </table:table-cell>
          <table:table-cell office:value-type="float" office:value="0" table:formula="msoxl:=IFERROR(FIND(K$3,$A254),0)" table:style-name="ce2">
            <text:p>0</text:p>
          </table:table-cell>
          <table:table-cell office:value-type="string" office:string-value="" table:formula="msoxl:=IF(OR(B254&lt;&gt;0,C254&lt;&gt;0),&quot;▲&quot;,&quot;&quot;)" table:style-name="ce2"/>
          <table:table-cell office:value-type="string" office:string-value="" table:formula="msoxl:=IF(SUM(B254:F254)&gt;0,$M$3,&quot;&quot;)" table:style-name="ce2"/>
          <table:table-cell office:value-type="string" office:string-value="" table:formula="msoxl:=IF(SUM(G254:H254)&gt;0,$N$3,&quot;&quot;)" table:style-name="ce2"/>
          <table:table-cell office:value-type="string" office:string-value="" table:formula="msoxl:=IF(I254&gt;0,O$3,&quot;&quot;)" table:style-name="ce2"/>
          <table:table-cell office:value-type="string" office:string-value="" table:formula="msoxl:=IF(J254&gt;0,P$3,&quot;&quot;)" table:style-name="ce2"/>
          <table:table-cell office:value-type="string" office:string-value="" table:formula="msoxl:=IF(K254&gt;0,Q$3,&quot;&quot;)" table:style-name="ce2"/>
          <table:table-cell office:value-type="string" office:string-value="" table:formula="msoxl:=M254&amp;N254&amp;O254&amp;P254&amp;Q254" table:style-name="ce1"/>
          <table:table-cell office:value-type="float" office:value="0" table:formula="msoxl:=IF(R254=&quot;&quot;,A254&amp;&quot;、&quot;,R254)" table:style-name="ce1">
            <text:p>#N/A</text:p>
          </table:table-cell>
          <table:table-cell office:value-type="float" office:value="0" table:formula="msoxl:=MID(S254,1,LEN(S25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5),0)" table:style-name="ce2">
            <text:p>0</text:p>
          </table:table-cell>
          <table:table-cell office:value-type="float" office:value="0" table:formula="msoxl:=IFERROR(FIND(C$3,$A255),0)" table:style-name="ce2">
            <text:p>0</text:p>
          </table:table-cell>
          <table:table-cell office:value-type="float" office:value="0" table:formula="msoxl:=IFERROR(FIND(D$3,$A255),0)" table:style-name="ce2">
            <text:p>0</text:p>
          </table:table-cell>
          <table:table-cell office:value-type="float" office:value="0" table:formula="msoxl:=IFERROR(FIND(E$3,$A255),0)" table:style-name="ce2">
            <text:p>0</text:p>
          </table:table-cell>
          <table:table-cell office:value-type="float" office:value="0" table:formula="msoxl:=IFERROR(FIND(F$3,$A255),0)" table:style-name="ce2">
            <text:p>0</text:p>
          </table:table-cell>
          <table:table-cell office:value-type="float" office:value="0" table:formula="msoxl:=IFERROR(FIND(G$3,$A255),0)" table:style-name="ce2">
            <text:p>0</text:p>
          </table:table-cell>
          <table:table-cell office:value-type="float" office:value="0" table:formula="msoxl:=IFERROR(FIND(H$3,$A255),0)" table:style-name="ce2">
            <text:p>0</text:p>
          </table:table-cell>
          <table:table-cell office:value-type="float" office:value="0" table:formula="msoxl:=IFERROR(FIND(I$3,$A255),0)" table:style-name="ce2">
            <text:p>0</text:p>
          </table:table-cell>
          <table:table-cell office:value-type="float" office:value="0" table:formula="msoxl:=IFERROR(FIND(J$3,$A255),0)" table:style-name="ce2">
            <text:p>0</text:p>
          </table:table-cell>
          <table:table-cell office:value-type="float" office:value="0" table:formula="msoxl:=IFERROR(FIND(K$3,$A255),0)" table:style-name="ce2">
            <text:p>0</text:p>
          </table:table-cell>
          <table:table-cell office:value-type="string" office:string-value="" table:formula="msoxl:=IF(OR(B255&lt;&gt;0,C255&lt;&gt;0),&quot;▲&quot;,&quot;&quot;)" table:style-name="ce2"/>
          <table:table-cell office:value-type="string" office:string-value="" table:formula="msoxl:=IF(SUM(B255:F255)&gt;0,$M$3,&quot;&quot;)" table:style-name="ce2"/>
          <table:table-cell office:value-type="string" office:string-value="" table:formula="msoxl:=IF(SUM(G255:H255)&gt;0,$N$3,&quot;&quot;)" table:style-name="ce2"/>
          <table:table-cell office:value-type="string" office:string-value="" table:formula="msoxl:=IF(I255&gt;0,O$3,&quot;&quot;)" table:style-name="ce2"/>
          <table:table-cell office:value-type="string" office:string-value="" table:formula="msoxl:=IF(J255&gt;0,P$3,&quot;&quot;)" table:style-name="ce2"/>
          <table:table-cell office:value-type="string" office:string-value="" table:formula="msoxl:=IF(K255&gt;0,Q$3,&quot;&quot;)" table:style-name="ce2"/>
          <table:table-cell office:value-type="string" office:string-value="" table:formula="msoxl:=M255&amp;N255&amp;O255&amp;P255&amp;Q255" table:style-name="ce1"/>
          <table:table-cell office:value-type="float" office:value="0" table:formula="msoxl:=IF(R255=&quot;&quot;,A255&amp;&quot;、&quot;,R255)" table:style-name="ce1">
            <text:p>#N/A</text:p>
          </table:table-cell>
          <table:table-cell office:value-type="float" office:value="0" table:formula="msoxl:=MID(S255,1,LEN(S25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6),0)" table:style-name="ce2">
            <text:p>0</text:p>
          </table:table-cell>
          <table:table-cell office:value-type="float" office:value="0" table:formula="msoxl:=IFERROR(FIND(C$3,$A256),0)" table:style-name="ce2">
            <text:p>0</text:p>
          </table:table-cell>
          <table:table-cell office:value-type="float" office:value="0" table:formula="msoxl:=IFERROR(FIND(D$3,$A256),0)" table:style-name="ce2">
            <text:p>0</text:p>
          </table:table-cell>
          <table:table-cell office:value-type="float" office:value="0" table:formula="msoxl:=IFERROR(FIND(E$3,$A256),0)" table:style-name="ce2">
            <text:p>0</text:p>
          </table:table-cell>
          <table:table-cell office:value-type="float" office:value="0" table:formula="msoxl:=IFERROR(FIND(F$3,$A256),0)" table:style-name="ce2">
            <text:p>0</text:p>
          </table:table-cell>
          <table:table-cell office:value-type="float" office:value="0" table:formula="msoxl:=IFERROR(FIND(G$3,$A256),0)" table:style-name="ce2">
            <text:p>0</text:p>
          </table:table-cell>
          <table:table-cell office:value-type="float" office:value="0" table:formula="msoxl:=IFERROR(FIND(H$3,$A256),0)" table:style-name="ce2">
            <text:p>0</text:p>
          </table:table-cell>
          <table:table-cell office:value-type="float" office:value="0" table:formula="msoxl:=IFERROR(FIND(I$3,$A256),0)" table:style-name="ce2">
            <text:p>0</text:p>
          </table:table-cell>
          <table:table-cell office:value-type="float" office:value="0" table:formula="msoxl:=IFERROR(FIND(J$3,$A256),0)" table:style-name="ce2">
            <text:p>0</text:p>
          </table:table-cell>
          <table:table-cell office:value-type="float" office:value="0" table:formula="msoxl:=IFERROR(FIND(K$3,$A256),0)" table:style-name="ce2">
            <text:p>0</text:p>
          </table:table-cell>
          <table:table-cell office:value-type="string" office:string-value="" table:formula="msoxl:=IF(OR(B256&lt;&gt;0,C256&lt;&gt;0),&quot;▲&quot;,&quot;&quot;)" table:style-name="ce2"/>
          <table:table-cell office:value-type="string" office:string-value="" table:formula="msoxl:=IF(SUM(B256:F256)&gt;0,$M$3,&quot;&quot;)" table:style-name="ce2"/>
          <table:table-cell office:value-type="string" office:string-value="" table:formula="msoxl:=IF(SUM(G256:H256)&gt;0,$N$3,&quot;&quot;)" table:style-name="ce2"/>
          <table:table-cell office:value-type="string" office:string-value="" table:formula="msoxl:=IF(I256&gt;0,O$3,&quot;&quot;)" table:style-name="ce2"/>
          <table:table-cell office:value-type="string" office:string-value="" table:formula="msoxl:=IF(J256&gt;0,P$3,&quot;&quot;)" table:style-name="ce2"/>
          <table:table-cell office:value-type="string" office:string-value="" table:formula="msoxl:=IF(K256&gt;0,Q$3,&quot;&quot;)" table:style-name="ce2"/>
          <table:table-cell office:value-type="string" office:string-value="" table:formula="msoxl:=M256&amp;N256&amp;O256&amp;P256&amp;Q256" table:style-name="ce1"/>
          <table:table-cell office:value-type="float" office:value="0" table:formula="msoxl:=IF(R256=&quot;&quot;,A256&amp;&quot;、&quot;,R256)" table:style-name="ce1">
            <text:p>#N/A</text:p>
          </table:table-cell>
          <table:table-cell office:value-type="float" office:value="0" table:formula="msoxl:=MID(S256,1,LEN(S25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7),0)" table:style-name="ce2">
            <text:p>0</text:p>
          </table:table-cell>
          <table:table-cell office:value-type="float" office:value="0" table:formula="msoxl:=IFERROR(FIND(C$3,$A257),0)" table:style-name="ce2">
            <text:p>0</text:p>
          </table:table-cell>
          <table:table-cell office:value-type="float" office:value="0" table:formula="msoxl:=IFERROR(FIND(D$3,$A257),0)" table:style-name="ce2">
            <text:p>0</text:p>
          </table:table-cell>
          <table:table-cell office:value-type="float" office:value="0" table:formula="msoxl:=IFERROR(FIND(E$3,$A257),0)" table:style-name="ce2">
            <text:p>0</text:p>
          </table:table-cell>
          <table:table-cell office:value-type="float" office:value="0" table:formula="msoxl:=IFERROR(FIND(F$3,$A257),0)" table:style-name="ce2">
            <text:p>0</text:p>
          </table:table-cell>
          <table:table-cell office:value-type="float" office:value="0" table:formula="msoxl:=IFERROR(FIND(G$3,$A257),0)" table:style-name="ce2">
            <text:p>0</text:p>
          </table:table-cell>
          <table:table-cell office:value-type="float" office:value="0" table:formula="msoxl:=IFERROR(FIND(H$3,$A257),0)" table:style-name="ce2">
            <text:p>0</text:p>
          </table:table-cell>
          <table:table-cell office:value-type="float" office:value="0" table:formula="msoxl:=IFERROR(FIND(I$3,$A257),0)" table:style-name="ce2">
            <text:p>0</text:p>
          </table:table-cell>
          <table:table-cell office:value-type="float" office:value="0" table:formula="msoxl:=IFERROR(FIND(J$3,$A257),0)" table:style-name="ce2">
            <text:p>0</text:p>
          </table:table-cell>
          <table:table-cell office:value-type="float" office:value="0" table:formula="msoxl:=IFERROR(FIND(K$3,$A257),0)" table:style-name="ce2">
            <text:p>0</text:p>
          </table:table-cell>
          <table:table-cell office:value-type="string" office:string-value="" table:formula="msoxl:=IF(OR(B257&lt;&gt;0,C257&lt;&gt;0),&quot;▲&quot;,&quot;&quot;)" table:style-name="ce2"/>
          <table:table-cell office:value-type="string" office:string-value="" table:formula="msoxl:=IF(SUM(B257:F257)&gt;0,$M$3,&quot;&quot;)" table:style-name="ce2"/>
          <table:table-cell office:value-type="string" office:string-value="" table:formula="msoxl:=IF(SUM(G257:H257)&gt;0,$N$3,&quot;&quot;)" table:style-name="ce2"/>
          <table:table-cell office:value-type="string" office:string-value="" table:formula="msoxl:=IF(I257&gt;0,O$3,&quot;&quot;)" table:style-name="ce2"/>
          <table:table-cell office:value-type="string" office:string-value="" table:formula="msoxl:=IF(J257&gt;0,P$3,&quot;&quot;)" table:style-name="ce2"/>
          <table:table-cell office:value-type="string" office:string-value="" table:formula="msoxl:=IF(K257&gt;0,Q$3,&quot;&quot;)" table:style-name="ce2"/>
          <table:table-cell office:value-type="string" office:string-value="" table:formula="msoxl:=M257&amp;N257&amp;O257&amp;P257&amp;Q257" table:style-name="ce1"/>
          <table:table-cell office:value-type="float" office:value="0" table:formula="msoxl:=IF(R257=&quot;&quot;,A257&amp;&quot;、&quot;,R257)" table:style-name="ce1">
            <text:p>#N/A</text:p>
          </table:table-cell>
          <table:table-cell office:value-type="float" office:value="0" table:formula="msoxl:=MID(S257,1,LEN(S25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8),0)" table:style-name="ce2">
            <text:p>0</text:p>
          </table:table-cell>
          <table:table-cell office:value-type="float" office:value="0" table:formula="msoxl:=IFERROR(FIND(C$3,$A258),0)" table:style-name="ce2">
            <text:p>0</text:p>
          </table:table-cell>
          <table:table-cell office:value-type="float" office:value="0" table:formula="msoxl:=IFERROR(FIND(D$3,$A258),0)" table:style-name="ce2">
            <text:p>0</text:p>
          </table:table-cell>
          <table:table-cell office:value-type="float" office:value="0" table:formula="msoxl:=IFERROR(FIND(E$3,$A258),0)" table:style-name="ce2">
            <text:p>0</text:p>
          </table:table-cell>
          <table:table-cell office:value-type="float" office:value="0" table:formula="msoxl:=IFERROR(FIND(F$3,$A258),0)" table:style-name="ce2">
            <text:p>0</text:p>
          </table:table-cell>
          <table:table-cell office:value-type="float" office:value="0" table:formula="msoxl:=IFERROR(FIND(G$3,$A258),0)" table:style-name="ce2">
            <text:p>0</text:p>
          </table:table-cell>
          <table:table-cell office:value-type="float" office:value="0" table:formula="msoxl:=IFERROR(FIND(H$3,$A258),0)" table:style-name="ce2">
            <text:p>0</text:p>
          </table:table-cell>
          <table:table-cell office:value-type="float" office:value="0" table:formula="msoxl:=IFERROR(FIND(I$3,$A258),0)" table:style-name="ce2">
            <text:p>0</text:p>
          </table:table-cell>
          <table:table-cell office:value-type="float" office:value="0" table:formula="msoxl:=IFERROR(FIND(J$3,$A258),0)" table:style-name="ce2">
            <text:p>0</text:p>
          </table:table-cell>
          <table:table-cell office:value-type="float" office:value="0" table:formula="msoxl:=IFERROR(FIND(K$3,$A258),0)" table:style-name="ce2">
            <text:p>0</text:p>
          </table:table-cell>
          <table:table-cell office:value-type="string" office:string-value="" table:formula="msoxl:=IF(OR(B258&lt;&gt;0,C258&lt;&gt;0),&quot;▲&quot;,&quot;&quot;)" table:style-name="ce2"/>
          <table:table-cell office:value-type="string" office:string-value="" table:formula="msoxl:=IF(SUM(B258:F258)&gt;0,$M$3,&quot;&quot;)" table:style-name="ce2"/>
          <table:table-cell office:value-type="string" office:string-value="" table:formula="msoxl:=IF(SUM(G258:H258)&gt;0,$N$3,&quot;&quot;)" table:style-name="ce2"/>
          <table:table-cell office:value-type="string" office:string-value="" table:formula="msoxl:=IF(I258&gt;0,O$3,&quot;&quot;)" table:style-name="ce2"/>
          <table:table-cell office:value-type="string" office:string-value="" table:formula="msoxl:=IF(J258&gt;0,P$3,&quot;&quot;)" table:style-name="ce2"/>
          <table:table-cell office:value-type="string" office:string-value="" table:formula="msoxl:=IF(K258&gt;0,Q$3,&quot;&quot;)" table:style-name="ce2"/>
          <table:table-cell office:value-type="string" office:string-value="" table:formula="msoxl:=M258&amp;N258&amp;O258&amp;P258&amp;Q258" table:style-name="ce1"/>
          <table:table-cell office:value-type="float" office:value="0" table:formula="msoxl:=IF(R258=&quot;&quot;,A258&amp;&quot;、&quot;,R258)" table:style-name="ce1">
            <text:p>#N/A</text:p>
          </table:table-cell>
          <table:table-cell office:value-type="float" office:value="0" table:formula="msoxl:=MID(S258,1,LEN(S25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59),0)" table:style-name="ce2">
            <text:p>0</text:p>
          </table:table-cell>
          <table:table-cell office:value-type="float" office:value="0" table:formula="msoxl:=IFERROR(FIND(C$3,$A259),0)" table:style-name="ce2">
            <text:p>0</text:p>
          </table:table-cell>
          <table:table-cell office:value-type="float" office:value="0" table:formula="msoxl:=IFERROR(FIND(D$3,$A259),0)" table:style-name="ce2">
            <text:p>0</text:p>
          </table:table-cell>
          <table:table-cell office:value-type="float" office:value="0" table:formula="msoxl:=IFERROR(FIND(E$3,$A259),0)" table:style-name="ce2">
            <text:p>0</text:p>
          </table:table-cell>
          <table:table-cell office:value-type="float" office:value="0" table:formula="msoxl:=IFERROR(FIND(F$3,$A259),0)" table:style-name="ce2">
            <text:p>0</text:p>
          </table:table-cell>
          <table:table-cell office:value-type="float" office:value="0" table:formula="msoxl:=IFERROR(FIND(G$3,$A259),0)" table:style-name="ce2">
            <text:p>0</text:p>
          </table:table-cell>
          <table:table-cell office:value-type="float" office:value="0" table:formula="msoxl:=IFERROR(FIND(H$3,$A259),0)" table:style-name="ce2">
            <text:p>0</text:p>
          </table:table-cell>
          <table:table-cell office:value-type="float" office:value="0" table:formula="msoxl:=IFERROR(FIND(I$3,$A259),0)" table:style-name="ce2">
            <text:p>0</text:p>
          </table:table-cell>
          <table:table-cell office:value-type="float" office:value="0" table:formula="msoxl:=IFERROR(FIND(J$3,$A259),0)" table:style-name="ce2">
            <text:p>0</text:p>
          </table:table-cell>
          <table:table-cell office:value-type="float" office:value="0" table:formula="msoxl:=IFERROR(FIND(K$3,$A259),0)" table:style-name="ce2">
            <text:p>0</text:p>
          </table:table-cell>
          <table:table-cell office:value-type="string" office:string-value="" table:formula="msoxl:=IF(OR(B259&lt;&gt;0,C259&lt;&gt;0),&quot;▲&quot;,&quot;&quot;)" table:style-name="ce2"/>
          <table:table-cell office:value-type="string" office:string-value="" table:formula="msoxl:=IF(SUM(B259:F259)&gt;0,$M$3,&quot;&quot;)" table:style-name="ce2"/>
          <table:table-cell office:value-type="string" office:string-value="" table:formula="msoxl:=IF(SUM(G259:H259)&gt;0,$N$3,&quot;&quot;)" table:style-name="ce2"/>
          <table:table-cell office:value-type="string" office:string-value="" table:formula="msoxl:=IF(I259&gt;0,O$3,&quot;&quot;)" table:style-name="ce2"/>
          <table:table-cell office:value-type="string" office:string-value="" table:formula="msoxl:=IF(J259&gt;0,P$3,&quot;&quot;)" table:style-name="ce2"/>
          <table:table-cell office:value-type="string" office:string-value="" table:formula="msoxl:=IF(K259&gt;0,Q$3,&quot;&quot;)" table:style-name="ce2"/>
          <table:table-cell office:value-type="string" office:string-value="" table:formula="msoxl:=M259&amp;N259&amp;O259&amp;P259&amp;Q259" table:style-name="ce1"/>
          <table:table-cell office:value-type="float" office:value="0" table:formula="msoxl:=IF(R259=&quot;&quot;,A259&amp;&quot;、&quot;,R259)" table:style-name="ce1">
            <text:p>#N/A</text:p>
          </table:table-cell>
          <table:table-cell office:value-type="float" office:value="0" table:formula="msoxl:=MID(S259,1,LEN(S25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0),0)" table:style-name="ce2">
            <text:p>0</text:p>
          </table:table-cell>
          <table:table-cell office:value-type="float" office:value="0" table:formula="msoxl:=IFERROR(FIND(C$3,$A260),0)" table:style-name="ce2">
            <text:p>0</text:p>
          </table:table-cell>
          <table:table-cell office:value-type="float" office:value="0" table:formula="msoxl:=IFERROR(FIND(D$3,$A260),0)" table:style-name="ce2">
            <text:p>0</text:p>
          </table:table-cell>
          <table:table-cell office:value-type="float" office:value="0" table:formula="msoxl:=IFERROR(FIND(E$3,$A260),0)" table:style-name="ce2">
            <text:p>0</text:p>
          </table:table-cell>
          <table:table-cell office:value-type="float" office:value="0" table:formula="msoxl:=IFERROR(FIND(F$3,$A260),0)" table:style-name="ce2">
            <text:p>0</text:p>
          </table:table-cell>
          <table:table-cell office:value-type="float" office:value="0" table:formula="msoxl:=IFERROR(FIND(G$3,$A260),0)" table:style-name="ce2">
            <text:p>0</text:p>
          </table:table-cell>
          <table:table-cell office:value-type="float" office:value="0" table:formula="msoxl:=IFERROR(FIND(H$3,$A260),0)" table:style-name="ce2">
            <text:p>0</text:p>
          </table:table-cell>
          <table:table-cell office:value-type="float" office:value="0" table:formula="msoxl:=IFERROR(FIND(I$3,$A260),0)" table:style-name="ce2">
            <text:p>0</text:p>
          </table:table-cell>
          <table:table-cell office:value-type="float" office:value="0" table:formula="msoxl:=IFERROR(FIND(J$3,$A260),0)" table:style-name="ce2">
            <text:p>0</text:p>
          </table:table-cell>
          <table:table-cell office:value-type="float" office:value="0" table:formula="msoxl:=IFERROR(FIND(K$3,$A260),0)" table:style-name="ce2">
            <text:p>0</text:p>
          </table:table-cell>
          <table:table-cell office:value-type="string" office:string-value="" table:formula="msoxl:=IF(OR(B260&lt;&gt;0,C260&lt;&gt;0),&quot;▲&quot;,&quot;&quot;)" table:style-name="ce2"/>
          <table:table-cell office:value-type="string" office:string-value="" table:formula="msoxl:=IF(SUM(B260:F260)&gt;0,$M$3,&quot;&quot;)" table:style-name="ce2"/>
          <table:table-cell office:value-type="string" office:string-value="" table:formula="msoxl:=IF(SUM(G260:H260)&gt;0,$N$3,&quot;&quot;)" table:style-name="ce2"/>
          <table:table-cell office:value-type="string" office:string-value="" table:formula="msoxl:=IF(I260&gt;0,O$3,&quot;&quot;)" table:style-name="ce2"/>
          <table:table-cell office:value-type="string" office:string-value="" table:formula="msoxl:=IF(J260&gt;0,P$3,&quot;&quot;)" table:style-name="ce2"/>
          <table:table-cell office:value-type="string" office:string-value="" table:formula="msoxl:=IF(K260&gt;0,Q$3,&quot;&quot;)" table:style-name="ce2"/>
          <table:table-cell office:value-type="string" office:string-value="" table:formula="msoxl:=M260&amp;N260&amp;O260&amp;P260&amp;Q260" table:style-name="ce1"/>
          <table:table-cell office:value-type="float" office:value="0" table:formula="msoxl:=IF(R260=&quot;&quot;,A260&amp;&quot;、&quot;,R260)" table:style-name="ce1">
            <text:p>#N/A</text:p>
          </table:table-cell>
          <table:table-cell office:value-type="float" office:value="0" table:formula="msoxl:=MID(S260,1,LEN(S26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1),0)" table:style-name="ce2">
            <text:p>0</text:p>
          </table:table-cell>
          <table:table-cell office:value-type="float" office:value="0" table:formula="msoxl:=IFERROR(FIND(C$3,$A261),0)" table:style-name="ce2">
            <text:p>0</text:p>
          </table:table-cell>
          <table:table-cell office:value-type="float" office:value="0" table:formula="msoxl:=IFERROR(FIND(D$3,$A261),0)" table:style-name="ce2">
            <text:p>0</text:p>
          </table:table-cell>
          <table:table-cell office:value-type="float" office:value="0" table:formula="msoxl:=IFERROR(FIND(E$3,$A261),0)" table:style-name="ce2">
            <text:p>0</text:p>
          </table:table-cell>
          <table:table-cell office:value-type="float" office:value="0" table:formula="msoxl:=IFERROR(FIND(F$3,$A261),0)" table:style-name="ce2">
            <text:p>0</text:p>
          </table:table-cell>
          <table:table-cell office:value-type="float" office:value="0" table:formula="msoxl:=IFERROR(FIND(G$3,$A261),0)" table:style-name="ce2">
            <text:p>0</text:p>
          </table:table-cell>
          <table:table-cell office:value-type="float" office:value="0" table:formula="msoxl:=IFERROR(FIND(H$3,$A261),0)" table:style-name="ce2">
            <text:p>0</text:p>
          </table:table-cell>
          <table:table-cell office:value-type="float" office:value="0" table:formula="msoxl:=IFERROR(FIND(I$3,$A261),0)" table:style-name="ce2">
            <text:p>0</text:p>
          </table:table-cell>
          <table:table-cell office:value-type="float" office:value="0" table:formula="msoxl:=IFERROR(FIND(J$3,$A261),0)" table:style-name="ce2">
            <text:p>0</text:p>
          </table:table-cell>
          <table:table-cell office:value-type="float" office:value="0" table:formula="msoxl:=IFERROR(FIND(K$3,$A261),0)" table:style-name="ce2">
            <text:p>0</text:p>
          </table:table-cell>
          <table:table-cell office:value-type="string" office:string-value="" table:formula="msoxl:=IF(OR(B261&lt;&gt;0,C261&lt;&gt;0),&quot;▲&quot;,&quot;&quot;)" table:style-name="ce2"/>
          <table:table-cell office:value-type="string" office:string-value="" table:formula="msoxl:=IF(SUM(B261:F261)&gt;0,$M$3,&quot;&quot;)" table:style-name="ce2"/>
          <table:table-cell office:value-type="string" office:string-value="" table:formula="msoxl:=IF(SUM(G261:H261)&gt;0,$N$3,&quot;&quot;)" table:style-name="ce2"/>
          <table:table-cell office:value-type="string" office:string-value="" table:formula="msoxl:=IF(I261&gt;0,O$3,&quot;&quot;)" table:style-name="ce2"/>
          <table:table-cell office:value-type="string" office:string-value="" table:formula="msoxl:=IF(J261&gt;0,P$3,&quot;&quot;)" table:style-name="ce2"/>
          <table:table-cell office:value-type="string" office:string-value="" table:formula="msoxl:=IF(K261&gt;0,Q$3,&quot;&quot;)" table:style-name="ce2"/>
          <table:table-cell office:value-type="string" office:string-value="" table:formula="msoxl:=M261&amp;N261&amp;O261&amp;P261&amp;Q261" table:style-name="ce1"/>
          <table:table-cell office:value-type="float" office:value="0" table:formula="msoxl:=IF(R261=&quot;&quot;,A261&amp;&quot;、&quot;,R261)" table:style-name="ce1">
            <text:p>#N/A</text:p>
          </table:table-cell>
          <table:table-cell office:value-type="float" office:value="0" table:formula="msoxl:=MID(S261,1,LEN(S26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2),0)" table:style-name="ce2">
            <text:p>0</text:p>
          </table:table-cell>
          <table:table-cell office:value-type="float" office:value="0" table:formula="msoxl:=IFERROR(FIND(C$3,$A262),0)" table:style-name="ce2">
            <text:p>0</text:p>
          </table:table-cell>
          <table:table-cell office:value-type="float" office:value="0" table:formula="msoxl:=IFERROR(FIND(D$3,$A262),0)" table:style-name="ce2">
            <text:p>0</text:p>
          </table:table-cell>
          <table:table-cell office:value-type="float" office:value="0" table:formula="msoxl:=IFERROR(FIND(E$3,$A262),0)" table:style-name="ce2">
            <text:p>0</text:p>
          </table:table-cell>
          <table:table-cell office:value-type="float" office:value="0" table:formula="msoxl:=IFERROR(FIND(F$3,$A262),0)" table:style-name="ce2">
            <text:p>0</text:p>
          </table:table-cell>
          <table:table-cell office:value-type="float" office:value="0" table:formula="msoxl:=IFERROR(FIND(G$3,$A262),0)" table:style-name="ce2">
            <text:p>0</text:p>
          </table:table-cell>
          <table:table-cell office:value-type="float" office:value="0" table:formula="msoxl:=IFERROR(FIND(H$3,$A262),0)" table:style-name="ce2">
            <text:p>0</text:p>
          </table:table-cell>
          <table:table-cell office:value-type="float" office:value="0" table:formula="msoxl:=IFERROR(FIND(I$3,$A262),0)" table:style-name="ce2">
            <text:p>0</text:p>
          </table:table-cell>
          <table:table-cell office:value-type="float" office:value="0" table:formula="msoxl:=IFERROR(FIND(J$3,$A262),0)" table:style-name="ce2">
            <text:p>0</text:p>
          </table:table-cell>
          <table:table-cell office:value-type="float" office:value="0" table:formula="msoxl:=IFERROR(FIND(K$3,$A262),0)" table:style-name="ce2">
            <text:p>0</text:p>
          </table:table-cell>
          <table:table-cell office:value-type="string" office:string-value="" table:formula="msoxl:=IF(OR(B262&lt;&gt;0,C262&lt;&gt;0),&quot;▲&quot;,&quot;&quot;)" table:style-name="ce2"/>
          <table:table-cell office:value-type="string" office:string-value="" table:formula="msoxl:=IF(SUM(B262:F262)&gt;0,$M$3,&quot;&quot;)" table:style-name="ce2"/>
          <table:table-cell office:value-type="string" office:string-value="" table:formula="msoxl:=IF(SUM(G262:H262)&gt;0,$N$3,&quot;&quot;)" table:style-name="ce2"/>
          <table:table-cell office:value-type="string" office:string-value="" table:formula="msoxl:=IF(I262&gt;0,O$3,&quot;&quot;)" table:style-name="ce2"/>
          <table:table-cell office:value-type="string" office:string-value="" table:formula="msoxl:=IF(J262&gt;0,P$3,&quot;&quot;)" table:style-name="ce2"/>
          <table:table-cell office:value-type="string" office:string-value="" table:formula="msoxl:=IF(K262&gt;0,Q$3,&quot;&quot;)" table:style-name="ce2"/>
          <table:table-cell office:value-type="string" office:string-value="" table:formula="msoxl:=M262&amp;N262&amp;O262&amp;P262&amp;Q262" table:style-name="ce1"/>
          <table:table-cell office:value-type="float" office:value="0" table:formula="msoxl:=IF(R262=&quot;&quot;,A262&amp;&quot;、&quot;,R262)" table:style-name="ce1">
            <text:p>#N/A</text:p>
          </table:table-cell>
          <table:table-cell office:value-type="float" office:value="0" table:formula="msoxl:=MID(S262,1,LEN(S26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3),0)" table:style-name="ce2">
            <text:p>0</text:p>
          </table:table-cell>
          <table:table-cell office:value-type="float" office:value="0" table:formula="msoxl:=IFERROR(FIND(C$3,$A263),0)" table:style-name="ce2">
            <text:p>0</text:p>
          </table:table-cell>
          <table:table-cell office:value-type="float" office:value="0" table:formula="msoxl:=IFERROR(FIND(D$3,$A263),0)" table:style-name="ce2">
            <text:p>0</text:p>
          </table:table-cell>
          <table:table-cell office:value-type="float" office:value="0" table:formula="msoxl:=IFERROR(FIND(E$3,$A263),0)" table:style-name="ce2">
            <text:p>0</text:p>
          </table:table-cell>
          <table:table-cell office:value-type="float" office:value="0" table:formula="msoxl:=IFERROR(FIND(F$3,$A263),0)" table:style-name="ce2">
            <text:p>0</text:p>
          </table:table-cell>
          <table:table-cell office:value-type="float" office:value="0" table:formula="msoxl:=IFERROR(FIND(G$3,$A263),0)" table:style-name="ce2">
            <text:p>0</text:p>
          </table:table-cell>
          <table:table-cell office:value-type="float" office:value="0" table:formula="msoxl:=IFERROR(FIND(H$3,$A263),0)" table:style-name="ce2">
            <text:p>0</text:p>
          </table:table-cell>
          <table:table-cell office:value-type="float" office:value="0" table:formula="msoxl:=IFERROR(FIND(I$3,$A263),0)" table:style-name="ce2">
            <text:p>0</text:p>
          </table:table-cell>
          <table:table-cell office:value-type="float" office:value="0" table:formula="msoxl:=IFERROR(FIND(J$3,$A263),0)" table:style-name="ce2">
            <text:p>0</text:p>
          </table:table-cell>
          <table:table-cell office:value-type="float" office:value="0" table:formula="msoxl:=IFERROR(FIND(K$3,$A263),0)" table:style-name="ce2">
            <text:p>0</text:p>
          </table:table-cell>
          <table:table-cell office:value-type="string" office:string-value="" table:formula="msoxl:=IF(OR(B263&lt;&gt;0,C263&lt;&gt;0),&quot;▲&quot;,&quot;&quot;)" table:style-name="ce2"/>
          <table:table-cell office:value-type="string" office:string-value="" table:formula="msoxl:=IF(SUM(B263:F263)&gt;0,$M$3,&quot;&quot;)" table:style-name="ce2"/>
          <table:table-cell office:value-type="string" office:string-value="" table:formula="msoxl:=IF(SUM(G263:H263)&gt;0,$N$3,&quot;&quot;)" table:style-name="ce2"/>
          <table:table-cell office:value-type="string" office:string-value="" table:formula="msoxl:=IF(I263&gt;0,O$3,&quot;&quot;)" table:style-name="ce2"/>
          <table:table-cell office:value-type="string" office:string-value="" table:formula="msoxl:=IF(J263&gt;0,P$3,&quot;&quot;)" table:style-name="ce2"/>
          <table:table-cell office:value-type="string" office:string-value="" table:formula="msoxl:=IF(K263&gt;0,Q$3,&quot;&quot;)" table:style-name="ce2"/>
          <table:table-cell office:value-type="string" office:string-value="" table:formula="msoxl:=M263&amp;N263&amp;O263&amp;P263&amp;Q263" table:style-name="ce1"/>
          <table:table-cell office:value-type="float" office:value="0" table:formula="msoxl:=IF(R263=&quot;&quot;,A263&amp;&quot;、&quot;,R263)" table:style-name="ce1">
            <text:p>#N/A</text:p>
          </table:table-cell>
          <table:table-cell office:value-type="float" office:value="0" table:formula="msoxl:=MID(S263,1,LEN(S26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4),0)" table:style-name="ce2">
            <text:p>0</text:p>
          </table:table-cell>
          <table:table-cell office:value-type="float" office:value="0" table:formula="msoxl:=IFERROR(FIND(C$3,$A264),0)" table:style-name="ce2">
            <text:p>0</text:p>
          </table:table-cell>
          <table:table-cell office:value-type="float" office:value="0" table:formula="msoxl:=IFERROR(FIND(D$3,$A264),0)" table:style-name="ce2">
            <text:p>0</text:p>
          </table:table-cell>
          <table:table-cell office:value-type="float" office:value="0" table:formula="msoxl:=IFERROR(FIND(E$3,$A264),0)" table:style-name="ce2">
            <text:p>0</text:p>
          </table:table-cell>
          <table:table-cell office:value-type="float" office:value="0" table:formula="msoxl:=IFERROR(FIND(F$3,$A264),0)" table:style-name="ce2">
            <text:p>0</text:p>
          </table:table-cell>
          <table:table-cell office:value-type="float" office:value="0" table:formula="msoxl:=IFERROR(FIND(G$3,$A264),0)" table:style-name="ce2">
            <text:p>0</text:p>
          </table:table-cell>
          <table:table-cell office:value-type="float" office:value="0" table:formula="msoxl:=IFERROR(FIND(H$3,$A264),0)" table:style-name="ce2">
            <text:p>0</text:p>
          </table:table-cell>
          <table:table-cell office:value-type="float" office:value="0" table:formula="msoxl:=IFERROR(FIND(I$3,$A264),0)" table:style-name="ce2">
            <text:p>0</text:p>
          </table:table-cell>
          <table:table-cell office:value-type="float" office:value="0" table:formula="msoxl:=IFERROR(FIND(J$3,$A264),0)" table:style-name="ce2">
            <text:p>0</text:p>
          </table:table-cell>
          <table:table-cell office:value-type="float" office:value="0" table:formula="msoxl:=IFERROR(FIND(K$3,$A264),0)" table:style-name="ce2">
            <text:p>0</text:p>
          </table:table-cell>
          <table:table-cell office:value-type="string" office:string-value="" table:formula="msoxl:=IF(OR(B264&lt;&gt;0,C264&lt;&gt;0),&quot;▲&quot;,&quot;&quot;)" table:style-name="ce2"/>
          <table:table-cell office:value-type="string" office:string-value="" table:formula="msoxl:=IF(SUM(B264:F264)&gt;0,$M$3,&quot;&quot;)" table:style-name="ce2"/>
          <table:table-cell office:value-type="string" office:string-value="" table:formula="msoxl:=IF(SUM(G264:H264)&gt;0,$N$3,&quot;&quot;)" table:style-name="ce2"/>
          <table:table-cell office:value-type="string" office:string-value="" table:formula="msoxl:=IF(I264&gt;0,O$3,&quot;&quot;)" table:style-name="ce2"/>
          <table:table-cell office:value-type="string" office:string-value="" table:formula="msoxl:=IF(J264&gt;0,P$3,&quot;&quot;)" table:style-name="ce2"/>
          <table:table-cell office:value-type="string" office:string-value="" table:formula="msoxl:=IF(K264&gt;0,Q$3,&quot;&quot;)" table:style-name="ce2"/>
          <table:table-cell office:value-type="string" office:string-value="" table:formula="msoxl:=M264&amp;N264&amp;O264&amp;P264&amp;Q264" table:style-name="ce1"/>
          <table:table-cell office:value-type="float" office:value="0" table:formula="msoxl:=IF(R264=&quot;&quot;,A264&amp;&quot;、&quot;,R264)" table:style-name="ce1">
            <text:p>#N/A</text:p>
          </table:table-cell>
          <table:table-cell office:value-type="float" office:value="0" table:formula="msoxl:=MID(S264,1,LEN(S26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5),0)" table:style-name="ce2">
            <text:p>0</text:p>
          </table:table-cell>
          <table:table-cell office:value-type="float" office:value="0" table:formula="msoxl:=IFERROR(FIND(C$3,$A265),0)" table:style-name="ce2">
            <text:p>0</text:p>
          </table:table-cell>
          <table:table-cell office:value-type="float" office:value="0" table:formula="msoxl:=IFERROR(FIND(D$3,$A265),0)" table:style-name="ce2">
            <text:p>0</text:p>
          </table:table-cell>
          <table:table-cell office:value-type="float" office:value="0" table:formula="msoxl:=IFERROR(FIND(E$3,$A265),0)" table:style-name="ce2">
            <text:p>0</text:p>
          </table:table-cell>
          <table:table-cell office:value-type="float" office:value="0" table:formula="msoxl:=IFERROR(FIND(F$3,$A265),0)" table:style-name="ce2">
            <text:p>0</text:p>
          </table:table-cell>
          <table:table-cell office:value-type="float" office:value="0" table:formula="msoxl:=IFERROR(FIND(G$3,$A265),0)" table:style-name="ce2">
            <text:p>0</text:p>
          </table:table-cell>
          <table:table-cell office:value-type="float" office:value="0" table:formula="msoxl:=IFERROR(FIND(H$3,$A265),0)" table:style-name="ce2">
            <text:p>0</text:p>
          </table:table-cell>
          <table:table-cell office:value-type="float" office:value="0" table:formula="msoxl:=IFERROR(FIND(I$3,$A265),0)" table:style-name="ce2">
            <text:p>0</text:p>
          </table:table-cell>
          <table:table-cell office:value-type="float" office:value="0" table:formula="msoxl:=IFERROR(FIND(J$3,$A265),0)" table:style-name="ce2">
            <text:p>0</text:p>
          </table:table-cell>
          <table:table-cell office:value-type="float" office:value="0" table:formula="msoxl:=IFERROR(FIND(K$3,$A265),0)" table:style-name="ce2">
            <text:p>0</text:p>
          </table:table-cell>
          <table:table-cell office:value-type="string" office:string-value="" table:formula="msoxl:=IF(OR(B265&lt;&gt;0,C265&lt;&gt;0),&quot;▲&quot;,&quot;&quot;)" table:style-name="ce2"/>
          <table:table-cell office:value-type="string" office:string-value="" table:formula="msoxl:=IF(SUM(B265:F265)&gt;0,$M$3,&quot;&quot;)" table:style-name="ce2"/>
          <table:table-cell office:value-type="string" office:string-value="" table:formula="msoxl:=IF(SUM(G265:H265)&gt;0,$N$3,&quot;&quot;)" table:style-name="ce2"/>
          <table:table-cell office:value-type="string" office:string-value="" table:formula="msoxl:=IF(I265&gt;0,O$3,&quot;&quot;)" table:style-name="ce2"/>
          <table:table-cell office:value-type="string" office:string-value="" table:formula="msoxl:=IF(J265&gt;0,P$3,&quot;&quot;)" table:style-name="ce2"/>
          <table:table-cell office:value-type="string" office:string-value="" table:formula="msoxl:=IF(K265&gt;0,Q$3,&quot;&quot;)" table:style-name="ce2"/>
          <table:table-cell office:value-type="string" office:string-value="" table:formula="msoxl:=M265&amp;N265&amp;O265&amp;P265&amp;Q265" table:style-name="ce1"/>
          <table:table-cell office:value-type="float" office:value="0" table:formula="msoxl:=IF(R265=&quot;&quot;,A265&amp;&quot;、&quot;,R265)" table:style-name="ce1">
            <text:p>#N/A</text:p>
          </table:table-cell>
          <table:table-cell office:value-type="float" office:value="0" table:formula="msoxl:=MID(S265,1,LEN(S26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6),0)" table:style-name="ce2">
            <text:p>0</text:p>
          </table:table-cell>
          <table:table-cell office:value-type="float" office:value="0" table:formula="msoxl:=IFERROR(FIND(C$3,$A266),0)" table:style-name="ce2">
            <text:p>0</text:p>
          </table:table-cell>
          <table:table-cell office:value-type="float" office:value="0" table:formula="msoxl:=IFERROR(FIND(D$3,$A266),0)" table:style-name="ce2">
            <text:p>0</text:p>
          </table:table-cell>
          <table:table-cell office:value-type="float" office:value="0" table:formula="msoxl:=IFERROR(FIND(E$3,$A266),0)" table:style-name="ce2">
            <text:p>0</text:p>
          </table:table-cell>
          <table:table-cell office:value-type="float" office:value="0" table:formula="msoxl:=IFERROR(FIND(F$3,$A266),0)" table:style-name="ce2">
            <text:p>0</text:p>
          </table:table-cell>
          <table:table-cell office:value-type="float" office:value="0" table:formula="msoxl:=IFERROR(FIND(G$3,$A266),0)" table:style-name="ce2">
            <text:p>0</text:p>
          </table:table-cell>
          <table:table-cell office:value-type="float" office:value="0" table:formula="msoxl:=IFERROR(FIND(H$3,$A266),0)" table:style-name="ce2">
            <text:p>0</text:p>
          </table:table-cell>
          <table:table-cell office:value-type="float" office:value="0" table:formula="msoxl:=IFERROR(FIND(I$3,$A266),0)" table:style-name="ce2">
            <text:p>0</text:p>
          </table:table-cell>
          <table:table-cell office:value-type="float" office:value="0" table:formula="msoxl:=IFERROR(FIND(J$3,$A266),0)" table:style-name="ce2">
            <text:p>0</text:p>
          </table:table-cell>
          <table:table-cell office:value-type="float" office:value="0" table:formula="msoxl:=IFERROR(FIND(K$3,$A266),0)" table:style-name="ce2">
            <text:p>0</text:p>
          </table:table-cell>
          <table:table-cell office:value-type="string" office:string-value="" table:formula="msoxl:=IF(OR(B266&lt;&gt;0,C266&lt;&gt;0),&quot;▲&quot;,&quot;&quot;)" table:style-name="ce2"/>
          <table:table-cell office:value-type="string" office:string-value="" table:formula="msoxl:=IF(SUM(B266:F266)&gt;0,$M$3,&quot;&quot;)" table:style-name="ce2"/>
          <table:table-cell office:value-type="string" office:string-value="" table:formula="msoxl:=IF(SUM(G266:H266)&gt;0,$N$3,&quot;&quot;)" table:style-name="ce2"/>
          <table:table-cell office:value-type="string" office:string-value="" table:formula="msoxl:=IF(I266&gt;0,O$3,&quot;&quot;)" table:style-name="ce2"/>
          <table:table-cell office:value-type="string" office:string-value="" table:formula="msoxl:=IF(J266&gt;0,P$3,&quot;&quot;)" table:style-name="ce2"/>
          <table:table-cell office:value-type="string" office:string-value="" table:formula="msoxl:=IF(K266&gt;0,Q$3,&quot;&quot;)" table:style-name="ce2"/>
          <table:table-cell office:value-type="string" office:string-value="" table:formula="msoxl:=M266&amp;N266&amp;O266&amp;P266&amp;Q266" table:style-name="ce1"/>
          <table:table-cell office:value-type="float" office:value="0" table:formula="msoxl:=IF(R266=&quot;&quot;,A266&amp;&quot;、&quot;,R266)" table:style-name="ce1">
            <text:p>#N/A</text:p>
          </table:table-cell>
          <table:table-cell office:value-type="float" office:value="0" table:formula="msoxl:=MID(S266,1,LEN(S26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7),0)" table:style-name="ce2">
            <text:p>0</text:p>
          </table:table-cell>
          <table:table-cell office:value-type="float" office:value="0" table:formula="msoxl:=IFERROR(FIND(C$3,$A267),0)" table:style-name="ce2">
            <text:p>0</text:p>
          </table:table-cell>
          <table:table-cell office:value-type="float" office:value="0" table:formula="msoxl:=IFERROR(FIND(D$3,$A267),0)" table:style-name="ce2">
            <text:p>0</text:p>
          </table:table-cell>
          <table:table-cell office:value-type="float" office:value="0" table:formula="msoxl:=IFERROR(FIND(E$3,$A267),0)" table:style-name="ce2">
            <text:p>0</text:p>
          </table:table-cell>
          <table:table-cell office:value-type="float" office:value="0" table:formula="msoxl:=IFERROR(FIND(F$3,$A267),0)" table:style-name="ce2">
            <text:p>0</text:p>
          </table:table-cell>
          <table:table-cell office:value-type="float" office:value="0" table:formula="msoxl:=IFERROR(FIND(G$3,$A267),0)" table:style-name="ce2">
            <text:p>0</text:p>
          </table:table-cell>
          <table:table-cell office:value-type="float" office:value="0" table:formula="msoxl:=IFERROR(FIND(H$3,$A267),0)" table:style-name="ce2">
            <text:p>0</text:p>
          </table:table-cell>
          <table:table-cell office:value-type="float" office:value="0" table:formula="msoxl:=IFERROR(FIND(I$3,$A267),0)" table:style-name="ce2">
            <text:p>0</text:p>
          </table:table-cell>
          <table:table-cell office:value-type="float" office:value="0" table:formula="msoxl:=IFERROR(FIND(J$3,$A267),0)" table:style-name="ce2">
            <text:p>0</text:p>
          </table:table-cell>
          <table:table-cell office:value-type="float" office:value="0" table:formula="msoxl:=IFERROR(FIND(K$3,$A267),0)" table:style-name="ce2">
            <text:p>0</text:p>
          </table:table-cell>
          <table:table-cell office:value-type="string" office:string-value="" table:formula="msoxl:=IF(OR(B267&lt;&gt;0,C267&lt;&gt;0),&quot;▲&quot;,&quot;&quot;)" table:style-name="ce2"/>
          <table:table-cell office:value-type="string" office:string-value="" table:formula="msoxl:=IF(SUM(B267:F267)&gt;0,$M$3,&quot;&quot;)" table:style-name="ce2"/>
          <table:table-cell office:value-type="string" office:string-value="" table:formula="msoxl:=IF(SUM(G267:H267)&gt;0,$N$3,&quot;&quot;)" table:style-name="ce2"/>
          <table:table-cell office:value-type="string" office:string-value="" table:formula="msoxl:=IF(I267&gt;0,O$3,&quot;&quot;)" table:style-name="ce2"/>
          <table:table-cell office:value-type="string" office:string-value="" table:formula="msoxl:=IF(J267&gt;0,P$3,&quot;&quot;)" table:style-name="ce2"/>
          <table:table-cell office:value-type="string" office:string-value="" table:formula="msoxl:=IF(K267&gt;0,Q$3,&quot;&quot;)" table:style-name="ce2"/>
          <table:table-cell office:value-type="string" office:string-value="" table:formula="msoxl:=M267&amp;N267&amp;O267&amp;P267&amp;Q267" table:style-name="ce1"/>
          <table:table-cell office:value-type="float" office:value="0" table:formula="msoxl:=IF(R267=&quot;&quot;,A267&amp;&quot;、&quot;,R267)" table:style-name="ce1">
            <text:p>#N/A</text:p>
          </table:table-cell>
          <table:table-cell office:value-type="float" office:value="0" table:formula="msoxl:=MID(S267,1,LEN(S26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8),0)" table:style-name="ce2">
            <text:p>0</text:p>
          </table:table-cell>
          <table:table-cell office:value-type="float" office:value="0" table:formula="msoxl:=IFERROR(FIND(C$3,$A268),0)" table:style-name="ce2">
            <text:p>0</text:p>
          </table:table-cell>
          <table:table-cell office:value-type="float" office:value="0" table:formula="msoxl:=IFERROR(FIND(D$3,$A268),0)" table:style-name="ce2">
            <text:p>0</text:p>
          </table:table-cell>
          <table:table-cell office:value-type="float" office:value="0" table:formula="msoxl:=IFERROR(FIND(E$3,$A268),0)" table:style-name="ce2">
            <text:p>0</text:p>
          </table:table-cell>
          <table:table-cell office:value-type="float" office:value="0" table:formula="msoxl:=IFERROR(FIND(F$3,$A268),0)" table:style-name="ce2">
            <text:p>0</text:p>
          </table:table-cell>
          <table:table-cell office:value-type="float" office:value="0" table:formula="msoxl:=IFERROR(FIND(G$3,$A268),0)" table:style-name="ce2">
            <text:p>0</text:p>
          </table:table-cell>
          <table:table-cell office:value-type="float" office:value="0" table:formula="msoxl:=IFERROR(FIND(H$3,$A268),0)" table:style-name="ce2">
            <text:p>0</text:p>
          </table:table-cell>
          <table:table-cell office:value-type="float" office:value="0" table:formula="msoxl:=IFERROR(FIND(I$3,$A268),0)" table:style-name="ce2">
            <text:p>0</text:p>
          </table:table-cell>
          <table:table-cell office:value-type="float" office:value="0" table:formula="msoxl:=IFERROR(FIND(J$3,$A268),0)" table:style-name="ce2">
            <text:p>0</text:p>
          </table:table-cell>
          <table:table-cell office:value-type="float" office:value="0" table:formula="msoxl:=IFERROR(FIND(K$3,$A268),0)" table:style-name="ce2">
            <text:p>0</text:p>
          </table:table-cell>
          <table:table-cell office:value-type="string" office:string-value="" table:formula="msoxl:=IF(OR(B268&lt;&gt;0,C268&lt;&gt;0),&quot;▲&quot;,&quot;&quot;)" table:style-name="ce2"/>
          <table:table-cell office:value-type="string" office:string-value="" table:formula="msoxl:=IF(SUM(B268:F268)&gt;0,$M$3,&quot;&quot;)" table:style-name="ce2"/>
          <table:table-cell office:value-type="string" office:string-value="" table:formula="msoxl:=IF(SUM(G268:H268)&gt;0,$N$3,&quot;&quot;)" table:style-name="ce2"/>
          <table:table-cell office:value-type="string" office:string-value="" table:formula="msoxl:=IF(I268&gt;0,O$3,&quot;&quot;)" table:style-name="ce2"/>
          <table:table-cell office:value-type="string" office:string-value="" table:formula="msoxl:=IF(J268&gt;0,P$3,&quot;&quot;)" table:style-name="ce2"/>
          <table:table-cell office:value-type="string" office:string-value="" table:formula="msoxl:=IF(K268&gt;0,Q$3,&quot;&quot;)" table:style-name="ce2"/>
          <table:table-cell office:value-type="string" office:string-value="" table:formula="msoxl:=M268&amp;N268&amp;O268&amp;P268&amp;Q268" table:style-name="ce1"/>
          <table:table-cell office:value-type="float" office:value="0" table:formula="msoxl:=IF(R268=&quot;&quot;,A268&amp;&quot;、&quot;,R268)" table:style-name="ce1">
            <text:p>#N/A</text:p>
          </table:table-cell>
          <table:table-cell office:value-type="float" office:value="0" table:formula="msoxl:=MID(S268,1,LEN(S26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69),0)" table:style-name="ce2">
            <text:p>0</text:p>
          </table:table-cell>
          <table:table-cell office:value-type="float" office:value="0" table:formula="msoxl:=IFERROR(FIND(C$3,$A269),0)" table:style-name="ce2">
            <text:p>0</text:p>
          </table:table-cell>
          <table:table-cell office:value-type="float" office:value="0" table:formula="msoxl:=IFERROR(FIND(D$3,$A269),0)" table:style-name="ce2">
            <text:p>0</text:p>
          </table:table-cell>
          <table:table-cell office:value-type="float" office:value="0" table:formula="msoxl:=IFERROR(FIND(E$3,$A269),0)" table:style-name="ce2">
            <text:p>0</text:p>
          </table:table-cell>
          <table:table-cell office:value-type="float" office:value="0" table:formula="msoxl:=IFERROR(FIND(F$3,$A269),0)" table:style-name="ce2">
            <text:p>0</text:p>
          </table:table-cell>
          <table:table-cell office:value-type="float" office:value="0" table:formula="msoxl:=IFERROR(FIND(G$3,$A269),0)" table:style-name="ce2">
            <text:p>0</text:p>
          </table:table-cell>
          <table:table-cell office:value-type="float" office:value="0" table:formula="msoxl:=IFERROR(FIND(H$3,$A269),0)" table:style-name="ce2">
            <text:p>0</text:p>
          </table:table-cell>
          <table:table-cell office:value-type="float" office:value="0" table:formula="msoxl:=IFERROR(FIND(I$3,$A269),0)" table:style-name="ce2">
            <text:p>0</text:p>
          </table:table-cell>
          <table:table-cell office:value-type="float" office:value="0" table:formula="msoxl:=IFERROR(FIND(J$3,$A269),0)" table:style-name="ce2">
            <text:p>0</text:p>
          </table:table-cell>
          <table:table-cell office:value-type="float" office:value="0" table:formula="msoxl:=IFERROR(FIND(K$3,$A269),0)" table:style-name="ce2">
            <text:p>0</text:p>
          </table:table-cell>
          <table:table-cell office:value-type="string" office:string-value="" table:formula="msoxl:=IF(OR(B269&lt;&gt;0,C269&lt;&gt;0),&quot;▲&quot;,&quot;&quot;)" table:style-name="ce2"/>
          <table:table-cell office:value-type="string" office:string-value="" table:formula="msoxl:=IF(SUM(B269:F269)&gt;0,$M$3,&quot;&quot;)" table:style-name="ce2"/>
          <table:table-cell office:value-type="string" office:string-value="" table:formula="msoxl:=IF(SUM(G269:H269)&gt;0,$N$3,&quot;&quot;)" table:style-name="ce2"/>
          <table:table-cell office:value-type="string" office:string-value="" table:formula="msoxl:=IF(I269&gt;0,O$3,&quot;&quot;)" table:style-name="ce2"/>
          <table:table-cell office:value-type="string" office:string-value="" table:formula="msoxl:=IF(J269&gt;0,P$3,&quot;&quot;)" table:style-name="ce2"/>
          <table:table-cell office:value-type="string" office:string-value="" table:formula="msoxl:=IF(K269&gt;0,Q$3,&quot;&quot;)" table:style-name="ce2"/>
          <table:table-cell office:value-type="string" office:string-value="" table:formula="msoxl:=M269&amp;N269&amp;O269&amp;P269&amp;Q269" table:style-name="ce1"/>
          <table:table-cell office:value-type="float" office:value="0" table:formula="msoxl:=IF(R269=&quot;&quot;,A269&amp;&quot;、&quot;,R269)" table:style-name="ce1">
            <text:p>#N/A</text:p>
          </table:table-cell>
          <table:table-cell office:value-type="float" office:value="0" table:formula="msoxl:=MID(S269,1,LEN(S26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0),0)" table:style-name="ce2">
            <text:p>0</text:p>
          </table:table-cell>
          <table:table-cell office:value-type="float" office:value="0" table:formula="msoxl:=IFERROR(FIND(C$3,$A270),0)" table:style-name="ce2">
            <text:p>0</text:p>
          </table:table-cell>
          <table:table-cell office:value-type="float" office:value="0" table:formula="msoxl:=IFERROR(FIND(D$3,$A270),0)" table:style-name="ce2">
            <text:p>0</text:p>
          </table:table-cell>
          <table:table-cell office:value-type="float" office:value="0" table:formula="msoxl:=IFERROR(FIND(E$3,$A270),0)" table:style-name="ce2">
            <text:p>0</text:p>
          </table:table-cell>
          <table:table-cell office:value-type="float" office:value="0" table:formula="msoxl:=IFERROR(FIND(F$3,$A270),0)" table:style-name="ce2">
            <text:p>0</text:p>
          </table:table-cell>
          <table:table-cell office:value-type="float" office:value="0" table:formula="msoxl:=IFERROR(FIND(G$3,$A270),0)" table:style-name="ce2">
            <text:p>0</text:p>
          </table:table-cell>
          <table:table-cell office:value-type="float" office:value="0" table:formula="msoxl:=IFERROR(FIND(H$3,$A270),0)" table:style-name="ce2">
            <text:p>0</text:p>
          </table:table-cell>
          <table:table-cell office:value-type="float" office:value="0" table:formula="msoxl:=IFERROR(FIND(I$3,$A270),0)" table:style-name="ce2">
            <text:p>0</text:p>
          </table:table-cell>
          <table:table-cell office:value-type="float" office:value="0" table:formula="msoxl:=IFERROR(FIND(J$3,$A270),0)" table:style-name="ce2">
            <text:p>0</text:p>
          </table:table-cell>
          <table:table-cell office:value-type="float" office:value="0" table:formula="msoxl:=IFERROR(FIND(K$3,$A270),0)" table:style-name="ce2">
            <text:p>0</text:p>
          </table:table-cell>
          <table:table-cell office:value-type="string" office:string-value="" table:formula="msoxl:=IF(OR(B270&lt;&gt;0,C270&lt;&gt;0),&quot;▲&quot;,&quot;&quot;)" table:style-name="ce2"/>
          <table:table-cell office:value-type="string" office:string-value="" table:formula="msoxl:=IF(SUM(B270:F270)&gt;0,$M$3,&quot;&quot;)" table:style-name="ce2"/>
          <table:table-cell office:value-type="string" office:string-value="" table:formula="msoxl:=IF(SUM(G270:H270)&gt;0,$N$3,&quot;&quot;)" table:style-name="ce2"/>
          <table:table-cell office:value-type="string" office:string-value="" table:formula="msoxl:=IF(I270&gt;0,O$3,&quot;&quot;)" table:style-name="ce2"/>
          <table:table-cell office:value-type="string" office:string-value="" table:formula="msoxl:=IF(J270&gt;0,P$3,&quot;&quot;)" table:style-name="ce2"/>
          <table:table-cell office:value-type="string" office:string-value="" table:formula="msoxl:=IF(K270&gt;0,Q$3,&quot;&quot;)" table:style-name="ce2"/>
          <table:table-cell office:value-type="string" office:string-value="" table:formula="msoxl:=M270&amp;N270&amp;O270&amp;P270&amp;Q270" table:style-name="ce1"/>
          <table:table-cell office:value-type="float" office:value="0" table:formula="msoxl:=IF(R270=&quot;&quot;,A270&amp;&quot;、&quot;,R270)" table:style-name="ce1">
            <text:p>#N/A</text:p>
          </table:table-cell>
          <table:table-cell office:value-type="float" office:value="0" table:formula="msoxl:=MID(S270,1,LEN(S27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1),0)" table:style-name="ce2">
            <text:p>0</text:p>
          </table:table-cell>
          <table:table-cell office:value-type="float" office:value="0" table:formula="msoxl:=IFERROR(FIND(C$3,$A271),0)" table:style-name="ce2">
            <text:p>0</text:p>
          </table:table-cell>
          <table:table-cell office:value-type="float" office:value="0" table:formula="msoxl:=IFERROR(FIND(D$3,$A271),0)" table:style-name="ce2">
            <text:p>0</text:p>
          </table:table-cell>
          <table:table-cell office:value-type="float" office:value="0" table:formula="msoxl:=IFERROR(FIND(E$3,$A271),0)" table:style-name="ce2">
            <text:p>0</text:p>
          </table:table-cell>
          <table:table-cell office:value-type="float" office:value="0" table:formula="msoxl:=IFERROR(FIND(F$3,$A271),0)" table:style-name="ce2">
            <text:p>0</text:p>
          </table:table-cell>
          <table:table-cell office:value-type="float" office:value="0" table:formula="msoxl:=IFERROR(FIND(G$3,$A271),0)" table:style-name="ce2">
            <text:p>0</text:p>
          </table:table-cell>
          <table:table-cell office:value-type="float" office:value="0" table:formula="msoxl:=IFERROR(FIND(H$3,$A271),0)" table:style-name="ce2">
            <text:p>0</text:p>
          </table:table-cell>
          <table:table-cell office:value-type="float" office:value="0" table:formula="msoxl:=IFERROR(FIND(I$3,$A271),0)" table:style-name="ce2">
            <text:p>0</text:p>
          </table:table-cell>
          <table:table-cell office:value-type="float" office:value="0" table:formula="msoxl:=IFERROR(FIND(J$3,$A271),0)" table:style-name="ce2">
            <text:p>0</text:p>
          </table:table-cell>
          <table:table-cell office:value-type="float" office:value="0" table:formula="msoxl:=IFERROR(FIND(K$3,$A271),0)" table:style-name="ce2">
            <text:p>0</text:p>
          </table:table-cell>
          <table:table-cell office:value-type="string" office:string-value="" table:formula="msoxl:=IF(OR(B271&lt;&gt;0,C271&lt;&gt;0),&quot;▲&quot;,&quot;&quot;)" table:style-name="ce2"/>
          <table:table-cell office:value-type="string" office:string-value="" table:formula="msoxl:=IF(SUM(B271:F271)&gt;0,$M$3,&quot;&quot;)" table:style-name="ce2"/>
          <table:table-cell office:value-type="string" office:string-value="" table:formula="msoxl:=IF(SUM(G271:H271)&gt;0,$N$3,&quot;&quot;)" table:style-name="ce2"/>
          <table:table-cell office:value-type="string" office:string-value="" table:formula="msoxl:=IF(I271&gt;0,O$3,&quot;&quot;)" table:style-name="ce2"/>
          <table:table-cell office:value-type="string" office:string-value="" table:formula="msoxl:=IF(J271&gt;0,P$3,&quot;&quot;)" table:style-name="ce2"/>
          <table:table-cell office:value-type="string" office:string-value="" table:formula="msoxl:=IF(K271&gt;0,Q$3,&quot;&quot;)" table:style-name="ce2"/>
          <table:table-cell office:value-type="string" office:string-value="" table:formula="msoxl:=M271&amp;N271&amp;O271&amp;P271&amp;Q271" table:style-name="ce1"/>
          <table:table-cell office:value-type="float" office:value="0" table:formula="msoxl:=IF(R271=&quot;&quot;,A271&amp;&quot;、&quot;,R271)" table:style-name="ce1">
            <text:p>#N/A</text:p>
          </table:table-cell>
          <table:table-cell office:value-type="float" office:value="0" table:formula="msoxl:=MID(S271,1,LEN(S27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2),0)" table:style-name="ce2">
            <text:p>0</text:p>
          </table:table-cell>
          <table:table-cell office:value-type="float" office:value="0" table:formula="msoxl:=IFERROR(FIND(C$3,$A272),0)" table:style-name="ce2">
            <text:p>0</text:p>
          </table:table-cell>
          <table:table-cell office:value-type="float" office:value="0" table:formula="msoxl:=IFERROR(FIND(D$3,$A272),0)" table:style-name="ce2">
            <text:p>0</text:p>
          </table:table-cell>
          <table:table-cell office:value-type="float" office:value="0" table:formula="msoxl:=IFERROR(FIND(E$3,$A272),0)" table:style-name="ce2">
            <text:p>0</text:p>
          </table:table-cell>
          <table:table-cell office:value-type="float" office:value="0" table:formula="msoxl:=IFERROR(FIND(F$3,$A272),0)" table:style-name="ce2">
            <text:p>0</text:p>
          </table:table-cell>
          <table:table-cell office:value-type="float" office:value="0" table:formula="msoxl:=IFERROR(FIND(G$3,$A272),0)" table:style-name="ce2">
            <text:p>0</text:p>
          </table:table-cell>
          <table:table-cell office:value-type="float" office:value="0" table:formula="msoxl:=IFERROR(FIND(H$3,$A272),0)" table:style-name="ce2">
            <text:p>0</text:p>
          </table:table-cell>
          <table:table-cell office:value-type="float" office:value="0" table:formula="msoxl:=IFERROR(FIND(I$3,$A272),0)" table:style-name="ce2">
            <text:p>0</text:p>
          </table:table-cell>
          <table:table-cell office:value-type="float" office:value="0" table:formula="msoxl:=IFERROR(FIND(J$3,$A272),0)" table:style-name="ce2">
            <text:p>0</text:p>
          </table:table-cell>
          <table:table-cell office:value-type="float" office:value="0" table:formula="msoxl:=IFERROR(FIND(K$3,$A272),0)" table:style-name="ce2">
            <text:p>0</text:p>
          </table:table-cell>
          <table:table-cell office:value-type="string" office:string-value="" table:formula="msoxl:=IF(OR(B272&lt;&gt;0,C272&lt;&gt;0),&quot;▲&quot;,&quot;&quot;)" table:style-name="ce2"/>
          <table:table-cell office:value-type="string" office:string-value="" table:formula="msoxl:=IF(SUM(B272:F272)&gt;0,$M$3,&quot;&quot;)" table:style-name="ce2"/>
          <table:table-cell office:value-type="string" office:string-value="" table:formula="msoxl:=IF(SUM(G272:H272)&gt;0,$N$3,&quot;&quot;)" table:style-name="ce2"/>
          <table:table-cell office:value-type="string" office:string-value="" table:formula="msoxl:=IF(I272&gt;0,O$3,&quot;&quot;)" table:style-name="ce2"/>
          <table:table-cell office:value-type="string" office:string-value="" table:formula="msoxl:=IF(J272&gt;0,P$3,&quot;&quot;)" table:style-name="ce2"/>
          <table:table-cell office:value-type="string" office:string-value="" table:formula="msoxl:=IF(K272&gt;0,Q$3,&quot;&quot;)" table:style-name="ce2"/>
          <table:table-cell office:value-type="string" office:string-value="" table:formula="msoxl:=M272&amp;N272&amp;O272&amp;P272&amp;Q272" table:style-name="ce1"/>
          <table:table-cell office:value-type="float" office:value="0" table:formula="msoxl:=IF(R272=&quot;&quot;,A272&amp;&quot;、&quot;,R272)" table:style-name="ce1">
            <text:p>#N/A</text:p>
          </table:table-cell>
          <table:table-cell office:value-type="float" office:value="0" table:formula="msoxl:=MID(S272,1,LEN(S27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3),0)" table:style-name="ce2">
            <text:p>0</text:p>
          </table:table-cell>
          <table:table-cell office:value-type="float" office:value="0" table:formula="msoxl:=IFERROR(FIND(C$3,$A273),0)" table:style-name="ce2">
            <text:p>0</text:p>
          </table:table-cell>
          <table:table-cell office:value-type="float" office:value="0" table:formula="msoxl:=IFERROR(FIND(D$3,$A273),0)" table:style-name="ce2">
            <text:p>0</text:p>
          </table:table-cell>
          <table:table-cell office:value-type="float" office:value="0" table:formula="msoxl:=IFERROR(FIND(E$3,$A273),0)" table:style-name="ce2">
            <text:p>0</text:p>
          </table:table-cell>
          <table:table-cell office:value-type="float" office:value="0" table:formula="msoxl:=IFERROR(FIND(F$3,$A273),0)" table:style-name="ce2">
            <text:p>0</text:p>
          </table:table-cell>
          <table:table-cell office:value-type="float" office:value="0" table:formula="msoxl:=IFERROR(FIND(G$3,$A273),0)" table:style-name="ce2">
            <text:p>0</text:p>
          </table:table-cell>
          <table:table-cell office:value-type="float" office:value="0" table:formula="msoxl:=IFERROR(FIND(H$3,$A273),0)" table:style-name="ce2">
            <text:p>0</text:p>
          </table:table-cell>
          <table:table-cell office:value-type="float" office:value="0" table:formula="msoxl:=IFERROR(FIND(I$3,$A273),0)" table:style-name="ce2">
            <text:p>0</text:p>
          </table:table-cell>
          <table:table-cell office:value-type="float" office:value="0" table:formula="msoxl:=IFERROR(FIND(J$3,$A273),0)" table:style-name="ce2">
            <text:p>0</text:p>
          </table:table-cell>
          <table:table-cell office:value-type="float" office:value="0" table:formula="msoxl:=IFERROR(FIND(K$3,$A273),0)" table:style-name="ce2">
            <text:p>0</text:p>
          </table:table-cell>
          <table:table-cell office:value-type="string" office:string-value="" table:formula="msoxl:=IF(OR(B273&lt;&gt;0,C273&lt;&gt;0),&quot;▲&quot;,&quot;&quot;)" table:style-name="ce2"/>
          <table:table-cell office:value-type="string" office:string-value="" table:formula="msoxl:=IF(SUM(B273:F273)&gt;0,$M$3,&quot;&quot;)" table:style-name="ce2"/>
          <table:table-cell office:value-type="string" office:string-value="" table:formula="msoxl:=IF(SUM(G273:H273)&gt;0,$N$3,&quot;&quot;)" table:style-name="ce2"/>
          <table:table-cell office:value-type="string" office:string-value="" table:formula="msoxl:=IF(I273&gt;0,O$3,&quot;&quot;)" table:style-name="ce2"/>
          <table:table-cell office:value-type="string" office:string-value="" table:formula="msoxl:=IF(J273&gt;0,P$3,&quot;&quot;)" table:style-name="ce2"/>
          <table:table-cell office:value-type="string" office:string-value="" table:formula="msoxl:=IF(K273&gt;0,Q$3,&quot;&quot;)" table:style-name="ce2"/>
          <table:table-cell office:value-type="string" office:string-value="" table:formula="msoxl:=M273&amp;N273&amp;O273&amp;P273&amp;Q273" table:style-name="ce1"/>
          <table:table-cell office:value-type="float" office:value="0" table:formula="msoxl:=IF(R273=&quot;&quot;,A273&amp;&quot;、&quot;,R273)" table:style-name="ce1">
            <text:p>#N/A</text:p>
          </table:table-cell>
          <table:table-cell office:value-type="float" office:value="0" table:formula="msoxl:=MID(S273,1,LEN(S27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4),0)" table:style-name="ce2">
            <text:p>0</text:p>
          </table:table-cell>
          <table:table-cell office:value-type="float" office:value="0" table:formula="msoxl:=IFERROR(FIND(C$3,$A274),0)" table:style-name="ce2">
            <text:p>0</text:p>
          </table:table-cell>
          <table:table-cell office:value-type="float" office:value="0" table:formula="msoxl:=IFERROR(FIND(D$3,$A274),0)" table:style-name="ce2">
            <text:p>0</text:p>
          </table:table-cell>
          <table:table-cell office:value-type="float" office:value="0" table:formula="msoxl:=IFERROR(FIND(E$3,$A274),0)" table:style-name="ce2">
            <text:p>0</text:p>
          </table:table-cell>
          <table:table-cell office:value-type="float" office:value="0" table:formula="msoxl:=IFERROR(FIND(F$3,$A274),0)" table:style-name="ce2">
            <text:p>0</text:p>
          </table:table-cell>
          <table:table-cell office:value-type="float" office:value="0" table:formula="msoxl:=IFERROR(FIND(G$3,$A274),0)" table:style-name="ce2">
            <text:p>0</text:p>
          </table:table-cell>
          <table:table-cell office:value-type="float" office:value="0" table:formula="msoxl:=IFERROR(FIND(H$3,$A274),0)" table:style-name="ce2">
            <text:p>0</text:p>
          </table:table-cell>
          <table:table-cell office:value-type="float" office:value="0" table:formula="msoxl:=IFERROR(FIND(I$3,$A274),0)" table:style-name="ce2">
            <text:p>0</text:p>
          </table:table-cell>
          <table:table-cell office:value-type="float" office:value="0" table:formula="msoxl:=IFERROR(FIND(J$3,$A274),0)" table:style-name="ce2">
            <text:p>0</text:p>
          </table:table-cell>
          <table:table-cell office:value-type="float" office:value="0" table:formula="msoxl:=IFERROR(FIND(K$3,$A274),0)" table:style-name="ce2">
            <text:p>0</text:p>
          </table:table-cell>
          <table:table-cell office:value-type="string" office:string-value="" table:formula="msoxl:=IF(OR(B274&lt;&gt;0,C274&lt;&gt;0),&quot;▲&quot;,&quot;&quot;)" table:style-name="ce2"/>
          <table:table-cell office:value-type="string" office:string-value="" table:formula="msoxl:=IF(SUM(B274:F274)&gt;0,$M$3,&quot;&quot;)" table:style-name="ce2"/>
          <table:table-cell office:value-type="string" office:string-value="" table:formula="msoxl:=IF(SUM(G274:H274)&gt;0,$N$3,&quot;&quot;)" table:style-name="ce2"/>
          <table:table-cell office:value-type="string" office:string-value="" table:formula="msoxl:=IF(I274&gt;0,O$3,&quot;&quot;)" table:style-name="ce2"/>
          <table:table-cell office:value-type="string" office:string-value="" table:formula="msoxl:=IF(J274&gt;0,P$3,&quot;&quot;)" table:style-name="ce2"/>
          <table:table-cell office:value-type="string" office:string-value="" table:formula="msoxl:=IF(K274&gt;0,Q$3,&quot;&quot;)" table:style-name="ce2"/>
          <table:table-cell office:value-type="string" office:string-value="" table:formula="msoxl:=M274&amp;N274&amp;O274&amp;P274&amp;Q274" table:style-name="ce1"/>
          <table:table-cell office:value-type="float" office:value="0" table:formula="msoxl:=IF(R274=&quot;&quot;,A274&amp;&quot;、&quot;,R274)" table:style-name="ce1">
            <text:p>#N/A</text:p>
          </table:table-cell>
          <table:table-cell office:value-type="float" office:value="0" table:formula="msoxl:=MID(S274,1,LEN(S27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5),0)" table:style-name="ce2">
            <text:p>0</text:p>
          </table:table-cell>
          <table:table-cell office:value-type="float" office:value="0" table:formula="msoxl:=IFERROR(FIND(C$3,$A275),0)" table:style-name="ce2">
            <text:p>0</text:p>
          </table:table-cell>
          <table:table-cell office:value-type="float" office:value="0" table:formula="msoxl:=IFERROR(FIND(D$3,$A275),0)" table:style-name="ce2">
            <text:p>0</text:p>
          </table:table-cell>
          <table:table-cell office:value-type="float" office:value="0" table:formula="msoxl:=IFERROR(FIND(E$3,$A275),0)" table:style-name="ce2">
            <text:p>0</text:p>
          </table:table-cell>
          <table:table-cell office:value-type="float" office:value="0" table:formula="msoxl:=IFERROR(FIND(F$3,$A275),0)" table:style-name="ce2">
            <text:p>0</text:p>
          </table:table-cell>
          <table:table-cell office:value-type="float" office:value="0" table:formula="msoxl:=IFERROR(FIND(G$3,$A275),0)" table:style-name="ce2">
            <text:p>0</text:p>
          </table:table-cell>
          <table:table-cell office:value-type="float" office:value="0" table:formula="msoxl:=IFERROR(FIND(H$3,$A275),0)" table:style-name="ce2">
            <text:p>0</text:p>
          </table:table-cell>
          <table:table-cell office:value-type="float" office:value="0" table:formula="msoxl:=IFERROR(FIND(I$3,$A275),0)" table:style-name="ce2">
            <text:p>0</text:p>
          </table:table-cell>
          <table:table-cell office:value-type="float" office:value="0" table:formula="msoxl:=IFERROR(FIND(J$3,$A275),0)" table:style-name="ce2">
            <text:p>0</text:p>
          </table:table-cell>
          <table:table-cell office:value-type="float" office:value="0" table:formula="msoxl:=IFERROR(FIND(K$3,$A275),0)" table:style-name="ce2">
            <text:p>0</text:p>
          </table:table-cell>
          <table:table-cell office:value-type="string" office:string-value="" table:formula="msoxl:=IF(OR(B275&lt;&gt;0,C275&lt;&gt;0),&quot;▲&quot;,&quot;&quot;)" table:style-name="ce2"/>
          <table:table-cell office:value-type="string" office:string-value="" table:formula="msoxl:=IF(SUM(B275:F275)&gt;0,$M$3,&quot;&quot;)" table:style-name="ce2"/>
          <table:table-cell office:value-type="string" office:string-value="" table:formula="msoxl:=IF(SUM(G275:H275)&gt;0,$N$3,&quot;&quot;)" table:style-name="ce2"/>
          <table:table-cell office:value-type="string" office:string-value="" table:formula="msoxl:=IF(I275&gt;0,O$3,&quot;&quot;)" table:style-name="ce2"/>
          <table:table-cell office:value-type="string" office:string-value="" table:formula="msoxl:=IF(J275&gt;0,P$3,&quot;&quot;)" table:style-name="ce2"/>
          <table:table-cell office:value-type="string" office:string-value="" table:formula="msoxl:=IF(K275&gt;0,Q$3,&quot;&quot;)" table:style-name="ce2"/>
          <table:table-cell office:value-type="string" office:string-value="" table:formula="msoxl:=M275&amp;N275&amp;O275&amp;P275&amp;Q275" table:style-name="ce1"/>
          <table:table-cell office:value-type="float" office:value="0" table:formula="msoxl:=IF(R275=&quot;&quot;,A275&amp;&quot;、&quot;,R275)" table:style-name="ce1">
            <text:p>#N/A</text:p>
          </table:table-cell>
          <table:table-cell office:value-type="float" office:value="0" table:formula="msoxl:=MID(S275,1,LEN(S27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6),0)" table:style-name="ce2">
            <text:p>0</text:p>
          </table:table-cell>
          <table:table-cell office:value-type="float" office:value="0" table:formula="msoxl:=IFERROR(FIND(C$3,$A276),0)" table:style-name="ce2">
            <text:p>0</text:p>
          </table:table-cell>
          <table:table-cell office:value-type="float" office:value="0" table:formula="msoxl:=IFERROR(FIND(D$3,$A276),0)" table:style-name="ce2">
            <text:p>0</text:p>
          </table:table-cell>
          <table:table-cell office:value-type="float" office:value="0" table:formula="msoxl:=IFERROR(FIND(E$3,$A276),0)" table:style-name="ce2">
            <text:p>0</text:p>
          </table:table-cell>
          <table:table-cell office:value-type="float" office:value="0" table:formula="msoxl:=IFERROR(FIND(F$3,$A276),0)" table:style-name="ce2">
            <text:p>0</text:p>
          </table:table-cell>
          <table:table-cell office:value-type="float" office:value="0" table:formula="msoxl:=IFERROR(FIND(G$3,$A276),0)" table:style-name="ce2">
            <text:p>0</text:p>
          </table:table-cell>
          <table:table-cell office:value-type="float" office:value="0" table:formula="msoxl:=IFERROR(FIND(H$3,$A276),0)" table:style-name="ce2">
            <text:p>0</text:p>
          </table:table-cell>
          <table:table-cell office:value-type="float" office:value="0" table:formula="msoxl:=IFERROR(FIND(I$3,$A276),0)" table:style-name="ce2">
            <text:p>0</text:p>
          </table:table-cell>
          <table:table-cell office:value-type="float" office:value="0" table:formula="msoxl:=IFERROR(FIND(J$3,$A276),0)" table:style-name="ce2">
            <text:p>0</text:p>
          </table:table-cell>
          <table:table-cell office:value-type="float" office:value="0" table:formula="msoxl:=IFERROR(FIND(K$3,$A276),0)" table:style-name="ce2">
            <text:p>0</text:p>
          </table:table-cell>
          <table:table-cell office:value-type="string" office:string-value="" table:formula="msoxl:=IF(OR(B276&lt;&gt;0,C276&lt;&gt;0),&quot;▲&quot;,&quot;&quot;)" table:style-name="ce2"/>
          <table:table-cell office:value-type="string" office:string-value="" table:formula="msoxl:=IF(SUM(B276:F276)&gt;0,$M$3,&quot;&quot;)" table:style-name="ce2"/>
          <table:table-cell office:value-type="string" office:string-value="" table:formula="msoxl:=IF(SUM(G276:H276)&gt;0,$N$3,&quot;&quot;)" table:style-name="ce2"/>
          <table:table-cell office:value-type="string" office:string-value="" table:formula="msoxl:=IF(I276&gt;0,O$3,&quot;&quot;)" table:style-name="ce2"/>
          <table:table-cell office:value-type="string" office:string-value="" table:formula="msoxl:=IF(J276&gt;0,P$3,&quot;&quot;)" table:style-name="ce2"/>
          <table:table-cell office:value-type="string" office:string-value="" table:formula="msoxl:=IF(K276&gt;0,Q$3,&quot;&quot;)" table:style-name="ce2"/>
          <table:table-cell office:value-type="string" office:string-value="" table:formula="msoxl:=M276&amp;N276&amp;O276&amp;P276&amp;Q276" table:style-name="ce1"/>
          <table:table-cell office:value-type="float" office:value="0" table:formula="msoxl:=IF(R276=&quot;&quot;,A276&amp;&quot;、&quot;,R276)" table:style-name="ce1">
            <text:p>#N/A</text:p>
          </table:table-cell>
          <table:table-cell office:value-type="float" office:value="0" table:formula="msoxl:=MID(S276,1,LEN(S27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7),0)" table:style-name="ce2">
            <text:p>0</text:p>
          </table:table-cell>
          <table:table-cell office:value-type="float" office:value="0" table:formula="msoxl:=IFERROR(FIND(C$3,$A277),0)" table:style-name="ce2">
            <text:p>0</text:p>
          </table:table-cell>
          <table:table-cell office:value-type="float" office:value="0" table:formula="msoxl:=IFERROR(FIND(D$3,$A277),0)" table:style-name="ce2">
            <text:p>0</text:p>
          </table:table-cell>
          <table:table-cell office:value-type="float" office:value="0" table:formula="msoxl:=IFERROR(FIND(E$3,$A277),0)" table:style-name="ce2">
            <text:p>0</text:p>
          </table:table-cell>
          <table:table-cell office:value-type="float" office:value="0" table:formula="msoxl:=IFERROR(FIND(F$3,$A277),0)" table:style-name="ce2">
            <text:p>0</text:p>
          </table:table-cell>
          <table:table-cell office:value-type="float" office:value="0" table:formula="msoxl:=IFERROR(FIND(G$3,$A277),0)" table:style-name="ce2">
            <text:p>0</text:p>
          </table:table-cell>
          <table:table-cell office:value-type="float" office:value="0" table:formula="msoxl:=IFERROR(FIND(H$3,$A277),0)" table:style-name="ce2">
            <text:p>0</text:p>
          </table:table-cell>
          <table:table-cell office:value-type="float" office:value="0" table:formula="msoxl:=IFERROR(FIND(I$3,$A277),0)" table:style-name="ce2">
            <text:p>0</text:p>
          </table:table-cell>
          <table:table-cell office:value-type="float" office:value="0" table:formula="msoxl:=IFERROR(FIND(J$3,$A277),0)" table:style-name="ce2">
            <text:p>0</text:p>
          </table:table-cell>
          <table:table-cell office:value-type="float" office:value="0" table:formula="msoxl:=IFERROR(FIND(K$3,$A277),0)" table:style-name="ce2">
            <text:p>0</text:p>
          </table:table-cell>
          <table:table-cell office:value-type="string" office:string-value="" table:formula="msoxl:=IF(OR(B277&lt;&gt;0,C277&lt;&gt;0),&quot;▲&quot;,&quot;&quot;)" table:style-name="ce2"/>
          <table:table-cell office:value-type="string" office:string-value="" table:formula="msoxl:=IF(SUM(B277:F277)&gt;0,$M$3,&quot;&quot;)" table:style-name="ce2"/>
          <table:table-cell office:value-type="string" office:string-value="" table:formula="msoxl:=IF(SUM(G277:H277)&gt;0,$N$3,&quot;&quot;)" table:style-name="ce2"/>
          <table:table-cell office:value-type="string" office:string-value="" table:formula="msoxl:=IF(I277&gt;0,O$3,&quot;&quot;)" table:style-name="ce2"/>
          <table:table-cell office:value-type="string" office:string-value="" table:formula="msoxl:=IF(J277&gt;0,P$3,&quot;&quot;)" table:style-name="ce2"/>
          <table:table-cell office:value-type="string" office:string-value="" table:formula="msoxl:=IF(K277&gt;0,Q$3,&quot;&quot;)" table:style-name="ce2"/>
          <table:table-cell office:value-type="string" office:string-value="" table:formula="msoxl:=M277&amp;N277&amp;O277&amp;P277&amp;Q277" table:style-name="ce1"/>
          <table:table-cell office:value-type="float" office:value="0" table:formula="msoxl:=IF(R277=&quot;&quot;,A277&amp;&quot;、&quot;,R277)" table:style-name="ce1">
            <text:p>#N/A</text:p>
          </table:table-cell>
          <table:table-cell office:value-type="float" office:value="0" table:formula="msoxl:=MID(S277,1,LEN(S27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8),0)" table:style-name="ce2">
            <text:p>0</text:p>
          </table:table-cell>
          <table:table-cell office:value-type="float" office:value="0" table:formula="msoxl:=IFERROR(FIND(C$3,$A278),0)" table:style-name="ce2">
            <text:p>0</text:p>
          </table:table-cell>
          <table:table-cell office:value-type="float" office:value="0" table:formula="msoxl:=IFERROR(FIND(D$3,$A278),0)" table:style-name="ce2">
            <text:p>0</text:p>
          </table:table-cell>
          <table:table-cell office:value-type="float" office:value="0" table:formula="msoxl:=IFERROR(FIND(E$3,$A278),0)" table:style-name="ce2">
            <text:p>0</text:p>
          </table:table-cell>
          <table:table-cell office:value-type="float" office:value="0" table:formula="msoxl:=IFERROR(FIND(F$3,$A278),0)" table:style-name="ce2">
            <text:p>0</text:p>
          </table:table-cell>
          <table:table-cell office:value-type="float" office:value="0" table:formula="msoxl:=IFERROR(FIND(G$3,$A278),0)" table:style-name="ce2">
            <text:p>0</text:p>
          </table:table-cell>
          <table:table-cell office:value-type="float" office:value="0" table:formula="msoxl:=IFERROR(FIND(H$3,$A278),0)" table:style-name="ce2">
            <text:p>0</text:p>
          </table:table-cell>
          <table:table-cell office:value-type="float" office:value="0" table:formula="msoxl:=IFERROR(FIND(I$3,$A278),0)" table:style-name="ce2">
            <text:p>0</text:p>
          </table:table-cell>
          <table:table-cell office:value-type="float" office:value="0" table:formula="msoxl:=IFERROR(FIND(J$3,$A278),0)" table:style-name="ce2">
            <text:p>0</text:p>
          </table:table-cell>
          <table:table-cell office:value-type="float" office:value="0" table:formula="msoxl:=IFERROR(FIND(K$3,$A278),0)" table:style-name="ce2">
            <text:p>0</text:p>
          </table:table-cell>
          <table:table-cell office:value-type="string" office:string-value="" table:formula="msoxl:=IF(OR(B278&lt;&gt;0,C278&lt;&gt;0),&quot;▲&quot;,&quot;&quot;)" table:style-name="ce2"/>
          <table:table-cell office:value-type="string" office:string-value="" table:formula="msoxl:=IF(SUM(B278:F278)&gt;0,$M$3,&quot;&quot;)" table:style-name="ce2"/>
          <table:table-cell office:value-type="string" office:string-value="" table:formula="msoxl:=IF(SUM(G278:H278)&gt;0,$N$3,&quot;&quot;)" table:style-name="ce2"/>
          <table:table-cell office:value-type="string" office:string-value="" table:formula="msoxl:=IF(I278&gt;0,O$3,&quot;&quot;)" table:style-name="ce2"/>
          <table:table-cell office:value-type="string" office:string-value="" table:formula="msoxl:=IF(J278&gt;0,P$3,&quot;&quot;)" table:style-name="ce2"/>
          <table:table-cell office:value-type="string" office:string-value="" table:formula="msoxl:=IF(K278&gt;0,Q$3,&quot;&quot;)" table:style-name="ce2"/>
          <table:table-cell office:value-type="string" office:string-value="" table:formula="msoxl:=M278&amp;N278&amp;O278&amp;P278&amp;Q278" table:style-name="ce1"/>
          <table:table-cell office:value-type="float" office:value="0" table:formula="msoxl:=IF(R278=&quot;&quot;,A278&amp;&quot;、&quot;,R278)" table:style-name="ce1">
            <text:p>#N/A</text:p>
          </table:table-cell>
          <table:table-cell office:value-type="float" office:value="0" table:formula="msoxl:=MID(S278,1,LEN(S27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79),0)" table:style-name="ce2">
            <text:p>0</text:p>
          </table:table-cell>
          <table:table-cell office:value-type="float" office:value="0" table:formula="msoxl:=IFERROR(FIND(C$3,$A279),0)" table:style-name="ce2">
            <text:p>0</text:p>
          </table:table-cell>
          <table:table-cell office:value-type="float" office:value="0" table:formula="msoxl:=IFERROR(FIND(D$3,$A279),0)" table:style-name="ce2">
            <text:p>0</text:p>
          </table:table-cell>
          <table:table-cell office:value-type="float" office:value="0" table:formula="msoxl:=IFERROR(FIND(E$3,$A279),0)" table:style-name="ce2">
            <text:p>0</text:p>
          </table:table-cell>
          <table:table-cell office:value-type="float" office:value="0" table:formula="msoxl:=IFERROR(FIND(F$3,$A279),0)" table:style-name="ce2">
            <text:p>0</text:p>
          </table:table-cell>
          <table:table-cell office:value-type="float" office:value="0" table:formula="msoxl:=IFERROR(FIND(G$3,$A279),0)" table:style-name="ce2">
            <text:p>0</text:p>
          </table:table-cell>
          <table:table-cell office:value-type="float" office:value="0" table:formula="msoxl:=IFERROR(FIND(H$3,$A279),0)" table:style-name="ce2">
            <text:p>0</text:p>
          </table:table-cell>
          <table:table-cell office:value-type="float" office:value="0" table:formula="msoxl:=IFERROR(FIND(I$3,$A279),0)" table:style-name="ce2">
            <text:p>0</text:p>
          </table:table-cell>
          <table:table-cell office:value-type="float" office:value="0" table:formula="msoxl:=IFERROR(FIND(J$3,$A279),0)" table:style-name="ce2">
            <text:p>0</text:p>
          </table:table-cell>
          <table:table-cell office:value-type="float" office:value="0" table:formula="msoxl:=IFERROR(FIND(K$3,$A279),0)" table:style-name="ce2">
            <text:p>0</text:p>
          </table:table-cell>
          <table:table-cell office:value-type="string" office:string-value="" table:formula="msoxl:=IF(OR(B279&lt;&gt;0,C279&lt;&gt;0),&quot;▲&quot;,&quot;&quot;)" table:style-name="ce2"/>
          <table:table-cell office:value-type="string" office:string-value="" table:formula="msoxl:=IF(SUM(B279:F279)&gt;0,$M$3,&quot;&quot;)" table:style-name="ce2"/>
          <table:table-cell office:value-type="string" office:string-value="" table:formula="msoxl:=IF(SUM(G279:H279)&gt;0,$N$3,&quot;&quot;)" table:style-name="ce2"/>
          <table:table-cell office:value-type="string" office:string-value="" table:formula="msoxl:=IF(I279&gt;0,O$3,&quot;&quot;)" table:style-name="ce2"/>
          <table:table-cell office:value-type="string" office:string-value="" table:formula="msoxl:=IF(J279&gt;0,P$3,&quot;&quot;)" table:style-name="ce2"/>
          <table:table-cell office:value-type="string" office:string-value="" table:formula="msoxl:=IF(K279&gt;0,Q$3,&quot;&quot;)" table:style-name="ce2"/>
          <table:table-cell office:value-type="string" office:string-value="" table:formula="msoxl:=M279&amp;N279&amp;O279&amp;P279&amp;Q279" table:style-name="ce1"/>
          <table:table-cell office:value-type="float" office:value="0" table:formula="msoxl:=IF(R279=&quot;&quot;,A279&amp;&quot;、&quot;,R279)" table:style-name="ce1">
            <text:p>#N/A</text:p>
          </table:table-cell>
          <table:table-cell office:value-type="float" office:value="0" table:formula="msoxl:=MID(S279,1,LEN(S27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0),0)" table:style-name="ce2">
            <text:p>0</text:p>
          </table:table-cell>
          <table:table-cell office:value-type="float" office:value="0" table:formula="msoxl:=IFERROR(FIND(C$3,$A280),0)" table:style-name="ce2">
            <text:p>0</text:p>
          </table:table-cell>
          <table:table-cell office:value-type="float" office:value="0" table:formula="msoxl:=IFERROR(FIND(D$3,$A280),0)" table:style-name="ce2">
            <text:p>0</text:p>
          </table:table-cell>
          <table:table-cell office:value-type="float" office:value="0" table:formula="msoxl:=IFERROR(FIND(E$3,$A280),0)" table:style-name="ce2">
            <text:p>0</text:p>
          </table:table-cell>
          <table:table-cell office:value-type="float" office:value="0" table:formula="msoxl:=IFERROR(FIND(F$3,$A280),0)" table:style-name="ce2">
            <text:p>0</text:p>
          </table:table-cell>
          <table:table-cell office:value-type="float" office:value="0" table:formula="msoxl:=IFERROR(FIND(G$3,$A280),0)" table:style-name="ce2">
            <text:p>0</text:p>
          </table:table-cell>
          <table:table-cell office:value-type="float" office:value="0" table:formula="msoxl:=IFERROR(FIND(H$3,$A280),0)" table:style-name="ce2">
            <text:p>0</text:p>
          </table:table-cell>
          <table:table-cell office:value-type="float" office:value="0" table:formula="msoxl:=IFERROR(FIND(I$3,$A280),0)" table:style-name="ce2">
            <text:p>0</text:p>
          </table:table-cell>
          <table:table-cell office:value-type="float" office:value="0" table:formula="msoxl:=IFERROR(FIND(J$3,$A280),0)" table:style-name="ce2">
            <text:p>0</text:p>
          </table:table-cell>
          <table:table-cell office:value-type="float" office:value="0" table:formula="msoxl:=IFERROR(FIND(K$3,$A280),0)" table:style-name="ce2">
            <text:p>0</text:p>
          </table:table-cell>
          <table:table-cell office:value-type="string" office:string-value="" table:formula="msoxl:=IF(OR(B280&lt;&gt;0,C280&lt;&gt;0),&quot;▲&quot;,&quot;&quot;)" table:style-name="ce2"/>
          <table:table-cell office:value-type="string" office:string-value="" table:formula="msoxl:=IF(SUM(B280:F280)&gt;0,$M$3,&quot;&quot;)" table:style-name="ce2"/>
          <table:table-cell office:value-type="string" office:string-value="" table:formula="msoxl:=IF(SUM(G280:H280)&gt;0,$N$3,&quot;&quot;)" table:style-name="ce2"/>
          <table:table-cell office:value-type="string" office:string-value="" table:formula="msoxl:=IF(I280&gt;0,O$3,&quot;&quot;)" table:style-name="ce2"/>
          <table:table-cell office:value-type="string" office:string-value="" table:formula="msoxl:=IF(J280&gt;0,P$3,&quot;&quot;)" table:style-name="ce2"/>
          <table:table-cell office:value-type="string" office:string-value="" table:formula="msoxl:=IF(K280&gt;0,Q$3,&quot;&quot;)" table:style-name="ce2"/>
          <table:table-cell office:value-type="string" office:string-value="" table:formula="msoxl:=M280&amp;N280&amp;O280&amp;P280&amp;Q280" table:style-name="ce1"/>
          <table:table-cell office:value-type="float" office:value="0" table:formula="msoxl:=IF(R280=&quot;&quot;,A280&amp;&quot;、&quot;,R280)" table:style-name="ce1">
            <text:p>#N/A</text:p>
          </table:table-cell>
          <table:table-cell office:value-type="float" office:value="0" table:formula="msoxl:=MID(S280,1,LEN(S28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1),0)" table:style-name="ce2">
            <text:p>0</text:p>
          </table:table-cell>
          <table:table-cell office:value-type="float" office:value="0" table:formula="msoxl:=IFERROR(FIND(C$3,$A281),0)" table:style-name="ce2">
            <text:p>0</text:p>
          </table:table-cell>
          <table:table-cell office:value-type="float" office:value="0" table:formula="msoxl:=IFERROR(FIND(D$3,$A281),0)" table:style-name="ce2">
            <text:p>0</text:p>
          </table:table-cell>
          <table:table-cell office:value-type="float" office:value="0" table:formula="msoxl:=IFERROR(FIND(E$3,$A281),0)" table:style-name="ce2">
            <text:p>0</text:p>
          </table:table-cell>
          <table:table-cell office:value-type="float" office:value="0" table:formula="msoxl:=IFERROR(FIND(F$3,$A281),0)" table:style-name="ce2">
            <text:p>0</text:p>
          </table:table-cell>
          <table:table-cell office:value-type="float" office:value="0" table:formula="msoxl:=IFERROR(FIND(G$3,$A281),0)" table:style-name="ce2">
            <text:p>0</text:p>
          </table:table-cell>
          <table:table-cell office:value-type="float" office:value="0" table:formula="msoxl:=IFERROR(FIND(H$3,$A281),0)" table:style-name="ce2">
            <text:p>0</text:p>
          </table:table-cell>
          <table:table-cell office:value-type="float" office:value="0" table:formula="msoxl:=IFERROR(FIND(I$3,$A281),0)" table:style-name="ce2">
            <text:p>0</text:p>
          </table:table-cell>
          <table:table-cell office:value-type="float" office:value="0" table:formula="msoxl:=IFERROR(FIND(J$3,$A281),0)" table:style-name="ce2">
            <text:p>0</text:p>
          </table:table-cell>
          <table:table-cell office:value-type="float" office:value="0" table:formula="msoxl:=IFERROR(FIND(K$3,$A281),0)" table:style-name="ce2">
            <text:p>0</text:p>
          </table:table-cell>
          <table:table-cell office:value-type="string" office:string-value="" table:formula="msoxl:=IF(OR(B281&lt;&gt;0,C281&lt;&gt;0),&quot;▲&quot;,&quot;&quot;)" table:style-name="ce2"/>
          <table:table-cell office:value-type="string" office:string-value="" table:formula="msoxl:=IF(SUM(B281:F281)&gt;0,$M$3,&quot;&quot;)" table:style-name="ce2"/>
          <table:table-cell office:value-type="string" office:string-value="" table:formula="msoxl:=IF(SUM(G281:H281)&gt;0,$N$3,&quot;&quot;)" table:style-name="ce2"/>
          <table:table-cell office:value-type="string" office:string-value="" table:formula="msoxl:=IF(I281&gt;0,O$3,&quot;&quot;)" table:style-name="ce2"/>
          <table:table-cell office:value-type="string" office:string-value="" table:formula="msoxl:=IF(J281&gt;0,P$3,&quot;&quot;)" table:style-name="ce2"/>
          <table:table-cell office:value-type="string" office:string-value="" table:formula="msoxl:=IF(K281&gt;0,Q$3,&quot;&quot;)" table:style-name="ce2"/>
          <table:table-cell office:value-type="string" office:string-value="" table:formula="msoxl:=M281&amp;N281&amp;O281&amp;P281&amp;Q281" table:style-name="ce1"/>
          <table:table-cell office:value-type="float" office:value="0" table:formula="msoxl:=IF(R281=&quot;&quot;,A281&amp;&quot;、&quot;,R281)" table:style-name="ce1">
            <text:p>#N/A</text:p>
          </table:table-cell>
          <table:table-cell office:value-type="float" office:value="0" table:formula="msoxl:=MID(S281,1,LEN(S28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2),0)" table:style-name="ce2">
            <text:p>0</text:p>
          </table:table-cell>
          <table:table-cell office:value-type="float" office:value="0" table:formula="msoxl:=IFERROR(FIND(C$3,$A282),0)" table:style-name="ce2">
            <text:p>0</text:p>
          </table:table-cell>
          <table:table-cell office:value-type="float" office:value="0" table:formula="msoxl:=IFERROR(FIND(D$3,$A282),0)" table:style-name="ce2">
            <text:p>0</text:p>
          </table:table-cell>
          <table:table-cell office:value-type="float" office:value="0" table:formula="msoxl:=IFERROR(FIND(E$3,$A282),0)" table:style-name="ce2">
            <text:p>0</text:p>
          </table:table-cell>
          <table:table-cell office:value-type="float" office:value="0" table:formula="msoxl:=IFERROR(FIND(F$3,$A282),0)" table:style-name="ce2">
            <text:p>0</text:p>
          </table:table-cell>
          <table:table-cell office:value-type="float" office:value="0" table:formula="msoxl:=IFERROR(FIND(G$3,$A282),0)" table:style-name="ce2">
            <text:p>0</text:p>
          </table:table-cell>
          <table:table-cell office:value-type="float" office:value="0" table:formula="msoxl:=IFERROR(FIND(H$3,$A282),0)" table:style-name="ce2">
            <text:p>0</text:p>
          </table:table-cell>
          <table:table-cell office:value-type="float" office:value="0" table:formula="msoxl:=IFERROR(FIND(I$3,$A282),0)" table:style-name="ce2">
            <text:p>0</text:p>
          </table:table-cell>
          <table:table-cell office:value-type="float" office:value="0" table:formula="msoxl:=IFERROR(FIND(J$3,$A282),0)" table:style-name="ce2">
            <text:p>0</text:p>
          </table:table-cell>
          <table:table-cell office:value-type="float" office:value="0" table:formula="msoxl:=IFERROR(FIND(K$3,$A282),0)" table:style-name="ce2">
            <text:p>0</text:p>
          </table:table-cell>
          <table:table-cell office:value-type="string" office:string-value="" table:formula="msoxl:=IF(OR(B282&lt;&gt;0,C282&lt;&gt;0),&quot;▲&quot;,&quot;&quot;)" table:style-name="ce2"/>
          <table:table-cell office:value-type="string" office:string-value="" table:formula="msoxl:=IF(SUM(B282:F282)&gt;0,$M$3,&quot;&quot;)" table:style-name="ce2"/>
          <table:table-cell office:value-type="string" office:string-value="" table:formula="msoxl:=IF(SUM(G282:H282)&gt;0,$N$3,&quot;&quot;)" table:style-name="ce2"/>
          <table:table-cell office:value-type="string" office:string-value="" table:formula="msoxl:=IF(I282&gt;0,O$3,&quot;&quot;)" table:style-name="ce2"/>
          <table:table-cell office:value-type="string" office:string-value="" table:formula="msoxl:=IF(J282&gt;0,P$3,&quot;&quot;)" table:style-name="ce2"/>
          <table:table-cell office:value-type="string" office:string-value="" table:formula="msoxl:=IF(K282&gt;0,Q$3,&quot;&quot;)" table:style-name="ce2"/>
          <table:table-cell office:value-type="string" office:string-value="" table:formula="msoxl:=M282&amp;N282&amp;O282&amp;P282&amp;Q282" table:style-name="ce1"/>
          <table:table-cell office:value-type="float" office:value="0" table:formula="msoxl:=IF(R282=&quot;&quot;,A282&amp;&quot;、&quot;,R282)" table:style-name="ce1">
            <text:p>#N/A</text:p>
          </table:table-cell>
          <table:table-cell office:value-type="float" office:value="0" table:formula="msoxl:=MID(S282,1,LEN(S28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3),0)" table:style-name="ce2">
            <text:p>0</text:p>
          </table:table-cell>
          <table:table-cell office:value-type="float" office:value="0" table:formula="msoxl:=IFERROR(FIND(C$3,$A283),0)" table:style-name="ce2">
            <text:p>0</text:p>
          </table:table-cell>
          <table:table-cell office:value-type="float" office:value="0" table:formula="msoxl:=IFERROR(FIND(D$3,$A283),0)" table:style-name="ce2">
            <text:p>0</text:p>
          </table:table-cell>
          <table:table-cell office:value-type="float" office:value="0" table:formula="msoxl:=IFERROR(FIND(E$3,$A283),0)" table:style-name="ce2">
            <text:p>0</text:p>
          </table:table-cell>
          <table:table-cell office:value-type="float" office:value="0" table:formula="msoxl:=IFERROR(FIND(F$3,$A283),0)" table:style-name="ce2">
            <text:p>0</text:p>
          </table:table-cell>
          <table:table-cell office:value-type="float" office:value="0" table:formula="msoxl:=IFERROR(FIND(G$3,$A283),0)" table:style-name="ce2">
            <text:p>0</text:p>
          </table:table-cell>
          <table:table-cell office:value-type="float" office:value="0" table:formula="msoxl:=IFERROR(FIND(H$3,$A283),0)" table:style-name="ce2">
            <text:p>0</text:p>
          </table:table-cell>
          <table:table-cell office:value-type="float" office:value="0" table:formula="msoxl:=IFERROR(FIND(I$3,$A283),0)" table:style-name="ce2">
            <text:p>0</text:p>
          </table:table-cell>
          <table:table-cell office:value-type="float" office:value="0" table:formula="msoxl:=IFERROR(FIND(J$3,$A283),0)" table:style-name="ce2">
            <text:p>0</text:p>
          </table:table-cell>
          <table:table-cell office:value-type="float" office:value="0" table:formula="msoxl:=IFERROR(FIND(K$3,$A283),0)" table:style-name="ce2">
            <text:p>0</text:p>
          </table:table-cell>
          <table:table-cell office:value-type="string" office:string-value="" table:formula="msoxl:=IF(OR(B283&lt;&gt;0,C283&lt;&gt;0),&quot;▲&quot;,&quot;&quot;)" table:style-name="ce2"/>
          <table:table-cell office:value-type="string" office:string-value="" table:formula="msoxl:=IF(SUM(B283:F283)&gt;0,$M$3,&quot;&quot;)" table:style-name="ce2"/>
          <table:table-cell office:value-type="string" office:string-value="" table:formula="msoxl:=IF(SUM(G283:H283)&gt;0,$N$3,&quot;&quot;)" table:style-name="ce2"/>
          <table:table-cell office:value-type="string" office:string-value="" table:formula="msoxl:=IF(I283&gt;0,O$3,&quot;&quot;)" table:style-name="ce2"/>
          <table:table-cell office:value-type="string" office:string-value="" table:formula="msoxl:=IF(J283&gt;0,P$3,&quot;&quot;)" table:style-name="ce2"/>
          <table:table-cell office:value-type="string" office:string-value="" table:formula="msoxl:=IF(K283&gt;0,Q$3,&quot;&quot;)" table:style-name="ce2"/>
          <table:table-cell office:value-type="string" office:string-value="" table:formula="msoxl:=M283&amp;N283&amp;O283&amp;P283&amp;Q283" table:style-name="ce1"/>
          <table:table-cell office:value-type="float" office:value="0" table:formula="msoxl:=IF(R283=&quot;&quot;,A283&amp;&quot;、&quot;,R283)" table:style-name="ce1">
            <text:p>#N/A</text:p>
          </table:table-cell>
          <table:table-cell office:value-type="float" office:value="0" table:formula="msoxl:=MID(S283,1,LEN(S28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4),0)" table:style-name="ce2">
            <text:p>0</text:p>
          </table:table-cell>
          <table:table-cell office:value-type="float" office:value="0" table:formula="msoxl:=IFERROR(FIND(C$3,$A284),0)" table:style-name="ce2">
            <text:p>0</text:p>
          </table:table-cell>
          <table:table-cell office:value-type="float" office:value="0" table:formula="msoxl:=IFERROR(FIND(D$3,$A284),0)" table:style-name="ce2">
            <text:p>0</text:p>
          </table:table-cell>
          <table:table-cell office:value-type="float" office:value="0" table:formula="msoxl:=IFERROR(FIND(E$3,$A284),0)" table:style-name="ce2">
            <text:p>0</text:p>
          </table:table-cell>
          <table:table-cell office:value-type="float" office:value="0" table:formula="msoxl:=IFERROR(FIND(F$3,$A284),0)" table:style-name="ce2">
            <text:p>0</text:p>
          </table:table-cell>
          <table:table-cell office:value-type="float" office:value="0" table:formula="msoxl:=IFERROR(FIND(G$3,$A284),0)" table:style-name="ce2">
            <text:p>0</text:p>
          </table:table-cell>
          <table:table-cell office:value-type="float" office:value="0" table:formula="msoxl:=IFERROR(FIND(H$3,$A284),0)" table:style-name="ce2">
            <text:p>0</text:p>
          </table:table-cell>
          <table:table-cell office:value-type="float" office:value="0" table:formula="msoxl:=IFERROR(FIND(I$3,$A284),0)" table:style-name="ce2">
            <text:p>0</text:p>
          </table:table-cell>
          <table:table-cell office:value-type="float" office:value="0" table:formula="msoxl:=IFERROR(FIND(J$3,$A284),0)" table:style-name="ce2">
            <text:p>0</text:p>
          </table:table-cell>
          <table:table-cell office:value-type="float" office:value="0" table:formula="msoxl:=IFERROR(FIND(K$3,$A284),0)" table:style-name="ce2">
            <text:p>0</text:p>
          </table:table-cell>
          <table:table-cell office:value-type="string" office:string-value="" table:formula="msoxl:=IF(OR(B284&lt;&gt;0,C284&lt;&gt;0),&quot;▲&quot;,&quot;&quot;)" table:style-name="ce2"/>
          <table:table-cell office:value-type="string" office:string-value="" table:formula="msoxl:=IF(SUM(B284:F284)&gt;0,$M$3,&quot;&quot;)" table:style-name="ce2"/>
          <table:table-cell office:value-type="string" office:string-value="" table:formula="msoxl:=IF(SUM(G284:H284)&gt;0,$N$3,&quot;&quot;)" table:style-name="ce2"/>
          <table:table-cell office:value-type="string" office:string-value="" table:formula="msoxl:=IF(I284&gt;0,O$3,&quot;&quot;)" table:style-name="ce2"/>
          <table:table-cell office:value-type="string" office:string-value="" table:formula="msoxl:=IF(J284&gt;0,P$3,&quot;&quot;)" table:style-name="ce2"/>
          <table:table-cell office:value-type="string" office:string-value="" table:formula="msoxl:=IF(K284&gt;0,Q$3,&quot;&quot;)" table:style-name="ce2"/>
          <table:table-cell office:value-type="string" office:string-value="" table:formula="msoxl:=M284&amp;N284&amp;O284&amp;P284&amp;Q284" table:style-name="ce1"/>
          <table:table-cell office:value-type="float" office:value="0" table:formula="msoxl:=IF(R284=&quot;&quot;,A284&amp;&quot;、&quot;,R284)" table:style-name="ce1">
            <text:p>#N/A</text:p>
          </table:table-cell>
          <table:table-cell office:value-type="float" office:value="0" table:formula="msoxl:=MID(S284,1,LEN(S28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5),0)" table:style-name="ce2">
            <text:p>0</text:p>
          </table:table-cell>
          <table:table-cell office:value-type="float" office:value="0" table:formula="msoxl:=IFERROR(FIND(C$3,$A285),0)" table:style-name="ce2">
            <text:p>0</text:p>
          </table:table-cell>
          <table:table-cell office:value-type="float" office:value="0" table:formula="msoxl:=IFERROR(FIND(D$3,$A285),0)" table:style-name="ce2">
            <text:p>0</text:p>
          </table:table-cell>
          <table:table-cell office:value-type="float" office:value="0" table:formula="msoxl:=IFERROR(FIND(E$3,$A285),0)" table:style-name="ce2">
            <text:p>0</text:p>
          </table:table-cell>
          <table:table-cell office:value-type="float" office:value="0" table:formula="msoxl:=IFERROR(FIND(F$3,$A285),0)" table:style-name="ce2">
            <text:p>0</text:p>
          </table:table-cell>
          <table:table-cell office:value-type="float" office:value="0" table:formula="msoxl:=IFERROR(FIND(G$3,$A285),0)" table:style-name="ce2">
            <text:p>0</text:p>
          </table:table-cell>
          <table:table-cell office:value-type="float" office:value="0" table:formula="msoxl:=IFERROR(FIND(H$3,$A285),0)" table:style-name="ce2">
            <text:p>0</text:p>
          </table:table-cell>
          <table:table-cell office:value-type="float" office:value="0" table:formula="msoxl:=IFERROR(FIND(I$3,$A285),0)" table:style-name="ce2">
            <text:p>0</text:p>
          </table:table-cell>
          <table:table-cell office:value-type="float" office:value="0" table:formula="msoxl:=IFERROR(FIND(J$3,$A285),0)" table:style-name="ce2">
            <text:p>0</text:p>
          </table:table-cell>
          <table:table-cell office:value-type="float" office:value="0" table:formula="msoxl:=IFERROR(FIND(K$3,$A285),0)" table:style-name="ce2">
            <text:p>0</text:p>
          </table:table-cell>
          <table:table-cell office:value-type="string" office:string-value="" table:formula="msoxl:=IF(OR(B285&lt;&gt;0,C285&lt;&gt;0),&quot;▲&quot;,&quot;&quot;)" table:style-name="ce2"/>
          <table:table-cell office:value-type="string" office:string-value="" table:formula="msoxl:=IF(SUM(B285:F285)&gt;0,$M$3,&quot;&quot;)" table:style-name="ce2"/>
          <table:table-cell office:value-type="string" office:string-value="" table:formula="msoxl:=IF(SUM(G285:H285)&gt;0,$N$3,&quot;&quot;)" table:style-name="ce2"/>
          <table:table-cell office:value-type="string" office:string-value="" table:formula="msoxl:=IF(I285&gt;0,O$3,&quot;&quot;)" table:style-name="ce2"/>
          <table:table-cell office:value-type="string" office:string-value="" table:formula="msoxl:=IF(J285&gt;0,P$3,&quot;&quot;)" table:style-name="ce2"/>
          <table:table-cell office:value-type="string" office:string-value="" table:formula="msoxl:=IF(K285&gt;0,Q$3,&quot;&quot;)" table:style-name="ce2"/>
          <table:table-cell office:value-type="string" office:string-value="" table:formula="msoxl:=M285&amp;N285&amp;O285&amp;P285&amp;Q285" table:style-name="ce1"/>
          <table:table-cell office:value-type="float" office:value="0" table:formula="msoxl:=IF(R285=&quot;&quot;,A285&amp;&quot;、&quot;,R285)" table:style-name="ce1">
            <text:p>#N/A</text:p>
          </table:table-cell>
          <table:table-cell office:value-type="float" office:value="0" table:formula="msoxl:=MID(S285,1,LEN(S28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6),0)" table:style-name="ce2">
            <text:p>0</text:p>
          </table:table-cell>
          <table:table-cell office:value-type="float" office:value="0" table:formula="msoxl:=IFERROR(FIND(C$3,$A286),0)" table:style-name="ce2">
            <text:p>0</text:p>
          </table:table-cell>
          <table:table-cell office:value-type="float" office:value="0" table:formula="msoxl:=IFERROR(FIND(D$3,$A286),0)" table:style-name="ce2">
            <text:p>0</text:p>
          </table:table-cell>
          <table:table-cell office:value-type="float" office:value="0" table:formula="msoxl:=IFERROR(FIND(E$3,$A286),0)" table:style-name="ce2">
            <text:p>0</text:p>
          </table:table-cell>
          <table:table-cell office:value-type="float" office:value="0" table:formula="msoxl:=IFERROR(FIND(F$3,$A286),0)" table:style-name="ce2">
            <text:p>0</text:p>
          </table:table-cell>
          <table:table-cell office:value-type="float" office:value="0" table:formula="msoxl:=IFERROR(FIND(G$3,$A286),0)" table:style-name="ce2">
            <text:p>0</text:p>
          </table:table-cell>
          <table:table-cell office:value-type="float" office:value="0" table:formula="msoxl:=IFERROR(FIND(H$3,$A286),0)" table:style-name="ce2">
            <text:p>0</text:p>
          </table:table-cell>
          <table:table-cell office:value-type="float" office:value="0" table:formula="msoxl:=IFERROR(FIND(I$3,$A286),0)" table:style-name="ce2">
            <text:p>0</text:p>
          </table:table-cell>
          <table:table-cell office:value-type="float" office:value="0" table:formula="msoxl:=IFERROR(FIND(J$3,$A286),0)" table:style-name="ce2">
            <text:p>0</text:p>
          </table:table-cell>
          <table:table-cell office:value-type="float" office:value="0" table:formula="msoxl:=IFERROR(FIND(K$3,$A286),0)" table:style-name="ce2">
            <text:p>0</text:p>
          </table:table-cell>
          <table:table-cell office:value-type="string" office:string-value="" table:formula="msoxl:=IF(OR(B286&lt;&gt;0,C286&lt;&gt;0),&quot;▲&quot;,&quot;&quot;)" table:style-name="ce2"/>
          <table:table-cell office:value-type="string" office:string-value="" table:formula="msoxl:=IF(SUM(B286:F286)&gt;0,$M$3,&quot;&quot;)" table:style-name="ce2"/>
          <table:table-cell office:value-type="string" office:string-value="" table:formula="msoxl:=IF(SUM(G286:H286)&gt;0,$N$3,&quot;&quot;)" table:style-name="ce2"/>
          <table:table-cell office:value-type="string" office:string-value="" table:formula="msoxl:=IF(I286&gt;0,O$3,&quot;&quot;)" table:style-name="ce2"/>
          <table:table-cell office:value-type="string" office:string-value="" table:formula="msoxl:=IF(J286&gt;0,P$3,&quot;&quot;)" table:style-name="ce2"/>
          <table:table-cell office:value-type="string" office:string-value="" table:formula="msoxl:=IF(K286&gt;0,Q$3,&quot;&quot;)" table:style-name="ce2"/>
          <table:table-cell office:value-type="string" office:string-value="" table:formula="msoxl:=M286&amp;N286&amp;O286&amp;P286&amp;Q286" table:style-name="ce1"/>
          <table:table-cell office:value-type="float" office:value="0" table:formula="msoxl:=IF(R286=&quot;&quot;,A286&amp;&quot;、&quot;,R286)" table:style-name="ce1">
            <text:p>#N/A</text:p>
          </table:table-cell>
          <table:table-cell office:value-type="float" office:value="0" table:formula="msoxl:=MID(S286,1,LEN(S28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7),0)" table:style-name="ce2">
            <text:p>0</text:p>
          </table:table-cell>
          <table:table-cell office:value-type="float" office:value="0" table:formula="msoxl:=IFERROR(FIND(C$3,$A287),0)" table:style-name="ce2">
            <text:p>0</text:p>
          </table:table-cell>
          <table:table-cell office:value-type="float" office:value="0" table:formula="msoxl:=IFERROR(FIND(D$3,$A287),0)" table:style-name="ce2">
            <text:p>0</text:p>
          </table:table-cell>
          <table:table-cell office:value-type="float" office:value="0" table:formula="msoxl:=IFERROR(FIND(E$3,$A287),0)" table:style-name="ce2">
            <text:p>0</text:p>
          </table:table-cell>
          <table:table-cell office:value-type="float" office:value="0" table:formula="msoxl:=IFERROR(FIND(F$3,$A287),0)" table:style-name="ce2">
            <text:p>0</text:p>
          </table:table-cell>
          <table:table-cell office:value-type="float" office:value="0" table:formula="msoxl:=IFERROR(FIND(G$3,$A287),0)" table:style-name="ce2">
            <text:p>0</text:p>
          </table:table-cell>
          <table:table-cell office:value-type="float" office:value="0" table:formula="msoxl:=IFERROR(FIND(H$3,$A287),0)" table:style-name="ce2">
            <text:p>0</text:p>
          </table:table-cell>
          <table:table-cell office:value-type="float" office:value="0" table:formula="msoxl:=IFERROR(FIND(I$3,$A287),0)" table:style-name="ce2">
            <text:p>0</text:p>
          </table:table-cell>
          <table:table-cell office:value-type="float" office:value="0" table:formula="msoxl:=IFERROR(FIND(J$3,$A287),0)" table:style-name="ce2">
            <text:p>0</text:p>
          </table:table-cell>
          <table:table-cell office:value-type="float" office:value="0" table:formula="msoxl:=IFERROR(FIND(K$3,$A287),0)" table:style-name="ce2">
            <text:p>0</text:p>
          </table:table-cell>
          <table:table-cell office:value-type="string" office:string-value="" table:formula="msoxl:=IF(OR(B287&lt;&gt;0,C287&lt;&gt;0),&quot;▲&quot;,&quot;&quot;)" table:style-name="ce2"/>
          <table:table-cell office:value-type="string" office:string-value="" table:formula="msoxl:=IF(SUM(B287:F287)&gt;0,$M$3,&quot;&quot;)" table:style-name="ce2"/>
          <table:table-cell office:value-type="string" office:string-value="" table:formula="msoxl:=IF(SUM(G287:H287)&gt;0,$N$3,&quot;&quot;)" table:style-name="ce2"/>
          <table:table-cell office:value-type="string" office:string-value="" table:formula="msoxl:=IF(I287&gt;0,O$3,&quot;&quot;)" table:style-name="ce2"/>
          <table:table-cell office:value-type="string" office:string-value="" table:formula="msoxl:=IF(J287&gt;0,P$3,&quot;&quot;)" table:style-name="ce2"/>
          <table:table-cell office:value-type="string" office:string-value="" table:formula="msoxl:=IF(K287&gt;0,Q$3,&quot;&quot;)" table:style-name="ce2"/>
          <table:table-cell office:value-type="string" office:string-value="" table:formula="msoxl:=M287&amp;N287&amp;O287&amp;P287&amp;Q287" table:style-name="ce1"/>
          <table:table-cell office:value-type="float" office:value="0" table:formula="msoxl:=IF(R287=&quot;&quot;,A287&amp;&quot;、&quot;,R287)" table:style-name="ce1">
            <text:p>#N/A</text:p>
          </table:table-cell>
          <table:table-cell office:value-type="float" office:value="0" table:formula="msoxl:=MID(S287,1,LEN(S28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8),0)" table:style-name="ce2">
            <text:p>0</text:p>
          </table:table-cell>
          <table:table-cell office:value-type="float" office:value="0" table:formula="msoxl:=IFERROR(FIND(C$3,$A288),0)" table:style-name="ce2">
            <text:p>0</text:p>
          </table:table-cell>
          <table:table-cell office:value-type="float" office:value="0" table:formula="msoxl:=IFERROR(FIND(D$3,$A288),0)" table:style-name="ce2">
            <text:p>0</text:p>
          </table:table-cell>
          <table:table-cell office:value-type="float" office:value="0" table:formula="msoxl:=IFERROR(FIND(E$3,$A288),0)" table:style-name="ce2">
            <text:p>0</text:p>
          </table:table-cell>
          <table:table-cell office:value-type="float" office:value="0" table:formula="msoxl:=IFERROR(FIND(F$3,$A288),0)" table:style-name="ce2">
            <text:p>0</text:p>
          </table:table-cell>
          <table:table-cell office:value-type="float" office:value="0" table:formula="msoxl:=IFERROR(FIND(G$3,$A288),0)" table:style-name="ce2">
            <text:p>0</text:p>
          </table:table-cell>
          <table:table-cell office:value-type="float" office:value="0" table:formula="msoxl:=IFERROR(FIND(H$3,$A288),0)" table:style-name="ce2">
            <text:p>0</text:p>
          </table:table-cell>
          <table:table-cell office:value-type="float" office:value="0" table:formula="msoxl:=IFERROR(FIND(I$3,$A288),0)" table:style-name="ce2">
            <text:p>0</text:p>
          </table:table-cell>
          <table:table-cell office:value-type="float" office:value="0" table:formula="msoxl:=IFERROR(FIND(J$3,$A288),0)" table:style-name="ce2">
            <text:p>0</text:p>
          </table:table-cell>
          <table:table-cell office:value-type="float" office:value="0" table:formula="msoxl:=IFERROR(FIND(K$3,$A288),0)" table:style-name="ce2">
            <text:p>0</text:p>
          </table:table-cell>
          <table:table-cell office:value-type="string" office:string-value="" table:formula="msoxl:=IF(OR(B288&lt;&gt;0,C288&lt;&gt;0),&quot;▲&quot;,&quot;&quot;)" table:style-name="ce2"/>
          <table:table-cell office:value-type="string" office:string-value="" table:formula="msoxl:=IF(SUM(B288:F288)&gt;0,$M$3,&quot;&quot;)" table:style-name="ce2"/>
          <table:table-cell office:value-type="string" office:string-value="" table:formula="msoxl:=IF(SUM(G288:H288)&gt;0,$N$3,&quot;&quot;)" table:style-name="ce2"/>
          <table:table-cell office:value-type="string" office:string-value="" table:formula="msoxl:=IF(I288&gt;0,O$3,&quot;&quot;)" table:style-name="ce2"/>
          <table:table-cell office:value-type="string" office:string-value="" table:formula="msoxl:=IF(J288&gt;0,P$3,&quot;&quot;)" table:style-name="ce2"/>
          <table:table-cell office:value-type="string" office:string-value="" table:formula="msoxl:=IF(K288&gt;0,Q$3,&quot;&quot;)" table:style-name="ce2"/>
          <table:table-cell office:value-type="string" office:string-value="" table:formula="msoxl:=M288&amp;N288&amp;O288&amp;P288&amp;Q288" table:style-name="ce1"/>
          <table:table-cell office:value-type="float" office:value="0" table:formula="msoxl:=IF(R288=&quot;&quot;,A288&amp;&quot;、&quot;,R288)" table:style-name="ce1">
            <text:p>#N/A</text:p>
          </table:table-cell>
          <table:table-cell office:value-type="float" office:value="0" table:formula="msoxl:=MID(S288,1,LEN(S28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89),0)" table:style-name="ce2">
            <text:p>0</text:p>
          </table:table-cell>
          <table:table-cell office:value-type="float" office:value="0" table:formula="msoxl:=IFERROR(FIND(C$3,$A289),0)" table:style-name="ce2">
            <text:p>0</text:p>
          </table:table-cell>
          <table:table-cell office:value-type="float" office:value="0" table:formula="msoxl:=IFERROR(FIND(D$3,$A289),0)" table:style-name="ce2">
            <text:p>0</text:p>
          </table:table-cell>
          <table:table-cell office:value-type="float" office:value="0" table:formula="msoxl:=IFERROR(FIND(E$3,$A289),0)" table:style-name="ce2">
            <text:p>0</text:p>
          </table:table-cell>
          <table:table-cell office:value-type="float" office:value="0" table:formula="msoxl:=IFERROR(FIND(F$3,$A289),0)" table:style-name="ce2">
            <text:p>0</text:p>
          </table:table-cell>
          <table:table-cell office:value-type="float" office:value="0" table:formula="msoxl:=IFERROR(FIND(G$3,$A289),0)" table:style-name="ce2">
            <text:p>0</text:p>
          </table:table-cell>
          <table:table-cell office:value-type="float" office:value="0" table:formula="msoxl:=IFERROR(FIND(H$3,$A289),0)" table:style-name="ce2">
            <text:p>0</text:p>
          </table:table-cell>
          <table:table-cell office:value-type="float" office:value="0" table:formula="msoxl:=IFERROR(FIND(I$3,$A289),0)" table:style-name="ce2">
            <text:p>0</text:p>
          </table:table-cell>
          <table:table-cell office:value-type="float" office:value="0" table:formula="msoxl:=IFERROR(FIND(J$3,$A289),0)" table:style-name="ce2">
            <text:p>0</text:p>
          </table:table-cell>
          <table:table-cell office:value-type="float" office:value="0" table:formula="msoxl:=IFERROR(FIND(K$3,$A289),0)" table:style-name="ce2">
            <text:p>0</text:p>
          </table:table-cell>
          <table:table-cell office:value-type="string" office:string-value="" table:formula="msoxl:=IF(OR(B289&lt;&gt;0,C289&lt;&gt;0),&quot;▲&quot;,&quot;&quot;)" table:style-name="ce2"/>
          <table:table-cell office:value-type="string" office:string-value="" table:formula="msoxl:=IF(SUM(B289:F289)&gt;0,$M$3,&quot;&quot;)" table:style-name="ce2"/>
          <table:table-cell office:value-type="string" office:string-value="" table:formula="msoxl:=IF(SUM(G289:H289)&gt;0,$N$3,&quot;&quot;)" table:style-name="ce2"/>
          <table:table-cell office:value-type="string" office:string-value="" table:formula="msoxl:=IF(I289&gt;0,O$3,&quot;&quot;)" table:style-name="ce2"/>
          <table:table-cell office:value-type="string" office:string-value="" table:formula="msoxl:=IF(J289&gt;0,P$3,&quot;&quot;)" table:style-name="ce2"/>
          <table:table-cell office:value-type="string" office:string-value="" table:formula="msoxl:=IF(K289&gt;0,Q$3,&quot;&quot;)" table:style-name="ce2"/>
          <table:table-cell office:value-type="string" office:string-value="" table:formula="msoxl:=M289&amp;N289&amp;O289&amp;P289&amp;Q289" table:style-name="ce1"/>
          <table:table-cell office:value-type="float" office:value="0" table:formula="msoxl:=IF(R289=&quot;&quot;,A289&amp;&quot;、&quot;,R289)" table:style-name="ce1">
            <text:p>#N/A</text:p>
          </table:table-cell>
          <table:table-cell office:value-type="float" office:value="0" table:formula="msoxl:=MID(S289,1,LEN(S28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0),0)" table:style-name="ce2">
            <text:p>0</text:p>
          </table:table-cell>
          <table:table-cell office:value-type="float" office:value="0" table:formula="msoxl:=IFERROR(FIND(C$3,$A290),0)" table:style-name="ce2">
            <text:p>0</text:p>
          </table:table-cell>
          <table:table-cell office:value-type="float" office:value="0" table:formula="msoxl:=IFERROR(FIND(D$3,$A290),0)" table:style-name="ce2">
            <text:p>0</text:p>
          </table:table-cell>
          <table:table-cell office:value-type="float" office:value="0" table:formula="msoxl:=IFERROR(FIND(E$3,$A290),0)" table:style-name="ce2">
            <text:p>0</text:p>
          </table:table-cell>
          <table:table-cell office:value-type="float" office:value="0" table:formula="msoxl:=IFERROR(FIND(F$3,$A290),0)" table:style-name="ce2">
            <text:p>0</text:p>
          </table:table-cell>
          <table:table-cell office:value-type="float" office:value="0" table:formula="msoxl:=IFERROR(FIND(G$3,$A290),0)" table:style-name="ce2">
            <text:p>0</text:p>
          </table:table-cell>
          <table:table-cell office:value-type="float" office:value="0" table:formula="msoxl:=IFERROR(FIND(H$3,$A290),0)" table:style-name="ce2">
            <text:p>0</text:p>
          </table:table-cell>
          <table:table-cell office:value-type="float" office:value="0" table:formula="msoxl:=IFERROR(FIND(I$3,$A290),0)" table:style-name="ce2">
            <text:p>0</text:p>
          </table:table-cell>
          <table:table-cell office:value-type="float" office:value="0" table:formula="msoxl:=IFERROR(FIND(J$3,$A290),0)" table:style-name="ce2">
            <text:p>0</text:p>
          </table:table-cell>
          <table:table-cell office:value-type="float" office:value="0" table:formula="msoxl:=IFERROR(FIND(K$3,$A290),0)" table:style-name="ce2">
            <text:p>0</text:p>
          </table:table-cell>
          <table:table-cell office:value-type="string" office:string-value="" table:formula="msoxl:=IF(OR(B290&lt;&gt;0,C290&lt;&gt;0),&quot;▲&quot;,&quot;&quot;)" table:style-name="ce2"/>
          <table:table-cell office:value-type="string" office:string-value="" table:formula="msoxl:=IF(SUM(B290:F290)&gt;0,$M$3,&quot;&quot;)" table:style-name="ce2"/>
          <table:table-cell office:value-type="string" office:string-value="" table:formula="msoxl:=IF(SUM(G290:H290)&gt;0,$N$3,&quot;&quot;)" table:style-name="ce2"/>
          <table:table-cell office:value-type="string" office:string-value="" table:formula="msoxl:=IF(I290&gt;0,O$3,&quot;&quot;)" table:style-name="ce2"/>
          <table:table-cell office:value-type="string" office:string-value="" table:formula="msoxl:=IF(J290&gt;0,P$3,&quot;&quot;)" table:style-name="ce2"/>
          <table:table-cell office:value-type="string" office:string-value="" table:formula="msoxl:=IF(K290&gt;0,Q$3,&quot;&quot;)" table:style-name="ce2"/>
          <table:table-cell office:value-type="string" office:string-value="" table:formula="msoxl:=M290&amp;N290&amp;O290&amp;P290&amp;Q290" table:style-name="ce1"/>
          <table:table-cell office:value-type="float" office:value="0" table:formula="msoxl:=IF(R290=&quot;&quot;,A290&amp;&quot;、&quot;,R290)" table:style-name="ce1">
            <text:p>#N/A</text:p>
          </table:table-cell>
          <table:table-cell office:value-type="float" office:value="0" table:formula="msoxl:=MID(S290,1,LEN(S29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1),0)" table:style-name="ce2">
            <text:p>0</text:p>
          </table:table-cell>
          <table:table-cell office:value-type="float" office:value="0" table:formula="msoxl:=IFERROR(FIND(C$3,$A291),0)" table:style-name="ce2">
            <text:p>0</text:p>
          </table:table-cell>
          <table:table-cell office:value-type="float" office:value="0" table:formula="msoxl:=IFERROR(FIND(D$3,$A291),0)" table:style-name="ce2">
            <text:p>0</text:p>
          </table:table-cell>
          <table:table-cell office:value-type="float" office:value="0" table:formula="msoxl:=IFERROR(FIND(E$3,$A291),0)" table:style-name="ce2">
            <text:p>0</text:p>
          </table:table-cell>
          <table:table-cell office:value-type="float" office:value="0" table:formula="msoxl:=IFERROR(FIND(F$3,$A291),0)" table:style-name="ce2">
            <text:p>0</text:p>
          </table:table-cell>
          <table:table-cell office:value-type="float" office:value="0" table:formula="msoxl:=IFERROR(FIND(G$3,$A291),0)" table:style-name="ce2">
            <text:p>0</text:p>
          </table:table-cell>
          <table:table-cell office:value-type="float" office:value="0" table:formula="msoxl:=IFERROR(FIND(H$3,$A291),0)" table:style-name="ce2">
            <text:p>0</text:p>
          </table:table-cell>
          <table:table-cell office:value-type="float" office:value="0" table:formula="msoxl:=IFERROR(FIND(I$3,$A291),0)" table:style-name="ce2">
            <text:p>0</text:p>
          </table:table-cell>
          <table:table-cell office:value-type="float" office:value="0" table:formula="msoxl:=IFERROR(FIND(J$3,$A291),0)" table:style-name="ce2">
            <text:p>0</text:p>
          </table:table-cell>
          <table:table-cell office:value-type="float" office:value="0" table:formula="msoxl:=IFERROR(FIND(K$3,$A291),0)" table:style-name="ce2">
            <text:p>0</text:p>
          </table:table-cell>
          <table:table-cell office:value-type="string" office:string-value="" table:formula="msoxl:=IF(OR(B291&lt;&gt;0,C291&lt;&gt;0),&quot;▲&quot;,&quot;&quot;)" table:style-name="ce2"/>
          <table:table-cell office:value-type="string" office:string-value="" table:formula="msoxl:=IF(SUM(B291:F291)&gt;0,$M$3,&quot;&quot;)" table:style-name="ce2"/>
          <table:table-cell office:value-type="string" office:string-value="" table:formula="msoxl:=IF(SUM(G291:H291)&gt;0,$N$3,&quot;&quot;)" table:style-name="ce2"/>
          <table:table-cell office:value-type="string" office:string-value="" table:formula="msoxl:=IF(I291&gt;0,O$3,&quot;&quot;)" table:style-name="ce2"/>
          <table:table-cell office:value-type="string" office:string-value="" table:formula="msoxl:=IF(J291&gt;0,P$3,&quot;&quot;)" table:style-name="ce2"/>
          <table:table-cell office:value-type="string" office:string-value="" table:formula="msoxl:=IF(K291&gt;0,Q$3,&quot;&quot;)" table:style-name="ce2"/>
          <table:table-cell office:value-type="string" office:string-value="" table:formula="msoxl:=M291&amp;N291&amp;O291&amp;P291&amp;Q291" table:style-name="ce1"/>
          <table:table-cell office:value-type="float" office:value="0" table:formula="msoxl:=IF(R291=&quot;&quot;,A291&amp;&quot;、&quot;,R291)" table:style-name="ce1">
            <text:p>#N/A</text:p>
          </table:table-cell>
          <table:table-cell office:value-type="float" office:value="0" table:formula="msoxl:=MID(S291,1,LEN(S29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2),0)" table:style-name="ce2">
            <text:p>0</text:p>
          </table:table-cell>
          <table:table-cell office:value-type="float" office:value="0" table:formula="msoxl:=IFERROR(FIND(C$3,$A292),0)" table:style-name="ce2">
            <text:p>0</text:p>
          </table:table-cell>
          <table:table-cell office:value-type="float" office:value="0" table:formula="msoxl:=IFERROR(FIND(D$3,$A292),0)" table:style-name="ce2">
            <text:p>0</text:p>
          </table:table-cell>
          <table:table-cell office:value-type="float" office:value="0" table:formula="msoxl:=IFERROR(FIND(E$3,$A292),0)" table:style-name="ce2">
            <text:p>0</text:p>
          </table:table-cell>
          <table:table-cell office:value-type="float" office:value="0" table:formula="msoxl:=IFERROR(FIND(F$3,$A292),0)" table:style-name="ce2">
            <text:p>0</text:p>
          </table:table-cell>
          <table:table-cell office:value-type="float" office:value="0" table:formula="msoxl:=IFERROR(FIND(G$3,$A292),0)" table:style-name="ce2">
            <text:p>0</text:p>
          </table:table-cell>
          <table:table-cell office:value-type="float" office:value="0" table:formula="msoxl:=IFERROR(FIND(H$3,$A292),0)" table:style-name="ce2">
            <text:p>0</text:p>
          </table:table-cell>
          <table:table-cell office:value-type="float" office:value="0" table:formula="msoxl:=IFERROR(FIND(I$3,$A292),0)" table:style-name="ce2">
            <text:p>0</text:p>
          </table:table-cell>
          <table:table-cell office:value-type="float" office:value="0" table:formula="msoxl:=IFERROR(FIND(J$3,$A292),0)" table:style-name="ce2">
            <text:p>0</text:p>
          </table:table-cell>
          <table:table-cell office:value-type="float" office:value="0" table:formula="msoxl:=IFERROR(FIND(K$3,$A292),0)" table:style-name="ce2">
            <text:p>0</text:p>
          </table:table-cell>
          <table:table-cell office:value-type="string" office:string-value="" table:formula="msoxl:=IF(OR(B292&lt;&gt;0,C292&lt;&gt;0),&quot;▲&quot;,&quot;&quot;)" table:style-name="ce2"/>
          <table:table-cell office:value-type="string" office:string-value="" table:formula="msoxl:=IF(SUM(B292:F292)&gt;0,$M$3,&quot;&quot;)" table:style-name="ce2"/>
          <table:table-cell office:value-type="string" office:string-value="" table:formula="msoxl:=IF(SUM(G292:H292)&gt;0,$N$3,&quot;&quot;)" table:style-name="ce2"/>
          <table:table-cell office:value-type="string" office:string-value="" table:formula="msoxl:=IF(I292&gt;0,O$3,&quot;&quot;)" table:style-name="ce2"/>
          <table:table-cell office:value-type="string" office:string-value="" table:formula="msoxl:=IF(J292&gt;0,P$3,&quot;&quot;)" table:style-name="ce2"/>
          <table:table-cell office:value-type="string" office:string-value="" table:formula="msoxl:=IF(K292&gt;0,Q$3,&quot;&quot;)" table:style-name="ce2"/>
          <table:table-cell office:value-type="string" office:string-value="" table:formula="msoxl:=M292&amp;N292&amp;O292&amp;P292&amp;Q292" table:style-name="ce1"/>
          <table:table-cell office:value-type="float" office:value="0" table:formula="msoxl:=IF(R292=&quot;&quot;,A292&amp;&quot;、&quot;,R292)" table:style-name="ce1">
            <text:p>#N/A</text:p>
          </table:table-cell>
          <table:table-cell office:value-type="float" office:value="0" table:formula="msoxl:=MID(S292,1,LEN(S29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3),0)" table:style-name="ce2">
            <text:p>0</text:p>
          </table:table-cell>
          <table:table-cell office:value-type="float" office:value="0" table:formula="msoxl:=IFERROR(FIND(C$3,$A293),0)" table:style-name="ce2">
            <text:p>0</text:p>
          </table:table-cell>
          <table:table-cell office:value-type="float" office:value="0" table:formula="msoxl:=IFERROR(FIND(D$3,$A293),0)" table:style-name="ce2">
            <text:p>0</text:p>
          </table:table-cell>
          <table:table-cell office:value-type="float" office:value="0" table:formula="msoxl:=IFERROR(FIND(E$3,$A293),0)" table:style-name="ce2">
            <text:p>0</text:p>
          </table:table-cell>
          <table:table-cell office:value-type="float" office:value="0" table:formula="msoxl:=IFERROR(FIND(F$3,$A293),0)" table:style-name="ce2">
            <text:p>0</text:p>
          </table:table-cell>
          <table:table-cell office:value-type="float" office:value="0" table:formula="msoxl:=IFERROR(FIND(G$3,$A293),0)" table:style-name="ce2">
            <text:p>0</text:p>
          </table:table-cell>
          <table:table-cell office:value-type="float" office:value="0" table:formula="msoxl:=IFERROR(FIND(H$3,$A293),0)" table:style-name="ce2">
            <text:p>0</text:p>
          </table:table-cell>
          <table:table-cell office:value-type="float" office:value="0" table:formula="msoxl:=IFERROR(FIND(I$3,$A293),0)" table:style-name="ce2">
            <text:p>0</text:p>
          </table:table-cell>
          <table:table-cell office:value-type="float" office:value="0" table:formula="msoxl:=IFERROR(FIND(J$3,$A293),0)" table:style-name="ce2">
            <text:p>0</text:p>
          </table:table-cell>
          <table:table-cell office:value-type="float" office:value="0" table:formula="msoxl:=IFERROR(FIND(K$3,$A293),0)" table:style-name="ce2">
            <text:p>0</text:p>
          </table:table-cell>
          <table:table-cell office:value-type="string" office:string-value="" table:formula="msoxl:=IF(OR(B293&lt;&gt;0,C293&lt;&gt;0),&quot;▲&quot;,&quot;&quot;)" table:style-name="ce2"/>
          <table:table-cell office:value-type="string" office:string-value="" table:formula="msoxl:=IF(SUM(B293:F293)&gt;0,$M$3,&quot;&quot;)" table:style-name="ce2"/>
          <table:table-cell office:value-type="string" office:string-value="" table:formula="msoxl:=IF(SUM(G293:H293)&gt;0,$N$3,&quot;&quot;)" table:style-name="ce2"/>
          <table:table-cell office:value-type="string" office:string-value="" table:formula="msoxl:=IF(I293&gt;0,O$3,&quot;&quot;)" table:style-name="ce2"/>
          <table:table-cell office:value-type="string" office:string-value="" table:formula="msoxl:=IF(J293&gt;0,P$3,&quot;&quot;)" table:style-name="ce2"/>
          <table:table-cell office:value-type="string" office:string-value="" table:formula="msoxl:=IF(K293&gt;0,Q$3,&quot;&quot;)" table:style-name="ce2"/>
          <table:table-cell office:value-type="string" office:string-value="" table:formula="msoxl:=M293&amp;N293&amp;O293&amp;P293&amp;Q293" table:style-name="ce1"/>
          <table:table-cell office:value-type="float" office:value="0" table:formula="msoxl:=IF(R293=&quot;&quot;,A293&amp;&quot;、&quot;,R293)" table:style-name="ce1">
            <text:p>#N/A</text:p>
          </table:table-cell>
          <table:table-cell office:value-type="float" office:value="0" table:formula="msoxl:=MID(S293,1,LEN(S29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4),0)" table:style-name="ce2">
            <text:p>0</text:p>
          </table:table-cell>
          <table:table-cell office:value-type="float" office:value="0" table:formula="msoxl:=IFERROR(FIND(C$3,$A294),0)" table:style-name="ce2">
            <text:p>0</text:p>
          </table:table-cell>
          <table:table-cell office:value-type="float" office:value="0" table:formula="msoxl:=IFERROR(FIND(D$3,$A294),0)" table:style-name="ce2">
            <text:p>0</text:p>
          </table:table-cell>
          <table:table-cell office:value-type="float" office:value="0" table:formula="msoxl:=IFERROR(FIND(E$3,$A294),0)" table:style-name="ce2">
            <text:p>0</text:p>
          </table:table-cell>
          <table:table-cell office:value-type="float" office:value="0" table:formula="msoxl:=IFERROR(FIND(F$3,$A294),0)" table:style-name="ce2">
            <text:p>0</text:p>
          </table:table-cell>
          <table:table-cell office:value-type="float" office:value="0" table:formula="msoxl:=IFERROR(FIND(G$3,$A294),0)" table:style-name="ce2">
            <text:p>0</text:p>
          </table:table-cell>
          <table:table-cell office:value-type="float" office:value="0" table:formula="msoxl:=IFERROR(FIND(H$3,$A294),0)" table:style-name="ce2">
            <text:p>0</text:p>
          </table:table-cell>
          <table:table-cell office:value-type="float" office:value="0" table:formula="msoxl:=IFERROR(FIND(I$3,$A294),0)" table:style-name="ce2">
            <text:p>0</text:p>
          </table:table-cell>
          <table:table-cell office:value-type="float" office:value="0" table:formula="msoxl:=IFERROR(FIND(J$3,$A294),0)" table:style-name="ce2">
            <text:p>0</text:p>
          </table:table-cell>
          <table:table-cell office:value-type="float" office:value="0" table:formula="msoxl:=IFERROR(FIND(K$3,$A294),0)" table:style-name="ce2">
            <text:p>0</text:p>
          </table:table-cell>
          <table:table-cell office:value-type="string" office:string-value="" table:formula="msoxl:=IF(OR(B294&lt;&gt;0,C294&lt;&gt;0),&quot;▲&quot;,&quot;&quot;)" table:style-name="ce2"/>
          <table:table-cell office:value-type="string" office:string-value="" table:formula="msoxl:=IF(SUM(B294:F294)&gt;0,$M$3,&quot;&quot;)" table:style-name="ce2"/>
          <table:table-cell office:value-type="string" office:string-value="" table:formula="msoxl:=IF(SUM(G294:H294)&gt;0,$N$3,&quot;&quot;)" table:style-name="ce2"/>
          <table:table-cell office:value-type="string" office:string-value="" table:formula="msoxl:=IF(I294&gt;0,O$3,&quot;&quot;)" table:style-name="ce2"/>
          <table:table-cell office:value-type="string" office:string-value="" table:formula="msoxl:=IF(J294&gt;0,P$3,&quot;&quot;)" table:style-name="ce2"/>
          <table:table-cell office:value-type="string" office:string-value="" table:formula="msoxl:=IF(K294&gt;0,Q$3,&quot;&quot;)" table:style-name="ce2"/>
          <table:table-cell office:value-type="string" office:string-value="" table:formula="msoxl:=M294&amp;N294&amp;O294&amp;P294&amp;Q294" table:style-name="ce1"/>
          <table:table-cell office:value-type="float" office:value="0" table:formula="msoxl:=IF(R294=&quot;&quot;,A294&amp;&quot;、&quot;,R294)" table:style-name="ce1">
            <text:p>#N/A</text:p>
          </table:table-cell>
          <table:table-cell office:value-type="float" office:value="0" table:formula="msoxl:=MID(S294,1,LEN(S29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5),0)" table:style-name="ce2">
            <text:p>0</text:p>
          </table:table-cell>
          <table:table-cell office:value-type="float" office:value="0" table:formula="msoxl:=IFERROR(FIND(C$3,$A295),0)" table:style-name="ce2">
            <text:p>0</text:p>
          </table:table-cell>
          <table:table-cell office:value-type="float" office:value="0" table:formula="msoxl:=IFERROR(FIND(D$3,$A295),0)" table:style-name="ce2">
            <text:p>0</text:p>
          </table:table-cell>
          <table:table-cell office:value-type="float" office:value="0" table:formula="msoxl:=IFERROR(FIND(E$3,$A295),0)" table:style-name="ce2">
            <text:p>0</text:p>
          </table:table-cell>
          <table:table-cell office:value-type="float" office:value="0" table:formula="msoxl:=IFERROR(FIND(F$3,$A295),0)" table:style-name="ce2">
            <text:p>0</text:p>
          </table:table-cell>
          <table:table-cell office:value-type="float" office:value="0" table:formula="msoxl:=IFERROR(FIND(G$3,$A295),0)" table:style-name="ce2">
            <text:p>0</text:p>
          </table:table-cell>
          <table:table-cell office:value-type="float" office:value="0" table:formula="msoxl:=IFERROR(FIND(H$3,$A295),0)" table:style-name="ce2">
            <text:p>0</text:p>
          </table:table-cell>
          <table:table-cell office:value-type="float" office:value="0" table:formula="msoxl:=IFERROR(FIND(I$3,$A295),0)" table:style-name="ce2">
            <text:p>0</text:p>
          </table:table-cell>
          <table:table-cell office:value-type="float" office:value="0" table:formula="msoxl:=IFERROR(FIND(J$3,$A295),0)" table:style-name="ce2">
            <text:p>0</text:p>
          </table:table-cell>
          <table:table-cell office:value-type="float" office:value="0" table:formula="msoxl:=IFERROR(FIND(K$3,$A295),0)" table:style-name="ce2">
            <text:p>0</text:p>
          </table:table-cell>
          <table:table-cell office:value-type="string" office:string-value="" table:formula="msoxl:=IF(OR(B295&lt;&gt;0,C295&lt;&gt;0),&quot;▲&quot;,&quot;&quot;)" table:style-name="ce2"/>
          <table:table-cell office:value-type="string" office:string-value="" table:formula="msoxl:=IF(SUM(B295:F295)&gt;0,$M$3,&quot;&quot;)" table:style-name="ce2"/>
          <table:table-cell office:value-type="string" office:string-value="" table:formula="msoxl:=IF(SUM(G295:H295)&gt;0,$N$3,&quot;&quot;)" table:style-name="ce2"/>
          <table:table-cell office:value-type="string" office:string-value="" table:formula="msoxl:=IF(I295&gt;0,O$3,&quot;&quot;)" table:style-name="ce2"/>
          <table:table-cell office:value-type="string" office:string-value="" table:formula="msoxl:=IF(J295&gt;0,P$3,&quot;&quot;)" table:style-name="ce2"/>
          <table:table-cell office:value-type="string" office:string-value="" table:formula="msoxl:=IF(K295&gt;0,Q$3,&quot;&quot;)" table:style-name="ce2"/>
          <table:table-cell office:value-type="string" office:string-value="" table:formula="msoxl:=M295&amp;N295&amp;O295&amp;P295&amp;Q295" table:style-name="ce1"/>
          <table:table-cell office:value-type="float" office:value="0" table:formula="msoxl:=IF(R295=&quot;&quot;,A295&amp;&quot;、&quot;,R295)" table:style-name="ce1">
            <text:p>#N/A</text:p>
          </table:table-cell>
          <table:table-cell office:value-type="float" office:value="0" table:formula="msoxl:=MID(S295,1,LEN(S29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6),0)" table:style-name="ce2">
            <text:p>0</text:p>
          </table:table-cell>
          <table:table-cell office:value-type="float" office:value="0" table:formula="msoxl:=IFERROR(FIND(C$3,$A296),0)" table:style-name="ce2">
            <text:p>0</text:p>
          </table:table-cell>
          <table:table-cell office:value-type="float" office:value="0" table:formula="msoxl:=IFERROR(FIND(D$3,$A296),0)" table:style-name="ce2">
            <text:p>0</text:p>
          </table:table-cell>
          <table:table-cell office:value-type="float" office:value="0" table:formula="msoxl:=IFERROR(FIND(E$3,$A296),0)" table:style-name="ce2">
            <text:p>0</text:p>
          </table:table-cell>
          <table:table-cell office:value-type="float" office:value="0" table:formula="msoxl:=IFERROR(FIND(F$3,$A296),0)" table:style-name="ce2">
            <text:p>0</text:p>
          </table:table-cell>
          <table:table-cell office:value-type="float" office:value="0" table:formula="msoxl:=IFERROR(FIND(G$3,$A296),0)" table:style-name="ce2">
            <text:p>0</text:p>
          </table:table-cell>
          <table:table-cell office:value-type="float" office:value="0" table:formula="msoxl:=IFERROR(FIND(H$3,$A296),0)" table:style-name="ce2">
            <text:p>0</text:p>
          </table:table-cell>
          <table:table-cell office:value-type="float" office:value="0" table:formula="msoxl:=IFERROR(FIND(I$3,$A296),0)" table:style-name="ce2">
            <text:p>0</text:p>
          </table:table-cell>
          <table:table-cell office:value-type="float" office:value="0" table:formula="msoxl:=IFERROR(FIND(J$3,$A296),0)" table:style-name="ce2">
            <text:p>0</text:p>
          </table:table-cell>
          <table:table-cell office:value-type="float" office:value="0" table:formula="msoxl:=IFERROR(FIND(K$3,$A296),0)" table:style-name="ce2">
            <text:p>0</text:p>
          </table:table-cell>
          <table:table-cell office:value-type="string" office:string-value="" table:formula="msoxl:=IF(OR(B296&lt;&gt;0,C296&lt;&gt;0),&quot;▲&quot;,&quot;&quot;)" table:style-name="ce2"/>
          <table:table-cell office:value-type="string" office:string-value="" table:formula="msoxl:=IF(SUM(B296:F296)&gt;0,$M$3,&quot;&quot;)" table:style-name="ce2"/>
          <table:table-cell office:value-type="string" office:string-value="" table:formula="msoxl:=IF(SUM(G296:H296)&gt;0,$N$3,&quot;&quot;)" table:style-name="ce2"/>
          <table:table-cell office:value-type="string" office:string-value="" table:formula="msoxl:=IF(I296&gt;0,O$3,&quot;&quot;)" table:style-name="ce2"/>
          <table:table-cell office:value-type="string" office:string-value="" table:formula="msoxl:=IF(J296&gt;0,P$3,&quot;&quot;)" table:style-name="ce2"/>
          <table:table-cell office:value-type="string" office:string-value="" table:formula="msoxl:=IF(K296&gt;0,Q$3,&quot;&quot;)" table:style-name="ce2"/>
          <table:table-cell office:value-type="string" office:string-value="" table:formula="msoxl:=M296&amp;N296&amp;O296&amp;P296&amp;Q296" table:style-name="ce1"/>
          <table:table-cell office:value-type="float" office:value="0" table:formula="msoxl:=IF(R296=&quot;&quot;,A296&amp;&quot;、&quot;,R296)" table:style-name="ce1">
            <text:p>#N/A</text:p>
          </table:table-cell>
          <table:table-cell office:value-type="float" office:value="0" table:formula="msoxl:=MID(S296,1,LEN(S29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7),0)" table:style-name="ce2">
            <text:p>0</text:p>
          </table:table-cell>
          <table:table-cell office:value-type="float" office:value="0" table:formula="msoxl:=IFERROR(FIND(C$3,$A297),0)" table:style-name="ce2">
            <text:p>0</text:p>
          </table:table-cell>
          <table:table-cell office:value-type="float" office:value="0" table:formula="msoxl:=IFERROR(FIND(D$3,$A297),0)" table:style-name="ce2">
            <text:p>0</text:p>
          </table:table-cell>
          <table:table-cell office:value-type="float" office:value="0" table:formula="msoxl:=IFERROR(FIND(E$3,$A297),0)" table:style-name="ce2">
            <text:p>0</text:p>
          </table:table-cell>
          <table:table-cell office:value-type="float" office:value="0" table:formula="msoxl:=IFERROR(FIND(F$3,$A297),0)" table:style-name="ce2">
            <text:p>0</text:p>
          </table:table-cell>
          <table:table-cell office:value-type="float" office:value="0" table:formula="msoxl:=IFERROR(FIND(G$3,$A297),0)" table:style-name="ce2">
            <text:p>0</text:p>
          </table:table-cell>
          <table:table-cell office:value-type="float" office:value="0" table:formula="msoxl:=IFERROR(FIND(H$3,$A297),0)" table:style-name="ce2">
            <text:p>0</text:p>
          </table:table-cell>
          <table:table-cell office:value-type="float" office:value="0" table:formula="msoxl:=IFERROR(FIND(I$3,$A297),0)" table:style-name="ce2">
            <text:p>0</text:p>
          </table:table-cell>
          <table:table-cell office:value-type="float" office:value="0" table:formula="msoxl:=IFERROR(FIND(J$3,$A297),0)" table:style-name="ce2">
            <text:p>0</text:p>
          </table:table-cell>
          <table:table-cell office:value-type="float" office:value="0" table:formula="msoxl:=IFERROR(FIND(K$3,$A297),0)" table:style-name="ce2">
            <text:p>0</text:p>
          </table:table-cell>
          <table:table-cell office:value-type="string" office:string-value="" table:formula="msoxl:=IF(OR(B297&lt;&gt;0,C297&lt;&gt;0),&quot;▲&quot;,&quot;&quot;)" table:style-name="ce2"/>
          <table:table-cell office:value-type="string" office:string-value="" table:formula="msoxl:=IF(SUM(B297:F297)&gt;0,$M$3,&quot;&quot;)" table:style-name="ce2"/>
          <table:table-cell office:value-type="string" office:string-value="" table:formula="msoxl:=IF(SUM(G297:H297)&gt;0,$N$3,&quot;&quot;)" table:style-name="ce2"/>
          <table:table-cell office:value-type="string" office:string-value="" table:formula="msoxl:=IF(I297&gt;0,O$3,&quot;&quot;)" table:style-name="ce2"/>
          <table:table-cell office:value-type="string" office:string-value="" table:formula="msoxl:=IF(J297&gt;0,P$3,&quot;&quot;)" table:style-name="ce2"/>
          <table:table-cell office:value-type="string" office:string-value="" table:formula="msoxl:=IF(K297&gt;0,Q$3,&quot;&quot;)" table:style-name="ce2"/>
          <table:table-cell office:value-type="string" office:string-value="" table:formula="msoxl:=M297&amp;N297&amp;O297&amp;P297&amp;Q297" table:style-name="ce1"/>
          <table:table-cell office:value-type="float" office:value="0" table:formula="msoxl:=IF(R297=&quot;&quot;,A297&amp;&quot;、&quot;,R297)" table:style-name="ce1">
            <text:p>#N/A</text:p>
          </table:table-cell>
          <table:table-cell office:value-type="float" office:value="0" table:formula="msoxl:=MID(S297,1,LEN(S29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8),0)" table:style-name="ce2">
            <text:p>0</text:p>
          </table:table-cell>
          <table:table-cell office:value-type="float" office:value="0" table:formula="msoxl:=IFERROR(FIND(C$3,$A298),0)" table:style-name="ce2">
            <text:p>0</text:p>
          </table:table-cell>
          <table:table-cell office:value-type="float" office:value="0" table:formula="msoxl:=IFERROR(FIND(D$3,$A298),0)" table:style-name="ce2">
            <text:p>0</text:p>
          </table:table-cell>
          <table:table-cell office:value-type="float" office:value="0" table:formula="msoxl:=IFERROR(FIND(E$3,$A298),0)" table:style-name="ce2">
            <text:p>0</text:p>
          </table:table-cell>
          <table:table-cell office:value-type="float" office:value="0" table:formula="msoxl:=IFERROR(FIND(F$3,$A298),0)" table:style-name="ce2">
            <text:p>0</text:p>
          </table:table-cell>
          <table:table-cell office:value-type="float" office:value="0" table:formula="msoxl:=IFERROR(FIND(G$3,$A298),0)" table:style-name="ce2">
            <text:p>0</text:p>
          </table:table-cell>
          <table:table-cell office:value-type="float" office:value="0" table:formula="msoxl:=IFERROR(FIND(H$3,$A298),0)" table:style-name="ce2">
            <text:p>0</text:p>
          </table:table-cell>
          <table:table-cell office:value-type="float" office:value="0" table:formula="msoxl:=IFERROR(FIND(I$3,$A298),0)" table:style-name="ce2">
            <text:p>0</text:p>
          </table:table-cell>
          <table:table-cell office:value-type="float" office:value="0" table:formula="msoxl:=IFERROR(FIND(J$3,$A298),0)" table:style-name="ce2">
            <text:p>0</text:p>
          </table:table-cell>
          <table:table-cell office:value-type="float" office:value="0" table:formula="msoxl:=IFERROR(FIND(K$3,$A298),0)" table:style-name="ce2">
            <text:p>0</text:p>
          </table:table-cell>
          <table:table-cell office:value-type="string" office:string-value="" table:formula="msoxl:=IF(OR(B298&lt;&gt;0,C298&lt;&gt;0),&quot;▲&quot;,&quot;&quot;)" table:style-name="ce2"/>
          <table:table-cell office:value-type="string" office:string-value="" table:formula="msoxl:=IF(SUM(B298:F298)&gt;0,$M$3,&quot;&quot;)" table:style-name="ce2"/>
          <table:table-cell office:value-type="string" office:string-value="" table:formula="msoxl:=IF(SUM(G298:H298)&gt;0,$N$3,&quot;&quot;)" table:style-name="ce2"/>
          <table:table-cell office:value-type="string" office:string-value="" table:formula="msoxl:=IF(I298&gt;0,O$3,&quot;&quot;)" table:style-name="ce2"/>
          <table:table-cell office:value-type="string" office:string-value="" table:formula="msoxl:=IF(J298&gt;0,P$3,&quot;&quot;)" table:style-name="ce2"/>
          <table:table-cell office:value-type="string" office:string-value="" table:formula="msoxl:=IF(K298&gt;0,Q$3,&quot;&quot;)" table:style-name="ce2"/>
          <table:table-cell office:value-type="string" office:string-value="" table:formula="msoxl:=M298&amp;N298&amp;O298&amp;P298&amp;Q298" table:style-name="ce1"/>
          <table:table-cell office:value-type="float" office:value="0" table:formula="msoxl:=IF(R298=&quot;&quot;,A298&amp;&quot;、&quot;,R298)" table:style-name="ce1">
            <text:p>#N/A</text:p>
          </table:table-cell>
          <table:table-cell office:value-type="float" office:value="0" table:formula="msoxl:=MID(S298,1,LEN(S29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299),0)" table:style-name="ce2">
            <text:p>0</text:p>
          </table:table-cell>
          <table:table-cell office:value-type="float" office:value="0" table:formula="msoxl:=IFERROR(FIND(C$3,$A299),0)" table:style-name="ce2">
            <text:p>0</text:p>
          </table:table-cell>
          <table:table-cell office:value-type="float" office:value="0" table:formula="msoxl:=IFERROR(FIND(D$3,$A299),0)" table:style-name="ce2">
            <text:p>0</text:p>
          </table:table-cell>
          <table:table-cell office:value-type="float" office:value="0" table:formula="msoxl:=IFERROR(FIND(E$3,$A299),0)" table:style-name="ce2">
            <text:p>0</text:p>
          </table:table-cell>
          <table:table-cell office:value-type="float" office:value="0" table:formula="msoxl:=IFERROR(FIND(F$3,$A299),0)" table:style-name="ce2">
            <text:p>0</text:p>
          </table:table-cell>
          <table:table-cell office:value-type="float" office:value="0" table:formula="msoxl:=IFERROR(FIND(G$3,$A299),0)" table:style-name="ce2">
            <text:p>0</text:p>
          </table:table-cell>
          <table:table-cell office:value-type="float" office:value="0" table:formula="msoxl:=IFERROR(FIND(H$3,$A299),0)" table:style-name="ce2">
            <text:p>0</text:p>
          </table:table-cell>
          <table:table-cell office:value-type="float" office:value="0" table:formula="msoxl:=IFERROR(FIND(I$3,$A299),0)" table:style-name="ce2">
            <text:p>0</text:p>
          </table:table-cell>
          <table:table-cell office:value-type="float" office:value="0" table:formula="msoxl:=IFERROR(FIND(J$3,$A299),0)" table:style-name="ce2">
            <text:p>0</text:p>
          </table:table-cell>
          <table:table-cell office:value-type="float" office:value="0" table:formula="msoxl:=IFERROR(FIND(K$3,$A299),0)" table:style-name="ce2">
            <text:p>0</text:p>
          </table:table-cell>
          <table:table-cell office:value-type="string" office:string-value="" table:formula="msoxl:=IF(OR(B299&lt;&gt;0,C299&lt;&gt;0),&quot;▲&quot;,&quot;&quot;)" table:style-name="ce2"/>
          <table:table-cell office:value-type="string" office:string-value="" table:formula="msoxl:=IF(SUM(B299:F299)&gt;0,$M$3,&quot;&quot;)" table:style-name="ce2"/>
          <table:table-cell office:value-type="string" office:string-value="" table:formula="msoxl:=IF(SUM(G299:H299)&gt;0,$N$3,&quot;&quot;)" table:style-name="ce2"/>
          <table:table-cell office:value-type="string" office:string-value="" table:formula="msoxl:=IF(I299&gt;0,O$3,&quot;&quot;)" table:style-name="ce2"/>
          <table:table-cell office:value-type="string" office:string-value="" table:formula="msoxl:=IF(J299&gt;0,P$3,&quot;&quot;)" table:style-name="ce2"/>
          <table:table-cell office:value-type="string" office:string-value="" table:formula="msoxl:=IF(K299&gt;0,Q$3,&quot;&quot;)" table:style-name="ce2"/>
          <table:table-cell office:value-type="string" office:string-value="" table:formula="msoxl:=M299&amp;N299&amp;O299&amp;P299&amp;Q299" table:style-name="ce1"/>
          <table:table-cell office:value-type="float" office:value="0" table:formula="msoxl:=IF(R299=&quot;&quot;,A299&amp;&quot;、&quot;,R299)" table:style-name="ce1">
            <text:p>#N/A</text:p>
          </table:table-cell>
          <table:table-cell office:value-type="float" office:value="0" table:formula="msoxl:=MID(S299,1,LEN(S29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0),0)" table:style-name="ce2">
            <text:p>0</text:p>
          </table:table-cell>
          <table:table-cell office:value-type="float" office:value="0" table:formula="msoxl:=IFERROR(FIND(C$3,$A300),0)" table:style-name="ce2">
            <text:p>0</text:p>
          </table:table-cell>
          <table:table-cell office:value-type="float" office:value="0" table:formula="msoxl:=IFERROR(FIND(D$3,$A300),0)" table:style-name="ce2">
            <text:p>0</text:p>
          </table:table-cell>
          <table:table-cell office:value-type="float" office:value="0" table:formula="msoxl:=IFERROR(FIND(E$3,$A300),0)" table:style-name="ce2">
            <text:p>0</text:p>
          </table:table-cell>
          <table:table-cell office:value-type="float" office:value="0" table:formula="msoxl:=IFERROR(FIND(F$3,$A300),0)" table:style-name="ce2">
            <text:p>0</text:p>
          </table:table-cell>
          <table:table-cell office:value-type="float" office:value="0" table:formula="msoxl:=IFERROR(FIND(G$3,$A300),0)" table:style-name="ce2">
            <text:p>0</text:p>
          </table:table-cell>
          <table:table-cell office:value-type="float" office:value="0" table:formula="msoxl:=IFERROR(FIND(H$3,$A300),0)" table:style-name="ce2">
            <text:p>0</text:p>
          </table:table-cell>
          <table:table-cell office:value-type="float" office:value="0" table:formula="msoxl:=IFERROR(FIND(I$3,$A300),0)" table:style-name="ce2">
            <text:p>0</text:p>
          </table:table-cell>
          <table:table-cell office:value-type="float" office:value="0" table:formula="msoxl:=IFERROR(FIND(J$3,$A300),0)" table:style-name="ce2">
            <text:p>0</text:p>
          </table:table-cell>
          <table:table-cell office:value-type="float" office:value="0" table:formula="msoxl:=IFERROR(FIND(K$3,$A300),0)" table:style-name="ce2">
            <text:p>0</text:p>
          </table:table-cell>
          <table:table-cell office:value-type="string" office:string-value="" table:formula="msoxl:=IF(OR(B300&lt;&gt;0,C300&lt;&gt;0),&quot;▲&quot;,&quot;&quot;)" table:style-name="ce2"/>
          <table:table-cell office:value-type="string" office:string-value="" table:formula="msoxl:=IF(SUM(B300:F300)&gt;0,$M$3,&quot;&quot;)" table:style-name="ce2"/>
          <table:table-cell office:value-type="string" office:string-value="" table:formula="msoxl:=IF(SUM(G300:H300)&gt;0,$N$3,&quot;&quot;)" table:style-name="ce2"/>
          <table:table-cell office:value-type="string" office:string-value="" table:formula="msoxl:=IF(I300&gt;0,O$3,&quot;&quot;)" table:style-name="ce2"/>
          <table:table-cell office:value-type="string" office:string-value="" table:formula="msoxl:=IF(J300&gt;0,P$3,&quot;&quot;)" table:style-name="ce2"/>
          <table:table-cell office:value-type="string" office:string-value="" table:formula="msoxl:=IF(K300&gt;0,Q$3,&quot;&quot;)" table:style-name="ce2"/>
          <table:table-cell office:value-type="string" office:string-value="" table:formula="msoxl:=M300&amp;N300&amp;O300&amp;P300&amp;Q300" table:style-name="ce1"/>
          <table:table-cell office:value-type="float" office:value="0" table:formula="msoxl:=IF(R300=&quot;&quot;,A300&amp;&quot;、&quot;,R300)" table:style-name="ce1">
            <text:p>#N/A</text:p>
          </table:table-cell>
          <table:table-cell office:value-type="float" office:value="0" table:formula="msoxl:=MID(S300,1,LEN(S30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1),0)" table:style-name="ce2">
            <text:p>0</text:p>
          </table:table-cell>
          <table:table-cell office:value-type="float" office:value="0" table:formula="msoxl:=IFERROR(FIND(C$3,$A301),0)" table:style-name="ce2">
            <text:p>0</text:p>
          </table:table-cell>
          <table:table-cell office:value-type="float" office:value="0" table:formula="msoxl:=IFERROR(FIND(D$3,$A301),0)" table:style-name="ce2">
            <text:p>0</text:p>
          </table:table-cell>
          <table:table-cell office:value-type="float" office:value="0" table:formula="msoxl:=IFERROR(FIND(E$3,$A301),0)" table:style-name="ce2">
            <text:p>0</text:p>
          </table:table-cell>
          <table:table-cell office:value-type="float" office:value="0" table:formula="msoxl:=IFERROR(FIND(F$3,$A301),0)" table:style-name="ce2">
            <text:p>0</text:p>
          </table:table-cell>
          <table:table-cell office:value-type="float" office:value="0" table:formula="msoxl:=IFERROR(FIND(G$3,$A301),0)" table:style-name="ce2">
            <text:p>0</text:p>
          </table:table-cell>
          <table:table-cell office:value-type="float" office:value="0" table:formula="msoxl:=IFERROR(FIND(H$3,$A301),0)" table:style-name="ce2">
            <text:p>0</text:p>
          </table:table-cell>
          <table:table-cell office:value-type="float" office:value="0" table:formula="msoxl:=IFERROR(FIND(I$3,$A301),0)" table:style-name="ce2">
            <text:p>0</text:p>
          </table:table-cell>
          <table:table-cell office:value-type="float" office:value="0" table:formula="msoxl:=IFERROR(FIND(J$3,$A301),0)" table:style-name="ce2">
            <text:p>0</text:p>
          </table:table-cell>
          <table:table-cell office:value-type="float" office:value="0" table:formula="msoxl:=IFERROR(FIND(K$3,$A301),0)" table:style-name="ce2">
            <text:p>0</text:p>
          </table:table-cell>
          <table:table-cell office:value-type="string" office:string-value="" table:formula="msoxl:=IF(OR(B301&lt;&gt;0,C301&lt;&gt;0),&quot;▲&quot;,&quot;&quot;)" table:style-name="ce2"/>
          <table:table-cell office:value-type="string" office:string-value="" table:formula="msoxl:=IF(SUM(B301:F301)&gt;0,$M$3,&quot;&quot;)" table:style-name="ce2"/>
          <table:table-cell office:value-type="string" office:string-value="" table:formula="msoxl:=IF(SUM(G301:H301)&gt;0,$N$3,&quot;&quot;)" table:style-name="ce2"/>
          <table:table-cell office:value-type="string" office:string-value="" table:formula="msoxl:=IF(I301&gt;0,O$3,&quot;&quot;)" table:style-name="ce2"/>
          <table:table-cell office:value-type="string" office:string-value="" table:formula="msoxl:=IF(J301&gt;0,P$3,&quot;&quot;)" table:style-name="ce2"/>
          <table:table-cell office:value-type="string" office:string-value="" table:formula="msoxl:=IF(K301&gt;0,Q$3,&quot;&quot;)" table:style-name="ce2"/>
          <table:table-cell office:value-type="string" office:string-value="" table:formula="msoxl:=M301&amp;N301&amp;O301&amp;P301&amp;Q301" table:style-name="ce1"/>
          <table:table-cell office:value-type="float" office:value="0" table:formula="msoxl:=IF(R301=&quot;&quot;,A301&amp;&quot;、&quot;,R301)" table:style-name="ce1">
            <text:p>#N/A</text:p>
          </table:table-cell>
          <table:table-cell office:value-type="float" office:value="0" table:formula="msoxl:=MID(S301,1,LEN(S30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2),0)" table:style-name="ce2">
            <text:p>0</text:p>
          </table:table-cell>
          <table:table-cell office:value-type="float" office:value="0" table:formula="msoxl:=IFERROR(FIND(C$3,$A302),0)" table:style-name="ce2">
            <text:p>0</text:p>
          </table:table-cell>
          <table:table-cell office:value-type="float" office:value="0" table:formula="msoxl:=IFERROR(FIND(D$3,$A302),0)" table:style-name="ce2">
            <text:p>0</text:p>
          </table:table-cell>
          <table:table-cell office:value-type="float" office:value="0" table:formula="msoxl:=IFERROR(FIND(E$3,$A302),0)" table:style-name="ce2">
            <text:p>0</text:p>
          </table:table-cell>
          <table:table-cell office:value-type="float" office:value="0" table:formula="msoxl:=IFERROR(FIND(F$3,$A302),0)" table:style-name="ce2">
            <text:p>0</text:p>
          </table:table-cell>
          <table:table-cell office:value-type="float" office:value="0" table:formula="msoxl:=IFERROR(FIND(G$3,$A302),0)" table:style-name="ce2">
            <text:p>0</text:p>
          </table:table-cell>
          <table:table-cell office:value-type="float" office:value="0" table:formula="msoxl:=IFERROR(FIND(H$3,$A302),0)" table:style-name="ce2">
            <text:p>0</text:p>
          </table:table-cell>
          <table:table-cell office:value-type="float" office:value="0" table:formula="msoxl:=IFERROR(FIND(I$3,$A302),0)" table:style-name="ce2">
            <text:p>0</text:p>
          </table:table-cell>
          <table:table-cell office:value-type="float" office:value="0" table:formula="msoxl:=IFERROR(FIND(J$3,$A302),0)" table:style-name="ce2">
            <text:p>0</text:p>
          </table:table-cell>
          <table:table-cell office:value-type="float" office:value="0" table:formula="msoxl:=IFERROR(FIND(K$3,$A302),0)" table:style-name="ce2">
            <text:p>0</text:p>
          </table:table-cell>
          <table:table-cell office:value-type="string" office:string-value="" table:formula="msoxl:=IF(OR(B302&lt;&gt;0,C302&lt;&gt;0),&quot;▲&quot;,&quot;&quot;)" table:style-name="ce2"/>
          <table:table-cell office:value-type="string" office:string-value="" table:formula="msoxl:=IF(SUM(B302:F302)&gt;0,$M$3,&quot;&quot;)" table:style-name="ce2"/>
          <table:table-cell office:value-type="string" office:string-value="" table:formula="msoxl:=IF(SUM(G302:H302)&gt;0,$N$3,&quot;&quot;)" table:style-name="ce2"/>
          <table:table-cell office:value-type="string" office:string-value="" table:formula="msoxl:=IF(I302&gt;0,O$3,&quot;&quot;)" table:style-name="ce2"/>
          <table:table-cell office:value-type="string" office:string-value="" table:formula="msoxl:=IF(J302&gt;0,P$3,&quot;&quot;)" table:style-name="ce2"/>
          <table:table-cell office:value-type="string" office:string-value="" table:formula="msoxl:=IF(K302&gt;0,Q$3,&quot;&quot;)" table:style-name="ce2"/>
          <table:table-cell office:value-type="string" office:string-value="" table:formula="msoxl:=M302&amp;N302&amp;O302&amp;P302&amp;Q302" table:style-name="ce1"/>
          <table:table-cell office:value-type="float" office:value="0" table:formula="msoxl:=IF(R302=&quot;&quot;,A302&amp;&quot;、&quot;,R302)" table:style-name="ce1">
            <text:p>#N/A</text:p>
          </table:table-cell>
          <table:table-cell office:value-type="float" office:value="0" table:formula="msoxl:=MID(S302,1,LEN(S30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3),0)" table:style-name="ce2">
            <text:p>0</text:p>
          </table:table-cell>
          <table:table-cell office:value-type="float" office:value="0" table:formula="msoxl:=IFERROR(FIND(C$3,$A303),0)" table:style-name="ce2">
            <text:p>0</text:p>
          </table:table-cell>
          <table:table-cell office:value-type="float" office:value="0" table:formula="msoxl:=IFERROR(FIND(D$3,$A303),0)" table:style-name="ce2">
            <text:p>0</text:p>
          </table:table-cell>
          <table:table-cell office:value-type="float" office:value="0" table:formula="msoxl:=IFERROR(FIND(E$3,$A303),0)" table:style-name="ce2">
            <text:p>0</text:p>
          </table:table-cell>
          <table:table-cell office:value-type="float" office:value="0" table:formula="msoxl:=IFERROR(FIND(F$3,$A303),0)" table:style-name="ce2">
            <text:p>0</text:p>
          </table:table-cell>
          <table:table-cell office:value-type="float" office:value="0" table:formula="msoxl:=IFERROR(FIND(G$3,$A303),0)" table:style-name="ce2">
            <text:p>0</text:p>
          </table:table-cell>
          <table:table-cell office:value-type="float" office:value="0" table:formula="msoxl:=IFERROR(FIND(H$3,$A303),0)" table:style-name="ce2">
            <text:p>0</text:p>
          </table:table-cell>
          <table:table-cell office:value-type="float" office:value="0" table:formula="msoxl:=IFERROR(FIND(I$3,$A303),0)" table:style-name="ce2">
            <text:p>0</text:p>
          </table:table-cell>
          <table:table-cell office:value-type="float" office:value="0" table:formula="msoxl:=IFERROR(FIND(J$3,$A303),0)" table:style-name="ce2">
            <text:p>0</text:p>
          </table:table-cell>
          <table:table-cell office:value-type="float" office:value="0" table:formula="msoxl:=IFERROR(FIND(K$3,$A303),0)" table:style-name="ce2">
            <text:p>0</text:p>
          </table:table-cell>
          <table:table-cell office:value-type="string" office:string-value="" table:formula="msoxl:=IF(OR(B303&lt;&gt;0,C303&lt;&gt;0),&quot;▲&quot;,&quot;&quot;)" table:style-name="ce2"/>
          <table:table-cell office:value-type="string" office:string-value="" table:formula="msoxl:=IF(SUM(B303:F303)&gt;0,$M$3,&quot;&quot;)" table:style-name="ce2"/>
          <table:table-cell office:value-type="string" office:string-value="" table:formula="msoxl:=IF(SUM(G303:H303)&gt;0,$N$3,&quot;&quot;)" table:style-name="ce2"/>
          <table:table-cell office:value-type="string" office:string-value="" table:formula="msoxl:=IF(I303&gt;0,O$3,&quot;&quot;)" table:style-name="ce2"/>
          <table:table-cell office:value-type="string" office:string-value="" table:formula="msoxl:=IF(J303&gt;0,P$3,&quot;&quot;)" table:style-name="ce2"/>
          <table:table-cell office:value-type="string" office:string-value="" table:formula="msoxl:=IF(K303&gt;0,Q$3,&quot;&quot;)" table:style-name="ce2"/>
          <table:table-cell office:value-type="string" office:string-value="" table:formula="msoxl:=M303&amp;N303&amp;O303&amp;P303&amp;Q303" table:style-name="ce1"/>
          <table:table-cell office:value-type="float" office:value="0" table:formula="msoxl:=IF(R303=&quot;&quot;,A303&amp;&quot;、&quot;,R303)" table:style-name="ce1">
            <text:p>#N/A</text:p>
          </table:table-cell>
          <table:table-cell office:value-type="float" office:value="0" table:formula="msoxl:=MID(S303,1,LEN(S30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4),0)" table:style-name="ce2">
            <text:p>0</text:p>
          </table:table-cell>
          <table:table-cell office:value-type="float" office:value="0" table:formula="msoxl:=IFERROR(FIND(C$3,$A304),0)" table:style-name="ce2">
            <text:p>0</text:p>
          </table:table-cell>
          <table:table-cell office:value-type="float" office:value="0" table:formula="msoxl:=IFERROR(FIND(D$3,$A304),0)" table:style-name="ce2">
            <text:p>0</text:p>
          </table:table-cell>
          <table:table-cell office:value-type="float" office:value="0" table:formula="msoxl:=IFERROR(FIND(E$3,$A304),0)" table:style-name="ce2">
            <text:p>0</text:p>
          </table:table-cell>
          <table:table-cell office:value-type="float" office:value="0" table:formula="msoxl:=IFERROR(FIND(F$3,$A304),0)" table:style-name="ce2">
            <text:p>0</text:p>
          </table:table-cell>
          <table:table-cell office:value-type="float" office:value="0" table:formula="msoxl:=IFERROR(FIND(G$3,$A304),0)" table:style-name="ce2">
            <text:p>0</text:p>
          </table:table-cell>
          <table:table-cell office:value-type="float" office:value="0" table:formula="msoxl:=IFERROR(FIND(H$3,$A304),0)" table:style-name="ce2">
            <text:p>0</text:p>
          </table:table-cell>
          <table:table-cell office:value-type="float" office:value="0" table:formula="msoxl:=IFERROR(FIND(I$3,$A304),0)" table:style-name="ce2">
            <text:p>0</text:p>
          </table:table-cell>
          <table:table-cell office:value-type="float" office:value="0" table:formula="msoxl:=IFERROR(FIND(J$3,$A304),0)" table:style-name="ce2">
            <text:p>0</text:p>
          </table:table-cell>
          <table:table-cell office:value-type="float" office:value="0" table:formula="msoxl:=IFERROR(FIND(K$3,$A304),0)" table:style-name="ce2">
            <text:p>0</text:p>
          </table:table-cell>
          <table:table-cell office:value-type="string" office:string-value="" table:formula="msoxl:=IF(OR(B304&lt;&gt;0,C304&lt;&gt;0),&quot;▲&quot;,&quot;&quot;)" table:style-name="ce2"/>
          <table:table-cell office:value-type="string" office:string-value="" table:formula="msoxl:=IF(SUM(B304:F304)&gt;0,$M$3,&quot;&quot;)" table:style-name="ce2"/>
          <table:table-cell office:value-type="string" office:string-value="" table:formula="msoxl:=IF(SUM(G304:H304)&gt;0,$N$3,&quot;&quot;)" table:style-name="ce2"/>
          <table:table-cell office:value-type="string" office:string-value="" table:formula="msoxl:=IF(I304&gt;0,O$3,&quot;&quot;)" table:style-name="ce2"/>
          <table:table-cell office:value-type="string" office:string-value="" table:formula="msoxl:=IF(J304&gt;0,P$3,&quot;&quot;)" table:style-name="ce2"/>
          <table:table-cell office:value-type="string" office:string-value="" table:formula="msoxl:=IF(K304&gt;0,Q$3,&quot;&quot;)" table:style-name="ce2"/>
          <table:table-cell office:value-type="string" office:string-value="" table:formula="msoxl:=M304&amp;N304&amp;O304&amp;P304&amp;Q304" table:style-name="ce1"/>
          <table:table-cell office:value-type="float" office:value="0" table:formula="msoxl:=IF(R304=&quot;&quot;,A304&amp;&quot;、&quot;,R304)" table:style-name="ce1">
            <text:p>#N/A</text:p>
          </table:table-cell>
          <table:table-cell office:value-type="float" office:value="0" table:formula="msoxl:=MID(S304,1,LEN(S30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5),0)" table:style-name="ce2">
            <text:p>0</text:p>
          </table:table-cell>
          <table:table-cell office:value-type="float" office:value="0" table:formula="msoxl:=IFERROR(FIND(C$3,$A305),0)" table:style-name="ce2">
            <text:p>0</text:p>
          </table:table-cell>
          <table:table-cell office:value-type="float" office:value="0" table:formula="msoxl:=IFERROR(FIND(D$3,$A305),0)" table:style-name="ce2">
            <text:p>0</text:p>
          </table:table-cell>
          <table:table-cell office:value-type="float" office:value="0" table:formula="msoxl:=IFERROR(FIND(E$3,$A305),0)" table:style-name="ce2">
            <text:p>0</text:p>
          </table:table-cell>
          <table:table-cell office:value-type="float" office:value="0" table:formula="msoxl:=IFERROR(FIND(F$3,$A305),0)" table:style-name="ce2">
            <text:p>0</text:p>
          </table:table-cell>
          <table:table-cell office:value-type="float" office:value="0" table:formula="msoxl:=IFERROR(FIND(G$3,$A305),0)" table:style-name="ce2">
            <text:p>0</text:p>
          </table:table-cell>
          <table:table-cell office:value-type="float" office:value="0" table:formula="msoxl:=IFERROR(FIND(H$3,$A305),0)" table:style-name="ce2">
            <text:p>0</text:p>
          </table:table-cell>
          <table:table-cell office:value-type="float" office:value="0" table:formula="msoxl:=IFERROR(FIND(I$3,$A305),0)" table:style-name="ce2">
            <text:p>0</text:p>
          </table:table-cell>
          <table:table-cell office:value-type="float" office:value="0" table:formula="msoxl:=IFERROR(FIND(J$3,$A305),0)" table:style-name="ce2">
            <text:p>0</text:p>
          </table:table-cell>
          <table:table-cell office:value-type="float" office:value="0" table:formula="msoxl:=IFERROR(FIND(K$3,$A305),0)" table:style-name="ce2">
            <text:p>0</text:p>
          </table:table-cell>
          <table:table-cell office:value-type="string" office:string-value="" table:formula="msoxl:=IF(OR(B305&lt;&gt;0,C305&lt;&gt;0),&quot;▲&quot;,&quot;&quot;)" table:style-name="ce2"/>
          <table:table-cell office:value-type="string" office:string-value="" table:formula="msoxl:=IF(SUM(B305:F305)&gt;0,$M$3,&quot;&quot;)" table:style-name="ce2"/>
          <table:table-cell office:value-type="string" office:string-value="" table:formula="msoxl:=IF(SUM(G305:H305)&gt;0,$N$3,&quot;&quot;)" table:style-name="ce2"/>
          <table:table-cell office:value-type="string" office:string-value="" table:formula="msoxl:=IF(I305&gt;0,O$3,&quot;&quot;)" table:style-name="ce2"/>
          <table:table-cell office:value-type="string" office:string-value="" table:formula="msoxl:=IF(J305&gt;0,P$3,&quot;&quot;)" table:style-name="ce2"/>
          <table:table-cell office:value-type="string" office:string-value="" table:formula="msoxl:=IF(K305&gt;0,Q$3,&quot;&quot;)" table:style-name="ce2"/>
          <table:table-cell office:value-type="string" office:string-value="" table:formula="msoxl:=M305&amp;N305&amp;O305&amp;P305&amp;Q305" table:style-name="ce1"/>
          <table:table-cell office:value-type="float" office:value="0" table:formula="msoxl:=IF(R305=&quot;&quot;,A305&amp;&quot;、&quot;,R305)" table:style-name="ce1">
            <text:p>#N/A</text:p>
          </table:table-cell>
          <table:table-cell office:value-type="float" office:value="0" table:formula="msoxl:=MID(S305,1,LEN(S30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6),0)" table:style-name="ce2">
            <text:p>0</text:p>
          </table:table-cell>
          <table:table-cell office:value-type="float" office:value="0" table:formula="msoxl:=IFERROR(FIND(C$3,$A306),0)" table:style-name="ce2">
            <text:p>0</text:p>
          </table:table-cell>
          <table:table-cell office:value-type="float" office:value="0" table:formula="msoxl:=IFERROR(FIND(D$3,$A306),0)" table:style-name="ce2">
            <text:p>0</text:p>
          </table:table-cell>
          <table:table-cell office:value-type="float" office:value="0" table:formula="msoxl:=IFERROR(FIND(E$3,$A306),0)" table:style-name="ce2">
            <text:p>0</text:p>
          </table:table-cell>
          <table:table-cell office:value-type="float" office:value="0" table:formula="msoxl:=IFERROR(FIND(F$3,$A306),0)" table:style-name="ce2">
            <text:p>0</text:p>
          </table:table-cell>
          <table:table-cell office:value-type="float" office:value="0" table:formula="msoxl:=IFERROR(FIND(G$3,$A306),0)" table:style-name="ce2">
            <text:p>0</text:p>
          </table:table-cell>
          <table:table-cell office:value-type="float" office:value="0" table:formula="msoxl:=IFERROR(FIND(H$3,$A306),0)" table:style-name="ce2">
            <text:p>0</text:p>
          </table:table-cell>
          <table:table-cell office:value-type="float" office:value="0" table:formula="msoxl:=IFERROR(FIND(I$3,$A306),0)" table:style-name="ce2">
            <text:p>0</text:p>
          </table:table-cell>
          <table:table-cell office:value-type="float" office:value="0" table:formula="msoxl:=IFERROR(FIND(J$3,$A306),0)" table:style-name="ce2">
            <text:p>0</text:p>
          </table:table-cell>
          <table:table-cell office:value-type="float" office:value="0" table:formula="msoxl:=IFERROR(FIND(K$3,$A306),0)" table:style-name="ce2">
            <text:p>0</text:p>
          </table:table-cell>
          <table:table-cell office:value-type="string" office:string-value="" table:formula="msoxl:=IF(OR(B306&lt;&gt;0,C306&lt;&gt;0),&quot;▲&quot;,&quot;&quot;)" table:style-name="ce2"/>
          <table:table-cell office:value-type="string" office:string-value="" table:formula="msoxl:=IF(SUM(B306:F306)&gt;0,$M$3,&quot;&quot;)" table:style-name="ce2"/>
          <table:table-cell office:value-type="string" office:string-value="" table:formula="msoxl:=IF(SUM(G306:H306)&gt;0,$N$3,&quot;&quot;)" table:style-name="ce2"/>
          <table:table-cell office:value-type="string" office:string-value="" table:formula="msoxl:=IF(I306&gt;0,O$3,&quot;&quot;)" table:style-name="ce2"/>
          <table:table-cell office:value-type="string" office:string-value="" table:formula="msoxl:=IF(J306&gt;0,P$3,&quot;&quot;)" table:style-name="ce2"/>
          <table:table-cell office:value-type="string" office:string-value="" table:formula="msoxl:=IF(K306&gt;0,Q$3,&quot;&quot;)" table:style-name="ce2"/>
          <table:table-cell office:value-type="string" office:string-value="" table:formula="msoxl:=M306&amp;N306&amp;O306&amp;P306&amp;Q306" table:style-name="ce1"/>
          <table:table-cell office:value-type="float" office:value="0" table:formula="msoxl:=IF(R306=&quot;&quot;,A306&amp;&quot;、&quot;,R306)" table:style-name="ce1">
            <text:p>#N/A</text:p>
          </table:table-cell>
          <table:table-cell office:value-type="float" office:value="0" table:formula="msoxl:=MID(S306,1,LEN(S30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7),0)" table:style-name="ce2">
            <text:p>0</text:p>
          </table:table-cell>
          <table:table-cell office:value-type="float" office:value="0" table:formula="msoxl:=IFERROR(FIND(C$3,$A307),0)" table:style-name="ce2">
            <text:p>0</text:p>
          </table:table-cell>
          <table:table-cell office:value-type="float" office:value="0" table:formula="msoxl:=IFERROR(FIND(D$3,$A307),0)" table:style-name="ce2">
            <text:p>0</text:p>
          </table:table-cell>
          <table:table-cell office:value-type="float" office:value="0" table:formula="msoxl:=IFERROR(FIND(E$3,$A307),0)" table:style-name="ce2">
            <text:p>0</text:p>
          </table:table-cell>
          <table:table-cell office:value-type="float" office:value="0" table:formula="msoxl:=IFERROR(FIND(F$3,$A307),0)" table:style-name="ce2">
            <text:p>0</text:p>
          </table:table-cell>
          <table:table-cell office:value-type="float" office:value="0" table:formula="msoxl:=IFERROR(FIND(G$3,$A307),0)" table:style-name="ce2">
            <text:p>0</text:p>
          </table:table-cell>
          <table:table-cell office:value-type="float" office:value="0" table:formula="msoxl:=IFERROR(FIND(H$3,$A307),0)" table:style-name="ce2">
            <text:p>0</text:p>
          </table:table-cell>
          <table:table-cell office:value-type="float" office:value="0" table:formula="msoxl:=IFERROR(FIND(I$3,$A307),0)" table:style-name="ce2">
            <text:p>0</text:p>
          </table:table-cell>
          <table:table-cell office:value-type="float" office:value="0" table:formula="msoxl:=IFERROR(FIND(J$3,$A307),0)" table:style-name="ce2">
            <text:p>0</text:p>
          </table:table-cell>
          <table:table-cell office:value-type="float" office:value="0" table:formula="msoxl:=IFERROR(FIND(K$3,$A307),0)" table:style-name="ce2">
            <text:p>0</text:p>
          </table:table-cell>
          <table:table-cell office:value-type="string" office:string-value="" table:formula="msoxl:=IF(OR(B307&lt;&gt;0,C307&lt;&gt;0),&quot;▲&quot;,&quot;&quot;)" table:style-name="ce2"/>
          <table:table-cell office:value-type="string" office:string-value="" table:formula="msoxl:=IF(SUM(B307:F307)&gt;0,$M$3,&quot;&quot;)" table:style-name="ce2"/>
          <table:table-cell office:value-type="string" office:string-value="" table:formula="msoxl:=IF(SUM(G307:H307)&gt;0,$N$3,&quot;&quot;)" table:style-name="ce2"/>
          <table:table-cell office:value-type="string" office:string-value="" table:formula="msoxl:=IF(I307&gt;0,O$3,&quot;&quot;)" table:style-name="ce2"/>
          <table:table-cell office:value-type="string" office:string-value="" table:formula="msoxl:=IF(J307&gt;0,P$3,&quot;&quot;)" table:style-name="ce2"/>
          <table:table-cell office:value-type="string" office:string-value="" table:formula="msoxl:=IF(K307&gt;0,Q$3,&quot;&quot;)" table:style-name="ce2"/>
          <table:table-cell office:value-type="string" office:string-value="" table:formula="msoxl:=M307&amp;N307&amp;O307&amp;P307&amp;Q307" table:style-name="ce1"/>
          <table:table-cell office:value-type="float" office:value="0" table:formula="msoxl:=IF(R307=&quot;&quot;,A307&amp;&quot;、&quot;,R307)" table:style-name="ce1">
            <text:p>#N/A</text:p>
          </table:table-cell>
          <table:table-cell office:value-type="float" office:value="0" table:formula="msoxl:=MID(S307,1,LEN(S30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8),0)" table:style-name="ce2">
            <text:p>0</text:p>
          </table:table-cell>
          <table:table-cell office:value-type="float" office:value="0" table:formula="msoxl:=IFERROR(FIND(C$3,$A308),0)" table:style-name="ce2">
            <text:p>0</text:p>
          </table:table-cell>
          <table:table-cell office:value-type="float" office:value="0" table:formula="msoxl:=IFERROR(FIND(D$3,$A308),0)" table:style-name="ce2">
            <text:p>0</text:p>
          </table:table-cell>
          <table:table-cell office:value-type="float" office:value="0" table:formula="msoxl:=IFERROR(FIND(E$3,$A308),0)" table:style-name="ce2">
            <text:p>0</text:p>
          </table:table-cell>
          <table:table-cell office:value-type="float" office:value="0" table:formula="msoxl:=IFERROR(FIND(F$3,$A308),0)" table:style-name="ce2">
            <text:p>0</text:p>
          </table:table-cell>
          <table:table-cell office:value-type="float" office:value="0" table:formula="msoxl:=IFERROR(FIND(G$3,$A308),0)" table:style-name="ce2">
            <text:p>0</text:p>
          </table:table-cell>
          <table:table-cell office:value-type="float" office:value="0" table:formula="msoxl:=IFERROR(FIND(H$3,$A308),0)" table:style-name="ce2">
            <text:p>0</text:p>
          </table:table-cell>
          <table:table-cell office:value-type="float" office:value="0" table:formula="msoxl:=IFERROR(FIND(I$3,$A308),0)" table:style-name="ce2">
            <text:p>0</text:p>
          </table:table-cell>
          <table:table-cell office:value-type="float" office:value="0" table:formula="msoxl:=IFERROR(FIND(J$3,$A308),0)" table:style-name="ce2">
            <text:p>0</text:p>
          </table:table-cell>
          <table:table-cell office:value-type="float" office:value="0" table:formula="msoxl:=IFERROR(FIND(K$3,$A308),0)" table:style-name="ce2">
            <text:p>0</text:p>
          </table:table-cell>
          <table:table-cell office:value-type="string" office:string-value="" table:formula="msoxl:=IF(OR(B308&lt;&gt;0,C308&lt;&gt;0),&quot;▲&quot;,&quot;&quot;)" table:style-name="ce2"/>
          <table:table-cell office:value-type="string" office:string-value="" table:formula="msoxl:=IF(SUM(B308:F308)&gt;0,$M$3,&quot;&quot;)" table:style-name="ce2"/>
          <table:table-cell office:value-type="string" office:string-value="" table:formula="msoxl:=IF(SUM(G308:H308)&gt;0,$N$3,&quot;&quot;)" table:style-name="ce2"/>
          <table:table-cell office:value-type="string" office:string-value="" table:formula="msoxl:=IF(I308&gt;0,O$3,&quot;&quot;)" table:style-name="ce2"/>
          <table:table-cell office:value-type="string" office:string-value="" table:formula="msoxl:=IF(J308&gt;0,P$3,&quot;&quot;)" table:style-name="ce2"/>
          <table:table-cell office:value-type="string" office:string-value="" table:formula="msoxl:=IF(K308&gt;0,Q$3,&quot;&quot;)" table:style-name="ce2"/>
          <table:table-cell office:value-type="string" office:string-value="" table:formula="msoxl:=M308&amp;N308&amp;O308&amp;P308&amp;Q308" table:style-name="ce1"/>
          <table:table-cell office:value-type="float" office:value="0" table:formula="msoxl:=IF(R308=&quot;&quot;,A308&amp;&quot;、&quot;,R308)" table:style-name="ce1">
            <text:p>#N/A</text:p>
          </table:table-cell>
          <table:table-cell office:value-type="float" office:value="0" table:formula="msoxl:=MID(S308,1,LEN(S30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09),0)" table:style-name="ce2">
            <text:p>0</text:p>
          </table:table-cell>
          <table:table-cell office:value-type="float" office:value="0" table:formula="msoxl:=IFERROR(FIND(C$3,$A309),0)" table:style-name="ce2">
            <text:p>0</text:p>
          </table:table-cell>
          <table:table-cell office:value-type="float" office:value="0" table:formula="msoxl:=IFERROR(FIND(D$3,$A309),0)" table:style-name="ce2">
            <text:p>0</text:p>
          </table:table-cell>
          <table:table-cell office:value-type="float" office:value="0" table:formula="msoxl:=IFERROR(FIND(E$3,$A309),0)" table:style-name="ce2">
            <text:p>0</text:p>
          </table:table-cell>
          <table:table-cell office:value-type="float" office:value="0" table:formula="msoxl:=IFERROR(FIND(F$3,$A309),0)" table:style-name="ce2">
            <text:p>0</text:p>
          </table:table-cell>
          <table:table-cell office:value-type="float" office:value="0" table:formula="msoxl:=IFERROR(FIND(G$3,$A309),0)" table:style-name="ce2">
            <text:p>0</text:p>
          </table:table-cell>
          <table:table-cell office:value-type="float" office:value="0" table:formula="msoxl:=IFERROR(FIND(H$3,$A309),0)" table:style-name="ce2">
            <text:p>0</text:p>
          </table:table-cell>
          <table:table-cell office:value-type="float" office:value="0" table:formula="msoxl:=IFERROR(FIND(I$3,$A309),0)" table:style-name="ce2">
            <text:p>0</text:p>
          </table:table-cell>
          <table:table-cell office:value-type="float" office:value="0" table:formula="msoxl:=IFERROR(FIND(J$3,$A309),0)" table:style-name="ce2">
            <text:p>0</text:p>
          </table:table-cell>
          <table:table-cell office:value-type="float" office:value="0" table:formula="msoxl:=IFERROR(FIND(K$3,$A309),0)" table:style-name="ce2">
            <text:p>0</text:p>
          </table:table-cell>
          <table:table-cell office:value-type="string" office:string-value="" table:formula="msoxl:=IF(OR(B309&lt;&gt;0,C309&lt;&gt;0),&quot;▲&quot;,&quot;&quot;)" table:style-name="ce2"/>
          <table:table-cell office:value-type="string" office:string-value="" table:formula="msoxl:=IF(SUM(B309:F309)&gt;0,$M$3,&quot;&quot;)" table:style-name="ce2"/>
          <table:table-cell office:value-type="string" office:string-value="" table:formula="msoxl:=IF(SUM(G309:H309)&gt;0,$N$3,&quot;&quot;)" table:style-name="ce2"/>
          <table:table-cell office:value-type="string" office:string-value="" table:formula="msoxl:=IF(I309&gt;0,O$3,&quot;&quot;)" table:style-name="ce2"/>
          <table:table-cell office:value-type="string" office:string-value="" table:formula="msoxl:=IF(J309&gt;0,P$3,&quot;&quot;)" table:style-name="ce2"/>
          <table:table-cell office:value-type="string" office:string-value="" table:formula="msoxl:=IF(K309&gt;0,Q$3,&quot;&quot;)" table:style-name="ce2"/>
          <table:table-cell office:value-type="string" office:string-value="" table:formula="msoxl:=M309&amp;N309&amp;O309&amp;P309&amp;Q309" table:style-name="ce1"/>
          <table:table-cell office:value-type="float" office:value="0" table:formula="msoxl:=IF(R309=&quot;&quot;,A309&amp;&quot;、&quot;,R309)" table:style-name="ce1">
            <text:p>#N/A</text:p>
          </table:table-cell>
          <table:table-cell office:value-type="float" office:value="0" table:formula="msoxl:=MID(S309,1,LEN(S30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0),0)" table:style-name="ce2">
            <text:p>0</text:p>
          </table:table-cell>
          <table:table-cell office:value-type="float" office:value="0" table:formula="msoxl:=IFERROR(FIND(C$3,$A310),0)" table:style-name="ce2">
            <text:p>0</text:p>
          </table:table-cell>
          <table:table-cell office:value-type="float" office:value="0" table:formula="msoxl:=IFERROR(FIND(D$3,$A310),0)" table:style-name="ce2">
            <text:p>0</text:p>
          </table:table-cell>
          <table:table-cell office:value-type="float" office:value="0" table:formula="msoxl:=IFERROR(FIND(E$3,$A310),0)" table:style-name="ce2">
            <text:p>0</text:p>
          </table:table-cell>
          <table:table-cell office:value-type="float" office:value="0" table:formula="msoxl:=IFERROR(FIND(F$3,$A310),0)" table:style-name="ce2">
            <text:p>0</text:p>
          </table:table-cell>
          <table:table-cell office:value-type="float" office:value="0" table:formula="msoxl:=IFERROR(FIND(G$3,$A310),0)" table:style-name="ce2">
            <text:p>0</text:p>
          </table:table-cell>
          <table:table-cell office:value-type="float" office:value="0" table:formula="msoxl:=IFERROR(FIND(H$3,$A310),0)" table:style-name="ce2">
            <text:p>0</text:p>
          </table:table-cell>
          <table:table-cell office:value-type="float" office:value="0" table:formula="msoxl:=IFERROR(FIND(I$3,$A310),0)" table:style-name="ce2">
            <text:p>0</text:p>
          </table:table-cell>
          <table:table-cell office:value-type="float" office:value="0" table:formula="msoxl:=IFERROR(FIND(J$3,$A310),0)" table:style-name="ce2">
            <text:p>0</text:p>
          </table:table-cell>
          <table:table-cell office:value-type="float" office:value="0" table:formula="msoxl:=IFERROR(FIND(K$3,$A310),0)" table:style-name="ce2">
            <text:p>0</text:p>
          </table:table-cell>
          <table:table-cell office:value-type="string" office:string-value="" table:formula="msoxl:=IF(OR(B310&lt;&gt;0,C310&lt;&gt;0),&quot;▲&quot;,&quot;&quot;)" table:style-name="ce2"/>
          <table:table-cell office:value-type="string" office:string-value="" table:formula="msoxl:=IF(SUM(B310:F310)&gt;0,$M$3,&quot;&quot;)" table:style-name="ce2"/>
          <table:table-cell office:value-type="string" office:string-value="" table:formula="msoxl:=IF(SUM(G310:H310)&gt;0,$N$3,&quot;&quot;)" table:style-name="ce2"/>
          <table:table-cell office:value-type="string" office:string-value="" table:formula="msoxl:=IF(I310&gt;0,O$3,&quot;&quot;)" table:style-name="ce2"/>
          <table:table-cell office:value-type="string" office:string-value="" table:formula="msoxl:=IF(J310&gt;0,P$3,&quot;&quot;)" table:style-name="ce2"/>
          <table:table-cell office:value-type="string" office:string-value="" table:formula="msoxl:=IF(K310&gt;0,Q$3,&quot;&quot;)" table:style-name="ce2"/>
          <table:table-cell office:value-type="string" office:string-value="" table:formula="msoxl:=M310&amp;N310&amp;O310&amp;P310&amp;Q310" table:style-name="ce1"/>
          <table:table-cell office:value-type="float" office:value="0" table:formula="msoxl:=IF(R310=&quot;&quot;,A310&amp;&quot;、&quot;,R310)" table:style-name="ce1">
            <text:p>#N/A</text:p>
          </table:table-cell>
          <table:table-cell office:value-type="float" office:value="0" table:formula="msoxl:=MID(S310,1,LEN(S31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1),0)" table:style-name="ce2">
            <text:p>0</text:p>
          </table:table-cell>
          <table:table-cell office:value-type="float" office:value="0" table:formula="msoxl:=IFERROR(FIND(C$3,$A311),0)" table:style-name="ce2">
            <text:p>0</text:p>
          </table:table-cell>
          <table:table-cell office:value-type="float" office:value="0" table:formula="msoxl:=IFERROR(FIND(D$3,$A311),0)" table:style-name="ce2">
            <text:p>0</text:p>
          </table:table-cell>
          <table:table-cell office:value-type="float" office:value="0" table:formula="msoxl:=IFERROR(FIND(E$3,$A311),0)" table:style-name="ce2">
            <text:p>0</text:p>
          </table:table-cell>
          <table:table-cell office:value-type="float" office:value="0" table:formula="msoxl:=IFERROR(FIND(F$3,$A311),0)" table:style-name="ce2">
            <text:p>0</text:p>
          </table:table-cell>
          <table:table-cell office:value-type="float" office:value="0" table:formula="msoxl:=IFERROR(FIND(G$3,$A311),0)" table:style-name="ce2">
            <text:p>0</text:p>
          </table:table-cell>
          <table:table-cell office:value-type="float" office:value="0" table:formula="msoxl:=IFERROR(FIND(H$3,$A311),0)" table:style-name="ce2">
            <text:p>0</text:p>
          </table:table-cell>
          <table:table-cell office:value-type="float" office:value="0" table:formula="msoxl:=IFERROR(FIND(I$3,$A311),0)" table:style-name="ce2">
            <text:p>0</text:p>
          </table:table-cell>
          <table:table-cell office:value-type="float" office:value="0" table:formula="msoxl:=IFERROR(FIND(J$3,$A311),0)" table:style-name="ce2">
            <text:p>0</text:p>
          </table:table-cell>
          <table:table-cell office:value-type="float" office:value="0" table:formula="msoxl:=IFERROR(FIND(K$3,$A311),0)" table:style-name="ce2">
            <text:p>0</text:p>
          </table:table-cell>
          <table:table-cell office:value-type="string" office:string-value="" table:formula="msoxl:=IF(OR(B311&lt;&gt;0,C311&lt;&gt;0),&quot;▲&quot;,&quot;&quot;)" table:style-name="ce2"/>
          <table:table-cell office:value-type="string" office:string-value="" table:formula="msoxl:=IF(SUM(B311:F311)&gt;0,$M$3,&quot;&quot;)" table:style-name="ce2"/>
          <table:table-cell office:value-type="string" office:string-value="" table:formula="msoxl:=IF(SUM(G311:H311)&gt;0,$N$3,&quot;&quot;)" table:style-name="ce2"/>
          <table:table-cell office:value-type="string" office:string-value="" table:formula="msoxl:=IF(I311&gt;0,O$3,&quot;&quot;)" table:style-name="ce2"/>
          <table:table-cell office:value-type="string" office:string-value="" table:formula="msoxl:=IF(J311&gt;0,P$3,&quot;&quot;)" table:style-name="ce2"/>
          <table:table-cell office:value-type="string" office:string-value="" table:formula="msoxl:=IF(K311&gt;0,Q$3,&quot;&quot;)" table:style-name="ce2"/>
          <table:table-cell office:value-type="string" office:string-value="" table:formula="msoxl:=M311&amp;N311&amp;O311&amp;P311&amp;Q311" table:style-name="ce1"/>
          <table:table-cell office:value-type="float" office:value="0" table:formula="msoxl:=IF(R311=&quot;&quot;,A311&amp;&quot;、&quot;,R311)" table:style-name="ce1">
            <text:p>#N/A</text:p>
          </table:table-cell>
          <table:table-cell office:value-type="float" office:value="0" table:formula="msoxl:=MID(S311,1,LEN(S31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2),0)" table:style-name="ce2">
            <text:p>0</text:p>
          </table:table-cell>
          <table:table-cell office:value-type="float" office:value="0" table:formula="msoxl:=IFERROR(FIND(C$3,$A312),0)" table:style-name="ce2">
            <text:p>0</text:p>
          </table:table-cell>
          <table:table-cell office:value-type="float" office:value="0" table:formula="msoxl:=IFERROR(FIND(D$3,$A312),0)" table:style-name="ce2">
            <text:p>0</text:p>
          </table:table-cell>
          <table:table-cell office:value-type="float" office:value="0" table:formula="msoxl:=IFERROR(FIND(E$3,$A312),0)" table:style-name="ce2">
            <text:p>0</text:p>
          </table:table-cell>
          <table:table-cell office:value-type="float" office:value="0" table:formula="msoxl:=IFERROR(FIND(F$3,$A312),0)" table:style-name="ce2">
            <text:p>0</text:p>
          </table:table-cell>
          <table:table-cell office:value-type="float" office:value="0" table:formula="msoxl:=IFERROR(FIND(G$3,$A312),0)" table:style-name="ce2">
            <text:p>0</text:p>
          </table:table-cell>
          <table:table-cell office:value-type="float" office:value="0" table:formula="msoxl:=IFERROR(FIND(H$3,$A312),0)" table:style-name="ce2">
            <text:p>0</text:p>
          </table:table-cell>
          <table:table-cell office:value-type="float" office:value="0" table:formula="msoxl:=IFERROR(FIND(I$3,$A312),0)" table:style-name="ce2">
            <text:p>0</text:p>
          </table:table-cell>
          <table:table-cell office:value-type="float" office:value="0" table:formula="msoxl:=IFERROR(FIND(J$3,$A312),0)" table:style-name="ce2">
            <text:p>0</text:p>
          </table:table-cell>
          <table:table-cell office:value-type="float" office:value="0" table:formula="msoxl:=IFERROR(FIND(K$3,$A312),0)" table:style-name="ce2">
            <text:p>0</text:p>
          </table:table-cell>
          <table:table-cell office:value-type="string" office:string-value="" table:formula="msoxl:=IF(OR(B312&lt;&gt;0,C312&lt;&gt;0),&quot;▲&quot;,&quot;&quot;)" table:style-name="ce2"/>
          <table:table-cell office:value-type="string" office:string-value="" table:formula="msoxl:=IF(SUM(B312:F312)&gt;0,$M$3,&quot;&quot;)" table:style-name="ce2"/>
          <table:table-cell office:value-type="string" office:string-value="" table:formula="msoxl:=IF(SUM(G312:H312)&gt;0,$N$3,&quot;&quot;)" table:style-name="ce2"/>
          <table:table-cell office:value-type="string" office:string-value="" table:formula="msoxl:=IF(I312&gt;0,O$3,&quot;&quot;)" table:style-name="ce2"/>
          <table:table-cell office:value-type="string" office:string-value="" table:formula="msoxl:=IF(J312&gt;0,P$3,&quot;&quot;)" table:style-name="ce2"/>
          <table:table-cell office:value-type="string" office:string-value="" table:formula="msoxl:=IF(K312&gt;0,Q$3,&quot;&quot;)" table:style-name="ce2"/>
          <table:table-cell office:value-type="string" office:string-value="" table:formula="msoxl:=M312&amp;N312&amp;O312&amp;P312&amp;Q312" table:style-name="ce1"/>
          <table:table-cell office:value-type="float" office:value="0" table:formula="msoxl:=IF(R312=&quot;&quot;,A312&amp;&quot;、&quot;,R312)" table:style-name="ce1">
            <text:p>#N/A</text:p>
          </table:table-cell>
          <table:table-cell office:value-type="float" office:value="0" table:formula="msoxl:=MID(S312,1,LEN(S31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3),0)" table:style-name="ce2">
            <text:p>0</text:p>
          </table:table-cell>
          <table:table-cell office:value-type="float" office:value="0" table:formula="msoxl:=IFERROR(FIND(C$3,$A313),0)" table:style-name="ce2">
            <text:p>0</text:p>
          </table:table-cell>
          <table:table-cell office:value-type="float" office:value="0" table:formula="msoxl:=IFERROR(FIND(D$3,$A313),0)" table:style-name="ce2">
            <text:p>0</text:p>
          </table:table-cell>
          <table:table-cell office:value-type="float" office:value="0" table:formula="msoxl:=IFERROR(FIND(E$3,$A313),0)" table:style-name="ce2">
            <text:p>0</text:p>
          </table:table-cell>
          <table:table-cell office:value-type="float" office:value="0" table:formula="msoxl:=IFERROR(FIND(F$3,$A313),0)" table:style-name="ce2">
            <text:p>0</text:p>
          </table:table-cell>
          <table:table-cell office:value-type="float" office:value="0" table:formula="msoxl:=IFERROR(FIND(G$3,$A313),0)" table:style-name="ce2">
            <text:p>0</text:p>
          </table:table-cell>
          <table:table-cell office:value-type="float" office:value="0" table:formula="msoxl:=IFERROR(FIND(H$3,$A313),0)" table:style-name="ce2">
            <text:p>0</text:p>
          </table:table-cell>
          <table:table-cell office:value-type="float" office:value="0" table:formula="msoxl:=IFERROR(FIND(I$3,$A313),0)" table:style-name="ce2">
            <text:p>0</text:p>
          </table:table-cell>
          <table:table-cell office:value-type="float" office:value="0" table:formula="msoxl:=IFERROR(FIND(J$3,$A313),0)" table:style-name="ce2">
            <text:p>0</text:p>
          </table:table-cell>
          <table:table-cell office:value-type="float" office:value="0" table:formula="msoxl:=IFERROR(FIND(K$3,$A313),0)" table:style-name="ce2">
            <text:p>0</text:p>
          </table:table-cell>
          <table:table-cell office:value-type="string" office:string-value="" table:formula="msoxl:=IF(OR(B313&lt;&gt;0,C313&lt;&gt;0),&quot;▲&quot;,&quot;&quot;)" table:style-name="ce2"/>
          <table:table-cell office:value-type="string" office:string-value="" table:formula="msoxl:=IF(SUM(B313:F313)&gt;0,$M$3,&quot;&quot;)" table:style-name="ce2"/>
          <table:table-cell office:value-type="string" office:string-value="" table:formula="msoxl:=IF(SUM(G313:H313)&gt;0,$N$3,&quot;&quot;)" table:style-name="ce2"/>
          <table:table-cell office:value-type="string" office:string-value="" table:formula="msoxl:=IF(I313&gt;0,O$3,&quot;&quot;)" table:style-name="ce2"/>
          <table:table-cell office:value-type="string" office:string-value="" table:formula="msoxl:=IF(J313&gt;0,P$3,&quot;&quot;)" table:style-name="ce2"/>
          <table:table-cell office:value-type="string" office:string-value="" table:formula="msoxl:=IF(K313&gt;0,Q$3,&quot;&quot;)" table:style-name="ce2"/>
          <table:table-cell office:value-type="string" office:string-value="" table:formula="msoxl:=M313&amp;N313&amp;O313&amp;P313&amp;Q313" table:style-name="ce1"/>
          <table:table-cell office:value-type="float" office:value="0" table:formula="msoxl:=IF(R313=&quot;&quot;,A313&amp;&quot;、&quot;,R313)" table:style-name="ce1">
            <text:p>#N/A</text:p>
          </table:table-cell>
          <table:table-cell office:value-type="float" office:value="0" table:formula="msoxl:=MID(S313,1,LEN(S31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4),0)" table:style-name="ce2">
            <text:p>0</text:p>
          </table:table-cell>
          <table:table-cell office:value-type="float" office:value="0" table:formula="msoxl:=IFERROR(FIND(C$3,$A314),0)" table:style-name="ce2">
            <text:p>0</text:p>
          </table:table-cell>
          <table:table-cell office:value-type="float" office:value="0" table:formula="msoxl:=IFERROR(FIND(D$3,$A314),0)" table:style-name="ce2">
            <text:p>0</text:p>
          </table:table-cell>
          <table:table-cell office:value-type="float" office:value="0" table:formula="msoxl:=IFERROR(FIND(E$3,$A314),0)" table:style-name="ce2">
            <text:p>0</text:p>
          </table:table-cell>
          <table:table-cell office:value-type="float" office:value="0" table:formula="msoxl:=IFERROR(FIND(F$3,$A314),0)" table:style-name="ce2">
            <text:p>0</text:p>
          </table:table-cell>
          <table:table-cell office:value-type="float" office:value="0" table:formula="msoxl:=IFERROR(FIND(G$3,$A314),0)" table:style-name="ce2">
            <text:p>0</text:p>
          </table:table-cell>
          <table:table-cell office:value-type="float" office:value="0" table:formula="msoxl:=IFERROR(FIND(H$3,$A314),0)" table:style-name="ce2">
            <text:p>0</text:p>
          </table:table-cell>
          <table:table-cell office:value-type="float" office:value="0" table:formula="msoxl:=IFERROR(FIND(I$3,$A314),0)" table:style-name="ce2">
            <text:p>0</text:p>
          </table:table-cell>
          <table:table-cell office:value-type="float" office:value="0" table:formula="msoxl:=IFERROR(FIND(J$3,$A314),0)" table:style-name="ce2">
            <text:p>0</text:p>
          </table:table-cell>
          <table:table-cell office:value-type="float" office:value="0" table:formula="msoxl:=IFERROR(FIND(K$3,$A314),0)" table:style-name="ce2">
            <text:p>0</text:p>
          </table:table-cell>
          <table:table-cell office:value-type="string" office:string-value="" table:formula="msoxl:=IF(OR(B314&lt;&gt;0,C314&lt;&gt;0),&quot;▲&quot;,&quot;&quot;)" table:style-name="ce2"/>
          <table:table-cell office:value-type="string" office:string-value="" table:formula="msoxl:=IF(SUM(B314:F314)&gt;0,$M$3,&quot;&quot;)" table:style-name="ce2"/>
          <table:table-cell office:value-type="string" office:string-value="" table:formula="msoxl:=IF(SUM(G314:H314)&gt;0,$N$3,&quot;&quot;)" table:style-name="ce2"/>
          <table:table-cell office:value-type="string" office:string-value="" table:formula="msoxl:=IF(I314&gt;0,O$3,&quot;&quot;)" table:style-name="ce2"/>
          <table:table-cell office:value-type="string" office:string-value="" table:formula="msoxl:=IF(J314&gt;0,P$3,&quot;&quot;)" table:style-name="ce2"/>
          <table:table-cell office:value-type="string" office:string-value="" table:formula="msoxl:=IF(K314&gt;0,Q$3,&quot;&quot;)" table:style-name="ce2"/>
          <table:table-cell office:value-type="string" office:string-value="" table:formula="msoxl:=M314&amp;N314&amp;O314&amp;P314&amp;Q314" table:style-name="ce1"/>
          <table:table-cell office:value-type="float" office:value="0" table:formula="msoxl:=IF(R314=&quot;&quot;,A314&amp;&quot;、&quot;,R314)" table:style-name="ce1">
            <text:p>#N/A</text:p>
          </table:table-cell>
          <table:table-cell office:value-type="float" office:value="0" table:formula="msoxl:=MID(S314,1,LEN(S31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5),0)" table:style-name="ce2">
            <text:p>0</text:p>
          </table:table-cell>
          <table:table-cell office:value-type="float" office:value="0" table:formula="msoxl:=IFERROR(FIND(C$3,$A315),0)" table:style-name="ce2">
            <text:p>0</text:p>
          </table:table-cell>
          <table:table-cell office:value-type="float" office:value="0" table:formula="msoxl:=IFERROR(FIND(D$3,$A315),0)" table:style-name="ce2">
            <text:p>0</text:p>
          </table:table-cell>
          <table:table-cell office:value-type="float" office:value="0" table:formula="msoxl:=IFERROR(FIND(E$3,$A315),0)" table:style-name="ce2">
            <text:p>0</text:p>
          </table:table-cell>
          <table:table-cell office:value-type="float" office:value="0" table:formula="msoxl:=IFERROR(FIND(F$3,$A315),0)" table:style-name="ce2">
            <text:p>0</text:p>
          </table:table-cell>
          <table:table-cell office:value-type="float" office:value="0" table:formula="msoxl:=IFERROR(FIND(G$3,$A315),0)" table:style-name="ce2">
            <text:p>0</text:p>
          </table:table-cell>
          <table:table-cell office:value-type="float" office:value="0" table:formula="msoxl:=IFERROR(FIND(H$3,$A315),0)" table:style-name="ce2">
            <text:p>0</text:p>
          </table:table-cell>
          <table:table-cell office:value-type="float" office:value="0" table:formula="msoxl:=IFERROR(FIND(I$3,$A315),0)" table:style-name="ce2">
            <text:p>0</text:p>
          </table:table-cell>
          <table:table-cell office:value-type="float" office:value="0" table:formula="msoxl:=IFERROR(FIND(J$3,$A315),0)" table:style-name="ce2">
            <text:p>0</text:p>
          </table:table-cell>
          <table:table-cell office:value-type="float" office:value="0" table:formula="msoxl:=IFERROR(FIND(K$3,$A315),0)" table:style-name="ce2">
            <text:p>0</text:p>
          </table:table-cell>
          <table:table-cell office:value-type="string" office:string-value="" table:formula="msoxl:=IF(OR(B315&lt;&gt;0,C315&lt;&gt;0),&quot;▲&quot;,&quot;&quot;)" table:style-name="ce2"/>
          <table:table-cell office:value-type="string" office:string-value="" table:formula="msoxl:=IF(SUM(B315:F315)&gt;0,$M$3,&quot;&quot;)" table:style-name="ce2"/>
          <table:table-cell office:value-type="string" office:string-value="" table:formula="msoxl:=IF(SUM(G315:H315)&gt;0,$N$3,&quot;&quot;)" table:style-name="ce2"/>
          <table:table-cell office:value-type="string" office:string-value="" table:formula="msoxl:=IF(I315&gt;0,O$3,&quot;&quot;)" table:style-name="ce2"/>
          <table:table-cell office:value-type="string" office:string-value="" table:formula="msoxl:=IF(J315&gt;0,P$3,&quot;&quot;)" table:style-name="ce2"/>
          <table:table-cell office:value-type="string" office:string-value="" table:formula="msoxl:=IF(K315&gt;0,Q$3,&quot;&quot;)" table:style-name="ce2"/>
          <table:table-cell office:value-type="string" office:string-value="" table:formula="msoxl:=M315&amp;N315&amp;O315&amp;P315&amp;Q315" table:style-name="ce1"/>
          <table:table-cell office:value-type="float" office:value="0" table:formula="msoxl:=IF(R315=&quot;&quot;,A315&amp;&quot;、&quot;,R315)" table:style-name="ce1">
            <text:p>#N/A</text:p>
          </table:table-cell>
          <table:table-cell office:value-type="float" office:value="0" table:formula="msoxl:=MID(S315,1,LEN(S31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6),0)" table:style-name="ce2">
            <text:p>0</text:p>
          </table:table-cell>
          <table:table-cell office:value-type="float" office:value="0" table:formula="msoxl:=IFERROR(FIND(C$3,$A316),0)" table:style-name="ce2">
            <text:p>0</text:p>
          </table:table-cell>
          <table:table-cell office:value-type="float" office:value="0" table:formula="msoxl:=IFERROR(FIND(D$3,$A316),0)" table:style-name="ce2">
            <text:p>0</text:p>
          </table:table-cell>
          <table:table-cell office:value-type="float" office:value="0" table:formula="msoxl:=IFERROR(FIND(E$3,$A316),0)" table:style-name="ce2">
            <text:p>0</text:p>
          </table:table-cell>
          <table:table-cell office:value-type="float" office:value="0" table:formula="msoxl:=IFERROR(FIND(F$3,$A316),0)" table:style-name="ce2">
            <text:p>0</text:p>
          </table:table-cell>
          <table:table-cell office:value-type="float" office:value="0" table:formula="msoxl:=IFERROR(FIND(G$3,$A316),0)" table:style-name="ce2">
            <text:p>0</text:p>
          </table:table-cell>
          <table:table-cell office:value-type="float" office:value="0" table:formula="msoxl:=IFERROR(FIND(H$3,$A316),0)" table:style-name="ce2">
            <text:p>0</text:p>
          </table:table-cell>
          <table:table-cell office:value-type="float" office:value="0" table:formula="msoxl:=IFERROR(FIND(I$3,$A316),0)" table:style-name="ce2">
            <text:p>0</text:p>
          </table:table-cell>
          <table:table-cell office:value-type="float" office:value="0" table:formula="msoxl:=IFERROR(FIND(J$3,$A316),0)" table:style-name="ce2">
            <text:p>0</text:p>
          </table:table-cell>
          <table:table-cell office:value-type="float" office:value="0" table:formula="msoxl:=IFERROR(FIND(K$3,$A316),0)" table:style-name="ce2">
            <text:p>0</text:p>
          </table:table-cell>
          <table:table-cell office:value-type="string" office:string-value="" table:formula="msoxl:=IF(OR(B316&lt;&gt;0,C316&lt;&gt;0),&quot;▲&quot;,&quot;&quot;)" table:style-name="ce2"/>
          <table:table-cell office:value-type="string" office:string-value="" table:formula="msoxl:=IF(SUM(B316:F316)&gt;0,$M$3,&quot;&quot;)" table:style-name="ce2"/>
          <table:table-cell office:value-type="string" office:string-value="" table:formula="msoxl:=IF(SUM(G316:H316)&gt;0,$N$3,&quot;&quot;)" table:style-name="ce2"/>
          <table:table-cell office:value-type="string" office:string-value="" table:formula="msoxl:=IF(I316&gt;0,O$3,&quot;&quot;)" table:style-name="ce2"/>
          <table:table-cell office:value-type="string" office:string-value="" table:formula="msoxl:=IF(J316&gt;0,P$3,&quot;&quot;)" table:style-name="ce2"/>
          <table:table-cell office:value-type="string" office:string-value="" table:formula="msoxl:=IF(K316&gt;0,Q$3,&quot;&quot;)" table:style-name="ce2"/>
          <table:table-cell office:value-type="string" office:string-value="" table:formula="msoxl:=M316&amp;N316&amp;O316&amp;P316&amp;Q316" table:style-name="ce1"/>
          <table:table-cell office:value-type="float" office:value="0" table:formula="msoxl:=IF(R316=&quot;&quot;,A316&amp;&quot;、&quot;,R316)" table:style-name="ce1">
            <text:p>#N/A</text:p>
          </table:table-cell>
          <table:table-cell office:value-type="float" office:value="0" table:formula="msoxl:=MID(S316,1,LEN(S31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7),0)" table:style-name="ce2">
            <text:p>0</text:p>
          </table:table-cell>
          <table:table-cell office:value-type="float" office:value="0" table:formula="msoxl:=IFERROR(FIND(C$3,$A317),0)" table:style-name="ce2">
            <text:p>0</text:p>
          </table:table-cell>
          <table:table-cell office:value-type="float" office:value="0" table:formula="msoxl:=IFERROR(FIND(D$3,$A317),0)" table:style-name="ce2">
            <text:p>0</text:p>
          </table:table-cell>
          <table:table-cell office:value-type="float" office:value="0" table:formula="msoxl:=IFERROR(FIND(E$3,$A317),0)" table:style-name="ce2">
            <text:p>0</text:p>
          </table:table-cell>
          <table:table-cell office:value-type="float" office:value="0" table:formula="msoxl:=IFERROR(FIND(F$3,$A317),0)" table:style-name="ce2">
            <text:p>0</text:p>
          </table:table-cell>
          <table:table-cell office:value-type="float" office:value="0" table:formula="msoxl:=IFERROR(FIND(G$3,$A317),0)" table:style-name="ce2">
            <text:p>0</text:p>
          </table:table-cell>
          <table:table-cell office:value-type="float" office:value="0" table:formula="msoxl:=IFERROR(FIND(H$3,$A317),0)" table:style-name="ce2">
            <text:p>0</text:p>
          </table:table-cell>
          <table:table-cell office:value-type="float" office:value="0" table:formula="msoxl:=IFERROR(FIND(I$3,$A317),0)" table:style-name="ce2">
            <text:p>0</text:p>
          </table:table-cell>
          <table:table-cell office:value-type="float" office:value="0" table:formula="msoxl:=IFERROR(FIND(J$3,$A317),0)" table:style-name="ce2">
            <text:p>0</text:p>
          </table:table-cell>
          <table:table-cell office:value-type="float" office:value="0" table:formula="msoxl:=IFERROR(FIND(K$3,$A317),0)" table:style-name="ce2">
            <text:p>0</text:p>
          </table:table-cell>
          <table:table-cell office:value-type="string" office:string-value="" table:formula="msoxl:=IF(OR(B317&lt;&gt;0,C317&lt;&gt;0),&quot;▲&quot;,&quot;&quot;)" table:style-name="ce2"/>
          <table:table-cell office:value-type="string" office:string-value="" table:formula="msoxl:=IF(SUM(B317:F317)&gt;0,$M$3,&quot;&quot;)" table:style-name="ce2"/>
          <table:table-cell office:value-type="string" office:string-value="" table:formula="msoxl:=IF(SUM(G317:H317)&gt;0,$N$3,&quot;&quot;)" table:style-name="ce2"/>
          <table:table-cell office:value-type="string" office:string-value="" table:formula="msoxl:=IF(I317&gt;0,O$3,&quot;&quot;)" table:style-name="ce2"/>
          <table:table-cell office:value-type="string" office:string-value="" table:formula="msoxl:=IF(J317&gt;0,P$3,&quot;&quot;)" table:style-name="ce2"/>
          <table:table-cell office:value-type="string" office:string-value="" table:formula="msoxl:=IF(K317&gt;0,Q$3,&quot;&quot;)" table:style-name="ce2"/>
          <table:table-cell office:value-type="string" office:string-value="" table:formula="msoxl:=M317&amp;N317&amp;O317&amp;P317&amp;Q317" table:style-name="ce1"/>
          <table:table-cell office:value-type="float" office:value="0" table:formula="msoxl:=IF(R317=&quot;&quot;,A317&amp;&quot;、&quot;,R317)" table:style-name="ce1">
            <text:p>#N/A</text:p>
          </table:table-cell>
          <table:table-cell office:value-type="float" office:value="0" table:formula="msoxl:=MID(S317,1,LEN(S31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8),0)" table:style-name="ce2">
            <text:p>0</text:p>
          </table:table-cell>
          <table:table-cell office:value-type="float" office:value="0" table:formula="msoxl:=IFERROR(FIND(C$3,$A318),0)" table:style-name="ce2">
            <text:p>0</text:p>
          </table:table-cell>
          <table:table-cell office:value-type="float" office:value="0" table:formula="msoxl:=IFERROR(FIND(D$3,$A318),0)" table:style-name="ce2">
            <text:p>0</text:p>
          </table:table-cell>
          <table:table-cell office:value-type="float" office:value="0" table:formula="msoxl:=IFERROR(FIND(E$3,$A318),0)" table:style-name="ce2">
            <text:p>0</text:p>
          </table:table-cell>
          <table:table-cell office:value-type="float" office:value="0" table:formula="msoxl:=IFERROR(FIND(F$3,$A318),0)" table:style-name="ce2">
            <text:p>0</text:p>
          </table:table-cell>
          <table:table-cell office:value-type="float" office:value="0" table:formula="msoxl:=IFERROR(FIND(G$3,$A318),0)" table:style-name="ce2">
            <text:p>0</text:p>
          </table:table-cell>
          <table:table-cell office:value-type="float" office:value="0" table:formula="msoxl:=IFERROR(FIND(H$3,$A318),0)" table:style-name="ce2">
            <text:p>0</text:p>
          </table:table-cell>
          <table:table-cell office:value-type="float" office:value="0" table:formula="msoxl:=IFERROR(FIND(I$3,$A318),0)" table:style-name="ce2">
            <text:p>0</text:p>
          </table:table-cell>
          <table:table-cell office:value-type="float" office:value="0" table:formula="msoxl:=IFERROR(FIND(J$3,$A318),0)" table:style-name="ce2">
            <text:p>0</text:p>
          </table:table-cell>
          <table:table-cell office:value-type="float" office:value="0" table:formula="msoxl:=IFERROR(FIND(K$3,$A318),0)" table:style-name="ce2">
            <text:p>0</text:p>
          </table:table-cell>
          <table:table-cell office:value-type="string" office:string-value="" table:formula="msoxl:=IF(OR(B318&lt;&gt;0,C318&lt;&gt;0),&quot;▲&quot;,&quot;&quot;)" table:style-name="ce2"/>
          <table:table-cell office:value-type="string" office:string-value="" table:formula="msoxl:=IF(SUM(B318:F318)&gt;0,$M$3,&quot;&quot;)" table:style-name="ce2"/>
          <table:table-cell office:value-type="string" office:string-value="" table:formula="msoxl:=IF(SUM(G318:H318)&gt;0,$N$3,&quot;&quot;)" table:style-name="ce2"/>
          <table:table-cell office:value-type="string" office:string-value="" table:formula="msoxl:=IF(I318&gt;0,O$3,&quot;&quot;)" table:style-name="ce2"/>
          <table:table-cell office:value-type="string" office:string-value="" table:formula="msoxl:=IF(J318&gt;0,P$3,&quot;&quot;)" table:style-name="ce2"/>
          <table:table-cell office:value-type="string" office:string-value="" table:formula="msoxl:=IF(K318&gt;0,Q$3,&quot;&quot;)" table:style-name="ce2"/>
          <table:table-cell office:value-type="string" office:string-value="" table:formula="msoxl:=M318&amp;N318&amp;O318&amp;P318&amp;Q318" table:style-name="ce1"/>
          <table:table-cell office:value-type="float" office:value="0" table:formula="msoxl:=IF(R318=&quot;&quot;,A318&amp;&quot;、&quot;,R318)" table:style-name="ce1">
            <text:p>#N/A</text:p>
          </table:table-cell>
          <table:table-cell office:value-type="float" office:value="0" table:formula="msoxl:=MID(S318,1,LEN(S31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19),0)" table:style-name="ce2">
            <text:p>0</text:p>
          </table:table-cell>
          <table:table-cell office:value-type="float" office:value="0" table:formula="msoxl:=IFERROR(FIND(C$3,$A319),0)" table:style-name="ce2">
            <text:p>0</text:p>
          </table:table-cell>
          <table:table-cell office:value-type="float" office:value="0" table:formula="msoxl:=IFERROR(FIND(D$3,$A319),0)" table:style-name="ce2">
            <text:p>0</text:p>
          </table:table-cell>
          <table:table-cell office:value-type="float" office:value="0" table:formula="msoxl:=IFERROR(FIND(E$3,$A319),0)" table:style-name="ce2">
            <text:p>0</text:p>
          </table:table-cell>
          <table:table-cell office:value-type="float" office:value="0" table:formula="msoxl:=IFERROR(FIND(F$3,$A319),0)" table:style-name="ce2">
            <text:p>0</text:p>
          </table:table-cell>
          <table:table-cell office:value-type="float" office:value="0" table:formula="msoxl:=IFERROR(FIND(G$3,$A319),0)" table:style-name="ce2">
            <text:p>0</text:p>
          </table:table-cell>
          <table:table-cell office:value-type="float" office:value="0" table:formula="msoxl:=IFERROR(FIND(H$3,$A319),0)" table:style-name="ce2">
            <text:p>0</text:p>
          </table:table-cell>
          <table:table-cell office:value-type="float" office:value="0" table:formula="msoxl:=IFERROR(FIND(I$3,$A319),0)" table:style-name="ce2">
            <text:p>0</text:p>
          </table:table-cell>
          <table:table-cell office:value-type="float" office:value="0" table:formula="msoxl:=IFERROR(FIND(J$3,$A319),0)" table:style-name="ce2">
            <text:p>0</text:p>
          </table:table-cell>
          <table:table-cell office:value-type="float" office:value="0" table:formula="msoxl:=IFERROR(FIND(K$3,$A319),0)" table:style-name="ce2">
            <text:p>0</text:p>
          </table:table-cell>
          <table:table-cell office:value-type="string" office:string-value="" table:formula="msoxl:=IF(OR(B319&lt;&gt;0,C319&lt;&gt;0),&quot;▲&quot;,&quot;&quot;)" table:style-name="ce2"/>
          <table:table-cell office:value-type="string" office:string-value="" table:formula="msoxl:=IF(SUM(B319:F319)&gt;0,$M$3,&quot;&quot;)" table:style-name="ce2"/>
          <table:table-cell office:value-type="string" office:string-value="" table:formula="msoxl:=IF(SUM(G319:H319)&gt;0,$N$3,&quot;&quot;)" table:style-name="ce2"/>
          <table:table-cell office:value-type="string" office:string-value="" table:formula="msoxl:=IF(I319&gt;0,O$3,&quot;&quot;)" table:style-name="ce2"/>
          <table:table-cell office:value-type="string" office:string-value="" table:formula="msoxl:=IF(J319&gt;0,P$3,&quot;&quot;)" table:style-name="ce2"/>
          <table:table-cell office:value-type="string" office:string-value="" table:formula="msoxl:=IF(K319&gt;0,Q$3,&quot;&quot;)" table:style-name="ce2"/>
          <table:table-cell office:value-type="string" office:string-value="" table:formula="msoxl:=M319&amp;N319&amp;O319&amp;P319&amp;Q319" table:style-name="ce1"/>
          <table:table-cell office:value-type="float" office:value="0" table:formula="msoxl:=IF(R319=&quot;&quot;,A319&amp;&quot;、&quot;,R319)" table:style-name="ce1">
            <text:p>#N/A</text:p>
          </table:table-cell>
          <table:table-cell office:value-type="float" office:value="0" table:formula="msoxl:=MID(S319,1,LEN(S31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0),0)" table:style-name="ce2">
            <text:p>0</text:p>
          </table:table-cell>
          <table:table-cell office:value-type="float" office:value="0" table:formula="msoxl:=IFERROR(FIND(C$3,$A320),0)" table:style-name="ce2">
            <text:p>0</text:p>
          </table:table-cell>
          <table:table-cell office:value-type="float" office:value="0" table:formula="msoxl:=IFERROR(FIND(D$3,$A320),0)" table:style-name="ce2">
            <text:p>0</text:p>
          </table:table-cell>
          <table:table-cell office:value-type="float" office:value="0" table:formula="msoxl:=IFERROR(FIND(E$3,$A320),0)" table:style-name="ce2">
            <text:p>0</text:p>
          </table:table-cell>
          <table:table-cell office:value-type="float" office:value="0" table:formula="msoxl:=IFERROR(FIND(F$3,$A320),0)" table:style-name="ce2">
            <text:p>0</text:p>
          </table:table-cell>
          <table:table-cell office:value-type="float" office:value="0" table:formula="msoxl:=IFERROR(FIND(G$3,$A320),0)" table:style-name="ce2">
            <text:p>0</text:p>
          </table:table-cell>
          <table:table-cell office:value-type="float" office:value="0" table:formula="msoxl:=IFERROR(FIND(H$3,$A320),0)" table:style-name="ce2">
            <text:p>0</text:p>
          </table:table-cell>
          <table:table-cell office:value-type="float" office:value="0" table:formula="msoxl:=IFERROR(FIND(I$3,$A320),0)" table:style-name="ce2">
            <text:p>0</text:p>
          </table:table-cell>
          <table:table-cell office:value-type="float" office:value="0" table:formula="msoxl:=IFERROR(FIND(J$3,$A320),0)" table:style-name="ce2">
            <text:p>0</text:p>
          </table:table-cell>
          <table:table-cell office:value-type="float" office:value="0" table:formula="msoxl:=IFERROR(FIND(K$3,$A320),0)" table:style-name="ce2">
            <text:p>0</text:p>
          </table:table-cell>
          <table:table-cell office:value-type="string" office:string-value="" table:formula="msoxl:=IF(OR(B320&lt;&gt;0,C320&lt;&gt;0),&quot;▲&quot;,&quot;&quot;)" table:style-name="ce2"/>
          <table:table-cell office:value-type="string" office:string-value="" table:formula="msoxl:=IF(SUM(B320:F320)&gt;0,$M$3,&quot;&quot;)" table:style-name="ce2"/>
          <table:table-cell office:value-type="string" office:string-value="" table:formula="msoxl:=IF(SUM(G320:H320)&gt;0,$N$3,&quot;&quot;)" table:style-name="ce2"/>
          <table:table-cell office:value-type="string" office:string-value="" table:formula="msoxl:=IF(I320&gt;0,O$3,&quot;&quot;)" table:style-name="ce2"/>
          <table:table-cell office:value-type="string" office:string-value="" table:formula="msoxl:=IF(J320&gt;0,P$3,&quot;&quot;)" table:style-name="ce2"/>
          <table:table-cell office:value-type="string" office:string-value="" table:formula="msoxl:=IF(K320&gt;0,Q$3,&quot;&quot;)" table:style-name="ce2"/>
          <table:table-cell office:value-type="string" office:string-value="" table:formula="msoxl:=M320&amp;N320&amp;O320&amp;P320&amp;Q320" table:style-name="ce1"/>
          <table:table-cell office:value-type="float" office:value="0" table:formula="msoxl:=IF(R320=&quot;&quot;,A320&amp;&quot;、&quot;,R320)" table:style-name="ce1">
            <text:p>#N/A</text:p>
          </table:table-cell>
          <table:table-cell office:value-type="float" office:value="0" table:formula="msoxl:=MID(S320,1,LEN(S320)-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1),0)" table:style-name="ce2">
            <text:p>0</text:p>
          </table:table-cell>
          <table:table-cell office:value-type="float" office:value="0" table:formula="msoxl:=IFERROR(FIND(C$3,$A321),0)" table:style-name="ce2">
            <text:p>0</text:p>
          </table:table-cell>
          <table:table-cell office:value-type="float" office:value="0" table:formula="msoxl:=IFERROR(FIND(D$3,$A321),0)" table:style-name="ce2">
            <text:p>0</text:p>
          </table:table-cell>
          <table:table-cell office:value-type="float" office:value="0" table:formula="msoxl:=IFERROR(FIND(E$3,$A321),0)" table:style-name="ce2">
            <text:p>0</text:p>
          </table:table-cell>
          <table:table-cell office:value-type="float" office:value="0" table:formula="msoxl:=IFERROR(FIND(F$3,$A321),0)" table:style-name="ce2">
            <text:p>0</text:p>
          </table:table-cell>
          <table:table-cell office:value-type="float" office:value="0" table:formula="msoxl:=IFERROR(FIND(G$3,$A321),0)" table:style-name="ce2">
            <text:p>0</text:p>
          </table:table-cell>
          <table:table-cell office:value-type="float" office:value="0" table:formula="msoxl:=IFERROR(FIND(H$3,$A321),0)" table:style-name="ce2">
            <text:p>0</text:p>
          </table:table-cell>
          <table:table-cell office:value-type="float" office:value="0" table:formula="msoxl:=IFERROR(FIND(I$3,$A321),0)" table:style-name="ce2">
            <text:p>0</text:p>
          </table:table-cell>
          <table:table-cell office:value-type="float" office:value="0" table:formula="msoxl:=IFERROR(FIND(J$3,$A321),0)" table:style-name="ce2">
            <text:p>0</text:p>
          </table:table-cell>
          <table:table-cell office:value-type="float" office:value="0" table:formula="msoxl:=IFERROR(FIND(K$3,$A321),0)" table:style-name="ce2">
            <text:p>0</text:p>
          </table:table-cell>
          <table:table-cell office:value-type="string" office:string-value="" table:formula="msoxl:=IF(OR(B321&lt;&gt;0,C321&lt;&gt;0),&quot;▲&quot;,&quot;&quot;)" table:style-name="ce2"/>
          <table:table-cell office:value-type="string" office:string-value="" table:formula="msoxl:=IF(SUM(B321:F321)&gt;0,$M$3,&quot;&quot;)" table:style-name="ce2"/>
          <table:table-cell office:value-type="string" office:string-value="" table:formula="msoxl:=IF(SUM(G321:H321)&gt;0,$N$3,&quot;&quot;)" table:style-name="ce2"/>
          <table:table-cell office:value-type="string" office:string-value="" table:formula="msoxl:=IF(I321&gt;0,O$3,&quot;&quot;)" table:style-name="ce2"/>
          <table:table-cell office:value-type="string" office:string-value="" table:formula="msoxl:=IF(J321&gt;0,P$3,&quot;&quot;)" table:style-name="ce2"/>
          <table:table-cell office:value-type="string" office:string-value="" table:formula="msoxl:=IF(K321&gt;0,Q$3,&quot;&quot;)" table:style-name="ce2"/>
          <table:table-cell office:value-type="string" office:string-value="" table:formula="msoxl:=M321&amp;N321&amp;O321&amp;P321&amp;Q321" table:style-name="ce1"/>
          <table:table-cell office:value-type="float" office:value="0" table:formula="msoxl:=IF(R321=&quot;&quot;,A321&amp;&quot;、&quot;,R321)" table:style-name="ce1">
            <text:p>#N/A</text:p>
          </table:table-cell>
          <table:table-cell office:value-type="float" office:value="0" table:formula="msoxl:=MID(S321,1,LEN(S321)-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2),0)" table:style-name="ce2">
            <text:p>0</text:p>
          </table:table-cell>
          <table:table-cell office:value-type="float" office:value="0" table:formula="msoxl:=IFERROR(FIND(C$3,$A322),0)" table:style-name="ce2">
            <text:p>0</text:p>
          </table:table-cell>
          <table:table-cell office:value-type="float" office:value="0" table:formula="msoxl:=IFERROR(FIND(D$3,$A322),0)" table:style-name="ce2">
            <text:p>0</text:p>
          </table:table-cell>
          <table:table-cell office:value-type="float" office:value="0" table:formula="msoxl:=IFERROR(FIND(E$3,$A322),0)" table:style-name="ce2">
            <text:p>0</text:p>
          </table:table-cell>
          <table:table-cell office:value-type="float" office:value="0" table:formula="msoxl:=IFERROR(FIND(F$3,$A322),0)" table:style-name="ce2">
            <text:p>0</text:p>
          </table:table-cell>
          <table:table-cell office:value-type="float" office:value="0" table:formula="msoxl:=IFERROR(FIND(G$3,$A322),0)" table:style-name="ce2">
            <text:p>0</text:p>
          </table:table-cell>
          <table:table-cell office:value-type="float" office:value="0" table:formula="msoxl:=IFERROR(FIND(H$3,$A322),0)" table:style-name="ce2">
            <text:p>0</text:p>
          </table:table-cell>
          <table:table-cell office:value-type="float" office:value="0" table:formula="msoxl:=IFERROR(FIND(I$3,$A322),0)" table:style-name="ce2">
            <text:p>0</text:p>
          </table:table-cell>
          <table:table-cell office:value-type="float" office:value="0" table:formula="msoxl:=IFERROR(FIND(J$3,$A322),0)" table:style-name="ce2">
            <text:p>0</text:p>
          </table:table-cell>
          <table:table-cell office:value-type="float" office:value="0" table:formula="msoxl:=IFERROR(FIND(K$3,$A322),0)" table:style-name="ce2">
            <text:p>0</text:p>
          </table:table-cell>
          <table:table-cell office:value-type="string" office:string-value="" table:formula="msoxl:=IF(OR(B322&lt;&gt;0,C322&lt;&gt;0),&quot;▲&quot;,&quot;&quot;)" table:style-name="ce2"/>
          <table:table-cell office:value-type="string" office:string-value="" table:formula="msoxl:=IF(SUM(B322:F322)&gt;0,$M$3,&quot;&quot;)" table:style-name="ce2"/>
          <table:table-cell office:value-type="string" office:string-value="" table:formula="msoxl:=IF(SUM(G322:H322)&gt;0,$N$3,&quot;&quot;)" table:style-name="ce2"/>
          <table:table-cell office:value-type="string" office:string-value="" table:formula="msoxl:=IF(I322&gt;0,O$3,&quot;&quot;)" table:style-name="ce2"/>
          <table:table-cell office:value-type="string" office:string-value="" table:formula="msoxl:=IF(J322&gt;0,P$3,&quot;&quot;)" table:style-name="ce2"/>
          <table:table-cell office:value-type="string" office:string-value="" table:formula="msoxl:=IF(K322&gt;0,Q$3,&quot;&quot;)" table:style-name="ce2"/>
          <table:table-cell office:value-type="string" office:string-value="" table:formula="msoxl:=M322&amp;N322&amp;O322&amp;P322&amp;Q322" table:style-name="ce1"/>
          <table:table-cell office:value-type="float" office:value="0" table:formula="msoxl:=IF(R322=&quot;&quot;,A322&amp;&quot;、&quot;,R322)" table:style-name="ce1">
            <text:p>#N/A</text:p>
          </table:table-cell>
          <table:table-cell office:value-type="float" office:value="0" table:formula="msoxl:=MID(S322,1,LEN(S322)-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3),0)" table:style-name="ce2">
            <text:p>0</text:p>
          </table:table-cell>
          <table:table-cell office:value-type="float" office:value="0" table:formula="msoxl:=IFERROR(FIND(C$3,$A323),0)" table:style-name="ce2">
            <text:p>0</text:p>
          </table:table-cell>
          <table:table-cell office:value-type="float" office:value="0" table:formula="msoxl:=IFERROR(FIND(D$3,$A323),0)" table:style-name="ce2">
            <text:p>0</text:p>
          </table:table-cell>
          <table:table-cell office:value-type="float" office:value="0" table:formula="msoxl:=IFERROR(FIND(E$3,$A323),0)" table:style-name="ce2">
            <text:p>0</text:p>
          </table:table-cell>
          <table:table-cell office:value-type="float" office:value="0" table:formula="msoxl:=IFERROR(FIND(F$3,$A323),0)" table:style-name="ce2">
            <text:p>0</text:p>
          </table:table-cell>
          <table:table-cell office:value-type="float" office:value="0" table:formula="msoxl:=IFERROR(FIND(G$3,$A323),0)" table:style-name="ce2">
            <text:p>0</text:p>
          </table:table-cell>
          <table:table-cell office:value-type="float" office:value="0" table:formula="msoxl:=IFERROR(FIND(H$3,$A323),0)" table:style-name="ce2">
            <text:p>0</text:p>
          </table:table-cell>
          <table:table-cell office:value-type="float" office:value="0" table:formula="msoxl:=IFERROR(FIND(I$3,$A323),0)" table:style-name="ce2">
            <text:p>0</text:p>
          </table:table-cell>
          <table:table-cell office:value-type="float" office:value="0" table:formula="msoxl:=IFERROR(FIND(J$3,$A323),0)" table:style-name="ce2">
            <text:p>0</text:p>
          </table:table-cell>
          <table:table-cell office:value-type="float" office:value="0" table:formula="msoxl:=IFERROR(FIND(K$3,$A323),0)" table:style-name="ce2">
            <text:p>0</text:p>
          </table:table-cell>
          <table:table-cell office:value-type="string" office:string-value="" table:formula="msoxl:=IF(OR(B323&lt;&gt;0,C323&lt;&gt;0),&quot;▲&quot;,&quot;&quot;)" table:style-name="ce2"/>
          <table:table-cell office:value-type="string" office:string-value="" table:formula="msoxl:=IF(SUM(B323:F323)&gt;0,$M$3,&quot;&quot;)" table:style-name="ce2"/>
          <table:table-cell office:value-type="string" office:string-value="" table:formula="msoxl:=IF(SUM(G323:H323)&gt;0,$N$3,&quot;&quot;)" table:style-name="ce2"/>
          <table:table-cell office:value-type="string" office:string-value="" table:formula="msoxl:=IF(I323&gt;0,O$3,&quot;&quot;)" table:style-name="ce2"/>
          <table:table-cell office:value-type="string" office:string-value="" table:formula="msoxl:=IF(J323&gt;0,P$3,&quot;&quot;)" table:style-name="ce2"/>
          <table:table-cell office:value-type="string" office:string-value="" table:formula="msoxl:=IF(K323&gt;0,Q$3,&quot;&quot;)" table:style-name="ce2"/>
          <table:table-cell office:value-type="string" office:string-value="" table:formula="msoxl:=M323&amp;N323&amp;O323&amp;P323&amp;Q323" table:style-name="ce1"/>
          <table:table-cell office:value-type="float" office:value="0" table:formula="msoxl:=IF(R323=&quot;&quot;,A323&amp;&quot;、&quot;,R323)" table:style-name="ce1">
            <text:p>#N/A</text:p>
          </table:table-cell>
          <table:table-cell office:value-type="float" office:value="0" table:formula="msoxl:=MID(S323,1,LEN(S323)-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4),0)" table:style-name="ce2">
            <text:p>0</text:p>
          </table:table-cell>
          <table:table-cell office:value-type="float" office:value="0" table:formula="msoxl:=IFERROR(FIND(C$3,$A324),0)" table:style-name="ce2">
            <text:p>0</text:p>
          </table:table-cell>
          <table:table-cell office:value-type="float" office:value="0" table:formula="msoxl:=IFERROR(FIND(D$3,$A324),0)" table:style-name="ce2">
            <text:p>0</text:p>
          </table:table-cell>
          <table:table-cell office:value-type="float" office:value="0" table:formula="msoxl:=IFERROR(FIND(E$3,$A324),0)" table:style-name="ce2">
            <text:p>0</text:p>
          </table:table-cell>
          <table:table-cell office:value-type="float" office:value="0" table:formula="msoxl:=IFERROR(FIND(F$3,$A324),0)" table:style-name="ce2">
            <text:p>0</text:p>
          </table:table-cell>
          <table:table-cell office:value-type="float" office:value="0" table:formula="msoxl:=IFERROR(FIND(G$3,$A324),0)" table:style-name="ce2">
            <text:p>0</text:p>
          </table:table-cell>
          <table:table-cell office:value-type="float" office:value="0" table:formula="msoxl:=IFERROR(FIND(H$3,$A324),0)" table:style-name="ce2">
            <text:p>0</text:p>
          </table:table-cell>
          <table:table-cell office:value-type="float" office:value="0" table:formula="msoxl:=IFERROR(FIND(I$3,$A324),0)" table:style-name="ce2">
            <text:p>0</text:p>
          </table:table-cell>
          <table:table-cell office:value-type="float" office:value="0" table:formula="msoxl:=IFERROR(FIND(J$3,$A324),0)" table:style-name="ce2">
            <text:p>0</text:p>
          </table:table-cell>
          <table:table-cell office:value-type="float" office:value="0" table:formula="msoxl:=IFERROR(FIND(K$3,$A324),0)" table:style-name="ce2">
            <text:p>0</text:p>
          </table:table-cell>
          <table:table-cell office:value-type="string" office:string-value="" table:formula="msoxl:=IF(OR(B324&lt;&gt;0,C324&lt;&gt;0),&quot;▲&quot;,&quot;&quot;)" table:style-name="ce2"/>
          <table:table-cell office:value-type="string" office:string-value="" table:formula="msoxl:=IF(SUM(B324:F324)&gt;0,$M$3,&quot;&quot;)" table:style-name="ce2"/>
          <table:table-cell office:value-type="string" office:string-value="" table:formula="msoxl:=IF(SUM(G324:H324)&gt;0,$N$3,&quot;&quot;)" table:style-name="ce2"/>
          <table:table-cell office:value-type="string" office:string-value="" table:formula="msoxl:=IF(I324&gt;0,O$3,&quot;&quot;)" table:style-name="ce2"/>
          <table:table-cell office:value-type="string" office:string-value="" table:formula="msoxl:=IF(J324&gt;0,P$3,&quot;&quot;)" table:style-name="ce2"/>
          <table:table-cell office:value-type="string" office:string-value="" table:formula="msoxl:=IF(K324&gt;0,Q$3,&quot;&quot;)" table:style-name="ce2"/>
          <table:table-cell office:value-type="string" office:string-value="" table:formula="msoxl:=M324&amp;N324&amp;O324&amp;P324&amp;Q324" table:style-name="ce1"/>
          <table:table-cell office:value-type="float" office:value="0" table:formula="msoxl:=IF(R324=&quot;&quot;,A324&amp;&quot;、&quot;,R324)" table:style-name="ce1">
            <text:p>#N/A</text:p>
          </table:table-cell>
          <table:table-cell office:value-type="float" office:value="0" table:formula="msoxl:=MID(S324,1,LEN(S324)-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5),0)" table:style-name="ce2">
            <text:p>0</text:p>
          </table:table-cell>
          <table:table-cell office:value-type="float" office:value="0" table:formula="msoxl:=IFERROR(FIND(C$3,$A325),0)" table:style-name="ce2">
            <text:p>0</text:p>
          </table:table-cell>
          <table:table-cell office:value-type="float" office:value="0" table:formula="msoxl:=IFERROR(FIND(D$3,$A325),0)" table:style-name="ce2">
            <text:p>0</text:p>
          </table:table-cell>
          <table:table-cell office:value-type="float" office:value="0" table:formula="msoxl:=IFERROR(FIND(E$3,$A325),0)" table:style-name="ce2">
            <text:p>0</text:p>
          </table:table-cell>
          <table:table-cell office:value-type="float" office:value="0" table:formula="msoxl:=IFERROR(FIND(F$3,$A325),0)" table:style-name="ce2">
            <text:p>0</text:p>
          </table:table-cell>
          <table:table-cell office:value-type="float" office:value="0" table:formula="msoxl:=IFERROR(FIND(G$3,$A325),0)" table:style-name="ce2">
            <text:p>0</text:p>
          </table:table-cell>
          <table:table-cell office:value-type="float" office:value="0" table:formula="msoxl:=IFERROR(FIND(H$3,$A325),0)" table:style-name="ce2">
            <text:p>0</text:p>
          </table:table-cell>
          <table:table-cell office:value-type="float" office:value="0" table:formula="msoxl:=IFERROR(FIND(I$3,$A325),0)" table:style-name="ce2">
            <text:p>0</text:p>
          </table:table-cell>
          <table:table-cell office:value-type="float" office:value="0" table:formula="msoxl:=IFERROR(FIND(J$3,$A325),0)" table:style-name="ce2">
            <text:p>0</text:p>
          </table:table-cell>
          <table:table-cell office:value-type="float" office:value="0" table:formula="msoxl:=IFERROR(FIND(K$3,$A325),0)" table:style-name="ce2">
            <text:p>0</text:p>
          </table:table-cell>
          <table:table-cell office:value-type="string" office:string-value="" table:formula="msoxl:=IF(OR(B325&lt;&gt;0,C325&lt;&gt;0),&quot;▲&quot;,&quot;&quot;)" table:style-name="ce2"/>
          <table:table-cell office:value-type="string" office:string-value="" table:formula="msoxl:=IF(SUM(B325:F325)&gt;0,$M$3,&quot;&quot;)" table:style-name="ce2"/>
          <table:table-cell office:value-type="string" office:string-value="" table:formula="msoxl:=IF(SUM(G325:H325)&gt;0,$N$3,&quot;&quot;)" table:style-name="ce2"/>
          <table:table-cell office:value-type="string" office:string-value="" table:formula="msoxl:=IF(I325&gt;0,O$3,&quot;&quot;)" table:style-name="ce2"/>
          <table:table-cell office:value-type="string" office:string-value="" table:formula="msoxl:=IF(J325&gt;0,P$3,&quot;&quot;)" table:style-name="ce2"/>
          <table:table-cell office:value-type="string" office:string-value="" table:formula="msoxl:=IF(K325&gt;0,Q$3,&quot;&quot;)" table:style-name="ce2"/>
          <table:table-cell office:value-type="string" office:string-value="" table:formula="msoxl:=M325&amp;N325&amp;O325&amp;P325&amp;Q325" table:style-name="ce1"/>
          <table:table-cell office:value-type="float" office:value="0" table:formula="msoxl:=IF(R325=&quot;&quot;,A325&amp;&quot;、&quot;,R325)" table:style-name="ce1">
            <text:p>#N/A</text:p>
          </table:table-cell>
          <table:table-cell office:value-type="float" office:value="0" table:formula="msoxl:=MID(S325,1,LEN(S325)-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6),0)" table:style-name="ce2">
            <text:p>0</text:p>
          </table:table-cell>
          <table:table-cell office:value-type="float" office:value="0" table:formula="msoxl:=IFERROR(FIND(C$3,$A326),0)" table:style-name="ce2">
            <text:p>0</text:p>
          </table:table-cell>
          <table:table-cell office:value-type="float" office:value="0" table:formula="msoxl:=IFERROR(FIND(D$3,$A326),0)" table:style-name="ce2">
            <text:p>0</text:p>
          </table:table-cell>
          <table:table-cell office:value-type="float" office:value="0" table:formula="msoxl:=IFERROR(FIND(E$3,$A326),0)" table:style-name="ce2">
            <text:p>0</text:p>
          </table:table-cell>
          <table:table-cell office:value-type="float" office:value="0" table:formula="msoxl:=IFERROR(FIND(F$3,$A326),0)" table:style-name="ce2">
            <text:p>0</text:p>
          </table:table-cell>
          <table:table-cell office:value-type="float" office:value="0" table:formula="msoxl:=IFERROR(FIND(G$3,$A326),0)" table:style-name="ce2">
            <text:p>0</text:p>
          </table:table-cell>
          <table:table-cell office:value-type="float" office:value="0" table:formula="msoxl:=IFERROR(FIND(H$3,$A326),0)" table:style-name="ce2">
            <text:p>0</text:p>
          </table:table-cell>
          <table:table-cell office:value-type="float" office:value="0" table:formula="msoxl:=IFERROR(FIND(I$3,$A326),0)" table:style-name="ce2">
            <text:p>0</text:p>
          </table:table-cell>
          <table:table-cell office:value-type="float" office:value="0" table:formula="msoxl:=IFERROR(FIND(J$3,$A326),0)" table:style-name="ce2">
            <text:p>0</text:p>
          </table:table-cell>
          <table:table-cell office:value-type="float" office:value="0" table:formula="msoxl:=IFERROR(FIND(K$3,$A326),0)" table:style-name="ce2">
            <text:p>0</text:p>
          </table:table-cell>
          <table:table-cell office:value-type="string" office:string-value="" table:formula="msoxl:=IF(OR(B326&lt;&gt;0,C326&lt;&gt;0),&quot;▲&quot;,&quot;&quot;)" table:style-name="ce2"/>
          <table:table-cell office:value-type="string" office:string-value="" table:formula="msoxl:=IF(SUM(B326:F326)&gt;0,$M$3,&quot;&quot;)" table:style-name="ce2"/>
          <table:table-cell office:value-type="string" office:string-value="" table:formula="msoxl:=IF(SUM(G326:H326)&gt;0,$N$3,&quot;&quot;)" table:style-name="ce2"/>
          <table:table-cell office:value-type="string" office:string-value="" table:formula="msoxl:=IF(I326&gt;0,O$3,&quot;&quot;)" table:style-name="ce2"/>
          <table:table-cell office:value-type="string" office:string-value="" table:formula="msoxl:=IF(J326&gt;0,P$3,&quot;&quot;)" table:style-name="ce2"/>
          <table:table-cell office:value-type="string" office:string-value="" table:formula="msoxl:=IF(K326&gt;0,Q$3,&quot;&quot;)" table:style-name="ce2"/>
          <table:table-cell office:value-type="string" office:string-value="" table:formula="msoxl:=M326&amp;N326&amp;O326&amp;P326&amp;Q326" table:style-name="ce1"/>
          <table:table-cell office:value-type="float" office:value="0" table:formula="msoxl:=IF(R326=&quot;&quot;,A326&amp;&quot;、&quot;,R326)" table:style-name="ce1">
            <text:p>#N/A</text:p>
          </table:table-cell>
          <table:table-cell office:value-type="float" office:value="0" table:formula="msoxl:=MID(S326,1,LEN(S326)-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7),0)" table:style-name="ce2">
            <text:p>0</text:p>
          </table:table-cell>
          <table:table-cell office:value-type="float" office:value="0" table:formula="msoxl:=IFERROR(FIND(C$3,$A327),0)" table:style-name="ce2">
            <text:p>0</text:p>
          </table:table-cell>
          <table:table-cell office:value-type="float" office:value="0" table:formula="msoxl:=IFERROR(FIND(D$3,$A327),0)" table:style-name="ce2">
            <text:p>0</text:p>
          </table:table-cell>
          <table:table-cell office:value-type="float" office:value="0" table:formula="msoxl:=IFERROR(FIND(E$3,$A327),0)" table:style-name="ce2">
            <text:p>0</text:p>
          </table:table-cell>
          <table:table-cell office:value-type="float" office:value="0" table:formula="msoxl:=IFERROR(FIND(F$3,$A327),0)" table:style-name="ce2">
            <text:p>0</text:p>
          </table:table-cell>
          <table:table-cell office:value-type="float" office:value="0" table:formula="msoxl:=IFERROR(FIND(G$3,$A327),0)" table:style-name="ce2">
            <text:p>0</text:p>
          </table:table-cell>
          <table:table-cell office:value-type="float" office:value="0" table:formula="msoxl:=IFERROR(FIND(H$3,$A327),0)" table:style-name="ce2">
            <text:p>0</text:p>
          </table:table-cell>
          <table:table-cell office:value-type="float" office:value="0" table:formula="msoxl:=IFERROR(FIND(I$3,$A327),0)" table:style-name="ce2">
            <text:p>0</text:p>
          </table:table-cell>
          <table:table-cell office:value-type="float" office:value="0" table:formula="msoxl:=IFERROR(FIND(J$3,$A327),0)" table:style-name="ce2">
            <text:p>0</text:p>
          </table:table-cell>
          <table:table-cell office:value-type="float" office:value="0" table:formula="msoxl:=IFERROR(FIND(K$3,$A327),0)" table:style-name="ce2">
            <text:p>0</text:p>
          </table:table-cell>
          <table:table-cell office:value-type="string" office:string-value="" table:formula="msoxl:=IF(OR(B327&lt;&gt;0,C327&lt;&gt;0),&quot;▲&quot;,&quot;&quot;)" table:style-name="ce2"/>
          <table:table-cell office:value-type="string" office:string-value="" table:formula="msoxl:=IF(SUM(B327:F327)&gt;0,$M$3,&quot;&quot;)" table:style-name="ce2"/>
          <table:table-cell office:value-type="string" office:string-value="" table:formula="msoxl:=IF(SUM(G327:H327)&gt;0,$N$3,&quot;&quot;)" table:style-name="ce2"/>
          <table:table-cell office:value-type="string" office:string-value="" table:formula="msoxl:=IF(I327&gt;0,O$3,&quot;&quot;)" table:style-name="ce2"/>
          <table:table-cell office:value-type="string" office:string-value="" table:formula="msoxl:=IF(J327&gt;0,P$3,&quot;&quot;)" table:style-name="ce2"/>
          <table:table-cell office:value-type="string" office:string-value="" table:formula="msoxl:=IF(K327&gt;0,Q$3,&quot;&quot;)" table:style-name="ce2"/>
          <table:table-cell office:value-type="string" office:string-value="" table:formula="msoxl:=M327&amp;N327&amp;O327&amp;P327&amp;Q327" table:style-name="ce1"/>
          <table:table-cell office:value-type="float" office:value="0" table:formula="msoxl:=IF(R327=&quot;&quot;,A327&amp;&quot;、&quot;,R327)" table:style-name="ce1">
            <text:p>#N/A</text:p>
          </table:table-cell>
          <table:table-cell office:value-type="float" office:value="0" table:formula="msoxl:=MID(S327,1,LEN(S327)-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8),0)" table:style-name="ce2">
            <text:p>0</text:p>
          </table:table-cell>
          <table:table-cell office:value-type="float" office:value="0" table:formula="msoxl:=IFERROR(FIND(C$3,$A328),0)" table:style-name="ce2">
            <text:p>0</text:p>
          </table:table-cell>
          <table:table-cell office:value-type="float" office:value="0" table:formula="msoxl:=IFERROR(FIND(D$3,$A328),0)" table:style-name="ce2">
            <text:p>0</text:p>
          </table:table-cell>
          <table:table-cell office:value-type="float" office:value="0" table:formula="msoxl:=IFERROR(FIND(E$3,$A328),0)" table:style-name="ce2">
            <text:p>0</text:p>
          </table:table-cell>
          <table:table-cell office:value-type="float" office:value="0" table:formula="msoxl:=IFERROR(FIND(F$3,$A328),0)" table:style-name="ce2">
            <text:p>0</text:p>
          </table:table-cell>
          <table:table-cell office:value-type="float" office:value="0" table:formula="msoxl:=IFERROR(FIND(G$3,$A328),0)" table:style-name="ce2">
            <text:p>0</text:p>
          </table:table-cell>
          <table:table-cell office:value-type="float" office:value="0" table:formula="msoxl:=IFERROR(FIND(H$3,$A328),0)" table:style-name="ce2">
            <text:p>0</text:p>
          </table:table-cell>
          <table:table-cell office:value-type="float" office:value="0" table:formula="msoxl:=IFERROR(FIND(I$3,$A328),0)" table:style-name="ce2">
            <text:p>0</text:p>
          </table:table-cell>
          <table:table-cell office:value-type="float" office:value="0" table:formula="msoxl:=IFERROR(FIND(J$3,$A328),0)" table:style-name="ce2">
            <text:p>0</text:p>
          </table:table-cell>
          <table:table-cell office:value-type="float" office:value="0" table:formula="msoxl:=IFERROR(FIND(K$3,$A328),0)" table:style-name="ce2">
            <text:p>0</text:p>
          </table:table-cell>
          <table:table-cell office:value-type="string" office:string-value="" table:formula="msoxl:=IF(OR(B328&lt;&gt;0,C328&lt;&gt;0),&quot;▲&quot;,&quot;&quot;)" table:style-name="ce2"/>
          <table:table-cell office:value-type="string" office:string-value="" table:formula="msoxl:=IF(SUM(B328:F328)&gt;0,$M$3,&quot;&quot;)" table:style-name="ce2"/>
          <table:table-cell office:value-type="string" office:string-value="" table:formula="msoxl:=IF(SUM(G328:H328)&gt;0,$N$3,&quot;&quot;)" table:style-name="ce2"/>
          <table:table-cell office:value-type="string" office:string-value="" table:formula="msoxl:=IF(I328&gt;0,O$3,&quot;&quot;)" table:style-name="ce2"/>
          <table:table-cell office:value-type="string" office:string-value="" table:formula="msoxl:=IF(J328&gt;0,P$3,&quot;&quot;)" table:style-name="ce2"/>
          <table:table-cell office:value-type="string" office:string-value="" table:formula="msoxl:=IF(K328&gt;0,Q$3,&quot;&quot;)" table:style-name="ce2"/>
          <table:table-cell office:value-type="string" office:string-value="" table:formula="msoxl:=M328&amp;N328&amp;O328&amp;P328&amp;Q328" table:style-name="ce1"/>
          <table:table-cell office:value-type="float" office:value="0" table:formula="msoxl:=IF(R328=&quot;&quot;,A328&amp;&quot;、&quot;,R328)" table:style-name="ce1">
            <text:p>#N/A</text:p>
          </table:table-cell>
          <table:table-cell office:value-type="float" office:value="0" table:formula="msoxl:=MID(S328,1,LEN(S328)-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29),0)" table:style-name="ce2">
            <text:p>0</text:p>
          </table:table-cell>
          <table:table-cell office:value-type="float" office:value="0" table:formula="msoxl:=IFERROR(FIND(C$3,$A329),0)" table:style-name="ce2">
            <text:p>0</text:p>
          </table:table-cell>
          <table:table-cell office:value-type="float" office:value="0" table:formula="msoxl:=IFERROR(FIND(D$3,$A329),0)" table:style-name="ce2">
            <text:p>0</text:p>
          </table:table-cell>
          <table:table-cell office:value-type="float" office:value="0" table:formula="msoxl:=IFERROR(FIND(E$3,$A329),0)" table:style-name="ce2">
            <text:p>0</text:p>
          </table:table-cell>
          <table:table-cell office:value-type="float" office:value="0" table:formula="msoxl:=IFERROR(FIND(F$3,$A329),0)" table:style-name="ce2">
            <text:p>0</text:p>
          </table:table-cell>
          <table:table-cell office:value-type="float" office:value="0" table:formula="msoxl:=IFERROR(FIND(G$3,$A329),0)" table:style-name="ce2">
            <text:p>0</text:p>
          </table:table-cell>
          <table:table-cell office:value-type="float" office:value="0" table:formula="msoxl:=IFERROR(FIND(H$3,$A329),0)" table:style-name="ce2">
            <text:p>0</text:p>
          </table:table-cell>
          <table:table-cell office:value-type="float" office:value="0" table:formula="msoxl:=IFERROR(FIND(I$3,$A329),0)" table:style-name="ce2">
            <text:p>0</text:p>
          </table:table-cell>
          <table:table-cell office:value-type="float" office:value="0" table:formula="msoxl:=IFERROR(FIND(J$3,$A329),0)" table:style-name="ce2">
            <text:p>0</text:p>
          </table:table-cell>
          <table:table-cell office:value-type="float" office:value="0" table:formula="msoxl:=IFERROR(FIND(K$3,$A329),0)" table:style-name="ce2">
            <text:p>0</text:p>
          </table:table-cell>
          <table:table-cell office:value-type="string" office:string-value="" table:formula="msoxl:=IF(OR(B329&lt;&gt;0,C329&lt;&gt;0),&quot;▲&quot;,&quot;&quot;)" table:style-name="ce2"/>
          <table:table-cell office:value-type="string" office:string-value="" table:formula="msoxl:=IF(SUM(B329:F329)&gt;0,$M$3,&quot;&quot;)" table:style-name="ce2"/>
          <table:table-cell office:value-type="string" office:string-value="" table:formula="msoxl:=IF(SUM(G329:H329)&gt;0,$N$3,&quot;&quot;)" table:style-name="ce2"/>
          <table:table-cell office:value-type="string" office:string-value="" table:formula="msoxl:=IF(I329&gt;0,O$3,&quot;&quot;)" table:style-name="ce2"/>
          <table:table-cell office:value-type="string" office:string-value="" table:formula="msoxl:=IF(J329&gt;0,P$3,&quot;&quot;)" table:style-name="ce2"/>
          <table:table-cell office:value-type="string" office:string-value="" table:formula="msoxl:=IF(K329&gt;0,Q$3,&quot;&quot;)" table:style-name="ce2"/>
          <table:table-cell office:value-type="string" office:string-value="" table:formula="msoxl:=M329&amp;N329&amp;O329&amp;P329&amp;Q329" table:style-name="ce1"/>
          <table:table-cell office:value-type="float" office:value="0" table:formula="msoxl:=IF(R329=&quot;&quot;,A329&amp;&quot;、&quot;,R329)" table:style-name="ce1">
            <text:p>#N/A</text:p>
          </table:table-cell>
          <table:table-cell office:value-type="float" office:value="0" table:formula="msoxl:=MID(S329,1,LEN(S329)-1)" table:style-name="ce2">
            <text:p>#N/A</text:p>
          </table:table-cell>
          <table:table-cell table:number-columns-repeated="16364"/>
        </table:table-row>
        <table:table-row table:style-name="ro1">
          <table:table-cell office:value-type="float" office:value="0" table:formula="msoxl:=#N/A" table:style-name="ce1">
            <text:p>#N/A</text:p>
          </table:table-cell>
          <table:table-cell office:value-type="float" office:value="0" table:formula="msoxl:=IFERROR(FIND(B$3,$A330),0)" table:style-name="ce2">
            <text:p>0</text:p>
          </table:table-cell>
          <table:table-cell office:value-type="float" office:value="0" table:formula="msoxl:=IFERROR(FIND(C$3,$A330),0)" table:style-name="ce2">
            <text:p>0</text:p>
          </table:table-cell>
          <table:table-cell office:value-type="float" office:value="0" table:formula="msoxl:=IFERROR(FIND(D$3,$A330),0)" table:style-name="ce2">
            <text:p>0</text:p>
          </table:table-cell>
          <table:table-cell office:value-type="float" office:value="0" table:formula="msoxl:=IFERROR(FIND(E$3,$A330),0)" table:style-name="ce2">
            <text:p>0</text:p>
          </table:table-cell>
          <table:table-cell office:value-type="float" office:value="0" table:formula="msoxl:=IFERROR(FIND(F$3,$A330),0)" table:style-name="ce2">
            <text:p>0</text:p>
          </table:table-cell>
          <table:table-cell office:value-type="float" office:value="0" table:formula="msoxl:=IFERROR(FIND(G$3,$A330),0)" table:style-name="ce2">
            <text:p>0</text:p>
          </table:table-cell>
          <table:table-cell office:value-type="float" office:value="0" table:formula="msoxl:=IFERROR(FIND(H$3,$A330),0)" table:style-name="ce2">
            <text:p>0</text:p>
          </table:table-cell>
          <table:table-cell office:value-type="float" office:value="0" table:formula="msoxl:=IFERROR(FIND(I$3,$A330),0)" table:style-name="ce2">
            <text:p>0</text:p>
          </table:table-cell>
          <table:table-cell office:value-type="float" office:value="0" table:formula="msoxl:=IFERROR(FIND(J$3,$A330),0)" table:style-name="ce2">
            <text:p>0</text:p>
          </table:table-cell>
          <table:table-cell office:value-type="float" office:value="0" table:formula="msoxl:=IFERROR(FIND(K$3,$A330),0)" table:style-name="ce2">
            <text:p>0</text:p>
          </table:table-cell>
          <table:table-cell office:value-type="string" office:string-value="" table:formula="msoxl:=IF(OR(B330&lt;&gt;0,C330&lt;&gt;0),&quot;▲&quot;,&quot;&quot;)" table:style-name="ce2"/>
          <table:table-cell office:value-type="string" office:string-value="" table:formula="msoxl:=IF(SUM(B330:F330)&gt;0,$M$3,&quot;&quot;)" table:style-name="ce2"/>
          <table:table-cell office:value-type="string" office:string-value="" table:formula="msoxl:=IF(SUM(G330:H330)&gt;0,$N$3,&quot;&quot;)" table:style-name="ce2"/>
          <table:table-cell office:value-type="string" office:string-value="" table:formula="msoxl:=IF(I330&gt;0,O$3,&quot;&quot;)" table:style-name="ce2"/>
          <table:table-cell office:value-type="string" office:string-value="" table:formula="msoxl:=IF(J330&gt;0,P$3,&quot;&quot;)" table:style-name="ce2"/>
          <table:table-cell office:value-type="string" office:string-value="" table:formula="msoxl:=IF(K330&gt;0,Q$3,&quot;&quot;)" table:style-name="ce2"/>
          <table:table-cell office:value-type="string" office:string-value="" table:formula="msoxl:=M330&amp;N330&amp;O330&amp;P330&amp;Q330" table:style-name="ce1"/>
          <table:table-cell office:value-type="float" office:value="0" table:formula="msoxl:=IF(R330=&quot;&quot;,A330&amp;&quot;、&quot;,R330)" table:style-name="ce1">
            <text:p>#N/A</text:p>
          </table:table-cell>
          <table:table-cell office:value-type="float" office:value="0" table:formula="msoxl:=MID(S330,1,LEN(S330)-1)" table:style-name="ce2">
            <text:p>#N/A</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3"/>
        <table:table-column table:style-name="co4" table:number-columns-repeated="16376" table:default-cell-style-name="ce9"/>
        <table:table-row table:style-name="ro2">
          <table:table-cell office:value-type="string" table:number-columns-spanned="8" table:number-rows-spanned="1" table:style-name="ce21">
            <text:p>110年1月雲林縣政府辦理（協辦）統計調查一覽表</text:p>
          </table:table-cell>
          <table:covered-table-cell table:number-columns-repeated="7"/>
          <table:table-cell table:number-columns-repeated="16376"/>
        </table:table-row>
        <table:table-row table:style-name="ro3">
          <table:table-cell table:number-columns-repeated="8" table:style-name="ce14"/>
          <table:table-cell table:number-columns-repeated="16376"/>
        </table:table-row>
        <table:table-row table:style-name="ro4">
          <table:table-cell office:value-type="string" table:number-columns-spanned="8" table:number-rows-spanned="1" table:style-name="ce22">
            <text:p>1.「▲」表示該調查係由行政院主計總處派駐在各縣市之基層統計調查網人員進行訪查，各直轄市及縣市政府主計處為協辦機關(構)。</text:p>
          </table:table-cell>
          <table:covered-table-cell table:number-columns-repeated="7"/>
          <table:table-cell table:number-columns-repeated="16376" table:style-name="ce19"/>
        </table:table-row>
        <table:table-row table:style-name="ro5">
          <table:table-cell office:value-type="string" table:number-columns-spanned="8" table:number-rows-spanned="1" table:style-name="ce22">
            <text:p>2.「調查月份」係指正式訪查作業實施期間，實務上部分調查會有後續 1-2 個月之催收期。</text:p>
          </table:table-cell>
          <table:covered-table-cell table:number-columns-repeated="7"/>
          <table:table-cell table:number-columns-repeated="16376" table:style-name="ce19"/>
        </table:table-row>
        <table:table-row table:style-name="ro6">
          <table:table-cell office:value-type="string" table:number-columns-spanned="8" table:number-rows-spanned="1" table:style-name="ce26">
            <text:p>3. 民眾如需進一步了解各機關每月辦理統計調查情形，請逕上行政院主計總處網站（https://www.dgbas.gov.tw）「本月辦理統計調查總</text:p>
            <text:p><text:s text:c="3"/>覽」查詢。<text:s text:c="2"/></text:p>
          </table:table-cell>
          <table:covered-table-cell table:number-columns-repeated="7"/>
          <table:table-cell table:number-columns-repeated="16376" table:style-name="ce19"/>
        </table:table-row>
        <table:table-row table:style-name="ro7">
          <table:table-cell office:value-type="string" table:number-columns-spanned="1" table:number-rows-spanned="2" table:style-name="ce23">
            <text:p>統計調查名稱</text:p>
          </table:table-cell>
          <table:table-cell office:value-type="string" table:number-columns-spanned="2" table:number-rows-spanned="2" table:style-name="ce23">
            <text:p>調查方式</text:p>
          </table:table-cell>
          <table:covered-table-cell/>
          <table:table-cell office:value-type="string" table:number-columns-spanned="2" table:number-rows-spanned="1" table:style-name="ce23">
            <text:p>主辦機關</text:p>
          </table:table-cell>
          <table:covered-table-cell/>
          <table:table-cell office:value-type="string" table:number-columns-spanned="2" table:number-rows-spanned="1" table:style-name="ce24">
            <text:p>本縣<text:span text:style-name="T2">協辦機關</text:span></text:p>
          </table:table-cell>
          <table:covered-table-cell/>
          <table:table-cell office:value-type="string" table:number-columns-spanned="1" table:number-rows-spanned="2" table:style-name="ce23">
            <text:p>調查</text:p>
            <text:p>月份</text:p>
          </table:table-cell>
          <table:table-cell table:number-columns-repeated="16376" table:style-name="ce11"/>
        </table:table-row>
        <table:table-row table:style-name="ro8">
          <table:covered-table-cell/>
          <table:covered-table-cell/>
          <table:covered-table-cell/>
          <table:table-cell office:value-type="string" table:style-name="ce5">
            <text:p>名稱</text:p>
          </table:table-cell>
          <table:table-cell office:value-type="string" table:style-name="ce5">
            <text:p>電話</text:p>
          </table:table-cell>
          <table:table-cell office:value-type="string" table:style-name="ce17">
            <text:p>名稱</text:p>
          </table:table-cell>
          <table:table-cell office:value-type="string" table:style-name="ce17">
            <text:p>電話</text:p>
          </table:table-cell>
          <table:covered-table-cell/>
          <table:table-cell table:number-columns-repeated="16376" table:style-name="ce11"/>
        </table:table-row>
        <table:table-row table:style-name="ro9">
          <table:table-cell office:value-type="string" table:style-name="ce6">
            <text:p>消費者物價調查</text:p>
            <text:p>[指定統計調查]</text:p>
          </table:table-cell>
          <table:table-cell office:value-type="string" table:style-name="ce16">
            <text:p>▲</text:p>
          </table:table-cell>
          <table:table-cell office:value-type="string" table:style-name="ce15">
            <text:p>基層統計調查網；面訪為主，電訪、網路填報為輔。</text:p>
          </table:table-cell>
          <table:table-cell office:value-type="string" table:style-name="ce6">
            <text:p>行政院主計總處</text:p>
            <text:p>綜合統計處</text:p>
          </table:table-cell>
          <table:table-cell office:value-type="string" table:style-name="ce6">
            <text:p>02-23803523</text:p>
          </table:table-cell>
          <table:table-cell office:value-type="string" table:style-name="ce18">
            <text:p>雲林縣政府</text:p>
            <text:p>主計處</text:p>
          </table:table-cell>
          <table:table-cell office:value-type="string" table:style-name="ce18">
            <text:p>05-5523069</text:p>
          </table:table-cell>
          <table:table-cell office:value-type="string" table:style-name="ce7">
            <text:p>每旬</text:p>
          </table:table-cell>
          <table:table-cell table:number-columns-repeated="16376" table:style-name="ce12"/>
        </table:table-row>
        <table:table-row table:style-name="ro10">
          <table:table-cell office:value-type="string" table:style-name="ce6">
            <text:p>109年人口及住宅普查事後複查</text:p>
            <text:p><text:s/>[基本國勢調查]</text:p>
          </table:table-cell>
          <table:table-cell office:value-type="string" table:style-name="ce16">
            <text:p>▲</text:p>
          </table:table-cell>
          <table:table-cell office:value-type="string" table:style-name="ce15">
            <text:p>基層統計調查網、村里幹事及其他民政或民間人士；面訪、網路填報。</text:p>
          </table:table-cell>
          <table:table-cell office:value-type="string" table:style-name="ce6">
            <text:p>行政院主計總處國勢普查處</text:p>
          </table:table-cell>
          <table:table-cell office:value-type="string" table:style-name="ce6">
            <text:p>02-23803400 #3680-3685</text:p>
          </table:table-cell>
          <table:table-cell office:value-type="string" table:style-name="ce18">
            <text:p>雲林縣政府</text:p>
            <text:p>主計處及各鄉鎮市公所</text:p>
          </table:table-cell>
          <table:table-cell office:value-type="string" table:style-name="ce18">
            <text:p>05-5523069</text:p>
          </table:table-cell>
          <table:table-cell office:value-type="string" table:style-name="ce7">
            <text:p>109年11-12月</text:p>
          </table:table-cell>
          <table:table-cell table:number-columns-repeated="16376" table:style-name="ce12"/>
        </table:table-row>
        <table:table-row table:style-name="ro11">
          <table:table-cell office:value-type="string" table:style-name="ce8">
            <text:p>人力資源調查</text:p>
            <text:p>[指定統計調查]</text:p>
          </table:table-cell>
          <table:table-cell office:value-type="string" table:style-name="ce16">
            <text:p>▲</text:p>
          </table:table-cell>
          <table:table-cell office:value-type="string" table:style-name="ce15">
            <text:p>基層統計調查網；面訪及電訪。</text:p>
          </table:table-cell>
          <table:table-cell office:value-type="string" table:style-name="ce6">
            <text:p>行政院主計總處</text:p>
            <text:p>國勢普查處</text:p>
          </table:table-cell>
          <table:table-cell office:value-type="string" table:style-name="ce6">
            <text:p>02-23803606</text:p>
          </table:table-cell>
          <table:table-cell office:value-type="string" table:style-name="ce18">
            <text:p>雲林縣政府</text:p>
            <text:p>主計處</text:p>
          </table:table-cell>
          <table:table-cell office:value-type="string" table:style-name="ce18">
            <text:p>05-5523069</text:p>
          </table:table-cell>
          <table:table-cell office:value-type="string" table:style-name="ce7">
            <text:p>每月</text:p>
          </table:table-cell>
          <table:table-cell table:number-columns-repeated="16376" table:style-name="ce12"/>
        </table:table-row>
        <table:table-row table:style-name="ro12">
          <table:table-cell office:value-type="string" table:style-name="ce8">
            <text:p>受僱員工薪資調查</text:p>
            <text:p>[指定統計調查]</text:p>
          </table:table-cell>
          <table:table-cell office:value-type="string" table:style-name="ce16">
            <text:p>▲</text:p>
          </table:table-cell>
          <table:table-cell office:value-type="string" table:style-name="ce15">
            <text:p>基層統計調查網；面訪、郵寄為主，網路填報為輔。</text:p>
          </table:table-cell>
          <table:table-cell office:value-type="string" table:style-name="ce6">
            <text:p>行政院主計總處</text:p>
            <text:p>國勢普查處</text:p>
          </table:table-cell>
          <table:table-cell office:value-type="string" table:style-name="ce6">
            <text:p>02-23803638</text:p>
          </table:table-cell>
          <table:table-cell office:value-type="string" table:style-name="ce18">
            <text:p>雲林縣政府</text:p>
            <text:p>主計處</text:p>
          </table:table-cell>
          <table:table-cell office:value-type="string" table:style-name="ce18">
            <text:p>05-5523069</text:p>
          </table:table-cell>
          <table:table-cell office:value-type="string" table:style-name="ce7">
            <text:p>每月</text:p>
          </table:table-cell>
          <table:table-cell table:number-columns-repeated="16376" table:style-name="ce12"/>
        </table:table-row>
        <table:table-row table:style-name="ro10">
          <table:table-cell office:value-type="string" table:style-name="ce6">
            <text:p>家庭收支訪問調查</text:p>
            <text:p>[指定統計調查]</text:p>
          </table:table-cell>
          <table:table-cell office:value-type="string" table:style-name="ce16">
            <text:p>▲</text:p>
          </table:table-cell>
          <table:table-cell office:value-type="string" table:style-name="ce15">
            <text:p>基層統計調查網；留置填表。</text:p>
          </table:table-cell>
          <table:table-cell office:value-type="string" table:style-name="ce6">
            <text:p>行政院主計總處</text:p>
            <text:p>地方統計推展中心</text:p>
          </table:table-cell>
          <table:table-cell office:value-type="string" table:style-name="ce6">
            <text:p>049-2394041</text:p>
          </table:table-cell>
          <table:table-cell office:value-type="string" table:style-name="ce18">
            <text:p>雲林縣政府</text:p>
            <text:p>主計處</text:p>
          </table:table-cell>
          <table:table-cell office:value-type="string" table:style-name="ce18">
            <text:p>05-5523069</text:p>
          </table:table-cell>
          <table:table-cell office:value-type="string" table:style-name="ce7">
            <text:p>109年12月-110年3月</text:p>
          </table:table-cell>
          <table:table-cell table:number-columns-repeated="16376" table:style-name="ce12"/>
        </table:table-row>
        <table:table-row table:style-name="ro13">
          <table:table-cell office:value-type="string" table:style-name="ce6">
            <text:p>家庭收支記帳調查</text:p>
            <text:p>[指定統計調查]</text:p>
          </table:table-cell>
          <table:table-cell office:value-type="string" table:style-name="ce16">
            <text:p>▲</text:p>
          </table:table-cell>
          <table:table-cell office:value-type="string" table:style-name="ce15">
            <text:p>基層統計調查網；留置填表。</text:p>
          </table:table-cell>
          <table:table-cell office:value-type="string" table:style-name="ce6">
            <text:p>行政院主計總處</text:p>
            <text:p>地方統計推展中心</text:p>
          </table:table-cell>
          <table:table-cell office:value-type="string" table:style-name="ce6">
            <text:p>049-2394048</text:p>
          </table:table-cell>
          <table:table-cell office:value-type="string" table:style-name="ce18">
            <text:p>雲林縣政府</text:p>
            <text:p>主計處</text:p>
          </table:table-cell>
          <table:table-cell office:value-type="string" table:style-name="ce18">
            <text:p>05-5523069</text:p>
          </table:table-cell>
          <table:table-cell office:value-type="string" table:style-name="ce7">
            <text:p>每月</text:p>
          </table:table-cell>
          <table:table-cell table:number-columns-repeated="16376"/>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18110236220472in" fo:margin-left="0.708661417322835in" fo:margin-right="0.3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昱諍</meta:initial-creator>
    <dc:creator>64025</dc:creator>
    <meta:creation-date>2020-03-03T03:38:31Z</meta:creation-date>
    <dc:date>2021-01-06T12:31:12Z</dc:date>
    <meta:print-date>2021-01-05T03:20:22Z</meta:print-date>
  </office:meta>
</office:document-meta>
</file>