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時間:112年6月25日(星期日)14:00-16:00</text:p>
      <text:p text:style-name="內文">地點:文化觀光<text:span text:style-name="T2">處三樓研討室</text:span></text:p>
      <text:p text:style-name="內文">講者:<text:s/><text:span text:style-name="T3">林亮宇律師</text:span>(<text:span text:style-name="T4">真亮法律事務所所長</text:span>)</text:p>
      <text:p text:style-name="內文">主講:<text:s/>《台中律師告訴你，如何面對車禍處理》</text:p>
      <text:p text:style-name="內文">遇到車禍時該怎麼辦？</text:p>
      <text:p text:style-name="內文">如何面對才能自保？</text:p>
      <text:p text:style-name="內文">為什麼被撞後都私底下和解了，我還會被告肇事逃逸？</text:p>
      <text:p text:style-name="內文">讓林亮宇律師帶您一起了解其中的眉角！</text:p>
      <text:p text:style-name="內文">【車禍不驚、訴訟不怕，法律問題OK喇】</text:p>
      <text:p text:style-name="內文">P.S.借閱10本圖書即可參加活動</text:p>
      <text:p text:style-name="內文">不可錯過報名網址: https://reurl.cc/vk66gy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user</dc:creator>
    <meta:creation-date>2023-04-20T00:40:00Z</meta:creation-date>
    <dc:date>2023-04-20T00:40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