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時間:112年7月9日(星期日)14:00-16:00</text:p>
      <text:p text:style-name="內文">地點:文化觀光<text:span text:style-name="T2">處三樓研討室</text:span></text:p>
      <text:p text:style-name="內文">講者:<text:span text:style-name="T3">詹顏寧老師</text:span>(<text:span text:style-name="T4">多益</text:span><text:span text:style-name="T5">925</text:span><text:span text:style-name="T6">分，雅思</text:span><text:span text:style-name="T7">8</text:span><text:span text:style-name="T8">級分，任教於巨匠美語及地球村美日語</text:span>)</text:p>
      <text:p text:style-name="內文">主講:<text:s/>《<text:span text:style-name="T9">Ace That Test!<text:s/></text:span>英檢高分秘笈》</text:p>
      <text:p text:style-name="內文">瞭解如何為英檢作準備，包含實用教材和解題方法，增加學員考試的信心。</text:p>
      <text:p text:style-name="內文">P.S.借閱10本圖書即可參加活動</text:p>
      <text:p text:style-name="內文">不可錯過報名網址:<text:s/>https://reurl.cc/vk0Q5k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4-20T00:40:00Z</meta:creation-date>
    <dc:date>2023-04-20T00:4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