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</style:style>
    <style:style style:name="P2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</style:style>
    <style:style style:name="P4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無間距">
      <style:paragraph-properties fo:margin-left="4.777cm" fo:margin-right="0cm" fo:line-height="0.811cm" fo:text-align="justify" style:justify-single-word="false" fo:text-indent="-1.432cm" style:auto-text-indent="false">
        <style:tab-stops/>
      </style:paragraph-properties>
    </style:style>
    <style:style style:name="P6" style:family="paragraph" style:parent-style-name="無間距">
      <style:paragraph-properties fo:margin-left="4.777cm" fo:margin-right="0cm" fo:line-height="0.811cm" fo:text-align="justify" style:justify-single-word="false" fo:text-indent="-1.43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無間距">
      <style:paragraph-properties fo:margin-left="4.727cm" fo:margin-right="0cm" fo:line-height="0.811cm" fo:text-align="justify" style:justify-single-word="false" fo:text-indent="-1.38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無間距">
      <style:paragraph-properties fo:margin-left="1.482cm" fo:margin-right="0cm" fo:line-height="0.811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無間距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fo:color="#ff0000" style:font-name="Times New Roman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ff0000" style:font-name="Times New Roman" fo:font-size="14pt" style:font-name-asian="標楷體" style:font-size-asian="14pt" style:font-size-complex="14pt"/>
    </style:style>
    <style:style style:name="T5" style:family="text">
      <style:text-properties fo:color="#ff0000"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ffff" style:font-name="新細明體" fo:font-size="14pt" style:font-size-asian="14pt" style:font-name-complex="新細明體" style:font-size-complex="14pt"/>
    </style:style>
    <style:style style:name="T8" style:family="text">
      <style:text-properties fo:color="#ffffff" style:font-name="新細明體" fo:font-size="14pt" style:font-name-asian="標楷體" style:font-size-asian="14pt" style:font-name-complex="新細明體" style:font-size-complex="14pt"/>
    </style:style>
    <style:style style:name="T9" style:family="text">
      <style:text-properties fo:color="#ffffff" style:font-name="Times New Roman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Times New Roman" fo:font-size="14pt" style:font-name-asian="標楷體" style:font-size-asian="14pt" style:font-size-complex="14pt"/>
    </style:style>
    <style:style style:name="T12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Times New Roman" fo:font-size="14pt" style:font-name-asian="Times New Roman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優秀運動選手培養辦法部分條文修正</text:span></text:span><text:span text:style-name="預設段落字型"><text:span text:style-name="T3">條文</text:span></text:span></text:p>
      <text:p text:style-name="P1"><text:span text:style-name="預設段落字型"><text:span text:style-name="T2">第一條</text:span></text:span><text:span text:style-name="預設段落字型"><text:span text:style-name="T7">□□</text:span></text:span><text:span text:style-name="預設段落字型"><text:span text:style-name="T10">本辦法依國民體育法第二十</text:span></text:span><text:span text:style-name="預設段落字型"><text:span text:style-name="T6">一</text:span></text:span><text:span text:style-name="預設段落字型"><text:span text:style-name="T10">條第一項規定訂定之。</text:span></text:span></text:p>
      <text:p text:style-name="P1"><text:span text:style-name="預設段落字型"><text:span text:style-name="T2">第二條</text:span></text:span><text:span text:style-name="預設段落字型"><text:span text:style-name="T7">□□</text:span></text:span><text:span text:style-name="預設段落字型"><text:span text:style-name="T11">依本辦法培養之優秀運動選手，為將代表我國參加下列國際運動賽會之運動選</text:span></text:span><text:span text:style-name="預設段落字型"><text:span text:style-name="T4">手：</text:span></text:span></text:p>
      <text:p text:style-name="P3"><text:span text:style-name="預設段落字型"><text:span text:style-name="T7">□□</text:span></text:span><text:span text:style-name="預設段落字型"><text:span text:style-name="T2">一、</text:span></text:span><text:span text:style-name="預設段落字型"><text:span text:style-name="T10">綜合運動賽會：</text:span></text:span></text:p>
      <text:p text:style-name="P5"><text:span text:style-name="預設段落字型"><text:span text:style-name="T11">（一）</text:span></text:span><text:span text:style-name="預設段落字型"><text:span text:style-name="T14">奧林匹克運動會（以下簡稱奧運）。</text:span></text:span></text:p>
      <text:p text:style-name="P7">（二）亞洲運動會（以下簡稱亞運）。</text:p>
      <text:p text:style-name="P7">（三）世界大學運動會（以下簡稱世大運）。</text:p>
      <text:p text:style-name="P3"><text:span text:style-name="預設段落字型"><text:span text:style-name="T13"><text:s text:c="8"/></text:span></text:span><text:span text:style-name="預設段落字型"><text:span text:style-name="T11">二、</text:span></text:span><text:span text:style-name="預設段落字型"><text:span text:style-name="T10">奧運、亞運競賽種類之正式單項運動錦標（盃）賽：</text:span></text:span></text:p>
      <text:p text:style-name="P6">（一）世界正式錦標賽。</text:p>
      <text:p text:style-name="P6">（二）亞洲正式錦標賽。</text:p>
      <text:p text:style-name="P6">（三）世界大學正式錦標賽。</text:p>
      <text:p text:style-name="P3"><text:span text:style-name="預設段落字型"><text:span text:style-name="T7">□□</text:span></text:span><text:span text:style-name="預設段落字型"><text:span text:style-name="T2">三、</text:span></text:span><text:span text:style-name="預設段落字型"><text:span text:style-name="T11">其他經教育部</text:span></text:span><text:span text:style-name="預設段落字型"><text:span text:style-name="T10">（以下簡稱本部）認可之重要國際運動賽會。</text:span></text:span></text:p>
      <text:p text:style-name="P1"><text:span text:style-name="預設段落字型"><text:span text:style-name="T2">第六條</text:span></text:span><text:span text:style-name="預設段落字型"><text:span text:style-name="T7">□□</text:span></text:span><text:span text:style-name="預設段落字型"><text:span text:style-name="T11">本部為培養第一級優秀運動選手，應組成專案小組，遴選具有參加奧運、亞運或世大運潛力之優秀運動選手，由國家運動訓練中心調訓，並實施專案培訓；其培訓方式，包括赴國內、外訓練或合併就學及訓練。</text:span></text:span></text:p>
      <text:p text:style-name="P8"><text:span text:style-name="預設段落字型"><text:span text:style-name="T8">□□</text:span></text:span><text:span text:style-name="預設段落字型"><text:span text:style-name="T12">前項專案培訓選手，</text:span></text:span><text:span text:style-name="預設段落字型"><text:span text:style-name="T5">具大</text:span></text:span><text:span text:style-name="預設段落字型"><text:span text:style-name="T12">專校院或高級中等學校學生身分者，各校就其培訓期間之課程修習，依下列規定辦理：</text:span></text:span></text:p>
      <text:p text:style-name="P3"><text:span text:style-name="預設段落字型"><text:span text:style-name="T13"><text:s text:c="7"/></text:span></text:span><text:span text:style-name="預設段落字型"><text:span text:style-name="T11">一、</text:span></text:span><text:span text:style-name="預設段落字型"><text:span text:style-name="T10">大專校院：依大學法、專科學校法及其就讀學校學則等相關規定辦理。</text:span></text:span></text:p>
      <text:p text:style-name="P4"><text:s text:c="4"/>二、高級中等學校：依高級中等學校學生學籍管理辦法規定<text:soft-page-break/>辦理。</text:p>
      <text:p text:style-name="P8"><text:span text:style-name="預設段落字型"><text:span text:style-name="T8">□□</text:span></text:span><text:span text:style-name="預設段落字型"><text:span text:style-name="T12">第一項專案培訓所需經費，由本部編列預算支應。</text:span></text:span></text:p>
      <text:p text:style-name="P1"><text:span text:style-name="預設段落字型"><text:span text:style-name="T2">第八條</text:span></text:span><text:span text:style-name="預設段落字型"><text:span text:style-name="T9">□ <text:s/>□</text:span></text:span><text:span text:style-name="預設段落字型"><text:span text:style-name="T10">第六條第一項具有參加奧運、亞運或世大運潛力之優秀運動選手，應由專案小組經運動科學專業評估，並得參酌最近二年內參加國內或國際運動正式賽會成績遴選之</text:span></text:span><text:span text:style-name="預設段落字型"><text:span text:style-name="T6">。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style:language-complex="ar" style:country-complex="SA" fo:hyphenate="true"/>
    </style:style>
    <style:style style:name="預設段落字型" style:family="text"/>
    <style:style style:name="WW8Num1z0" style:family="text">
      <style:text-properties fo:color="#000000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fo:color="#000000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subject/>
    <meta:initial-creator>0259 楊金昌</meta:initial-creator>
    <dc:creator>glass max</dc:creator>
    <meta:creation-date>2021-07-23T04:01:00Z</meta:creation-date>
    <dc:date>2021-07-23T05:13:00Z</dc:date>
    <meta:print-date>2020-09-24T12:23:00Z</meta:print-date>
    <meta:editing-cycles>11</meta:editing-cycles>
    <meta:editing-duration>PT540S</meta:editing-duration>
    <meta:document-statistic meta:table-count="0" meta:image-count="0" meta:object-count="0" meta:page-count="2" meta:paragraph-count="18" meta:word-count="549" meta:character-count="577" meta:non-whitespace-character-count="556"/>
    <meta:template xlink:type="simple" xlink:actuate="onRequest" xlink:title="" xlink:href="file:///C:/Users/0338.SA/AppData/Local/Microsoft/Windows/INetCache/Content.Outlook/J27B51LF/20210721_發布版_優秀運動選手培養辦法_修正條文ODT檔.odt/Normal"/>
  </office:meta>
</office:document-meta>
</file>