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727cm"/>
    </style:style>
    <style:style style:name="表格1.D" style:family="table-column">
      <style:table-column-properties style:column-width="5.4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text-properties fo:color="#000000" style:font-name-asian="標楷體1" style:font-size-complex="12pt"/>
    </style:style>
    <style:style style:name="P8" style:family="paragraph" style:parent-style-name="Standard">
      <style:paragraph-properties fo:line-height="0.706cm" fo:text-align="justify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2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13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style:line-height-at-least="0cm" fo:orphans="2" fo:widows="2" style:vertical-align="bottom"/>
    </style:style>
    <style:style style:name="P16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7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18" style:family="paragraph" style:parent-style-name="Standard">
      <style:paragraph-properties fo:margin-left="0.953cm" fo:margin-right="0cm" fo:line-height="0.776cm" fo:text-indent="0.741cm" style:auto-text-indent="false"/>
    </style:style>
    <style:style style:name="P19" style:family="paragraph" style:parent-style-name="Standard">
      <style:paragraph-properties fo:margin-left="1cm" fo:margin-right="0cm" fo:line-height="0.776cm" fo:text-indent="0cm" style:auto-text-indent="false"/>
    </style:style>
    <style:style style:name="P20" style:family="paragraph" style:parent-style-name="Standard">
      <style:paragraph-properties fo:margin-left="1.693cm" fo:margin-right="0cm" fo:line-height="0.776cm" fo:text-indent="-0.847cm" style:auto-text-indent="false"/>
    </style:style>
    <style:style style:name="P21" style:family="paragraph" style:parent-style-name="Standard">
      <style:paragraph-properties fo:margin-left="3.247cm" fo:margin-right="0cm" fo:line-height="0.776cm" fo:text-indent="-3.247cm" style:auto-text-indent="false"/>
    </style:style>
    <style:style style:name="P22" style:family="paragraph" style:parent-style-name="Standard">
      <style:paragraph-properties fo:margin-left="-0.039cm" fo:margin-right="0cm" fo:text-indent="0cm" style:auto-text-indent="false"/>
    </style:style>
    <style:style style:name="P23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24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25" style:family="paragraph" style:parent-style-name="Standard">
      <style:paragraph-properties fo:margin-left="1.847cm" fo:margin-right="0cm" fo:text-indent="0cm" style:auto-text-indent="false"/>
    </style:style>
    <style:style style:name="P26" style:family="paragraph" style:parent-style-name="Standard">
      <style:paragraph-properties fo:margin-left="2.117cm" fo:margin-right="0cm" fo:text-indent="-0.423cm" style:auto-text-indent="false"/>
    </style:style>
    <style:style style:name="P27" style:family="paragraph" style:parent-style-name="Standard">
      <style:paragraph-properties fo:margin-left="2.117cm" fo:margin-right="0cm" fo:line-height="0.635cm" fo:text-indent="-0.423cm" style:auto-text-indent="false"/>
    </style:style>
    <style:style style:name="P28" style:family="paragraph" style:parent-style-name="Standard">
      <style:paragraph-properties fo:margin-left="1.482cm" fo:margin-right="0cm" fo:text-indent="-0.847cm" style:auto-text-indent="false"/>
    </style:style>
    <style:style style:name="P29" style:family="paragraph" style:parent-style-name="Standard">
      <style:paragraph-properties fo:margin-left="1.693cm" fo:margin-right="0cm" fo:text-indent="-0.212cm" style:auto-text-indent="false"/>
    </style:style>
    <style:style style:name="P30" style:family="paragraph" style:parent-style-name="Standard">
      <style:paragraph-properties fo:margin-left="1.799cm" fo:margin-right="0cm" fo:text-indent="-1.164cm" style:auto-text-indent="false"/>
    </style:style>
    <style:style style:name="P31" style:family="paragraph" style:parent-style-name="Standard">
      <style:paragraph-properties fo:margin-left="0cm" fo:margin-right="0cm" fo:text-indent="0.635cm" style:auto-text-indent="false"/>
    </style:style>
    <style:style style:name="P3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34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text-indent="0.499cm" style:auto-text-indent="false"/>
    </style:style>
    <style:style style:name="P38" style:family="paragraph" style:parent-style-name="cjk">
      <style:paragraph-properties fo:margin-top="0.494cm" fo:margin-bottom="0cm" loext:contextual-spacing="false"/>
    </style:style>
    <style:style style:name="P39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0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2" style:family="paragraph" style:parent-style-name="Standard">
      <style:text-properties fo:color="#000000" fo:font-size="13pt" style:font-name-asian="標楷體1" style:font-size-asian="13pt" style:font-size-complex="13pt"/>
    </style:style>
    <style:style style:name="P43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45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46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47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48" style:family="paragraph" style:parent-style-name="Standard">
      <style:text-properties fo:color="#000000" style:font-name="標楷體" style:font-name-asian="標楷體1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51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53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5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5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58" style:family="paragraph" style:parent-style-name="Standard" style:list-style-name="WWNum2">
      <style:text-properties fo:color="#000000" style:font-name-asian="標楷體1" style:font-size-complex="12pt"/>
    </style:style>
    <style:style style:name="P59" style:family="paragraph" style:parent-style-name="Standard">
      <style:text-properties fo:color="#000000" officeooo:paragraph-rsid="000aaece" style:font-name-asian="標楷體1" style:font-size-complex="12pt"/>
    </style:style>
    <style:style style:name="P60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61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6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63" style:family="paragraph" style:parent-style-name="Standard" style:list-style-name="WWNum1"/>
    <style:style style:name="P64" style:family="paragraph" style:parent-style-name="Standard" style:list-style-name="WWNum2"/>
    <style:style style:name="P65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66" style:family="paragraph" style:parent-style-name="Standard">
      <style:paragraph-properties style:line-height-at-least="0cm" fo:text-align="justify" style:justify-single-word="false" style:vertical-align="bottom"/>
      <style:text-properties fo:color="#ff0000" fo:font-size="13pt" style:font-name-asian="標楷體1" style:font-size-asian="13pt" style:font-size-complex="13pt"/>
    </style:style>
    <style:style style:name="P67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68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69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70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71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72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73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74" style:family="paragraph" style:parent-style-name="Standard">
      <style:paragraph-properties fo:margin-left="-0.039cm" fo:margin-right="0cm" fo:text-indent="0cm" style:auto-text-indent="false"/>
      <style:text-properties fo:color="#000000" style:font-name="標楷體" fo:background-color="#ffffff" style:font-name-asian="標楷體1" style:font-size-complex="12pt"/>
    </style:style>
    <style:style style:name="P75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76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77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78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1.799cm" fo:margin-right="0cm" fo:text-indent="-1.164cm" style:auto-text-indent="false"/>
      <style:text-properties fo:color="#ff0000" style:font-name-asian="標楷體1" style:font-size-complex="12pt"/>
    </style:style>
    <style:style style:name="P80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8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82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8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8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85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8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87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8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89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90" style:family="paragraph" style:parent-style-name="Footer">
      <style:paragraph-properties fo:text-align="center" style:justify-single-word="false"/>
      <style:text-properties fo:language="zh" fo:country="TW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Times New Roman1"/>
    </style:style>
    <style:style style:name="T5" style:family="text">
      <style:text-properties fo:color="#000000" style:font-name="標楷體" fo:font-size="13pt" style:font-name-asian="標楷體1" style:font-size-asian="13pt" style:font-size-complex="12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style:font-name="標楷體" fo:background-color="#ffffff" loext:char-shading-value="0" style:font-name-asian="標楷體1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3" style:family="text">
      <style:text-properties fo:color="#000000" fo:font-size="13pt" fo:letter-spacing="-0.062cm" style:font-name-asian="標楷體1" style:font-size-asian="13pt" style:font-size-complex="13pt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 fo:background-color="#ffffff" loext:char-shading-value="0" style:font-name-asian="標楷體1" style:font-size-complex="12pt"/>
    </style:style>
    <style:style style:name="T16" style:family="text">
      <style:text-properties fo:color="#000000" fo:font-weight="bold" style:font-name-asian="標楷體1" style:font-weight-asian="bold" style:font-size-complex="12pt"/>
    </style:style>
    <style:style style:name="T17" style:family="text">
      <style:text-properties fo:color="#000000" style:text-underline-style="none" style:font-name-asian="標楷體1" style:font-size-complex="12pt"/>
    </style:style>
    <style:style style:name="T18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style:font-name-asian="標楷體1"/>
    </style:style>
    <style:style style:name="T23" style:family="text">
      <style:text-properties fo:color="#ff0000" style:font-name="標楷體" fo:font-weight="bold" style:font-name-asian="標楷體1" style:font-weight-asian="bold"/>
    </style:style>
    <style:style style:name="T24" style:family="text">
      <style:text-properties fo:color="#ff0000" style:font-name="標楷體" fo:font-weight="bold" style:font-name-asian="標楷體1" style:font-weight-asian="bold" style:font-size-complex="12pt"/>
    </style:style>
    <style:style style:name="T25" style:family="text">
      <style:text-properties fo:color="#ff0000" style:font-name-asian="標楷體1" style:font-size-complex="12pt"/>
    </style:style>
    <style:style style:name="T26" style:family="text">
      <style:text-properties fo:color="#ff0000" fo:font-weight="bold" style:font-name-asian="標楷體1" style:font-weight-asian="bold" style:font-size-complex="12pt"/>
    </style:style>
    <style:style style:name="T27" style:family="text">
      <style:text-properties style:font-name-asian="標楷體1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國立科學工藝博物館</text:p>
      <text:p text:style-name="P40">108年點燈傳愛之旅</text:p>
      <text:p text:style-name="P40">「科工平安燈」點燈傳愛公益扶弱活動計畫</text:p>
      <text:p text:style-name="P41">108年6月20日修訂</text:p>
      <text:p text:style-name="P43">壹、目的</text:p>
      <text:p text:style-name="P18"><text:span text:style-name="T3">為了縮短貧富差距，落實推展科學教育，國立科學工藝博物館(以下簡稱本館)將持續辦理108年度「科工平安燈」點燈傳愛公益扶弱活動計畫，接受社會公益人士以一燈一萬元愛心行動的方式，扶助經濟弱勢學生到館參觀，鼓勵</text:span><text:span text:style-name="T14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8年科工館點燈傳愛之旅」，持續努力推展扶助弱勢學童到館學習的理念</text:span><text:span text:style-name="T11">。</text:span></text:p>
      <text:p text:style-name="P67">貳、活動辦理單位</text:p>
      <text:p text:style-name="P68">主辦單位：國立科學工藝博物館</text:p>
      <text:p text:style-name="P19"><text:span text:style-name="T14">協辦單位：</text:span><text:span text:style-name="T15">財團法人圓道文教基金會</text:span><text:span text:style-name="T14">、帕莎蒂娜國際有限公司、108年本計畫贊助者</text:span></text:p>
      <text:p text:style-name="P2"><text:span text:style-name="T14">參、</text:span><text:span text:style-name="T11">實施對象</text:span></text:p>
      <text:p text:style-name="P20"><text:span text:style-name="T3">一、適用地區：全台〈含離島〉</text:span><text:span text:style-name="T14">。</text:span></text:p>
      <text:p text:style-name="P20"><text:span text:style-name="T3">二、適用對象：上述地區之各</text:span><text:span text:style-name="T14">國中、國小學校及</text:span><text:span text:style-name="T3">政府立案之</text:span><text:bookmark-start text:name="OLE_LINK1"/><text:bookmark-start text:name="OLE_LINK2"/><text:span text:style-name="T3">公私立兒童及少年社會福利團體</text:span><text:bookmark-end text:name="OLE_LINK1"/><text:bookmark-end text:name="OLE_LINK2"/><text:span text:style-name="T3">與相關單位，其所屬國中、國小經濟弱勢學生。</text:span></text:p>
      <text:p text:style-name="P21"><text:span text:style-name="T11">肆、報名</text:span><text:span text:style-name="T5">時間：</text:span><text:span text:style-name="T3">即日起</text:span><text:span text:style-name="T15">至108年11月30日止。</text:span></text:p>
      <text:p text:style-name="P69">伍、活動內容</text:p>
      <text:list xml:id="list8195151077888124103" text:style-name="WWNum1">
        <text:list-item>
          <text:p text:style-name="P63"><text:span text:style-name="T3">參訪日期：</text:span><text:span text:style-name="T15">108年2月19日至108年11月30日止</text:span><text:span text:style-name="T14"> (週一為固定休館日除外；週一若遇國定假日或補假日，照常開放)。</text:span></text:p>
        </text:list-item>
        <text:list-item>
          <text:p text:style-name="P70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2">時間</text:p>
          </table:table-cell>
          <table:table-cell table:style-name="表格1.B1" office:value-type="string">
            <text:p text:style-name="P49">活動內容</text:p>
          </table:table-cell>
          <table:table-cell table:style-name="表格1.B1" office:value-type="string">
            <text:p text:style-name="P49">地 點</text:p>
          </table:table-cell>
          <table:table-cell table:style-name="表格1.D1" office:value-type="string">
            <text:p text:style-name="P49">備 <text:s text:c="3"/>註</text:p>
          </table:table-cell>
        </table:table-row>
        <table:table-row table:style-name="表格1.2">
          <table:table-cell table:style-name="表格1.A2" office:value-type="string">
            <text:p text:style-name="P72">9:30~10:00</text:p>
          </table:table-cell>
          <table:table-cell table:style-name="表格1.B2" office:value-type="string">
            <text:p text:style-name="P23">報到</text:p>
          </table:table-cell>
          <table:table-cell table:style-name="表格1.B2" office:value-type="string">
            <text:p text:style-name="P23">一樓大廳</text:p>
          </table:table-cell>
          <table:table-cell table:style-name="表格1.D2" office:value-type="string">
            <text:p text:style-name="P23">團體到館報到，於一樓大廳就定位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72">10:00~10:50</text:p>
          </table:table-cell>
          <table:table-cell table:style-name="表格1.B3" office:value-type="string">
            <text:p text:style-name="P24">參觀展示廳</text:p>
          </table:table-cell>
          <table:table-cell table:style-name="表格1.B2" office:value-type="string">
            <text:p text:style-name="P23">B3□臺灣農業的故事廳</text:p>
            <text:p text:style-name="P23">B1□氣候變遷廳</text:p>
            <text:p text:style-name="P22"><text:span text:style-name="T3">2F□動力與機械廳</text:span><text:span text:style-name="T20">(智慧製</text:span></text:p>
            <text:p text:style-name="P22"><text:span text:style-name="T20"><text:s text:c="2"/>造專區)</text:span><text:span text:style-name="T3">、□電信@臺灣</text:span></text:p>
            <text:p text:style-name="P23"><text:s text:c="2"/>廳、烹調的科學</text:p>
            <text:p text:style-name="P23">4F□科學開門廳、□科學</text:p>
            <text:p text:style-name="P22"><text:span text:style-name="T3"><text:s text:c="2"/>桂冠廳、</text:span><text:span text:style-name="T9">□衣技織長 </text:span></text:p>
            <text:p text:style-name="P22"><text:span text:style-name="T9"><text:s text:c="2"/>廳</text:span><text:span text:style-name="T3">、</text:span><text:span text:style-name="T9">□健康探索廳、□</text:span></text:p>
            <text:p text:style-name="P22"><text:span text:style-name="T9"><text:s text:c="2"/>防疫戰鬥營廳</text:span><text:span text:style-name="T3">、</text:span><text:span text:style-name="T9">□交通 </text:span></text:p>
            <text:p text:style-name="P74"><text:s text:c="2"/>夢想館</text:p>
            <text:p text:style-name="P23">6F□莫拉克風災重建展示</text:p>
            <text:p text:style-name="P23"><text:s text:c="2"/>館、□航空與太空廳、</text:p>
            <text:p text:style-name="P23"><text:s text:c="2"/>□台灣工業史蹟館、</text:p>
            <text:p text:style-name="P23"><text:s text:c="2"/>□啟動創新實驗場</text:p>
          </table:table-cell>
          <table:table-cell table:style-name="表格1.D2" office:value-type="string">
            <text:p text:style-name="P23">本館原則以新開設展示廳優先安排，請參訪學校勾選欲參觀2個展示廳提供本館規劃參考，另參訪日期期間有符合12年國教課綱等適合學生學習的特展，本館亦得視情形安排。</text:p>
            <text:p text:style-name="P23"/>
            <text:p text:style-name="P23"/>
          </table:table-cell>
        </table:table-row>
        <table:table-row table:style-name="表格1.4">
          <table:table-cell table:style-name="表格1.A4" office:value-type="string">
            <text:p text:style-name="P72">11:00~12:00</text:p>
          </table:table-cell>
          <table:table-cell table:style-name="表格1.B4" office:value-type="string">
            <text:p text:style-name="P23">科教動手做</text:p>
            <text:p text:style-name="P23">活動</text:p>
          </table:table-cell>
          <table:table-cell table:style-name="表格1.C4" office:value-type="string">
            <text:p text:style-name="P23">科學教室</text:p>
          </table:table-cell>
          <table:table-cell table:style-name="表格1.D4" office:value-type="string">
            <text:p text:style-name="P23">本館推出適合各年齡動手做單元，從遊戲中學習科學知識，體驗動手做樂趣。</text:p>
          </table:table-cell>
        </table:table-row>
        <table:table-row table:style-name="表格1.4">
          <table:table-cell table:style-name="表格1.A5" office:value-type="string">
            <text:p text:style-name="P72">12:00~12:50</text:p>
          </table:table-cell>
          <table:table-cell table:style-name="表格1.B5" office:value-type="string">
            <text:p text:style-name="P24">用餐</text:p>
          </table:table-cell>
          <table:table-cell table:style-name="表格1.C5" office:value-type="string">
            <text:p text:style-name="P48">5F團體用餐區</text:p>
          </table:table-cell>
          <table:table-cell table:style-name="表格1.D5" office:value-type="string">
            <text:p text:style-name="P4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72">13:00-13:40</text:p>
          </table:table-cell>
          <table:table-cell table:style-name="表格1.B5" office:value-type="string">
            <text:p text:style-name="P50">3D立體電影</text:p>
          </table:table-cell>
          <table:table-cell table:style-name="表格1.B5" office:value-type="string">
            <text:p text:style-name="P50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10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9">14:00~14:50</text:p>
          </table:table-cell>
          <table:table-cell table:style-name="表格1.B5" office:value-type="string">
            <text:p text:style-name="P48">體驗設施</text:p>
          </table:table-cell>
          <table:table-cell table:style-name="表格1.B5" office:value-type="string">
            <text:p text:style-name="P38"><text:span text:style-name="T2">B1□開放式典藏庫</text:span><text:span text:style-name="T22">(上限60人/時)</text:span></text:p>
            <text:p text:style-name="P38"><text:soft-page-break/><text:span text:style-name="T2">4F□地震體驗屋</text:span><text:span text:style-name="T22">(上限50人/時)</text:span></text:p>
            <text:p text:style-name="P38"><text:span text:style-name="T2">6F□飛行體驗屋</text:span><text:span text:style-name="T22">(上限25人/時)</text:span></text:p>
            <text:p text:style-name="cjk"><text:span text:style-name="T2">南館□樂活節能屋</text:span><text:span text:style-name="T22">(上限60人/時)</text:span></text:p>
          </table:table-cell>
          <table:table-cell table:style-name="表格1.D7" office:value-type="string">
            <text:p text:style-name="cjk"><text:span text:style-name="T2">請參訪學校勾選欲參觀</text:span><text:span text:style-name="T4">1</text:span><text:span text:style-name="T2">個體驗設施提供本館規劃參</text:span><text:soft-page-break/><text:span text:style-name="T2">考。</text:span><text:span text:style-name="T21"> </text:span><text:span text:style-name="T22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72">15:00-16:00</text:p>
          </table:table-cell>
          <table:table-cell table:style-name="表格1.B8" office:value-type="string">
            <text:p text:style-name="P24">自行參觀、回程</text:p>
          </table:table-cell>
          <table:table-cell table:style-name="表格1.B8" office:value-type="string">
            <text:p text:style-name="P24"/>
          </table:table-cell>
          <table:table-cell table:style-name="表格1.D8" office:value-type="string">
            <text:p text:style-name="P24">建議行程：南館科普圖書館（約20分鐘）、1樓科工綠品店</text:p>
          </table:table-cell>
        </table:table-row>
      </table:table>
      <text:p text:style-name="P7"/>
      <text:p text:style-name="P42">陸、申請方式及活動說明</text:p>
      <text:list xml:id="list5117995818104096613" text:style-name="WWNum2">
        <text:list-item>
          <text:p text:style-name="P64"><text:span text:style-name="T14">本活動提供經濟弱勢學生全額免費到館參觀（含參觀費用、科學活動材料費、交通、保險、膳費等費用），活動行程由本館規劃，惠請各單位</text:span><text:span text:style-name="T3">薦送</text:span><text:span text:style-name="T10">經濟弱勢</text:span><text:span text:style-name="T3">學生參加，請</text:span><text:span text:style-name="T10">檢具公函並填覆申請表</text:span><text:span text:style-name="T14">，</text:span><text:span text:style-name="T10">及附參訪學生名單</text:span><text:span text:style-name="T14">(表格如附件一、附件二)；以社會福利團體名義申請本計畫者，除上述附件外，需再檢附申請單位立案證書、組織章程等文件影本各1份，以資證明。</text:span></text:p>
        </text:list-item>
        <text:list-item>
          <text:p text:style-name="P64"><text:span text:style-name="T14">本館將</text:span><text:span text:style-name="T10">依來函先後順序</text:span><text:span text:style-name="T14">核定申請費用，經費有限用完為止，審查後通知相關事項。</text:span></text:p>
        </text:list-item>
        <text:list-item>
          <text:p text:style-name="P58">陪同人數係10名學生以內得1名陪同人員、20名學生以內得2名陪同人員，以此類推；倘有特殊需求者(如身心障礙、特教班…等)，請於公函述明理由，並經本館同意後，陪同人數得不受前述人數限制。</text:p>
        </text:list-item>
      </text:list>
      <text:p text:style-name="P25"><text:span text:style-name="T14">本活動全額支付對象為經濟弱勢學生</text:span><text:span text:style-name="T15">及經本館同意全額支付之陪同人員</text:span><text:span text:style-name="T14">，一般學生及超額陪同人員隨隊參訪者得適用優惠專案（參觀展示廳每人35元、電影院50元、體驗設施25元、科教動手做活動60元、有安排參觀特展者依優惠票收費）</text:span><text:span text:style-name="T15">，其他費用如保險費、交通費、膳費等所有費用均需自籌。</text:span><text:span text:style-name="T14">倘非本計畫全額支付對象共乘交通車</text:span><text:soft-page-break/><text:span text:style-name="T14">者，須依搭車人數比例分攤車資。</text:span></text:p>
      <text:list xml:id="list101408863815477" text:continue-numbering="true" text:style-name="WWNum2">
        <text:list-item>
          <text:p text:style-name="P64"><text:span text:style-name="T14">請於參觀日當天準時</text:span><text:span text:style-name="T10">自行到館集合</text:span><text:span text:style-name="T14">或至</text:span><text:span text:style-name="T25">台鐵科工館站後，步行至本館。</text:span><text:span text:style-name="T14">經費支付事項請參閱第柒點說明。</text:span></text:p>
        </text:list-item>
        <text:list-item>
          <text:p text:style-name="P53">到館時請檢附(詳細辦法如第柒點)</text:p>
        </text:list-item>
      </text:list>
      <text:p text:style-name="P26"><text:span text:style-name="T2">1.</text:span><text:span text:style-name="T27">搭乘大眾運輸工具等交通費購票證明、發票或收據</text:span><text:span text:style-name="T14">。</text:span></text:p>
      <text:p text:style-name="P75">2.住宿費發票或收據(如有適用)。</text:p>
      <text:p text:style-name="P26"><text:span text:style-name="T2">3.參觀單位</text:span><text:span text:style-name="T14">匯款帳戶資料(表格如附件三) (如有適用)。</text:span></text:p>
      <text:p text:style-name="P75">4.提供承包廠商匯款帳戶(須與發票上一致)、帳號、統一編號、電話等匯款資料。</text:p>
      <text:p text:style-name="P59"><text:s text:c="5"/>六、 <text:s/>各單位如有製作感謝狀等，參觀當日得交本館轉予贊助者，活動結束後，一個月 </text:p>
      <text:p text:style-name="P59"><text:s text:c="11"/>內請提供3則以上學生到館參觀心得(感謝卡、影像、圖畫或文字等形式不拘) 及照</text:p>
      <text:p text:style-name="P59"><text:s text:c="11"/>片電子檔數張(如有個案保護等考量得不提供)，統一收集後寄至本館公共服務組平 </text:p>
      <text:p text:style-name="P59"><text:s text:c="11"/>安小組收。</text:p>
      <text:p text:style-name="P42">柒、經費支付說明</text:p>
      <text:p text:style-name="P76">一、申請大眾運輸工具等交通費者，說明如次： </text:p>
      <text:p text:style-name="P77">1.購票(憑證)日期：限參觀日當天；經本館同意支付交通費者，得依實際參觀日期辦理。</text:p>
      <text:p text:style-name="P29"><text:span text:style-name="T14">2.</text:span><text:span text:style-name="T25">高雄鐵路已完成地下化並新增科工館站，步行即可到達本館。為鼓勵學校搭乘大眾運輸，及配合政府節能減碳目標，搭乘台鐵至科工館站之學校團體優先受理申請。</text:span><text:span text:style-name="T14">惟實際租借遊覽車比搭乘大眾運輸工具更便捷及經濟者，</text:span><text:span text:style-name="T16">請於公函中述明理由</text:span><text:span text:style-name="T14">，並經本館同意後，始得租借遊覽車。</text:span></text:p>
      <text:p text:style-name="P78"><text:s text:c="4"/>3.另針對澎湖、綠島、蘭嶼、小琉球等區到臺灣本島之交通費支付，僅以台華輪或交通船往返船票為支付金額上限，欲搭乘其他交通工具者，差額由各單位自籌。</text:p>
      <text:p text:style-name="P30"><text:span text:style-name="T14"><text:s text:c="4"/></text:span><text:span text:style-name="T25">4.</text:span><text:span text:style-name="T26">租借遊覽車車資</text:span><text:span text:style-name="T23">超過</text:span><text:span text:style-name="T24">1萬元者，申請時請檢附估價單。</text:span></text:p>
      <text:p text:style-name="P79"><text:s text:c="4"/>5.租借遊覽車需依教育部「學校辦理校外教學活動租用車輛應行注意事項」租用5年以下車齡車輛，並收據備註欄註明「5年內車齡車輛」。</text:p>
      <text:p text:style-name="P79"><text:s text:c="4"/>6.近期報載發生多起因搭車未繫安全帶致發生受傷意外事件，搭乘遊覽車前請要求學員全數繫上安全帶。</text:p>
      <text:p text:style-name="P80">二、參觀單位有住宿必要者，說明如次：</text:p>
      <text:p text:style-name="P80"><text:soft-page-break/><text:s text:c="4"/>1.住宿日期：限參觀日前一天或當天。</text:p>
      <text:p text:style-name="P80"><text:s text:c="4"/>2.有住宿必要者(以臺東縣(含綠島、蘭嶼)、花蓮縣、宜蘭縣、南投縣(偏遠地區學校)、</text:p>
      <text:p text:style-name="P80"><text:s text:c="6"/>台中縣市〈含〉以北縣市、澎湖縣、金門、馬祖等地區為限)請於公函敘明理由，並</text:p>
      <text:p text:style-name="P80"><text:s text:c="6"/>經本館同意後，各單位逕洽業者訂房。</text:p>
      <text:p text:style-name="P80"><text:s text:c="4"/>3.住宿費支付上限以「國軍英雄館(高雄館)」一日團體收費為標準住宿費，每人計400</text:p>
      <text:p text:style-name="P80"><text:s text:c="6"/>元為上限，差額由各單位自籌。</text:p>
      <text:p text:style-name="P31"><text:span text:style-name="T14"><text:s text:c="3"/></text:span><text:span text:style-name="T25"><text:s/>4.</text:span><text:span text:style-name="T21"> </text:span><text:span text:style-name="T26">住宿費超過1萬元者，申請時請檢附估價單。</text:span></text:p>
      <text:p text:style-name="P80">三、旅遊平安保險、參觀費用、科學活動材料費、膳費、高雄後火車站接駁到館交通費等 </text:p>
      <text:p text:style-name="P80"><text:s text:c="4"/>由本館統一辦理。</text:p>
      <text:p text:style-name="P28"><text:span text:style-name="T14">四、上述經費由</text:span><text:bookmark-start text:name="OLE_LINK4"/><text:bookmark-start text:name="OLE_LINK3"/><text:span text:style-name="T14">本館逕支付廠商，請參觀單位配合通知廠商</text:span><text:bookmark-end text:name="OLE_LINK4"/><text:bookmark-end text:name="OLE_LINK3"/><text:span text:style-name="T14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4">匯款帳戶資料(表格如附件三)，俾於後續匯款作業。</text:span></text:p>
      <text:p text:style-name="P7"/>
      <text:p text:style-name="P7"/>
      <text:p text:style-name="P7"/>
      <text:p text:style-name="P7"/>
      <text:p text:style-name="P32"><text:span text:style-name="T12">附件一 <text:s/>國立科學工藝博物館</text:span><text:span text:style-name="T7">108年點燈傳愛之旅</text:span><text:span text:style-name="T12">活動申請表</text:span></text:p>
      <text:p text:style-name="P15"><text:span text:style-name="T14">請檢具各單位</text:span><text:span text:style-name="T16">公函</text:span><text:span text:style-name="T14">向本館提出申請預約活動 。本館近期活動內容敬請上網瀏覽</text:span><text:a xlink:type="simple" xlink:href="http://www.nstm.gov.tw/" text:style-name="Internet_20_link" text:visited-style-name="Visited_20_Internet_20_Link"><text:span text:style-name="T17">www.nstm.gov.tw</text:span></text:a></text:p>
      <text:p text:style-name="P60">本館地址︰高雄市80765三民區九如一路720號</text:p>
      <text:p text:style-name="P60">承辦人員：公共服務組蔡先生</text:p>
      <text:p text:style-name="P60">承辦人電話︰07-380-0089轉8478 <text:s text:c="4"/>傳真：07-387-8748</text:p>
      <text:p text:style-name="P60">e-mail: kiyoku1128@mail.nstm.gov.tw <text:s text:c="4"/></text:p>
      <text:p text:style-name="P3"><text:span text:style-name="T1">108年點燈傳愛之旅</text:span><text:span text:style-name="T1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單位名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>單位地址</text:p>
          </table:table-cell>
          <table:table-cell table:style-name="表格2.B2" office:value-type="string">
            <text:p text:style-name="P3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9">來館人數</text:p>
          </table:table-cell>
          <table:table-cell table:style-name="表格2.B3" office:value-type="string">
            <text:p text:style-name="P9">經濟弱勢學生 <text:s text:c="8"/>人；陪同人員 <text:s text:c="7"/>人 </text:p>
            <text:p text:style-name="P9">一般學生 <text:s text:c="8"/>人； 超額陪同人員 <text:s text:c="6"/>人；共 <text:s text:c="5"/>人</text:p>
            <text:p text:style-name="P47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44">來館日期</text:p>
          </table:table-cell>
          <table:table-cell table:style-name="表格2.B3" office:value-type="string">
            <text:p text:style-name="P44">第一優先: <text:s text:c="7"/>年 <text:s text:c="4"/>月 <text:s text:c="5"/>日（星期 <text:s/>）</text:p>
            <text:p text:style-name="P44">第二優先: <text:s text:c="7"/>年 <text:s text:c="4"/>月 <text:s text:c="5"/>日（星期 <text:s/>）</text:p>
            <text:p text:style-name="P44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>帶隊教師姓名︰ <text:s text:c="20"/>職稱︰ <text:s text:c="27"/>電話︰ <text:s text:c="15"/></text:p>
            <text:p text:style-name="P10"/>
            <text:p text:style-name="P10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6"><text:span text:style-name="T11">聯絡教師姓名︰</text:span><text:span text:style-name="T13"> <text:s text:c="43"/>職稱</text:span><text:span text:style-name="T11">︰ <text:s text:c="29"/>電話︰ <text:s text:c="12"/></text:span></text:p>
            <text:p text:style-name="P10"/>
            <text:p text:style-name="P10">行動電話： <text:s text:c="52"/>傳真：</text:p>
            <text:p text:style-name="P10">e-mail： <text:s text:c="22"/></text:p>
          </table:table-cell>
          <table:covered-table-cell/>
        </table:table-row>
        <text:soft-page-break/>
        <table:table-row table:style-name="表格2.7">
          <table:table-cell table:style-name="表格2.A7" table:number-columns-spanned="2" office:value-type="string">
            <text:p text:style-name="P65">申請大眾運輸交通費用︰</text:p>
            <text:p text:style-name="P17"/>
            <text:p text:style-name="P65">(請依需求自行增列)</text:p>
            <text:p text:style-name="P66">(超過1萬元者，申請時請檢附估價單)</text:p>
          </table:table-cell>
          <table:covered-table-cell/>
        </table:table-row>
      </table:table>
      <text:p text:style-name="P8"/>
      <text:p text:style-name="P81">註：1. 本傳愛活動僅適用於經濟弱勢學生。</text:p>
      <text:p text:style-name="P82">2. 請自行到館集合。本活動將於10時0分開始，敬請於開始前至本館一樓大廳完成報到。</text:p>
      <text:p text:style-name="P82">3.到館時請檢附:</text:p>
      <text:p text:style-name="P27"><text:span text:style-name="T19">(1)</text:span><text:span text:style-name="T27">搭乘大眾運輸工具等交通費購票證明、發票或收據，</text:span><text:span text:style-name="T25">收據備註欄註明「5年內車齡車輛」。</text:span></text:p>
      <text:p text:style-name="P27"><text:span text:style-name="T19">(2)</text:span><text:span text:style-name="T27">住宿費發票或收據(如有適用)。</text:span></text:p>
      <text:p text:style-name="P27"><text:span text:style-name="T19">(3)參觀單位</text:span><text:span text:style-name="T27">匯款帳戶資料(表格如附件三) (如有適用)。</text:span></text:p>
      <text:p text:style-name="P27"><text:span text:style-name="T19">(4)</text:span><text:span text:style-name="T27">提供承包廠商匯款帳戶(須與發票上一致)、帳號、統一編號、電話等匯款資料。</text:span></text:p>
      <text:p text:style-name="P83">附件二 <text:s/>經濟弱勢學生參訪名冊</text:p>
      <text:p text:style-name="P11"/>
      <text:p text:style-name="P61"><text:s text:c="23"/>市(縣) <text:s text:c="16"/>單位名稱 <text:s text:c="6"/></text:p>
      <text:p text:style-name="P12"><draw:custom-shape text:anchor-type="paragraph" draw:z-index="1" draw:name="AutoShape 4" draw:style-name="gr2" draw:text-style-name="P91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91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4">序號</text:p>
          </table:table-cell>
          <table:table-cell table:style-name="表格3.B1" office:value-type="string">
            <text:p text:style-name="P54">年級別</text:p>
          </table:table-cell>
          <table:table-cell table:style-name="表格3.B1" office:value-type="string">
            <text:p text:style-name="P54">班別</text:p>
          </table:table-cell>
          <table:table-cell table:style-name="表格3.B1" office:value-type="string">
            <text:p text:style-name="P54">姓名</text:p>
          </table:table-cell>
          <table:table-cell table:style-name="表格3.E1" office:value-type="string">
            <text:p text:style-name="P54">性別</text:p>
          </table:table-cell>
          <table:table-cell table:style-name="表格3.F1" office:value-type="string">
            <text:p text:style-name="P54">生日(年月日)</text:p>
          </table:table-cell>
          <table:table-cell table:style-name="表格3.G1" office:value-type="string">
            <text:p text:style-name="P54">身分證字號</text:p>
          </table:table-cell>
          <table:table-cell table:style-name="表格3.H1" office:value-type="string">
            <text:p text:style-name="P54">受益人</text:p>
          </table:table-cell>
          <table:table-cell table:style-name="表格3.A1" office:value-type="string">
            <text:p text:style-name="P5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2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2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3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4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5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6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7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8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9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0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1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2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3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4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5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6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7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8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19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  <table:table-row table:style-name="表格3.1">
          <table:table-cell table:style-name="表格3.A2" office:value-type="string">
            <text:p text:style-name="P5">20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E3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1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E3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ext:soft-page-break/>
        <table:table-row table:style-name="表格3.1">
          <table:table-cell table:style-name="表格3.A2" office:value-type="string">
            <text:p text:style-name="P5">22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E3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3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E3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4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"/>
          </table:table-cell>
          <table:table-cell table:style-name="表格3.E3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>25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5">　</text:p>
          </table:table-cell>
          <table:table-cell table:style-name="表格3.B2" office:value-type="string">
            <text:p text:style-name="P6">　</text:p>
          </table:table-cell>
          <table:table-cell table:style-name="表格3.E3" office:value-type="string">
            <text:p text:style-name="P5">　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  <table:table-cell table:style-name="表格3.A2" office:value-type="string">
            <text:p text:style-name="P5">　</text:p>
          </table:table-cell>
        </table:table-row>
      </table:table>
      <text:p text:style-name="P62"><text:tab/><text:tab/></text:p>
      <text:p text:style-name="P6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4">序號</text:p>
          </table:table-cell>
          <table:table-cell table:style-name="表格4.B1" office:value-type="string">
            <text:p text:style-name="P54">姓名</text:p>
          </table:table-cell>
          <table:table-cell table:style-name="表格4.C1" office:value-type="string">
            <text:p text:style-name="P54">職稱</text:p>
          </table:table-cell>
          <table:table-cell table:style-name="表格4.D1" office:value-type="string">
            <text:p text:style-name="P54">性別</text:p>
          </table:table-cell>
          <table:table-cell table:style-name="表格4.D1" office:value-type="string">
            <text:p text:style-name="P54">生日(年月日)</text:p>
          </table:table-cell>
          <table:table-cell table:style-name="表格4.D1" office:value-type="string">
            <text:p text:style-name="P54">身分證字號</text:p>
          </table:table-cell>
          <table:table-cell table:style-name="表格4.G1" office:value-type="string">
            <text:p text:style-name="P54">受益人</text:p>
          </table:table-cell>
        </table:table-row>
        <table:table-row table:style-name="表格4.2">
          <table:table-cell table:style-name="表格4.A2" office:value-type="string">
            <text:p text:style-name="P5">1</text:p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3"/>
          </table:table-cell>
          <table:table-cell table:style-name="表格4.D2" office:value-type="string">
            <text:p text:style-name="P13"/>
          </table:table-cell>
          <table:table-cell table:style-name="表格4.E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G2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5">2</text:p>
          </table:table-cell>
          <table:table-cell table:style-name="表格4.B2" office:value-type="string">
            <text:p text:style-name="P13"/>
          </table:table-cell>
          <table:table-cell table:style-name="表格4.C3" office:value-type="string">
            <text:p text:style-name="P13"/>
          </table:table-cell>
          <table:table-cell table:style-name="表格4.D3" office:value-type="string">
            <text:p text:style-name="P13"/>
          </table:table-cell>
          <table:table-cell table:style-name="表格4.E3" office:value-type="string">
            <text:p text:style-name="P13"/>
          </table:table-cell>
          <table:table-cell table:style-name="表格4.F3" office:value-type="string">
            <text:p text:style-name="P13"/>
          </table:table-cell>
          <table:table-cell table:style-name="表格4.G3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5">3</text:p>
          </table:table-cell>
          <table:table-cell table:style-name="表格4.B2" office:value-type="string">
            <text:p text:style-name="P13"/>
          </table:table-cell>
          <table:table-cell table:style-name="表格4.C4" office:value-type="string">
            <text:p text:style-name="P13"/>
          </table:table-cell>
          <table:table-cell table:style-name="表格4.D4" office:value-type="string">
            <text:p text:style-name="P13"/>
          </table:table-cell>
          <table:table-cell table:style-name="表格4.E4" office:value-type="string">
            <text:p text:style-name="P13"/>
          </table:table-cell>
          <table:table-cell table:style-name="表格4.F4" office:value-type="string">
            <text:p text:style-name="P13"/>
          </table:table-cell>
          <table:table-cell table:style-name="表格4.G4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5">4</text:p>
          </table:table-cell>
          <table:table-cell table:style-name="表格4.B2" office:value-type="string">
            <text:p text:style-name="P13"/>
          </table:table-cell>
          <table:table-cell table:style-name="表格4.C5" office:value-type="string">
            <text:p text:style-name="P13"/>
          </table:table-cell>
          <table:table-cell table:style-name="表格4.D5" office:value-type="string">
            <text:p text:style-name="P13"/>
          </table:table-cell>
          <table:table-cell table:style-name="表格4.E5" office:value-type="string">
            <text:p text:style-name="P13"/>
          </table:table-cell>
          <table:table-cell table:style-name="表格4.F5" office:value-type="string">
            <text:p text:style-name="P13"/>
          </table:table-cell>
          <table:table-cell table:style-name="表格4.G5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5">5</text:p>
          </table:table-cell>
          <table:table-cell table:style-name="表格4.B2" office:value-type="string">
            <text:p text:style-name="P13"/>
          </table:table-cell>
          <table:table-cell table:style-name="表格4.C6" office:value-type="string">
            <text:p text:style-name="P13"/>
          </table:table-cell>
          <table:table-cell table:style-name="表格4.D6" office:value-type="string">
            <text:p text:style-name="P13"/>
          </table:table-cell>
          <table:table-cell table:style-name="表格4.E6" office:value-type="string">
            <text:p text:style-name="P13"/>
          </table:table-cell>
          <table:table-cell table:style-name="表格4.F6" office:value-type="string">
            <text:p text:style-name="P13"/>
          </table:table-cell>
          <table:table-cell table:style-name="表格4.G6" office:value-type="string">
            <text:p text:style-name="P13"/>
          </table:table-cell>
        </table:table-row>
      </table:table>
      <text:p text:style-name="P62">(受益人如無特殊需求則為「法定繼承人」。如不敷使用，請另紙繕寫)</text:p>
      <text:p text:style-name="P83">附件三 <text:s/>匯款帳戶資料表</text:p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統一編號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84">單位名稱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>登記住址</text:p>
          </table:table-cell>
          <table:table-cell table:style-name="表格5.A1" table:number-columns-spanned="5" office:value-type="string">
            <text:p text:style-name="P8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">銀行代碼</text:p>
            <text:p text:style-name="P4">(7碼)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86">銀行名稱</text:p>
          </table:table-cell>
          <table:table-cell table:style-name="表格5.A1" office:value-type="string">
            <text:p text:style-name="P87">銀行 <text:s text:c="5"/>分行</text:p>
          </table:table-cell>
          <table:table-cell table:style-name="表格5.A1" office:value-type="string">
            <text:p text:style-name="P88">帳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4">
          <table:table-cell table:style-name="表格5.A1" office:value-type="string">
            <text:p text:style-name="P4">帳戶名稱</text:p>
          </table:table-cell>
          <table:table-cell table:style-name="表格5.A1" table:number-columns-spanned="3" office:value-type="string">
            <text:p text:style-name="P4"/>
          </table:table-cell>
          <table:covered-table-cell/>
          <table:covered-table-cell/>
          <table:table-cell table:style-name="表格5.A1" table:number-columns-spanned="2" office:value-type="string">
            <text:p text:style-name="P4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4">電 <text:s text:c="3"/>話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86">傳真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>E-mail</text:p>
          </table:table-cell>
          <table:table-cell table:style-name="表格5.A1" office:value-type="string">
            <text:p text:style-name="P4"/>
          </table:table-cell>
        </table:table-row>
      </table:table>
      <text:p text:style-name="P34"/>
      <text:p text:style-name="P35"/>
      <text:p text:style-name="P51">備註：</text:p>
      <text:p text:style-name="P36"><text:span text:style-name="T2">1. 本資料係做為活動經費匯款之用，各欄位請</text:span><text:span text:style-name="T8">務必填寫正確</text:span><text:span text:style-name="T2">以免影響款項匯入帳戶之時效。</text:span></text:p>
      <text:p text:style-name="P89">2. 填寫完成請列印、蓋申請人章後，附上存摺影本(有帳號頁，加蓋學校/單位章)，連同憑證一併結報以利核對。</text:p>
      <text:p text:style-name="P37"><text:span text:style-name="T2">3.</text:span><text:span text:style-name="T8">統一編號請務必與銀行開戶統一編號一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</meta:editing-cycles>
    <meta:print-date>2019-06-20T02:08:00</meta:print-date>
    <meta:creation-date>2019-06-20T02:08:00</meta:creation-date>
    <dc:date>2019-06-20T10:14:08.466000000</dc:date>
    <meta:editing-duration>PT3M31S</meta:editing-duration>
    <meta:generator>LibreOffice/5.2.4.2$Windows_x86 LibreOffice_project/3d5603e1122f0f102b62521720ab13a38a4e0eb0</meta:generator>
    <meta:document-statistic meta:table-count="5" meta:image-count="0" meta:object-count="0" meta:page-count="10" meta:paragraph-count="302" meta:word-count="3409" meta:character-count="4415" meta:non-whitespace-character-count="368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