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3000000016474FED6B3A403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18cm" fo:margin-left="1.743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2.489cm" fo:margin-right="-0.249cm" fo:text-indent="-1.487cm" style:auto-text-indent="false"/>
    </style:style>
    <style:style style:name="P2" style:family="paragraph" style:parent-style-name="Text_20_body_20_indent">
      <style:paragraph-properties fo:margin-left="6.207cm" fo:margin-right="-0.501cm" fo:text-indent="-5.221cm" style:auto-text-indent="false"/>
    </style:style>
    <style:style style:name="P3" style:family="paragraph" style:parent-style-name="Text_20_body_20_indent">
      <style:paragraph-properties fo:margin-left="6.204cm" fo:margin-right="-0.501cm" fo:text-indent="-3.739cm" style:auto-text-indent="false"/>
      <style:text-properties style:font-name="標楷體1" fo:font-size="14pt" officeooo:paragraph-rsid="002306eb" style:font-size-asian="14pt" style:font-name-complex="標楷體1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標楷體1" fo:font-size="14pt" style:font-size-asian="14pt" style:font-name-complex="標楷體1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1" fo:font-size="14pt" style:font-size-asian="14pt" style:font-name-complex="標楷體1"/>
    </style:style>
    <style:style style:name="P6" style:family="paragraph" style:parent-style-name="Text_20_body_20_indent">
      <style:paragraph-properties fo:margin-left="1.3cm" fo:margin-right="0cm" fo:text-indent="0cm" style:auto-text-indent="false"/>
      <style:text-properties style:font-name="標楷體1" fo:font-size="14pt" style:font-size-asian="14pt" style:font-name-complex="標楷體1"/>
    </style:style>
    <style:style style:name="P7" style:family="paragraph" style:parent-style-name="Text_20_body_20_indent">
      <style:paragraph-properties fo:margin-left="1.3cm" fo:margin-right="0cm" fo:text-indent="0cm" style:auto-text-indent="false"/>
      <style:text-properties style:font-name="標楷體1" fo:font-size="14pt" officeooo:paragraph-rsid="0028085b" style:font-size-asian="14pt" style:font-name-complex="標楷體1"/>
    </style:style>
    <style:style style:name="P8" style:family="paragraph" style:parent-style-name="Text_20_body_20_indent">
      <style:paragraph-properties fo:margin-left="1.3cm" fo:margin-right="0cm" fo:text-indent="0cm" style:auto-text-indent="false"/>
      <style:text-properties style:font-name="標楷體1" fo:font-size="14pt" officeooo:paragraph-rsid="00389018" style:font-size-asian="14pt" style:font-name-complex="標楷體1"/>
    </style:style>
    <style:style style:name="P9" style:family="paragraph" style:parent-style-name="Text_20_body_20_indent">
      <style:paragraph-properties fo:margin-left="1.3cm" fo:margin-right="0cm" fo:text-indent="1.446cm" style:auto-text-indent="false"/>
      <style:text-properties style:font-name="標楷體1" fo:font-size="14pt" style:font-size-asian="14pt" style:font-name-complex="標楷體1"/>
    </style:style>
    <style:style style:name="P10" style:family="paragraph" style:parent-style-name="Text_20_body_20_indent">
      <style:paragraph-properties fo:margin-left="1.3cm" fo:margin-right="0cm" fo:text-indent="1.446cm" style:auto-text-indent="false"/>
      <style:text-properties style:font-name="標楷體1" fo:font-size="14pt" officeooo:paragraph-rsid="0028085b" style:font-size-asian="14pt" style:font-name-complex="標楷體1"/>
    </style:style>
    <style:style style:name="P11" style:family="paragraph" style:parent-style-name="Text_20_body_20_indent">
      <style:paragraph-properties fo:margin-left="2.782cm" fo:margin-right="0cm" fo:text-indent="-1.482cm" style:auto-text-indent="false"/>
      <style:text-properties style:font-name="標楷體1" fo:font-size="14pt" style:font-size-asian="14pt" style:font-name-complex="標楷體1"/>
    </style:style>
    <style:style style:name="P12" style:family="paragraph" style:parent-style-name="Text_20_body_20_indent">
      <style:paragraph-properties fo:margin-left="6.195cm" fo:margin-right="0cm" fo:text-indent="-3.715cm" style:auto-text-indent="false"/>
      <style:text-properties style:font-name="標楷體1" fo:font-size="14pt" style:font-size-asian="14pt" style:font-name-complex="標楷體1"/>
    </style:style>
    <style:style style:name="P13" style:family="paragraph" style:parent-style-name="Text_20_body_20_indent">
      <style:paragraph-properties fo:margin-left="6.198cm" fo:margin-right="0cm" fo:text-indent="-5.196cm" style:auto-text-indent="false"/>
      <style:text-properties style:font-name="標楷體" fo:font-size="14pt" officeooo:paragraph-rsid="003d8d79" style:font-name-asian="標楷體" style:font-size-asian="14pt" style:font-name-complex="標楷體1"/>
    </style:style>
    <style:style style:name="P14" style:family="paragraph" style:parent-style-name="Text_20_body_20_indent">
      <style:paragraph-properties fo:margin-left="6.198cm" fo:margin-right="0cm" fo:text-indent="-5.196cm" style:auto-text-indent="false"/>
      <style:text-properties style:font-name="標楷體1" fo:font-size="14pt" officeooo:paragraph-rsid="003d4888" style:font-size-asian="14pt" style:font-name-complex="標楷體1"/>
    </style:style>
    <style:style style:name="P15" style:family="paragraph" style:parent-style-name="Text_20_body_20_indent">
      <style:paragraph-properties fo:margin-left="1.693cm" fo:margin-right="0cm" fo:text-indent="0cm" style:auto-text-indent="false"/>
      <style:text-properties fo:color="#000000" style:font-name="標楷體1" fo:font-size="14pt" officeooo:paragraph-rsid="003cd7b8" style:font-size-asian="14pt" style:font-name-complex="標楷體1"/>
    </style:style>
    <style:style style:name="P16" style:family="paragraph" style:parent-style-name="Text_20_body_20_indent">
      <style:paragraph-properties fo:margin-left="6.195cm" fo:margin-right="0cm" fo:text-indent="-4.209cm" style:auto-text-indent="false"/>
      <style:text-properties fo:color="#000000" style:font-name="標楷體1" fo:font-size="14pt" officeooo:paragraph-rsid="003cd7b8" style:font-size-asian="14pt" style:font-name-complex="標楷體1"/>
    </style:style>
    <style:style style:name="P17" style:family="paragraph" style:parent-style-name="Text_20_body_20_indent">
      <style:paragraph-properties fo:line-height="115%" fo:text-align="center" style:justify-single-word="false" style:writing-mode="lr-tb"/>
      <style:text-properties style:font-name="標楷體1" fo:font-size="18pt" fo:font-weight="bold" style:font-size-asian="18pt" style:font-weight-asian="bold" style:font-name-complex="標楷體1" style:font-weight-complex="bold"/>
    </style:style>
    <style:style style:name="P18" style:family="paragraph" style:parent-style-name="Text_20_body_20_indent" style:master-page-name="Standard">
      <style:paragraph-properties fo:line-height="115%" fo:text-align="center" style:justify-single-word="false" style:page-number="auto" style:writing-mode="lr-tb"/>
      <style:text-properties style:font-name="標楷體1" fo:font-size="18pt" fo:letter-spacing="0.039cm" fo:font-weight="bold" style:font-size-asian="18pt" style:font-weight-asian="bold" style:font-name-complex="標楷體1" style:font-weight-complex="bold"/>
    </style:style>
    <style:style style:name="P19" style:family="paragraph" style:parent-style-name="Text_20_body_20_indent" style:list-style-name="WW8Num7">
      <style:text-properties style:font-name="標楷體1" fo:font-size="14pt" style:font-size-asian="14pt" style:font-name-complex="標楷體1"/>
    </style:style>
    <style:style style:name="P20" style:family="paragraph" style:parent-style-name="Text_20_body_20_indent" style:list-style-name="WW8Num7">
      <style:text-properties style:font-name="標楷體1" fo:font-size="14pt" officeooo:paragraph-rsid="0032ea51" style:font-size-asian="14pt" style:font-name-complex="標楷體1"/>
    </style:style>
    <style:style style:name="P21" style:family="paragraph" style:parent-style-name="Text_20_body_20_indent" style:list-style-name="WW8Num7">
      <style:text-properties style:font-name="標楷體1" fo:font-size="14pt" officeooo:paragraph-rsid="00572434" style:font-size-asian="14pt" style:font-name-complex="標楷體1"/>
    </style:style>
    <style:style style:name="P22" style:family="paragraph" style:parent-style-name="Text_20_body_20_indent" style:list-style-name="WW8Num7">
      <style:paragraph-properties fo:margin-left="3.801cm" fo:margin-right="0cm" fo:text-indent="-3.801cm" style:auto-text-indent="false"/>
      <style:text-properties style:font-name="標楷體1" fo:font-size="14pt" style:font-size-asian="14pt" style:font-name-complex="標楷體1"/>
    </style:style>
    <style:style style:name="P23" style:family="paragraph" style:parent-style-name="Text_20_body_20_indent" style:list-style-name="WW8Num7">
      <style:paragraph-properties fo:margin-left="3.752cm" fo:margin-right="-0.249cm" fo:text-indent="-3.752cm" style:auto-text-indent="false"/>
      <style:text-properties officeooo:paragraph-rsid="00479823"/>
    </style:style>
    <style:style style:name="P24" style:family="paragraph" style:parent-style-name="Text_20_body_20_indent" style:list-style-name="WW8Num7">
      <style:paragraph-properties fo:margin-left="0cm" fo:margin-right="0cm" fo:text-indent="0cm" style:auto-text-indent="false">
        <style:tab-stops/>
      </style:paragraph-properties>
      <style:text-properties style:font-name="標楷體1" fo:font-size="14pt" officeooo:paragraph-rsid="003b85b9" style:font-size-asian="14pt" style:font-name-complex="標楷體1"/>
    </style:style>
    <style:style style:name="P25" style:family="paragraph" style:parent-style-name="Text_20_body_20_indent" style:list-style-name="WW8Num7">
      <style:paragraph-properties fo:margin-left="1.752cm" fo:margin-right="0cm" fo:text-align="start" style:justify-single-word="false" fo:text-indent="-1.752cm" style:auto-text-indent="false">
        <style:tab-stops/>
      </style:paragraph-properties>
      <style:text-properties style:font-name="標楷體1" fo:font-size="14pt" officeooo:paragraph-rsid="0024f25b" style:font-size-asian="14pt" style:font-name-complex="標楷體1"/>
    </style:style>
    <style:style style:name="P26" style:family="paragraph" style:parent-style-name="Text_20_body_20_indent" style:list-style-name="WW8Num7">
      <style:paragraph-properties fo:margin-left="1.7cm" fo:margin-right="0cm" fo:text-indent="-1.7cm" style:auto-text-indent="false"/>
      <style:text-properties style:font-name="標楷體1" fo:font-size="14pt" style:font-size-asian="14pt" style:font-name-complex="標楷體1"/>
    </style:style>
    <style:style style:name="T1" style:family="text">
      <style:text-properties style:font-name="標楷體1" fo:font-size="14pt" style:font-size-asian="14pt" style:font-name-complex="標楷體1"/>
    </style:style>
    <style:style style:name="T2" style:family="text">
      <style:text-properties style:font-name="標楷體1" fo:font-size="14pt" style:font-size-asian="14pt" style:font-name-complex="標楷體1" style:font-size-complex="14pt" style:font-weight-complex="bold"/>
    </style:style>
    <style:style style:name="T3" style:family="text">
      <style:text-properties style:font-name="標楷體1" fo:font-size="14pt" officeooo:rsid="0045adc8" style:font-size-asian="14pt" style:font-name-complex="標楷體1" style:font-size-complex="14pt" style:font-weight-complex="bold"/>
    </style:style>
    <style:style style:name="T4" style:family="text">
      <style:text-properties style:font-name="標楷體1" fo:font-size="14pt" officeooo:rsid="00479823" style:font-size-asian="14pt" style:font-name-complex="標楷體1" style:font-size-complex="16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標楷體1" fo:font-size="14pt" style:font-size-asian="14pt" style:font-name-complex="標楷體1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officeooo:rsid="003d8d7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aa1be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雲林縣109年度結合統一發票推行辦理</text:p>
      <text:p text:style-name="P17">國中學生「認識租稅海報設計比賽」辦法</text:p>
      <text:list xml:id="list4845911000251060896" text:style-name="WW8Num7">
        <text:list-item>
          <text:p text:style-name="P22">依 <text:s text:c="3"/>據：109年度結合統一發票推行辦理地區性租稅教育及宣導執行計畫辦理。</text:p>
        </text:list-item>
        <text:list-item>
          <text:p text:style-name="P23"><text:span text:style-name="T1">目 <text:s text:c="3"/>的：</text:span><text:span text:style-name="T4">加強學校租稅教育向下扎根工作，培養學生正確納稅、購物消費索取統一發票及載具儲存雲端發票便利性觀念，藉由租稅海報設計比賽結合租稅知識，提高學生認識租稅的興致。</text:span></text:p>
        </text:list-item>
        <text:list-item>
          <text:p text:style-name="P22">指導機關：財政部賦稅署、雲林縣政府</text:p>
        </text:list-item>
        <text:list-item>
          <text:p text:style-name="P21">主辦機關：雲林縣稅務局</text:p>
        </text:list-item>
        <text:list-item>
          <text:p text:style-name="P20">協辦機關：雲林縣各國民中學</text:p>
        </text:list-item>
        <text:list-item>
          <text:p text:style-name="P19">參加對象：雲林縣各國民中學學生</text:p>
        </text:list-item>
        <text:list-item>
          <text:p text:style-name="P19">徵選辦法：</text:p>
          <text:list>
            <text:list-item>
              <text:list>
                <text:list-item>
                  <text:list>
                    <text:list-header>
                      <text:p text:style-name="P24"><text:s text:c="5"/>(一) 作品主題：就下列租稅主題擇一創作</text:p>
                    </text:list-header>
                  </text:list>
                </text:list-item>
              </text:list>
            </text:list-item>
          </text:list>
        </text:list-item>
      </text:list>
      <text:p text:style-name="P15"><text:s/>1.<text:span text:style-name="T10">統一發票兌獎多元服務措施及行動支付結合雲端發票真速pay。</text:span></text:p>
      <text:p text:style-name="P16">2.<draw:frame draw:style-name="fr1" draw:name="影像1" text:anchor-type="char" svg:x="1.235cm" svg:y="6.241cm" svg:width="0.041cm" svg:height="0.041cm" draw:z-index="0"><draw:image xlink:href="Pictures/1000000000000003000000016474FED6B3A403B6.jpg" xlink:type="simple" xlink:show="embed" xlink:actuate="onLoad"/></draw:frame>多元繳稅管道行動支付真便利。</text:p>
      <text:p text:style-name="P16">3.地方稅租稅知識與各稅節稅新知。</text:p>
      <text:p text:style-name="P15"><text:s/>4.納稅者權利保護法及各項稅制改革。</text:p>
      <text:p text:style-name="P14">（二）作品規格：</text:p>
      <text:p text:style-name="P13"><text:s text:c="4"/>1.作品尺寸<text:span text:style-name="T5">以</text:span><text:span text:style-name="T7">對開(半開)</text:span><text:span text:style-name="T8">為限，直、橫式不限。</text:span></text:p>
      <text:p text:style-name="P13"><text:s text:c="4"/>2.<text:span text:style-name="T9">作品限以平面手繪為主</text:span>，畫具、素材不限。</text:p>
      <text:p text:style-name="P13"><text:s text:c="4"/>3.每位學生限作品1件，由各校遴選作品1至10件參加比賽，並填寫</text:p>
      <text:p text:style-name="P12">報名表，另於作品背面右下角註明學校名稱、班級、姓名及指導老</text:p>
      <text:p text:style-name="P12">師(如附件1、2 )；參賽作品不得聯名創作，違者不列入評選。</text:p>
      <text:p text:style-name="P1"><text:span text:style-name="T1">（三）</text:span><text:span text:style-name="T2">參考資料：雲林縣稅務局網站（http</text:span><text:span text:style-name="T3">s</text:span><text:span text:style-name="T2">://www.yltb.gov.tw）或財政部電子發票整合服務平臺（https://www.einvoice.nat.gov.tw/）</text:span></text:p>
      <text:p text:style-name="P2"><text:span text:style-name="T1">（四）收件日期及地點：請於</text:span><text:span text:style-name="T6">109年5月29日（五）</text:span><text:span text:style-name="T1">前將海報作品送達或</text:span></text:p>
      <text:p text:style-name="P3">郵寄(以郵戳為憑)至雲林縣稅務局(640雲林縣斗六市府文路35號)</text:p>
      <text:p text:style-name="P3">納稅服務科二股，參加評選。</text:p>
      <text:list xml:id="list94829821905204" text:continue-numbering="true" text:style-name="WW8Num7">
        <text:list-item>
          <text:p text:style-name="P19">由主辦機關聘請專業老師評審，自作品中選出績優者。</text:p>
        </text:list-item>
        <text:list-item>
          <text:p text:style-name="P19">海報作品評分標準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評比項目</text:p>
          </table:table-cell>
          <table:table-cell table:style-name="表格1.A1" office:value-type="string">
            <text:p text:style-name="P5">百分比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主題</text:p>
          </table:table-cell>
          <table:table-cell table:style-name="表格1.A1" office:value-type="string">
            <text:p text:style-name="P5">50%</text:p>
          </table:table-cell>
          <table:table-cell table:style-name="表格1.D1" office:value-type="string">
            <text:p text:style-name="P5">租稅的相關聯性</text:p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呈現技巧及文案表逹</text:p>
          </table:table-cell>
          <table:table-cell table:style-name="表格1.A1" office:value-type="string">
            <text:p text:style-name="P5">30%</text:p>
          </table:table-cell>
          <table:table-cell table:style-name="表格1.D1" office:value-type="string">
            <text:p text:style-name="P5">繪圖呈現的技巧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創意與美感</text:p>
          </table:table-cell>
          <table:table-cell table:style-name="表格1.A1" office:value-type="string">
            <text:p text:style-name="P5">20%</text:p>
          </table:table-cell>
          <table:table-cell table:style-name="表格1.D1" office:value-type="string">
            <text:p text:style-name="P5">整體創意表現</text:p>
          </table:table-cell>
        </table:table-row>
      </table:table>
      <text:p text:style-name="P4"><text:soft-page-break/></text:p>
      <text:list xml:id="list94830983297951" text:continue-numbering="true" text:style-name="WW8Num7">
        <text:list-item>
          <text:p text:style-name="P19">錄取名額及獎勵：</text:p>
        </text:list-item>
      </text:list>
      <text:p text:style-name="P6">（一）優勝學生獎項：</text:p>
      <text:p text:style-name="P9">第1名1位：禮券3,000元，雲林縣政府獎狀乙幀。</text:p>
      <text:p text:style-name="P10">第2名2位：禮券各2,000元，雲林縣政府獎狀各乙幀。</text:p>
      <text:p text:style-name="P10">第3名3位：禮券各1,500元，雲林縣政府獎狀各乙幀。</text:p>
      <text:p text:style-name="P10">佳 <text:s/>作5位：禮券各1,000元，雲林縣政府獎狀各乙幀。</text:p>
      <text:p text:style-name="P7">（二）獲得佳作以上作品之在校指導老師頒發雲林縣政府獎狀乙幀。</text:p>
      <text:p text:style-name="P6">（三）凡參加比賽之學生、指導老師及學校聯絡人員均贈宣導品乙份。</text:p>
      <text:p text:style-name="P6"><text:s text:c="5"/>(指導老師重複者，宣導品以1份為限。)</text:p>
      <text:list xml:id="list94830873371645" text:continue-numbering="true" text:style-name="WW8Num7">
        <text:list-item>
          <text:p text:style-name="P25">成績公布及領獎：<text:span text:style-name="T5">109年6月12日（五）前</text:span>揭曉優勝名單，並於主辦機關網站公布得獎名單，獲獎學生之禮券及獎狀，則請獲獎學生之學校派員至主辦單位領取，委由學校公開頒獎以資表揚。</text:p>
        </text:list-item>
        <text:list-item>
          <text:p text:style-name="P19">注意事項：</text:p>
        </text:list-item>
      </text:list>
      <text:p text:style-name="P11">（一）參賽者之作品需參賽者本人原創，不得抄襲、盜用他人作品，如查證屬實，將取消得獎資格，並追回獎項與獎金。</text:p>
      <text:p text:style-name="P11">（二）參加作品於送件參賽後，無論得獎與否概不退還，作品著作權及所有權歸屬主辦機關，主辦單位得自行運用並酌予選刊或編印權利，且不另給酬勞。</text:p>
      <text:p text:style-name="P8">（三）各獎項所得均依所得稅法相關規定辦理。</text:p>
      <text:p text:style-name="P11"><text:s/>(四) 主辦單位得視作品件數增減錄取名額。</text:p>
      <text:list xml:id="list94829583161299" text:continue-numbering="true" text:style-name="WW8Num7">
        <text:list-item>
          <text:p text:style-name="P26">如對活動辦法有任何疑問，歡迎洽詢05-5323941轉121朱小姐。</text:p>
        </text:list-item>
        <text:list-item>
          <text:p text:style-name="P26">本辦法奉核可後實施，如有未盡事宜得隨時修正補充之，並於比賽前公布實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loext:contextual-spacing="false" fo:line-height="107%" fo:orphans="2" fo:widows="2" fo:hyphenation-ladder-count="no-limit" fo:text-indent="0cm" style:auto-text-indent="false" style:writing-mode="lr-tb"/>
      <style:text-properties fo:color="#000000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6.209cm" fo:margin-right="0cm" fo:margin-top="0cm" fo:margin-bottom="0cm" loext:contextual-spacing="false" fo:line-height="0.67cm" fo:orphans="0" fo:widows="0" fo:hyphenation-ladder-count="no-limit" fo:text-indent="-6.209cm" style:auto-text-indent="false"/>
      <style:text-properties fo:color="#000000" style:font-name="新細明體" fo:font-family="新細明體, PMingLiU" style:font-family-generic="roman" style:font-pitch="variable" fo:font-size="16pt" style:letter-kerning="true" style:font-name-asian="標楷體1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微軟正黑體" style:font-family-complex="微軟正黑體" style:font-family-generic-complex="swiss" style:font-pitch-complex="variable" style:font-size-complex="11pt"/>
    </style:style>
    <style:style style:name="WW8Num2z0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fo:font-size="14pt" fo:font-weight="normal" style:font-size-asian="14pt" style:font-weight-asian="normal" style:font-name-complex="標楷體1" style:font-family-complex="標楷體" style:font-family-generic-complex="script" style:font-size-complex="16pt" style:font-weight-complex="norma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微軟正黑體" style:font-family-asian="微軟正黑體" style:font-family-generic-asian="swiss" style:font-pitch-asian="variable" style:font-size-asian="11pt" style:font-style-asian="normal" style:font-weight-asian="normal" style:font-name-complex="微軟正黑體" style:font-family-complex="微軟正黑體" style:font-family-generic-complex="swiss" style:font-pitch-complex="variable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743cm"/>
        </style:list-level-properties>
        <style:text-properties style:font-name="微軟正黑體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微軟正黑體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微軟正黑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微軟正黑體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微軟正黑體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微軟正黑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微軟正黑體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微軟正黑體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微軟正黑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number>
      <text:list-level-style-number text:level="3" text:style-name="WW8Num2z0" style:num-format="i" text:display-levels="2">
        <style:list-level-properties text:list-level-position-and-space-mode="label-alignment">
          <style:list-level-label-alignment text:label-followed-by="listtab" fo:text-indent="-0.635cm" fo:margin-left="4.777cm"/>
        </style:list-level-properties>
      </text:list-level-style-number>
      <text:list-level-style-number text:level="4" text:style-name="WW8Num2z0" style:num-format="1" text:display-levels="3">
        <style:list-level-properties text:list-level-position-and-space-mode="label-alignment">
          <style:list-level-label-alignment text:label-followed-by="listtab" fo:text-indent="-0.635cm" fo:margin-left="6.047cm"/>
        </style:list-level-properties>
      </text:list-level-style-number>
      <text:list-level-style-number text:level="5" text:style-name="WW8Num2z0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317cm"/>
        </style:list-level-properties>
      </text:list-level-style-number>
      <text:list-level-style-number text:level="6" text:style-name="WW8Num2z0" style:num-format="i" text:display-levels="5">
        <style:list-level-properties text:list-level-position-and-space-mode="label-alignment">
          <style:list-level-label-alignment text:label-followed-by="listtab" fo:text-indent="-0.635cm" fo:margin-left="8.587cm"/>
        </style:list-level-properties>
      </text:list-level-style-number>
      <text:list-level-style-number text:level="7" text:style-name="WW8Num2z0" style:num-format="1" text:display-levels="6">
        <style:list-level-properties text:list-level-position-and-space-mode="label-alignment">
          <style:list-level-label-alignment text:label-followed-by="listtab" fo:text-indent="-0.635cm" fo:margin-left="9.857cm"/>
        </style:list-level-properties>
      </text:list-level-style-number>
      <text:list-level-style-number text:level="8" text:style-name="WW8Num2z0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127cm"/>
        </style:list-level-properties>
      </text:list-level-style-number>
      <text:list-level-style-number text:level="9" text:style-name="WW8Num2z0" style:num-format="i" text:display-levels="8">
        <style:list-level-properties text:list-level-position-and-space-mode="label-alignment">
          <style:list-level-label-alignment text:label-followed-by="listtab" fo:text-indent="-0.635cm" fo:margin-left="12.3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864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71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55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404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251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09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944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791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718cm" fo:text-indent="-0.847cm" fo:margin-left="3.71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65cm" fo:text-indent="-0.847cm" fo:margin-left="4.56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12cm" fo:text-indent="-0.847cm" fo:margin-left="5.41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58cm" fo:text-indent="-0.847cm" fo:margin-left="6.25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05cm" fo:text-indent="-0.847cm" fo:margin-left="7.1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52cm" fo:text-indent="-0.847cm" fo:margin-left="7.95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98cm" fo:text-indent="-0.847cm" fo:margin-left="8.79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45cm" fo:text-indent="-0.847cm" fo:margin-left="9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648cm" fo:text-indent="-1.801cm" fo:margin-left="2.648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0" style:num-prefix="八、" style:num-format="">
        <style:list-level-properties text:list-level-position-and-space-mode="label-alignment">
          <style:list-level-label-alignment text:label-followed-by="listtab" text:list-tab-stop-position="2.447cm" fo:text-indent="-1.6cm" fo:margin-left="2.4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5年度結合統一發票推行辦理國小學生認識租稅漫畫比賽辦法</dc:title>
    <meta:initial-creator>B28536</meta:initial-creator>
    <meta:creation-date>2017-02-02T16:43:00</meta:creation-date>
    <dc:date>2020-03-11T09:48:16.312000000</dc:date>
    <meta:print-date>2018-02-09T14:04:00</meta:print-date>
    <meta:editing-cycles>121</meta:editing-cycles>
    <meta:editing-duration>PT12H50M47S</meta:editing-duration>
    <meta:generator>NDC_ODF_Application_Tools/1.0.3$Windows_x86 LibreOffice_project/8ad3e16aadc5e73175a2d44b1abec8638aa18880</meta:generator>
    <meta:document-statistic meta:table-count="1" meta:image-count="1" meta:object-count="0" meta:page-count="2" meta:paragraph-count="59" meta:word-count="1164" meta:character-count="1312" meta:non-whitespace-character-count="1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