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28cm" fo:margin-left="-0.191cm" fo:margin-top="0cm" fo:margin-bottom="0cm" table:align="left" style:writing-mode="lr-tb"/>
    </style:style>
    <style:style style:name="表格1.A" style:family="table-column">
      <style:table-column-properties style:column-width="14.628cm"/>
    </style:style>
    <style:style style:name="表格1.1" style:family="table-row">
      <style:table-row-properties style:min-row-height="0.74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6.499cm" style:keep-together="true" fo:keep-together="auto"/>
    </style:style>
    <style:style style:name="P1" style:family="paragraph" style:parent-style-name="Standard">
      <style:paragraph-properties fo:line-height="75%"/>
    </style:style>
    <style:style style:name="P2" style:family="paragraph" style:parent-style-name="Standard">
      <style:paragraph-properties style:line-height-at-least="0cm"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font_5f_8">
      <style:paragraph-properties fo:margin-left="-0.42cm" fo:margin-right="0cm" fo:margin-top="0cm" fo:margin-bottom="0cm" fo:line-height="75%" fo:text-align="center" style:justify-single-word="false" fo:text-indent="0cm" style:auto-text-indent="false"/>
    </style:style>
    <style:style style:name="P5" style:family="paragraph" style:parent-style-name="font_5f_8" style:master-page-name="Standard">
      <style:paragraph-properties fo:margin-left="-0.42cm" fo:margin-right="0cm" fo:margin-top="0cm" fo:margin-bottom="0cm" fo:line-height="75%" fo:text-align="center" style:justify-single-word="false" fo:text-indent="0cm" style:auto-text-indent="false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Arial1" style:font-size-complex="24pt"/>
    </style:style>
    <style:style style:name="T3" style:family="text">
      <style:text-properties style:font-name="微軟正黑體" style:font-name-asian="微軟正黑體1" style:font-size-complex="24pt"/>
    </style:style>
    <style:style style:name="T4" style:family="text">
      <style:text-properties style:font-name="微軟正黑體" fo:font-size="24pt" fo:font-weight="bold" style:font-name-asian="微軟正黑體1" style:font-size-asian="24pt" style:font-weight-asian="bold" style:font-name-complex="Arial1" style:font-size-complex="24pt"/>
    </style:style>
    <style:style style:name="T5" style:family="text">
      <style:text-properties style:font-name="微軟正黑體" fo:font-size="13pt" style:font-name-asian="微軟正黑體1" style:font-size-asian="13pt" style:font-size-complex="13pt"/>
    </style:style>
    <style:style style:name="T6" style:family="text">
      <style:text-properties fo:color="#c00000" style:font-name="微軟正黑體" style:font-name-asian="微軟正黑體1"/>
    </style:style>
    <style:style style:name="T7" style:family="text">
      <style:text-properties fo:color="#c00000" style:font-name="微軟正黑體" style:font-name-asian="微軟正黑體1" style:font-name-complex="Times New Roman" style:font-size-complex="14pt" style:font-weight-complex="bold"/>
    </style:style>
    <style:style style:name="T8" style:family="text">
      <style:text-properties style:font-name="標楷體" style:font-name-asian="標楷體1" style:font-name-complex="Arial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olor_5f_12"><text:span text:style-name="T4">2018IEYI世界青少年創客發明展–</text:span></text:span></text:p>
      <text:p text:style-name="P4"><text:span text:style-name="color_5f_12"><text:span text:style-name="T4">「未來科技世界」繪圖比賽報名表</text:span></text:span></text:p>
      <text:p text:style-name="P2"><text:span text:style-name="color_5f_12"><text:span text:style-name="T7">作品名稱:__________________ 作者姓名:____________ </text:span></text:span></text:p>
      <text:p text:style-name="P2"><text:span text:style-name="color_5f_12"><text:span text:style-name="T7">指導老師姓名:____________________________</text:span></text:span></text:p>
      <text:p text:style-name="P2"><text:span text:style-name="color_5f_12"><text:span text:style-name="T3">學校名稱</text:span></text:span><text:span text:style-name="color_5f_12"><text:span text:style-name="T2">:__________ </text:span></text:span><text:span text:style-name="color_5f_12"><text:span text:style-name="T3">縣市:</text:span></text:span><text:span text:style-name="color_5f_12"><text:span text:style-name="T2">_________________</text:span></text:span><text:span text:style-name="color_5f_12"><text:span text:style-name="T3"> </text:span></text:span><text:span text:style-name="T5">□</text:span><text:span text:style-name="color_5f_12"><text:span text:style-name="T3">小學、</text:span></text:span><text:span text:style-name="T5">□</text:span><text:span text:style-name="color_5f_12"><text:span text:style-name="T3">國中、</text:span></text:span><text:span text:style-name="T5">□</text:span><text:span text:style-name="color_5f_12"><text:span text:style-name="T3">高中</text:span></text:span><text:span text:style-name="color_5f_12"><text:span text:style-name="T2">/</text:span></text:span><text:span text:style-name="color_5f_12"><text:span text:style-name="T3">職</text:span></text:span></text:p>
      <text:p text:style-name="P2"><text:span text:style-name="color_5f_12"><text:span text:style-name="T3">年級:___</text:span></text:span><text:span text:style-name="color_5f_12"><text:span text:style-name="T2">_______ <text:s text:c="6"/>聯絡電話(請加區碼): ________________</text:span></text:span></text:p>
      <text:p text:style-name="P2"><text:span text:style-name="color_5f_12"><text:span text:style-name="T2">手機:__________________電子信箱:________________________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6">作品掃描檔案排版置於表格(可用拍攝取代) 解析度至少300DPI以上:</text:span></text:p>
          </table:table-cell>
        </table:table-row>
        <table:table-row table:style-name="表格1.2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5f_8" style:display-name="font_8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olor_5f_12" style:display-name="color_12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俊才 陳</meta:initial-creator>
    <dc:creator>俊才 陳</dc:creator>
    <meta:editing-cycles>3</meta:editing-cycles>
    <meta:creation-date>2018-11-09T10:52:00</meta:creation-date>
    <dc:date>2018-11-12T09:01:00</dc:date>
    <meta:editing-duration>PT4S</meta:editing-duration>
    <meta:generator>OpenOffice/4.1.3$Win32 OpenOffice.org_project/413m1$Build-9783</meta:generator>
    <meta:document-statistic meta:table-count="1" meta:image-count="0" meta:object-count="0" meta:page-count="1" meta:paragraph-count="8" meta:word-count="116" meta: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