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3.981cm" fo:margin-right="0cm" fo:margin-top="0.494cm" fo:margin-bottom="0cm" loext:contextual-spacing="false" fo:line-height="0.564cm" fo:text-indent="-0.64cm" style:auto-text-indent="false"/>
    </style:style>
    <style:style style:name="P2" style:family="paragraph" style:parent-style-name="內文_20__28_Web_29_">
      <style:paragraph-properties fo:margin-left="3.981cm" fo:margin-right="0cm" fo:margin-top="0.494cm" fo:margin-bottom="0cm" loext:contextual-spacing="false" fo:line-height="0.564cm" fo:text-indent="-0.64cm" style:auto-text-indent="false"/>
      <style:text-properties style:font-name="標楷體" style:font-name-asian="標楷體" style:font-name-complex="標楷體"/>
    </style:style>
    <style:style style:name="P3" style:family="paragraph" style:parent-style-name="cjk" style:master-page-name="Standard">
      <style:paragraph-properties fo:margin-top="0cm" fo:margin-bottom="0.25cm" loext:contextual-spacing="false" style:line-height-at-least="0.741cm" fo:text-align="center" style:justify-single-word="false" style:page-number="auto"/>
    </style:style>
    <style:style style:name="P4" style:family="paragraph" style:parent-style-name="cjk">
      <style:paragraph-properties fo:margin-top="0.494cm" fo:margin-bottom="0cm" loext:contextual-spacing="false" fo:line-height="0.564cm"/>
    </style:style>
    <style:style style:name="P5" style:family="paragraph" style:parent-style-name="cjk">
      <style:paragraph-properties fo:margin-top="0.494cm" fo:margin-bottom="0cm" loext:contextual-spacing="false" fo:line-height="0.564cm"/>
      <style:text-properties style:font-name="標楷體" style:font-name-asian="標楷體" style:font-name-complex="標楷體"/>
    </style:style>
    <style:style style:name="P6" style:family="paragraph" style:parent-style-name="cjk">
      <style:paragraph-properties fo:margin-left="0.85cm" fo:margin-right="0cm" fo:margin-top="0.494cm" fo:margin-bottom="0cm" loext:contextual-spacing="false" fo:line-height="0.564cm" fo:text-indent="0cm" style:auto-text-indent="false"/>
    </style:style>
    <style:style style:name="P7" style:family="paragraph" style:parent-style-name="cjk">
      <style:paragraph-properties fo:margin-left="1.801cm" fo:margin-right="0cm" fo:margin-top="0.494cm" fo:margin-bottom="0cm" loext:contextual-spacing="false" fo:line-height="0.564cm" fo:text-indent="-0.951cm" style:auto-text-indent="false"/>
    </style:style>
    <style:style style:name="P8" style:family="paragraph" style:parent-style-name="cjk">
      <style:paragraph-properties fo:margin-left="1.801cm" fo:margin-right="0cm" fo:margin-top="0.494cm" fo:margin-bottom="0cm" loext:contextual-spacing="false" fo:line-height="100%" fo:text-indent="-0.951cm" style:auto-text-indent="false"/>
    </style:style>
    <style:style style:name="P9" style:family="paragraph" style:parent-style-name="cjk">
      <style:paragraph-properties fo:margin-left="2.12cm" fo:margin-right="0cm" fo:margin-top="0.494cm" fo:margin-bottom="0cm" loext:contextual-spacing="false" fo:line-height="0.564cm" fo:text-indent="-1.27cm" style:auto-text-indent="false"/>
    </style:style>
    <style:style style:name="P10" style:family="paragraph" style:parent-style-name="cjk">
      <style:paragraph-properties fo:margin-left="2.12cm" fo:margin-right="0cm" fo:margin-top="0.494cm" fo:margin-bottom="0cm" loext:contextual-spacing="false" fo:line-height="0.564cm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cjk">
      <style:paragraph-properties fo:margin-left="1.801cm" fo:margin-right="0cm" fo:margin-top="0.494cm" fo:margin-bottom="0cm" loext:contextual-spacing="false" fo:line-height="0.564cm" fo:text-indent="-0.011cm" style:auto-text-indent="false"/>
    </style:style>
    <style:style style:name="P12" style:family="paragraph" style:parent-style-name="cjk">
      <style:paragraph-properties fo:margin-left="2.501cm" fo:margin-right="0cm" fo:margin-top="0.494cm" fo:margin-bottom="0cm" loext:contextual-spacing="false" fo:line-height="0.564cm" fo:text-indent="-0.711cm" style:auto-text-indent="false"/>
    </style:style>
    <style:style style:name="P13" style:family="paragraph" style:parent-style-name="cjk">
      <style:paragraph-properties fo:margin-left="4.23cm" fo:margin-right="0cm" fo:margin-top="0.494cm" fo:margin-bottom="0cm" loext:contextual-spacing="false" fo:line-height="0.564cm" fo:text-indent="-3.39cm" style:auto-text-indent="false"/>
    </style:style>
    <style:style style:name="P14" style:family="paragraph" style:parent-style-name="cjk">
      <style:paragraph-properties fo:margin-left="2.251cm" fo:margin-right="0cm" fo:margin-top="0.494cm" fo:margin-bottom="0cm" loext:contextual-spacing="false" fo:line-height="0.564cm" fo:text-indent="-1.409cm" style:auto-text-indent="false"/>
    </style:style>
    <style:style style:name="P15" style:family="paragraph" style:parent-style-name="cjk">
      <style:paragraph-properties fo:margin-left="2.26cm" fo:margin-right="0cm" fo:margin-top="0.494cm" fo:margin-bottom="0cm" loext:contextual-spacing="false" fo:line-height="0.564cm" fo:text-indent="-1.409cm" style:auto-text-indent="false"/>
    </style:style>
    <style:style style:name="P16" style:family="paragraph" style:parent-style-name="cjk">
      <style:paragraph-properties fo:margin-left="3.18cm" fo:margin-right="0cm" fo:margin-top="0.494cm" fo:margin-bottom="0cm" loext:contextual-spacing="false" fo:line-height="0.564cm" fo:text-indent="-2.33cm" style:auto-text-indent="false"/>
    </style:style>
    <style:style style:name="P17" style:family="paragraph" style:parent-style-name="cjk">
      <style:paragraph-properties fo:margin-left="3.18cm" fo:margin-right="0cm" fo:margin-top="0.494cm" fo:margin-bottom="0cm" loext:contextual-spacing="false" fo:line-height="0.564cm" fo:text-indent="-2.33cm" style:auto-text-indent="false"/>
      <style:text-properties style:font-name="標楷體" style:font-name-asian="標楷體" style:font-name-complex="標楷體"/>
    </style:style>
    <style:style style:name="P18" style:family="paragraph" style:parent-style-name="cjk">
      <style:paragraph-properties fo:margin-left="4.02cm" fo:margin-right="0cm" fo:margin-top="0.494cm" fo:margin-bottom="0cm" loext:contextual-spacing="false" fo:line-height="0.564cm" fo:text-indent="-3.18cm" style:auto-text-indent="false"/>
    </style:style>
    <style:style style:name="P19" style:family="paragraph" style:parent-style-name="cjk">
      <style:paragraph-properties fo:margin-left="4.02cm" fo:margin-right="0cm" fo:margin-top="0.494cm" fo:margin-bottom="0cm" loext:contextual-spacing="false" fo:line-height="0.564cm" fo:text-indent="-3.18cm" style:auto-text-indent="false"/>
      <style:text-properties style:font-name="標楷體" style:font-name-asian="標楷體" style:font-name-complex="標楷體"/>
    </style:style>
    <style:style style:name="P20" style:family="paragraph" style:parent-style-name="cjk">
      <style:paragraph-properties fo:margin-left="2.011cm" fo:margin-right="0cm" fo:margin-top="0.494cm" fo:margin-bottom="0cm" loext:contextual-spacing="false" fo:line-height="0.564cm" fo:text-indent="-1.161cm" style:auto-text-indent="false"/>
    </style:style>
    <style:style style:name="P21" style:family="paragraph" style:parent-style-name="cjk">
      <style:paragraph-properties fo:margin-left="2.011cm" fo:margin-right="0cm" fo:margin-top="0.494cm" fo:margin-bottom="0cm" loext:contextual-spacing="false" fo:line-height="0.564cm" fo:text-indent="-1.161cm" style:auto-text-indent="false"/>
      <style:text-properties style:font-name="標楷體" style:font-name-asian="標楷體" style:font-name-complex="標楷體"/>
    </style:style>
    <style:style style:name="P22" style:family="paragraph" style:parent-style-name="cjk">
      <style:paragraph-properties fo:margin-left="0cm" fo:margin-right="0cm" fo:margin-top="0.494cm" fo:margin-bottom="0cm" loext:contextual-spacing="false" fo:line-height="0.564cm" fo:text-indent="0.21cm" style:auto-text-indent="false"/>
      <style:text-properties style:font-name="標楷體" style:font-name-asian="標楷體" style:font-name-complex="標楷體"/>
    </style:style>
    <style:style style:name="P23" style:family="paragraph" style:parent-style-name="cjk" style:list-style-name="WW8Num1">
      <style:paragraph-properties fo:margin-left="1.259cm" fo:margin-right="0cm" fo:margin-top="0.494cm" fo:margin-bottom="0cm" loext:contextual-spacing="false" fo:line-height="0.847cm" fo:text-indent="-0.63cm" style:auto-text-indent="false"/>
    </style:style>
    <style:style style:name="P24" style:family="paragraph" style:parent-style-name="cjk" style:list-style-name="WW8Num1">
      <style:paragraph-properties fo:margin-left="1.259cm" fo:margin-right="0cm" fo:margin-top="0cm" fo:margin-bottom="0.494cm" loext:contextual-spacing="false" fo:line-height="0.847cm" fo:text-indent="-0.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Liberation Serif" style:font-weight-complex="bold"/>
    </style:style>
    <style:style style:name="T10" style:family="text">
      <style:text-properties style:font-name="標楷體" fo:font-size="4pt" style:font-name-asian="標楷體" style:font-size-asian="4pt" style:font-name-complex="標楷體" style:font-size-complex="4pt"/>
    </style:style>
    <style:style style:name="T11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ff" style:font-name="標楷體" fo:font-weight="bold" style:font-name-asian="標楷體" style:font-weight-asian="bold" style:font-name-complex="標楷體"/>
    </style:style>
    <style:style style:name="T14" style:family="text">
      <style:text-properties fo:color="#0000ff" style:font-name="標楷體" style:font-name-asian="標楷體" style:font-name-complex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8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8000" style:font-name="標楷體" fo:font-weight="bold" style:font-name-asian="標楷體" style:font-weight-asian="bold" style:font-name-complex="Liberation Serif" style:font-weight-complex="bold"/>
    </style:style>
    <style:style style:name="T18" style:family="text">
      <style:text-properties fo:color="#008000" style:font-name="標楷體" style:font-name-asian="標楷體" style:font-name-complex="標楷體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華民國第52屆世界兒童畫展國內作品比賽雲林縣內徵集辦法</text:span></text:p>
      <text:p text:style-name="P5">一、主 <text:s text:c="3"/>旨：提高兒童美術教育水準，促進國際文化交流、增進人類友誼和瞭解。</text:p>
      <text:p text:style-name="P4"><text:span text:style-name="T3">二</text:span>、<text:span text:style-name="T3">指導單位：教育部、外交部、文化部、原民會、客委會、僑委會、臺北市、新北市</text:span></text:p>
      <text:p text:style-name="P4"><text:span text:style-name="T3"><text:s text:c="14"/>桃園市、臺中市、臺南市、高雄市政府教育局。</text:span></text:p>
      <text:p text:style-name="P5">三、主辦單位：中華民國兒童美術教育學會、中華民國造型藝術教育學會</text:p>
      <text:p text:style-name="P5">四、協辦單位：國立臺灣藝術教育館</text:p>
      <text:p text:style-name="P5">五、承辦單位：雲林縣政府/斗南鎮重光國民小學</text:p>
      <text:p text:style-name="P4"><text:span text:style-name="T3">六、展覽日期：民國110年9月11日至9月28日</text:span></text:p>
      <text:p text:style-name="P5">七、展覽地點：國立臺灣藝術教育館</text:p>
      <text:p text:style-name="P5">八、徵集對象：全縣公私立國民中、小學在籍學生及幼兒園學生</text:p>
      <text:p text:style-name="P5">九、參加作品：</text:p>
      <text:p text:style-name="P6">(<text:span text:style-name="T3">一)、類別：不分類(寫意畫、寫生畫、水墨畫、貼畫、版畫、美術設計均可）。</text:span></text:p>
      <text:p text:style-name="P6">(<text:span text:style-name="T3">二)、組別：國中組、國小1-6年級（共六組）、幼兒園組</text:span></text:p>
      <text:p text:style-name="P7">(<text:span text:style-name="T3">三)、規格：</text:span></text:p>
      <text:p text:style-name="P7"><text:span text:style-name="T3"><text:s text:c="5"/>１.個別創作：大小以四開(約39公分x 54公分)為原則，一律不得裱裝。 </text:span></text:p>
      <text:p text:style-name="P7"><text:s text:c="5"/><text:span text:style-name="T3">２.集體創作(全開紙為限，作者三~四人為限) </text:span></text:p>
      <text:p text:style-name="P9">(<text:span text:style-name="T3">四)、主題內容：依下列主題內容自行命題創作</text:span></text:p>
      <text:p text:style-name="P11"><text:span text:style-name="T3">１ 自由創作不拘內容(以兒童生活經驗，地方特色…等自行命題)</text:span></text:p>
      <text:p text:style-name="P12"><text:span text:style-name="T3">２ 原住民族文化特色(以原住民族生活景觀、人文活動祭儀…等自行命題)</text:span></text:p>
      <text:p text:style-name="P12"><text:span text:style-name="T3">３ 客庄風情（以客家人文活動、客庄景觀風情...等自行命題）</text:span></text:p>
      <text:p text:style-name="P6">(<text:span text:style-name="T3">五)、標籤統一規格以A4大小為主。如後表一式兩聯，</text:span><text:span text:style-name="T5">並以</text:span><text:span text:style-name="T11">電腦打字</text:span><text:span text:style-name="T5">填入各欄</text:span><text:span text:style-name="T3">，手寫</text:span></text:p>
      <text:p text:style-name="P6"><text:span text:style-name="T3"><text:s text:c="6"/>請以正楷書寫（</text:span><text:span text:style-name="T6">字跡潦草、辨識不明者，不予評選</text:span><text:span text:style-name="T3">）貼在作品背面右小角(</text:span><text:span text:style-name="T12">指</text:span></text:p>
      <text:p text:style-name="P6"><text:span text:style-name="T12"><text:s text:c="6"/>導老師限填一人)，未填寫者視同放棄，經填寫後不得任意更改，並不得事後</text:span></text:p>
      <text:p text:style-name="P6"><text:span text:style-name="T12"><text:s text:c="6"/>填報獲獎指導老師敘獎)</text:span><text:span text:style-name="T3">。</text:span></text:p>
      <text:p text:style-name="P4"><text:soft-page-break/><text:span text:style-name="T5"><text:s text:c="10"/>甲聯實貼</text:span><text:span text:style-name="T3">，</text:span><text:span text:style-name="T5">乙聯浮貼</text:span><text:span text:style-name="T3">（</text:span><text:span text:style-name="T8">甲、乙聯資料請確實填妥一致</text:span><text:span text:style-name="T3">）。</text:span></text:p>
      <text:p text:style-name="P13">(<text:span text:style-name="T3">五)、參加數量：各學校按班級數</text:span><text:span text:style-name="T15">逕送</text:span><text:span text:style-name="T12">斗南鎮重光國民小學</text:span><text:span text:style-name="T7">(</text:span><text:span text:style-name="T3">小學每校最多</text:span><text:span text:style-name="T7">六十</text:span><text:span text:style-name="T3">件，國</text:span></text:p>
      <text:p text:style-name="P13"><text:span text:style-name="T3"><text:s text:c="15"/>中最多</text:span><text:span text:style-name="T7">三十</text:span><text:span text:style-name="T3">件，幼兒園最多</text:span><text:span text:style-name="T7">二十</text:span><text:span text:style-name="T3">件，集體創作每校最多</text:span><text:span text:style-name="T7">二</text:span><text:span text:style-name="T3">件)</text:span></text:p>
      <text:p text:style-name="P5">十、送件日期/地點：</text:p>
      <text:p text:style-name="P14">(<text:span text:style-name="T3">一)、各校按規定件數於民國</text:span><text:span text:style-name="T16">110</text:span><text:span text:style-name="T18">年</text:span><text:span text:style-name="T16">4</text:span><text:span text:style-name="T17">月</text:span><text:span text:style-name="T16">26</text:span><text:span text:style-name="T17">日至</text:span><text:span text:style-name="T16">4</text:span><text:span text:style-name="T17">月</text:span><text:span text:style-name="T16">27</text:span><text:span text:style-name="T17">日上午</text:span><text:span text:style-name="T16">8</text:span><text:span text:style-name="T17">時至下午</text:span><text:span text:style-name="T16">4</text:span><text:span text:style-name="T17">時</text:span><text:span text:style-name="T9">止</text:span></text:p>
      <text:p text:style-name="P14"><text:span text:style-name="T7"><text:s text:c="5"/></text:span><text:span text:style-name="T3">，逾期不予列入評選。</text:span></text:p>
      <text:p text:style-name="P15">(<text:span text:style-name="T3">二)、</text:span><text:span text:style-name="T12">現場收件地點</text:span><text:span text:style-name="T3">：斗南鎮重光國民小學教導處，地址：斗南鎮將軍里溫厝1號</text:span></text:p>
      <text:p text:style-name="P15"><text:span text:style-name="T3"><text:s text:c="19"/>〈電話：6341131轉046 劉康佑老師〉</text:span><text:span text:style-name="T15">**請勿郵寄</text:span></text:p>
      <text:p text:style-name="P5">十一、評選辦法：</text:p>
      <text:p text:style-name="P6">(<text:span text:style-name="T3">一)、初選：各校公開慎重辦理初選，不可指定作品參加。</text:span></text:p>
      <text:p text:style-name="P16">(<text:span text:style-name="T3">二)、</text:span><text:span text:style-name="T10"> </text:span><text:span text:style-name="T3">複選：由本府教育處聘請評選委員三人至五人，以無記名方式評選，選出各年</text:span></text:p>
      <text:p text:style-name="P17"><text:s text:c="12"/>級參加數四分之一作品送大會參加決選。(附入選名冊，含指導老師)。</text:p>
      <text:p text:style-name="P18">(<text:span text:style-name="T3">三)、決選：１.評選委員會由大會聘請兒童美術教育家、兒童心理學家、畫家、藝術</text:span></text:p>
      <text:p text:style-name="P19"><text:s text:c="14"/>評論家組成之（人數不少於二十五人）。</text:p>
      <text:p text:style-name="P18"><text:span text:style-name="T3"><text:s text:c="12"/>２</text:span><text:span text:style-name="T19">.</text:span><text:span text:style-name="T3">由各縣市複選作品中選出佳作約壹仟肆佰件，由上項作品選出約四分</text:span></text:p>
      <text:p text:style-name="P18"><text:span text:style-name="T3"><text:s text:c="14"/>之一的作品為『優選獎』給予展出，其餘為『佳作獎』，佳作不參展</text:span></text:p>
      <text:p text:style-name="P18"><text:span text:style-name="T3"><text:s text:c="14"/>如有國外辦理交流展覽或比賽時由大會送展</text:span>。</text:p>
      <text:p text:style-name="P1"><text:span text:style-name="T3">３.各年級錄取特優獎（相當於第一名）各組十件（國小每年級一組，國</text:span></text:p>
      <text:p text:style-name="P2"><text:s text:c="3"/>中，幼兒園共八組。）</text:p>
      <text:p text:style-name="P1"><text:span text:style-name="T2">4 .</text:span><text:span text:style-name="T3">集體創作擇優錄取。</text:span></text:p>
      <text:p text:style-name="P5">十二、參加決選獎勵：</text:p>
      <text:p text:style-name="P6">(<text:span text:style-name="T3">一)、『特優獎』及『優選獎』『佳作獎』分別發給獎狀。</text:span></text:p>
      <text:p text:style-name="P20">(<text:span text:style-name="T3">二)、榮獲全國特優獎（相當於第一名）優選獎（相當於第二名）之指導老師，本縣</text:span></text:p>
      <text:p text:style-name="P21"><text:soft-page-break/><text:s text:c="6"/>依據「雲林縣公立中小學及幼兒園授權獎懲案件獎懲標準表」辦理敘獎。</text:p>
      <text:p text:style-name="P5">十三、注意事項：</text:p>
      <text:p text:style-name="P9">(<text:span text:style-name="T3">一)、參加作品如有臨摹或成人加筆或曾經參加比賽之作品均不予評選，冒名頂替之</text:span></text:p>
      <text:p text:style-name="P10"><text:s text:c="6"/>作品並追究責任。</text:p>
      <text:p text:style-name="P7">(<text:span text:style-name="T3">二)、每一學童依主題內容不同主題最多</text:span><text:span text:style-name="T12">參加各一件（依主題內容擇一） </text:span><text:span text:style-name="T14">。</text:span></text:p>
      <text:p text:style-name="P9">(<text:span text:style-name="T3">三)、</text:span><text:span text:style-name="T12">作品均不退件，請自行拍照存檔，如需保留原作</text:span><text:span text:style-name="T15">請勿參加</text:span><text:span text:style-name="T12">（全國主辦單位特別</text:span></text:p>
      <text:p text:style-name="P9"><text:span text:style-name="T12"><text:s text:c="6"/>規定）</text:span><text:span text:style-name="T3">。</text:span></text:p>
      <text:p text:style-name="P9"><text:span text:style-name="T20">(四)</text:span><text:span text:style-name="T3">、得獎作品著作權轉讓主辦單位，未得獎作品之著作權視同放棄。</text:span></text:p>
      <text:p text:style-name="P20">(<text:span text:style-name="T3">五)、獲佳作以上（含優選獎、特優獎）之得獎作品，主辦單位有權複製或製作成各</text:span></text:p>
      <text:p text:style-name="P21"><text:s text:c="6"/>種文宣事務用品（畫冊、光碟、網路、軟體等）發行，得獎人不得異議。</text:p>
      <text:p text:style-name="P4"><text:span text:style-name="T3"><text:s text:c="3"/>（六）、</text:span><text:span text:style-name="T7">補習班代為送件者，恕不收件。</text:span></text:p>
      <text:p text:style-name="P22">十四、複選獎勵</text:p>
      <text:list xml:id="list5150383275567990102" text:style-name="WW8Num1">
        <text:list-item>
          <text:p text:style-name="P23"><text:span text:style-name="T13">凡</text:span><text:span text:style-name="T12">參加作品榮獲縣內徵件入選之學生頒獎狀乙紙，其指導老師（各類組乙件給予獎勵；且限就讀學校教師為主），由雲林縣政府頒給獎狀以茲鼓勵。</text:span></text:p>
        </text:list-item>
        <text:list-item>
          <text:p text:style-name="P24">承辦本活動工作人員，依據「雲林縣公立中小學及幼兒園授權獎懲案件獎懲標準表」辦理敘獎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54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第五十屆世界兒童畫展國內作品比賽雲林縣內徵集辦法</dc:title>
    <meta:initial-creator>User</meta:initial-creator>
    <meta:creation-date>2020-02-07T17:40:00</meta:creation-date>
    <dc:date>2021-03-05T14:02:30.201000000</dc:date>
    <meta:editing-cycles>26</meta:editing-cycles>
    <meta:editing-duration>PT1H7M22S</meta:editing-duration>
    <meta:document-statistic meta:table-count="0" meta:image-count="0" meta:object-count="0" meta:page-count="3" meta:paragraph-count="61" meta:word-count="1587" meta:character-count="1815" meta:non-whitespace-character-count="1614"/>
    <meta:generator>NDC_ODF_Application_Tools/1.0.2$Windows_X86_64 LibreOffice_project/e7b18eac6983b57cd36244d0d7751dceefe72182</meta:generator>
  </office:meta>
</office:document-meta>
</file>