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清單段落" style:list-style-name="WW8Num1" style:master-page-name="">
      <loext:graphic-properties draw:fill="none"/>
      <style:paragraph-properties fo:margin-left="0.9cm" fo:margin-right="0cm" fo:line-height="0.882cm" fo:orphans="0" fo:widows="0" fo:text-indent="-1.3cm" style:auto-text-indent="false" style:page-number="auto" fo:background-color="transparent" style:writing-mode="lr-tb"/>
    </style:style>
    <style:style style:name="P2" style:family="paragraph" style:parent-style-name="清單段落" style:list-style-name="WW8Num1" style:master-page-name="">
      <loext:graphic-properties draw:fill="none"/>
      <style:paragraph-properties fo:margin-left="0.9cm" fo:margin-right="0cm" fo:line-height="0.882cm" fo:orphans="0" fo:widows="0" fo:text-indent="-1.3cm" style:auto-text-indent="false" style:page-number="auto" fo:background-color="transparent" style:writing-mode="lr-tb"/>
    </style:style>
    <style:style style:name="P3" style:family="paragraph" style:parent-style-name="清單段落" style:list-style-name="WW8Num1" style:master-page-name="">
      <loext:graphic-properties draw:fill="none"/>
      <style:paragraph-properties fo:margin-left="0.6cm" fo:margin-right="0cm" fo:line-height="0.882cm" fo:orphans="0" fo:widows="0" fo:text-indent="-1.3cm" style:auto-text-indent="false" style:page-number="auto" fo:background-color="transparent" style:writing-mode="lr-tb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text-properties style:font-name="新細明體" fo:font-size="14pt" style:font-name-asian="標楷體" style:font-size-asian="14pt" style:font-name-complex="新細明體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 style:master-page-name="">
      <loext:graphic-properties draw:fill="none"/>
      <style:paragraph-properties fo:margin-left="0.7cm" fo:margin-right="0cm" fo:orphans="0" fo:widows="0" fo:text-indent="-0.7cm" style:auto-text-indent="false" style:page-number="auto" fo:background-color="transparent" style:writing-mode="lr-tb"/>
      <style:text-properties officeooo:paragraph-rsid="00019670"/>
    </style:style>
    <style:style style:name="P10" style:family="paragraph" style:parent-style-name="Standard">
      <style:paragraph-properties fo:margin-top="0.201cm" fo:margin-bottom="0.201cm" loext:contextual-spacing="false"/>
    </style:style>
    <style:style style:name="P11" style:family="paragraph" style:parent-style-name="Standard">
      <style:paragraph-properties fo:margin-top="0.201cm" fo:margin-bottom="0.201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officeooo:rsid="00019670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officeooo:rsid="00019670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officeooo:rsid="0001ecb0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中部四縣市10</text:span><text:span text:style-name="T2">7</text:span><text:span text:style-name="T1">年寫生比賽優勝作品展覽團體參觀報名表</text:span></text:p>
      <text:p text:style-name="P4">一、展出資訊:</text:p>
      <text:p text:style-name="P6"><text:span text:style-name="T3">展覽日期:10</text:span><text:span text:style-name="T5">7</text:span><text:span text:style-name="T3">年12月2</text:span><text:span text:style-name="T4">6</text:span><text:span text:style-name="T3">日~10</text:span><text:span text:style-name="T5">8</text:span><text:span text:style-name="T3">年1月1</text:span><text:span text:style-name="T4">3</text:span><text:span text:style-name="T3">日，週二~週日，9:00~17:00</text:span></text:p>
      <text:p text:style-name="P5">展出地點:彰化生活美學館第三展覽室(彰化市卦山路18號)</text:p>
      <text:p text:style-name="P6"><text:span text:style-name="T3">展出作品:本比賽幼兒園~樂齡組各組前五名(國中、高中美術班前10名)之作品等。</text:span></text:p>
      <text:p text:style-name="P4">二、團體報名資訊:</text:p>
      <text:p text:style-name="P11">校名:</text:p>
      <text:p text:style-name="P11">班級:<text:tab/><text:tab/><text:tab/><text:tab/><text:tab/><text:tab/>人數:</text:p>
      <text:p text:style-name="P11">參觀日期:<text:tab/><text:tab/><text:tab/><text:tab/><text:tab/></text:p>
      <text:p text:style-name="P11">起訖時間:</text:p>
      <text:p text:style-name="P11">帶隊老師姓名:</text:p>
      <text:p text:style-name="P10"><text:span text:style-name="T3">帶隊老師電話:</text:span></text:p>
      <text:p text:style-name="P10"><text:span text:style-name="T3">是否需本館之導覽人員: <text:s/>□是，<text:tab/><text:tab/><text:tab/>□否。</text:span></text:p>
      <text:p text:style-name="P10"><text:span text:style-name="T3">填表人姓名:<text:tab/><text:tab/><text:tab/><text:tab/>職稱:<text:tab/><text:tab/><text:tab/><text:tab/>聯絡電話:</text:span></text:p>
      <text:p text:style-name="P4"/>
      <text:p text:style-name="P4"/>
      <text:p text:style-name="P9"><text:span text:style-name="T3">三、說明:學校、社團等團體，凡報名參觀本展覽者，並</text:span><text:span text:style-name="T4">於本館上班暨展覽時間內(週二~週五9:00~17:00)，可參加抽獎並</text:span><text:span text:style-name="T3">領取下列文宣品(送完為止):</text:span></text:p>
      <text:list xml:id="list9204207320639494159" text:style-name="WW8Num1">
        <text:list-header>
          <text:p text:style-name="P3"><text:span text:style-name="T3"><text:s/></text:span><text:span text:style-name="T4">1、</text:span><text:span text:style-name="T3">凡團體參觀者，每人致贈本次比賽用紙5張。</text:span></text:p>
          <text:p text:style-name="P1"><text:span text:style-name="T4">2、</text:span><text:span text:style-name="T3">參觀人數達20人時，致贈領隊精美文宣品1份。</text:span></text:p>
          <text:p text:style-name="P1"><text:span text:style-name="T4">3、</text:span><text:span text:style-name="T3">參觀人數達40人時，致贈領隊精美文宣品2份。</text:span></text:p>
        </text:list-header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實溥</meta:initial-creator>
    <meta:creation-date>2018-01-02T10:58:00</meta:creation-date>
    <dc:date>2018-11-13T10:25:48.449000000</dc:date>
    <meta:editing-cycles>12</meta:editing-cycles>
    <meta:editing-duration>PT59M49S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18" meta:word-count="324" meta:character-count="384" meta:non-whitespace-character-count="359"/>
  </office:meta>
</office:document-meta>
</file>