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_20_Spacing">
      <style:text-properties style:font-name="Times New Roman" style:font-name-asian="標楷體1" style:font-name-complex="Times New Roman1"/>
    </style:style>
    <style:style style:name="P2" style:family="paragraph" style:parent-style-name="No_20_Spacing">
      <style:paragraph-properties fo:margin-left="1.482cm" fo:margin-right="0cm" fo:line-height="0.847cm" fo:text-align="justify" style:justify-single-word="false" fo:text-indent="-1.482cm" style:auto-text-indent="false"/>
    </style:style>
    <style:style style:name="P3" style:family="paragraph" style:parent-style-name="No_20_Spacing" style:master-page-name="Standard">
      <style:paragraph-properties fo:line-height="1.058cm" fo:text-align="justify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ffffff" style:font-name="新細明體" fo:font-size="14pt" style:font-name-asian="新細明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各級學校專任運動教練資格審定辦法第一條</text:span><text:span text:style-name="T2">修正條文</text:span></text:p>
      <text:p text:style-name="P1"/>
      <text:p text:style-name="P2"><text:span text:style-name="T3">第一條</text:span><text:span text:style-name="T4">□□</text:span><text:span text:style-name="T5">本辦法依國民體育法（以下簡稱本法）第十六條第一項及教育人員任用條例第二</text:span><text:bookmark text:name="_GoBack"/><text:span text:style-name="T5">十二條之一規定訂定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4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259 楊金昌</meta:initial-creator>
    <dc:creator>0162 林秀卿</dc:creator>
    <meta:editing-cycles>2</meta:editing-cycles>
    <meta:print-date>2018-03-27T04:37:00</meta:print-date>
    <meta:creation-date>2018-04-10T05:46:00</meta:creation-date>
    <dc:date>2018-04-10T05:46:00</dc:date>
    <meta:editing-duration>PT1M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2" meta:word-count="73" meta:character-count="74" meta:non-whitespace-character-count="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