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6.1937in" style:use-optimal-column-width="false"/>
    </style:style>
    <style:style style:name="Table5" style:family="table">
      <style:table-properties style:width="6.1937in" fo:margin-left="0.0125in" table:align="left"/>
    </style:style>
    <style:style style:name="TableRow7" style:family="table-row">
      <style:table-row-properties style:min-row-height="0.293in" style:use-optimal-row-height="false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E" style:family="paragraph">
      <style:paragraph-properties fo:margin-top="0in" fo:margin-bottom="0in" fo:line-height="0.3194in" fo:margin-left="0.6173in" fo:text-indent="-0.5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E" style:list-style-name="WW8Num1" style:family="paragraph">
      <style:paragraph-properties style:snap-to-layout-grid="false" fo:margin-top="0in" fo:margin-bottom="0in" fo:line-height="0.3194in" fo:margin-left="0.618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3347in" fo:text-indent="0.5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194in" fo:margin-left="1.7527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3194in" fo:margin-left="0.984in" fo:text-indent="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E" style:family="paragraph">
      <style:paragraph-properties style:snap-to-layout-grid="false" fo:margin-top="0in" fo:margin-bottom="0in" fo:line-height="0.3194in" fo:margin-left="0.984in" fo:text-indent="0.2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3347in" fo:text-indent="0.5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984in" fo:text-indent="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0.984in" fo:text-indent="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E" style:family="paragraph">
      <style:paragraph-properties style:snap-to-layout-grid="false" fo:margin-top="0in" fo:margin-bottom="0in" fo:line-height="0.3194in" fo:margin-left="0.984in" fo:text-indent="0.2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 fo:margin-left="0.3347in" fo:text-indent="0.5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3194in" fo:margin-left="0.984in" fo:text-indent="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3194in" fo:margin-left="0.984in" fo:text-indent="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E" style:family="paragraph">
      <style:paragraph-properties style:snap-to-layout-grid="false" fo:margin-top="0in" fo:margin-bottom="0in" fo:line-height="0.3194in" fo:margin-left="0.984in" fo:text-indent="0.2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 fo:margin-left="0.618in" fo:text-indent="-0.6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0.3194in" fo:margin-left="0.3347in" fo:text-indent="0.5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0.3194in" fo:margin-left="0.3347in" fo:text-indent="0.5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1.7527in" fo:text-indent="-0.5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3194in" fo:margin-left="1.7527in" fo:text-indent="-0.5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0.3194in" fo:margin-left="1.7527in" fo:text-indent="-0.5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Web" style:family="paragraph">
      <style:paragraph-properties style:snap-to-layout-grid="false" fo:margin-top="0in" fo:margin-bottom="0in" fo:line-height="0.3194in" fo:margin-left="0.618in" fo:text-indent="-0.6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HTMLPreformattedChar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內文Web" style:family="paragraph">
      <style:paragraph-properties style:snap-to-layout-grid="false" fo:margin-top="0in" fo:margin-bottom="0in" fo:line-height="0.3194in" fo:margin-left="0.3347in" fo:text-indent="0.5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HTMLPreformattedChar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Web" style:family="paragraph">
      <style:paragraph-properties style:snap-to-layout-grid="false" fo:margin-top="0in" fo:margin-bottom="0in" fo:line-height="0.3194in" fo:margin-left="0.3347in" fo:text-indent="0.5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HTMLPreformattedChar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Web" style:family="paragraph">
      <style:paragraph-properties style:snap-to-layout-grid="false" fo:margin-top="0in" fo:margin-bottom="0in" fo:line-height="0.3194in" fo:margin-left="1.2604in" fo:text-indent="-0.34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HTMLPreformattedChar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內文Web" style:family="paragraph">
      <style:paragraph-properties style:snap-to-layout-grid="false" fo:margin-top="0in" fo:margin-bottom="0in" fo:line-height="0.3194in" fo:margin-left="0.3347in" fo:text-indent="0.5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HTMLPreformattedChar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Web" style:family="paragraph">
      <style:paragraph-properties style:snap-to-layout-grid="false" fo:margin-top="0in" fo:margin-bottom="0in" fo:line-height="0.3194in" fo:margin-left="0.3347in" fo:text-indent="0.5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HTMLPreformattedChar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Web" style:family="paragraph">
      <style:paragraph-properties style:snap-to-layout-grid="false" fo:margin-top="0in" fo:margin-bottom="0in" fo:line-height="0.3194in" fo:margin-left="0.618in" fo:text-indent="-0.6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text-align="justify" fo:line-height="0.3194in" fo:margin-left="0.3347in" fo:text-indent="0.5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194in" fo:margin-left="0.3347in" fo:text-inden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Web" style:family="paragraph">
      <style:paragraph-properties style:snap-to-layout-grid="false" fo:margin-top="0in" fo:margin-bottom="0in" fo:line-height="0.3194in" fo:margin-left="1.2604in" fo:text-indent="-0.34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Web" style:family="paragraph">
      <style:paragraph-properties style:snap-to-layout-grid="false" fo:margin-top="0in" fo:margin-bottom="0in" fo:line-height="0.3194in" fo:margin-left="0.618in" fo:text-indent="-0.618in">
        <style:tab-stops>
          <style:tab-stop style:type="left" style:position="1.0131in"/>
          <style:tab-stop style:type="left" style:position="1.306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0.3194in" fo:margin-left="0.3347in" fo:text-indent="0.5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text-align="justify" fo:line-height="0.3194in" fo:margin-left="0.984in" fo:text-indent="0.2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3194in" fo:margin-left="0.984in" fo:text-indent="0.2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3194in" fo:margin-left="0.984in" fo:text-indent="0.2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3194in" fo:margin-left="1.2604in" fo:text-indent="-0.34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style:snap-to-layout-grid="false" fo:text-align="justify" fo:line-height="0.3194in" fo:margin-left="0.6166in" fo:text-indent="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justify" fo:line-height="0.3194in" fo:margin-left="0.1597in" fo:text-indent="0.85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justify" fo:line-height="0.3194in" fo:margin-left="0.3347in" fo:text-inden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 fo:line-height="0.3194in" fo:margin-left="0.3347in" fo:text-inden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text-align="justify" fo:line-height="0.3194in" fo:margin-left="0.3347in" fo:text-inden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Web" style:family="paragraph">
      <style:paragraph-properties style:snap-to-layout-grid="false" fo:margin-top="0in" fo:margin-bottom="0in" fo:line-height="0.3194in" fo:margin-left="0.3347in" fo:text-indent="0.5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Standard" style:family="paragraph">
      <style:paragraph-properties fo:text-align="justify" fo:line-height="0.3194in" fo:margin-left="0.618in" fo:text-indent="-0.6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46" style:parent-style-name="Standard" style:family="paragraph">
      <style:paragraph-properties fo:text-align="justify" fo:line-height="0.3194in" fo:margin-left="0.6166in" fo:text-indent="0.3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48" style:parent-style-name="Standard" style:family="paragraph">
      <style:paragraph-properties fo:text-align="justify" fo:line-height="0.3194in" fo:margin-left="0.1465in" fo:text-indent="0.86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50" style:parent-style-name="內文Web" style:family="paragraph">
      <style:paragraph-properties style:snap-to-layout-grid="false" fo:margin-top="0in" fo:margin-bottom="0in" fo:line-height="0.3194in" fo:margin-left="0.6166in" fo:text-indent="0.3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Standard" style:family="paragraph">
      <style:paragraph-properties fo:text-align="justify" fo:line-height="0.3194in" fo:margin-left="0.618in" fo:text-indent="-0.6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Web" style:family="paragraph">
      <style:paragraph-properties style:snap-to-layout-grid="false" fo:margin-top="0in" fo:margin-bottom="0in" fo:line-height="0.3194in" fo:margin-left="0.518in" fo:text-indent="0.4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Standard" style:family="paragraph">
      <style:paragraph-properties fo:text-align="justify" fo:line-height="0.3194in" fo:margin-left="0.618in" fo:text-indent="-0.61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text-align="justify" fo:line-height="0.3194in" fo:margin-left="0.3347in" fo:text-inden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text-align="justify" fo:line-height="0.3194in" fo:margin-left="0.984in" fo:text-indent="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text-align="justify" fo:line-height="0.3194in" fo:margin-left="0.984in" fo:text-indent="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text-align="justify" fo:line-height="0.3194in" fo:margin-left="1.7527in" fo:text-indent="-0.5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style:snap-to-layout-grid="false" fo:text-align="justify" fo:line-height="0.3194in" fo:margin-left="0.3347in" fo:text-inden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justify" fo:line-height="0.3194in" fo:margin-left="1.7527in" fo:text-indent="-0.5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style:snap-to-layout-grid="false" fo:text-align="justify" fo:line-height="0.3194in" fo:margin-left="1.7527in" fo:text-indent="-0.5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text-align="justify" fo:line-height="0.3194in" fo:margin-left="0.984in" fo:text-indent="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style:snap-to-layout-grid="false" fo:text-align="justify" fo:line-height="0.3194in" fo:margin-left="0.3347in" fo:text-inden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justify" fo:line-height="0.3194in" fo:margin-left="1.7527in" fo:text-indent="-0.5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style:snap-to-layout-grid="false" fo:text-align="justify" fo:line-height="0.3194in" fo:margin-left="1.7527in" fo:text-indent="-0.5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justify" fo:line-height="0.3194in" fo:margin-left="1.7527in" fo:text-indent="-0.5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Web" style:family="paragraph">
      <style:paragraph-properties style:snap-to-layout-grid="false" fo:margin-top="0in" fo:margin-bottom="0in" fo:line-height="0.3194in" fo:margin-left="0.5965in" fo:text-indent="0.41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內文Web" style:family="paragraph">
      <style:paragraph-properties style:snap-to-layout-grid="false" fo:margin-top="0in" fo:margin-bottom="0in" fo:line-height="0.3194in" fo:margin-left="0.618in" fo:text-indent="-0.6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Standard" style:family="paragraph">
      <style:paragraph-properties fo:text-align="justify" fo:line-height="0.3194in" fo:margin-left="0.2243in" fo:text-indent="-0.224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text-align="justify" fo:line-height="0.3194in" fo:margin-left="0.3347in" fo:text-inden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text-align="justify" fo:line-height="0.3194in" fo:margin-left="1.7527in" fo:text-indent="-0.5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fo:text-align="justify" fo:line-height="0.3194in" fo:margin-left="1.7527in" fo:text-indent="-0.5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text-align="justify" fo:line-height="0.3194in" fo:margin-left="0.984in" fo:text-indent="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justify" fo:line-height="0.3194in" fo:margin-left="0.3347in" fo:text-inden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Web" style:family="paragraph">
      <style:paragraph-properties style:snap-to-layout-grid="false" fo:margin-top="0in" fo:margin-bottom="0in" fo:line-height="0.3194in" fo:margin-left="1.2604in" fo:text-indent="-0.34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Standard" style:family="paragraph">
      <style:paragraph-properties fo:text-align="justify" fo:line-height="0.3194in" fo:margin-left="0.618in" fo:text-indent="-0.6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本文縮排3" style:family="paragraph">
      <style:paragraph-properties fo:line-height="0.3194in" fo:margin-left="0.3347in" fo:text-indent="0.5784in">
        <style:tab-stops/>
      </style:paragraph-properties>
      <style:text-properties style:font-size-complex="14pt"/>
    </style:style>
    <style:style style:name="P207" style:parent-style-name="Standard" style:family="paragraph">
      <style:paragraph-properties fo:text-align="justify" fo:line-height="0.3194in" fo:margin-left="0.3347in" fo:text-inden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text-align="justify" fo:line-height="0.3194in" fo:margin-left="0.3347in" fo:text-inden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fo:text-align="justify" fo:line-height="0.3194in" fo:margin-left="0.3347in" fo:text-indent="0.5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Web" style:family="paragraph">
      <style:paragraph-properties style:snap-to-layout-grid="false" fo:margin-top="0in" fo:margin-bottom="0in" fo:line-height="0.3194in" fo:margin-left="1.2604in" fo:text-indent="-0.34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 fo:margin-left="0.618in" fo:text-indent="-0.6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Web" style:family="paragraph">
      <style:paragraph-properties style:snap-to-layout-grid="false" fo:margin-top="0in" fo:margin-bottom="0in" fo:line-height="0.3194in" fo:margin-left="0.7152in" fo:text-indent="0.29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" style:parent-style-name="內文Web" style:family="paragraph">
      <style:paragraph-properties style:snap-to-layout-grid="false" fo:margin-top="0in" fo:margin-bottom="0in" fo:line-height="0.3194in" fo:margin-left="0.618in" fo:text-indent="-0.61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3194in" fo:margin-left="0.618in" fo:text-indent="-0.6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Standard" style:family="paragraph">
      <style:paragraph-properties fo:break-before="page"/>
    </style:style>
    <style:style style:name="TableColumn234" style:family="table-column">
      <style:table-column-properties style:column-width="6.1937in" style:use-optimal-column-width="false"/>
    </style:style>
    <style:style style:name="Table233" style:family="table">
      <style:table-properties style:width="6.1937in" fo:margin-left="0.012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Standard" style:family="paragraph">
      <style:paragraph-properties fo:text-align="justify" style:line-height-at-least="0.1666in" fo:margin-left="0.559in" fo:text-indent="-0.559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Calibri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olumn242" style:family="table-column">
      <style:table-column-properties style:column-width="2.0409in" style:use-optimal-column-width="false"/>
    </style:style>
    <style:style style:name="TableColumn243" style:family="table-column">
      <style:table-column-properties style:column-width="2.0409in" style:use-optimal-column-width="false"/>
    </style:style>
    <style:style style:name="TableColumn244" style:family="table-column">
      <style:table-column-properties style:column-width="2.0548in" style:use-optimal-column-width="false"/>
    </style:style>
    <style:style style:name="Table241" style:family="table">
      <style:table-properties style:width="6.1368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margin-left="0.3347in" fo:text-indent="-0.3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margin-left="0.3347in" fo:text-indent="-0.3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margin-left="0.3347in" fo:text-indent="-0.3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style:font-size-complex="11.5pt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style:font-size-complex="11.5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1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style:font-size-complex="11.5pt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Standard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18" style:parent-style-name="Standard" style:family="paragraph">
      <style:paragraph-properties fo:text-align="justify" fo:margin-left="0.3708in" fo:text-indent="-0.3708in">
        <style:tab-stops/>
      </style:paragraph-properties>
      <style:text-properties style:font-name="標楷體" style:font-name-asian="標楷體" style:font-name-complex="標楷體"/>
    </style:style>
    <style:style style:name="P319" style:parent-style-name="清單段落" style:family="paragraph">
      <style:paragraph-properties style:snap-to-layout-grid="false" fo:margin-left="0.4916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20" style:parent-style-name="Standard" style:family="paragraph">
      <style:paragraph-properties style:snap-to-layout-grid="false" fo:text-align="justify" fo:line-height="0.3194in"/>
    </style:style>
  </office:automatic-styles>
  <office:body>
    <office:text text:use-soft-page-breaks="true">
      <text:p text:style-name="P1"><text:span text:style-name="T3">國民體適能指導員資格檢定</text:span><text:span text:style-name="T4">辦法修正條文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第一條　　</text:span><text:span text:style-name="T11">本辦法依國民體育法第十條第二項規定訂定之</text:span><text:span text:style-name="T12">。</text:span></text:p>
          </table:table-cell>
        </table:table-row>
        <table:table-row table:style-name="TableRow13">
          <table:table-cell table:style-name="TableCell14">
            <text:list text:style-name="WW8Num1" text:continue-numbering="true">
              <text:list-item>
                <text:p text:style-name="P15"><text:span text:style-name="T16"><text:s text:c="4"/></text:span><text:span text:style-name="T17">國民體適能指導員</text:span><text:span text:style-name="T18">(</text:span><text:span text:style-name="T19">以下簡稱指導員</text:span><text:span text:style-name="T20">)</text:span><text:span text:style-name="T21">之分級及執行業務範圍如下</text:span><text:span text:style-name="T22">：</text:span></text:p>
              </text:list-item>
            </text:list>
            <text:p text:style-name="P23"><text:span text:style-name="T24">一、</text:span><text:span text:style-name="T25">初級指導員：</text:span></text:p>
            <text:p text:style-name="P26">（一）擔任機關(構)、學校、民間機構、團體或個人之體適能指導。</text:p>
            <text:p text:style-name="P27">（二）擔任體適能檢測工作。</text:p>
            <text:p text:style-name="P28"><text:span text:style-name="T29">（三）指導未滿六十五歲民眾體適能活動</text:span><text:span text:style-name="T30">。</text:span></text:p>
            <text:p text:style-name="P31"><text:span text:style-name="T32">二、</text:span><text:span text:style-name="T33">中級指導員：</text:span></text:p>
            <text:p text:style-name="P34">（一）執行前款初級指導員之業務。</text:p>
            <text:p text:style-name="P35">（二）擔任健身中心之體適能指導員。</text:p>
            <text:p text:style-name="P36"><text:span text:style-name="T37">（三）指導六十五歲以上民眾體適能活動</text:span><text:span text:style-name="T38">。</text:span></text:p>
            <text:p text:style-name="P39"><text:span text:style-name="T40">三、</text:span><text:span text:style-name="T41">高級指導員：</text:span></text:p>
            <text:p text:style-name="P42">（一）執行前二款初級及中級指導員之業務。</text:p>
            <text:p text:style-name="P43">（二）擔任前二款初級與中級指導員之訓練及輔導。</text:p>
            <text:p text:style-name="P44"><text:span text:style-name="T45">（三）擔任健身中心之經營及管理</text:span><text:span text:style-name="T46">。</text:span></text:p>
          </table:table-cell>
        </table:table-row>
        <table:table-row table:style-name="TableRow47">
          <table:table-cell table:style-name="TableCell48">
            <text:p text:style-name="P49"><text:span text:style-name="T50">第三條　</text:span><text:span text:style-name="T51"><text:s/></text:span><text:span text:style-name="T52">申請指導員之檢定者，應具備下列資格</text:span><text:span text:style-name="T53">：</text:span></text:p>
            <text:p text:style-name="P54"><text:span text:style-name="T55">一、</text:span><text:span text:style-name="T56">年滿十八歲；未滿二十歲者，並徵得法定代理人之同意</text:span><text:span text:style-name="T57">。</text:span></text:p>
            <text:p text:style-name="P58"><text:span text:style-name="T59">二、</text:span><text:span text:style-name="T60">學歷、經歷</text:span><text:span text:style-name="T61">：</text:span></text:p>
            <text:p text:style-name="P62"><text:span text:style-name="T63">（一）</text:span><text:span text:style-name="T64">初級指導員：高級中等以上學校畢業或具有同等學力。</text:span></text:p>
            <text:p text:style-name="P65">(二)中級指導員：經初級指導員檢定合格及一年以上指導經驗，或大專校院體育運動相關科、系、所畢業。</text:p>
            <text:p text:style-name="P66"><text:span text:style-name="T67">(</text:span><text:span text:style-name="T68">三</text:span><text:span text:style-name="T69">)</text:span><text:span text:style-name="T70">高級指導員：經中級指導員檢定合格及三年以上指導經驗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><text:span text:style-name="T75">第四條　　</text:span><text:span text:style-name="T76">有下列情形之一，且經判刑確定，不得申請指導員資格之檢定；已取得指導員資格者，撤銷之</text:span><text:span text:style-name="T77">：</text:span></text:p>
            <text:p text:style-name="P78"><text:span text:style-name="T79">一、</text:span><text:span text:style-name="T80">犯傷害罪章。但其屬過失犯，不包括之</text:span><text:span text:style-name="T81">。</text:span></text:p>
            <text:p text:style-name="P82"><text:span text:style-name="T83">二、</text:span><text:span text:style-name="T84">犯中華民國刑法第二百九十四條之遺棄罪</text:span><text:span text:style-name="T85">。</text:span></text:p>
            <text:soft-page-break/>
            <text:p text:style-name="P86"><text:span text:style-name="T87">三、</text:span><text:span text:style-name="T88">犯性侵害犯罪防治法第二條第一項之性侵害犯罪、妨害風化罪章及妨害自由罪章之罪</text:span><text:span text:style-name="T89">。</text:span></text:p>
            <text:p text:style-name="P90"><text:span text:style-name="T91">四、</text:span><text:span text:style-name="T92">犯毒品危害防制條例之罪</text:span><text:span text:style-name="T93">。</text:span></text:p>
            <text:p text:style-name="P94"><text:span text:style-name="T95">五、</text:span><text:span text:style-name="T96">犯殺人罪章</text:span><text:span text:style-name="T97">。</text:span></text:p>
            <text:p text:style-name="P98"><text:span text:style-name="T99">第五條　　</text:span><text:span text:style-name="T100">申請指導員資格之檢定，應填具申請書，並檢附下列文件，向教育部（以下簡稱本部）提出</text:span><text:span text:style-name="T101">：</text:span></text:p>
            <text:p text:style-name="P102"><text:span text:style-name="T103">一、</text:span><text:span text:style-name="T104">國民身分證、護照或其他身分證明文件。</text:span></text:p>
            <text:p text:style-name="P105">二、符合第三條資格規定之證明文件。</text:p>
            <text:p text:style-name="P106"><text:span text:style-name="T107">三、最近一個月內核發之無違反前條規定之警察刑事紀錄證明</text:span><text:span text:style-name="T108">。</text:span></text:p>
            <text:p text:style-name="P109"><text:span text:style-name="T110">第六條　　</text:span><text:span text:style-name="T111">前條申請，應依下列規定繳交費用</text:span><text:span text:style-name="T112">：</text:span></text:p>
            <text:p text:style-name="P113"><text:span text:style-name="T114">一、</text:span><text:span text:style-name="T115">檢定費用：</text:span></text:p>
            <text:p text:style-name="P116"><text:span text:style-name="T117">(</text:span><text:span text:style-name="T118">一</text:span><text:span text:style-name="T119">)<text:s/></text:span><text:span text:style-name="T120">初級指導員：新臺幣三千元。</text:span></text:p>
            <text:p text:style-name="P121"><text:span text:style-name="T122">(</text:span><text:span text:style-name="T123">二</text:span><text:span text:style-name="T124">)<text:s/></text:span><text:span text:style-name="T125">中級指導員：新臺幣四千元。</text:span></text:p>
            <text:p text:style-name="P126"><text:span text:style-name="T127">(</text:span><text:span text:style-name="T128">三</text:span><text:span text:style-name="T129">)<text:s/></text:span><text:span text:style-name="T130">高級指導員：新臺幣五千元。</text:span></text:p>
            <text:p text:style-name="P131"><text:span text:style-name="T132">二、證書費用：初發、展延、換發或補發者，每件新臺幣五百元。</text:span></text:p>
            <text:p text:style-name="P133"><text:span text:style-name="T134">前項第一款術科測驗檢定費用，包括投保公共意外責任保險之費用。</text:span></text:p>
            <text:p text:style-name="P135">前項公共意外責任保險，其保險範圍及最低保險金額如下：</text:p>
            <text:p text:style-name="P136">一、每一個人身體傷亡：新臺幣五百萬元。</text:p>
            <text:p text:style-name="P137">二、每一事故身體傷亡：新臺幣三千萬元。</text:p>
            <text:p text:style-name="P138">三、每一事故財物損失：新臺幣二百萬元。</text:p>
            <text:p text:style-name="P139"><text:span text:style-name="T140">四、保險期間內總保險金額：新臺幣六千四百萬元</text:span><text:span text:style-name="T141">。</text:span></text:p>
            <text:p text:style-name="P142"><text:span text:style-name="T143">第七條　　</text:span><text:span text:style-name="T144">第五條申請經審查合格者，得參加</text:span><text:span text:style-name="T145">學科及術科測驗；其測驗科目，規定如附件。</text:span></text:p>
            <text:p text:style-name="P146"><text:span text:style-name="T147">學科測驗成績以七十分為及格；術科測驗分三站方式進行，每站均達七十分為及格。</text:span></text:p>
            <text:p text:style-name="P148"><text:span text:style-name="T149">學科測驗及術科測驗均及格者，發給指導員證書。</text:span></text:p>
            <text:p text:style-name="P150"><text:span text:style-name="T151">初級及中級指導員之測驗，其學科、術科測驗成績僅通過一項者，得保留二年，並於繳交前條第一項第一款第一目或第二目</text:span><text:soft-page-break/><text:span text:style-name="T152">檢定費用二分之一後，報考該不及格單項項目</text:span><text:span text:style-name="T153">。</text:span></text:p>
            <text:p text:style-name="P154"><text:span text:style-name="T155">第八條　　</text:span><text:span text:style-name="T156">指導員證書有效期間為三年；期限屆滿有展延之必要者，應於屆滿三個月前，檢具專業能力證明文件，申請展延，每次展延期間為三年。</text:span></text:p>
            <text:p text:style-name="P157"><text:span text:style-name="T158">前項專業能力，按初級、中級、高級指導員，其點數各應至少具備三十點、四十點、六十點</text:span><text:span text:style-name="T159">。</text:span></text:p>
            <text:p text:style-name="P160"><text:span text:style-name="T161">第九條　　</text:span><text:span text:style-name="T162">前條第二項專業能力之項目及其點數之計算基準如下：</text:span></text:p>
            <text:p text:style-name="P163">一、執行業務：</text:p>
            <text:p text:style-name="P164">（一）各級指導員均應至少具備十點。</text:p>
            <text:p text:style-name="P165">（二）依累積時數計點，每小時○．一點。</text:p>
            <text:p text:style-name="P166">（三）累積點數上限，按初級、中級、高級指導員，各為二十五點、三十點、三十五點。</text:p>
            <text:p text:style-name="P167">二、專業進修：</text:p>
            <text:p text:style-name="P168"><text:span text:style-name="T169">（一）參加國內或國際體育學術團體或機構</text:span><text:span text:style-name="T170">舉辦之專業知能講習或進修課程：依累積時數計點，每小時</text:span><text:span text:style-name="T171">○</text:span><text:span text:style-name="T172">．五點。</text:span></text:p>
            <text:p text:style-name="P173">（二）參加國內或國際學術團體或機構辦理之專業知能講習或進修課程：依累積時數計點，每小時○．一點。</text:p>
            <text:p text:style-name="P174">（三）前二目合計累積點數上限為十五點。</text:p>
            <text:p text:style-name="P175">三、專業論述：</text:p>
            <text:p text:style-name="P176"><text:span text:style-name="T177">（一）在國內或國際學術期刊發表論文或論述性文章：論文每篇三點，論述性文章每篇一點。</text:span></text:p>
            <text:p text:style-name="P178">（二）在國內或國際學術研討會發表論文：每篇○．五點。</text:p>
            <text:p text:style-name="P179">（三）在國內或國際學術研討會演講：每小時一點。</text:p>
            <text:p text:style-name="P180"><text:span text:style-name="T181">前項第一款為必備之項目，第二款及第三款為各級指導員自行選擇之項目；其各款項目內容之認定基準及程序，由本部公告</text:span><text:span text:style-name="T182">之</text:span><text:span text:style-name="T183">。</text:span></text:p>
            <text:p text:style-name="P184"><text:span text:style-name="T185">第十條　　</text:span><text:span text:style-name="T186">指導員證書毀損或遺失時，應填具申請書，向本部申請換發或補發</text:span><text:span text:style-name="T187">。</text:span></text:p>
            <text:soft-page-break/>
            <text:p text:style-name="P188"><text:span text:style-name="T189">第十一條　</text:span><text:span text:style-name="T190">指導員應遵守下列事項：</text:span></text:p>
            <text:p text:style-name="P191">一、工作倫理規範：</text:p>
            <text:p text:style-name="P192">（一）於執行指導員工作時段，應專職執行體適能指導工作，不得於同時間有執行其他工作情形。</text:p>
            <text:p text:style-name="P193">（二）應隨時觀察受指導者身心狀況及情緒反應，作妥適處理。</text:p>
            <text:p text:style-name="P194">（三）對受指導者不得有性騷擾疑慮之行為。</text:p>
            <text:p text:style-name="P195">二、應定期參加相關專業講習活動。</text:p>
            <text:p text:style-name="P196"><text:span text:style-name="T197">三、受指導者發生重傷、失蹤或死亡事故者，應立即為必要之處理，並於事故發生時起三小時內通報事故發生地之直轄市、縣</text:span><text:span text:style-name="T198">(</text:span><text:span text:style-name="T199">市</text:span><text:span text:style-name="T200">)</text:span><text:span text:style-name="T201">政府</text:span><text:span text:style-name="T202">。</text:span></text:p>
            <text:p text:style-name="P203"><text:span text:style-name="T204">第十二條　</text:span><text:span text:style-name="T205">指導員有下列情形之一者，應廢止其資格：</text:span></text:p>
            <text:p text:style-name="P206">一、合法取得指導員資格後，有第四條規定情形之一。</text:p>
            <text:p text:style-name="P207">二、擔任指導員，怠忽職守致學員失蹤或死亡。</text:p>
            <text:p text:style-name="P208">三、轉讓、出借或出租指導員證書予他人使用。</text:p>
            <text:p text:style-name="P209">四、違反前條規定，情節重大。</text:p>
            <text:p text:style-name="P210"><text:span text:style-name="T211">五、有客觀事實足認其身心狀況有傷害學員之虞，經本部邀</text:span><text:span text:style-name="T212"><text:s/></text:span><text:span text:style-name="T213">請相關專家學者組成審查小組認定不能執行職務</text:span><text:span text:style-name="T214">。</text:span></text:p>
            <text:p text:style-name="P215"><text:span text:style-name="T216">第十三條　</text:span><text:span text:style-name="T217">指導員資格經撤銷或廢止者，本部應通知其限期繳回指導員證書；屆期未繳回者，註銷之。</text:span></text:p>
            <text:p text:style-name="P218"><text:span text:style-name="T219">指導員經依前條第二款至第四款規定廢止資格者，自廢止之日起三年後，或因第五款規定經廢止資格者，於原因消失後，得依本辦法規定申請資格之檢定</text:span><text:span text:style-name="T220">。</text:span></text:p>
            <text:p text:style-name="P221"><text:span text:style-name="T222">第十四條</text:span><text:span text:style-name="T223"><text:s text:c="2"/></text:span><text:span text:style-name="T224">本辦法所定本部應辦理之事項，得委任教育部體育署為之</text:span><text:span text:style-name="T225">。</text:span></text:p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第十五條　</text:span><text:span text:style-name="T230">本辦法自中華民國一百零八年一月一日施行</text:span><text:span text:style-name="T231">。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附件</text:span><text:span text:style-name="T239"><text:s/></text:span><text:span text:style-name="T240">國民體適能指導員測驗科目</text:span></text:p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等級名稱</text:p>
                </table:table-cell>
                <table:table-cell table:style-name="TableCell248">
                  <text:p text:style-name="P249">學科範圍</text:p>
                </table:table-cell>
                <table:table-cell table:style-name="TableCell250">
                  <text:p text:style-name="P251">術科項目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初級國民體</text:span><text:span text:style-name="T256">適</text:span><text:span text:style-name="T257">能指導員</text:span></text:p>
                </table:table-cell>
                <table:table-cell table:style-name="TableCell258">
                  <text:p text:style-name="P259">一、運動生理學概論</text:p>
                  <text:p text:style-name="P260">二、人類發展及老化概論</text:p>
                  <text:p text:style-name="P261">三、病理生理學及危險因子概論</text:p>
                  <text:p text:style-name="P262">四、人類行為心理學概論</text:p>
                  <text:p text:style-name="P263">五、緊急事件處理及安全</text:p>
                  <text:p text:style-name="P264">六、營養及體重控制概論</text:p>
                  <text:p text:style-name="P265">七、運動處方規劃</text:p>
                </table:table-cell>
                <table:table-cell table:style-name="TableCell266">
                  <text:p text:style-name="P267">一、心肺復甦術</text:p>
                  <text:p text:style-name="P268">二、團體領導能力：暖身、心肺訓練、緩和</text:p>
                  <text:p text:style-name="P269">三、肌力訓練及動作修正</text:p>
                  <text:p text:style-name="P270">四、柔軟度訓練</text:p>
                  <text:p text:style-name="P271"><text:span text:style-name="T272">五、國民體</text:span><text:span text:style-name="T273">適</text:span><text:span text:style-name="T274">能檢測實務</text:span></text:p>
                </table:table-cell>
              </table:table-row>
              <table:table-row table:style-name="TableRow275">
                <table:table-cell table:style-name="TableCell276">
                  <text:p text:style-name="P277"><text:span text:style-name="T278">中級國民體</text:span><text:span text:style-name="T279">適</text:span><text:span text:style-name="T280">能指導員</text:span></text:p>
                </table:table-cell>
                <table:table-cell table:style-name="TableCell281">
                  <text:p text:style-name="P282">一、功能解剖學及生物力學</text:p>
                  <text:p text:style-name="P283">二、運動生理學</text:p>
                  <text:p text:style-name="P284">三、人類發展及老化</text:p>
                  <text:p text:style-name="P285">四、病理生理學及危險因子</text:p>
                  <text:p text:style-name="P286">五、人類行為心理學</text:p>
                  <text:p text:style-name="P287">六、緊急事件處理及安全</text:p>
                  <text:p text:style-name="P288">七、營養與體重控制</text:p>
                  <text:p text:style-name="P289">八、健康評估及體適能測試</text:p>
                  <text:p text:style-name="P290">九、運動計畫設計與管理</text:p>
                  <text:p text:style-name="P291">十、特殊族群運動指導</text:p>
                </table:table-cell>
                <table:table-cell table:style-name="TableCell292">
                  <text:p text:style-name="P293">一、心肺復甦術</text:p>
                  <text:p text:style-name="P294">二、血壓、脈搏、皮脂厚及體圍測量</text:p>
                  <text:p text:style-name="P295">三、一般及特殊族群之柔軟度、肌力測驗指導</text:p>
                  <text:p text:style-name="P296">四、運動處方設計</text:p>
                  <text:p text:style-name="P297">五、個案分析</text:p>
                  <text:p text:style-name="P298">六、健身器材操作</text:p>
                </table:table-cell>
              </table:table-row>
              <table:table-row table:style-name="TableRow299">
                <table:table-cell table:style-name="TableCell300">
                  <text:p text:style-name="P301"><text:span text:style-name="T302">高級國民體</text:span><text:span text:style-name="T303">適</text:span><text:span text:style-name="T304">能指導員</text:span></text:p>
                </table:table-cell>
                <table:table-cell table:style-name="TableCell305">
                  <text:p text:style-name="P306">一、人類行為心理學</text:p>
                  <text:p text:style-name="P307">二、緊急事件處理及安全</text:p>
                  <text:p text:style-name="P308">三、營養及體重控制個案分析</text:p>
                  <text:p text:style-name="P309">四、健康評估及體適能測試</text:p>
                  <text:p text:style-name="P310">五、設施規劃</text:p>
                  <text:p text:style-name="P311">六、運動計畫設計</text:p>
                  <text:p text:style-name="P312">七、運動計畫管理</text:p>
                  <text:p text:style-name="P313">八、行銷、業務及營運管理</text:p>
                  <text:p text:style-name="P314">九、財務及人事管理</text:p>
                  <text:p text:style-name="P315">十、會員溝通服務</text:p>
                </table:table-cell>
                <table:table-cell table:style-name="TableCell316">
                  <text:p text:style-name="P317">一、心肺復甦術</text:p>
                  <text:p text:style-name="P318">二、以口試方式就設施規劃、管理、行銷、財務、人事（會員溝通）、緊急事件處理等項目進行測驗</text:p>
                </table:table-cell>
              </table:table-row>
            </table:table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清單" style:display-name="清單" style:family="paragraph" style:parent-style-name="Textbody">
      <style:text-properties style:font-name-complex="Mangal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Header" style:display-name="Header" style:family="paragraph" style:parent-style-name="Standard">
      <style:paragraph-properties style:snap-to-layout-grid="false"/>
      <style:text-properties style:font-name-complex="Times New Roman" fo:font-size="10pt" style:font-size-asian="10pt" style:font-size-complex="10pt" fo:hyphenate="true"/>
    </style:style>
    <style:style style:name="Footer" style:display-name="Footer" style:family="paragraph" style:parent-style-name="Standard">
      <style:paragraph-properties style:snap-to-layout-grid="false"/>
      <style:text-properties style:font-name-complex="Times New Roman" fo:font-size="10pt" style:font-size-asian="10pt" style:font-size-complex="10pt" fo:hyphenate="tru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tru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本文縮排2" style:display-name="本文縮排 2" style:family="paragraph" style:parent-style-name="Standard">
      <style:paragraph-properties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true"/>
    </style:style>
    <style:style style:name="本文縮排3" style:display-name="本文縮排 3" style:family="paragraph" style:parent-style-name="Standard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fo:hyphenate="true"/>
    </style:style>
    <style:style style:name="主旨" style:display-name="主旨" style:family="paragraph" style:parent-style-name="Standard" style:list-style-name="WW8Num2">
      <style:paragraph-properties style:line-break="normal" style:snap-to-layout-grid="false" fo:text-align="justify" fo:line-height="0.3888in" fo:margin-left="0.6618in">
        <style:tab-stops/>
      </style:paragraph-properties>
      <style:text-properties style:font-name="標楷體" style:font-name-asian="標楷體" style:font-name-complex="Times New Roman" fo:font-size="17pt" style:font-size-asian="17pt" style:font-size-complex="10pt" fo:hyphenate="tru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tru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true"/>
    </style:style>
    <style:style style:name="一" style:display-name="（一）" style:family="paragraph" style:parent-style-name="Standard">
      <style:paragraph-properties fo:line-height="125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hyphenate="true"/>
    </style:style>
    <style:style style:name="樣式2" style:display-name="樣式2" style:family="paragraph" style:parent-style-name="Standard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 fo:hyphenate="true"/>
    </style:style>
    <style:style style:name="圖表目錄" style:display-name="圖表目錄" style:family="paragraph" style:parent-style-name="Standard" style:next-style-name="Standard">
      <style:paragraph-properties fo:text-indent="-0.1388in"/>
      <style:text-properties fo:hyphenate="true"/>
    </style:style>
    <style:style style:name="樣式5" style:display-name="樣式5" style:family="paragraph" style:parent-style-name="圖表目錄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 style:font-name-complex="標楷體" fo:font-variant="small-caps" style:font-size-complex="10pt" fo:hyphenate="tru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tru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true"/>
    </style:style>
    <style:style style:name="HH02" style:display-name="HH02" style:family="paragraph" style:parent-style-name="Standard">
      <style:paragraph-properties style:snap-to-layout-grid="false" fo:text-align="justify" fo:margin-top="0.0347in" fo:margin-bottom="0.0347in" fo:margin-left="0.3715in" fo:text-indent="-0.371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 fo:language="zh" fo:country="TW" fo:hyphenate="true"/>
    </style:style>
    <style:style style:name="註解文字" style:display-name="註解文字" style:family="paragraph" style:parent-style-name="Standard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true"/>
    </style:style>
    <style:style style:name="本文3" style:display-name="本文 3" style:family="paragraph" style:parent-style-name="Standard">
      <style:paragraph-properties style:snap-to-layout-grid="false" fo:text-align="justify" fo:margin-top="0.05in" fo:margin-bottom="0.05in" style:line-height-at-least="0.1666in"/>
      <style:text-properties style:font-name="標楷體" style:font-name-asian="標楷體" style:font-name-complex="標楷體" style:font-size-complex="12pt" fo:hyphenate="true"/>
    </style:style>
    <style:style style:name="區塊文字" style:display-name="區塊文字" style:family="paragraph" style:parent-style-name="Standard">
      <style:paragraph-properties style:snap-to-layout-grid="false" fo:text-align="justify" style:line-height-at-least="0.1666in" fo:margin-left="0.3333in" fo:margin-right="0.4798in" fo:text-indent="-0.3333in">
        <style:tab-stops/>
      </style:paragraph-properties>
      <style:text-properties style:font-name="Times New Roman" style:font-name-complex="Times New Roman" style:font-size-complex="12pt" fo:hyphenate="tru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true"/>
    </style:style>
    <style:style style:name="E0" style:display-name="02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tru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complex="標楷體" fo:color="#C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C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" style:font-name-complex="Calibri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 fo:color="#0000CC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-預設段落字型" style:display-name="WW-預設段落字型" style:family="text"/>
    <style:style style:name="字元字元7" style:display-name="字元 字元7" style:family="text">
      <style:text-properties fo:font-size="10pt" style:font-size-asian="10pt" style:font-size-complex="10pt"/>
    </style:style>
    <style:style style:name="字元字元6" style:display-name="字元 字元6" style:family="text">
      <style:text-properties fo:font-size="10pt" style:font-size-asian="10pt" style:font-size-complex="10pt"/>
    </style:style>
    <style:style style:name="字元字元5" style:display-name="字元 字元5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字元字元4" style:display-name="字元 字元4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字元字元3" style:display-name="字元 字元3" style:family="text">
      <style:text-properties style:letter-kerning="true" fo:font-size="12pt" style:font-size-asian="12pt" style:font-size-complex="11pt"/>
    </style:style>
    <style:style style:name="字元字元2" style:display-name="字元 字元2" style:family="text">
      <style:text-properties style:letter-kerning="true" fo:font-size="12pt" style:font-size-asian="12pt" style:font-size-complex="11pt"/>
    </style:style>
    <style:style style:name="字元字元1" style:display-name="字元 字元1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字元字元" style:display-name="字元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tectfont1" style:display-name="contectfont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HTMLPreformattedChar" style:display-name="HTML Preformatted Char" style:family="text">
      <style:text-properties style:font-name="Courier New" style:font-name-asian="新細明體, PMingLiU" style:font-name-complex="Courier New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prefix="第" style:num-suffix="條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打造運動島計畫（草案）</dc:title>
    <meta:initial-creator>user</meta:initial-creator>
    <dc:creator>64024</dc:creator>
    <meta:creation-date>2017-07-06T17:34:00Z</meta:creation-date>
    <dc:date>2018-06-29T03:53:00Z</dc:date>
    <meta:print-date>2018-05-10T15:24:00Z</meta:print-date>
    <meta:template xlink:href="Normal" xlink:type="simple"/>
    <meta:editing-cycles>1</meta:editing-cycles>
    <meta:editing-duration>PT1380S</meta:editing-duration>
    <meta:document-statistic meta:page-count="5" meta:paragraph-count="5" meta:word-count="418" meta:character-count="2799" meta:row-count="19" meta:non-whitespace-character-count="2386"/>
  </office:meta>
</office:document-meta>
</file>