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84"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例如加油打氣用途者) 。</text:span></text:p>
      <text:p text:style-name="P46"><text:span text:style-name="T47">七、雜支。</text:span></text:p>
      <text:p text:style-name="P48"><text:span text:style-name="T49">第六條　　各級主管機關為審查前條申請案，得邀集學者專家及機關代表組成審查小組審查；其審查基準如下：</text:span></text:p>
      <text:p text:style-name="P50"><text:span text:style-name="T51">一、經費分配合理性。</text:span></text:p>
      <text:p text:style-name="P52"><text:span text:style-name="T53">二、對於落實運動教育扎根程度。</text:span></text:p>
      <text:p text:style-name="P54"><text:span text:style-name="T55">三、有助國民運動習慣之培養及運動產業之振興。</text:span></text:p>
      <text:p text:style-name="P56"><text:span text:style-name="T57">前項審查小組，其任一性別委員人數不得少於委員總數三分之一。</text:span></text:p>
      <text:p text:style-name="P58"><text:span text:style-name="T59">第七條　　第三條申請案，由直轄市、縣（市）主管機關公告補助者，其補助比率或金額，由各該主管機關定之；由教育部(以下簡稱本部)公告補助者，依下列規定辦理：</text:span></text:p>
      <text:p text:style-name="P60"><text:span text:style-name="T61">一、直轄市、縣（市）主管之學校：依中央對直轄市、縣（市）政府補助辦法所定財力級次予以補助。屬第一級者，最高補助百分之八十；第二級者，最高補助百分之八十五；第三級者，最高補助百分之八十八；第四級</text:span><text:soft-page-break/><text:span text:style-name="T62">者，最高補助百分之八十九；第五級者，最高補助百分之九十。</text:span></text:p>
      <text:p text:style-name="P63"><text:span text:style-name="T64">二、本部主管之學校：最高補助百分之八十。</text:span></text:p>
      <text:p text:style-name="P65"><text:span text:style-name="T66">三、前二款學校，屬偏遠地區學校教育發展條例所定之偏遠地區學校：最高補助百分之百。</text:span></text:p>
      <text:p text:style-name="P67"><text:span text:style-name="T68">第八條　　有下列情事之一者，不予補助；已補助者，得撤銷或廢止之，已領取者，視情節輕重，以書面行政處分命其限期返還補助款之全部或一部：</text:span></text:p>
      <text:p text:style-name="P69"><text:span text:style-name="T70">一、申請文件或資料虛偽不實。</text:span></text:p>
      <text:p text:style-name="P71"><text:span text:style-name="T72">二、同一案件，重複申請補助。</text:span></text:p>
      <text:p text:style-name="P73"><text:span text:style-name="T74">三、參與或觀賞之運動競技、運動表演，與各級主管機關核定內容不符；或未依第五條所定之補助項目支用補助經費。</text:span></text:p>
      <text:p text:style-name="P75"><text:span text:style-name="T76">四、違反補助處分之附款。</text:span></text:p>
      <text:p text:style-name="P77"><text:span text:style-name="T78">第九條　　屬高級中等以下教育階段非學校型態實驗教育實施條例第十八條規定之學生，其直轄市、縣（市）主管機關準用第五條及第七條第一款規定，向本部申請補助。</text:span></text:p>
      <text:p text:style-name="P79"><text:span text:style-name="T80">第十條　　直轄市、縣（市）主管機關得依本辦法之規定，另定補充規定。</text:span></text:p>
      <text:p text:style-name="P81"><text:span text:style-name="T82">第十ㄧ條　本辦法自發布日施行。</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綜規組 黃梦軒</meta:initial-creator>
    <dc:creator>蔡孟娜</dc:creator>
    <meta:creation-date>2018-10-24T08:53:00Z</meta:creation-date>
    <dc:date>2018-10-24T08:53:00Z</dc:date>
    <meta:print-date>2018-02-21T08:36:00Z</meta:print-date>
    <meta:template xlink:href="Normal" xlink:type="simple"/>
    <meta:editing-cycles>2</meta:editing-cycles>
    <meta:editing-duration>PT0S</meta:editing-duration>
    <meta:document-statistic meta:page-count="3" meta:paragraph-count="2" meta:word-count="205" meta:character-count="1378" meta:row-count="9" meta:non-whitespace-character-count="1175"/>
  </office:meta>
</office:document-meta>
</file>