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fo:text-align="center" style:justify-single-word="false" fo:orphans="2" fo:widows="2"/>
      <style:text-properties fo:color="#00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882cm" fo:orphans="2" fo:widows="2"/>
      <style:text-properties officeooo:paragraph-rsid="0002b353"/>
    </style:style>
    <style:style style:name="P3" style:family="paragraph" style:parent-style-name="純文字">
      <style:paragraph-properties fo:line-height="0.741cm" fo:text-align="justify" style:justify-single-word="false"/>
      <style:text-properties fo:color="#000000" style:font-name="標楷體" fo:font-size="10pt" style:letter-kerning="true" style:font-name-asian="標楷體" style:font-size-asian="10pt" style:font-name-complex="標楷體" style:font-size-complex="10pt"/>
    </style:style>
    <style:style style:name="P4" style:family="paragraph" style:parent-style-name="純文字">
      <style:paragraph-properties fo:margin-left="1.27cm" fo:margin-right="0cm" fo:line-height="0.811cm" fo:text-align="justify" style:justify-single-word="false" fo:text-indent="0cm" style:auto-text-indent="false"/>
    </style:style>
    <style:style style:name="P5" style:family="paragraph" style:parent-style-name="純文字">
      <style:paragraph-properties fo:margin-left="1.27cm" fo:margin-right="0cm" fo:line-height="0.811cm" fo:text-align="justify" style:justify-single-word="false" fo:text-indent="0cm" style:auto-text-indent="false"/>
      <style:text-properties fo:color="#000000" style:font-name="標楷體" fo:language="en" fo:country="US" style:font-name-asian="標楷體" style:font-name-complex="標楷體"/>
    </style:style>
    <style:style style:name="P6" style:family="paragraph" style:parent-style-name="純文字">
      <style:paragraph-properties fo:margin-left="1.27cm" fo:margin-right="0cm" fo:line-height="0.811cm" fo:text-align="justify" style:justify-single-word="false" fo:text-indent="0cm" style:auto-text-indent="false"/>
      <style:text-properties fo:color="#000000" style:font-name="標楷體" style:letter-kerning="true" style:font-name-asian="標楷體" style:font-name-complex="標楷體"/>
    </style:style>
    <style:style style:name="P7" style:family="paragraph" style:parent-style-name="純文字">
      <style:paragraph-properties fo:margin-left="0.794cm" fo:margin-right="0cm" fo:line-height="0.811cm" fo:text-align="justify" style:justify-single-word="false" fo:text-indent="0cm" style:auto-text-indent="false"/>
      <style:text-properties officeooo:paragraph-rsid="000051f7"/>
    </style:style>
    <style:style style:name="P8" style:family="paragraph" style:parent-style-name="純文字" style:list-style-name="WW8Num5">
      <style:paragraph-properties fo:line-height="0.741cm" fo:text-align="justify" style:justify-single-word="false"/>
      <style:text-properties fo:color="#000000" style:font-name="標楷體" style:letter-kerning="true" style:font-name-asian="標楷體" style:font-name-complex="標楷體"/>
    </style:style>
    <style:style style:name="P9" style:family="paragraph" style:parent-style-name="純文字" style:list-style-name="WW8Num5">
      <style:paragraph-properties fo:line-height="0.811cm" fo:text-align="justify" style:justify-single-word="false"/>
      <style:text-properties fo:color="#000000" style:font-name="標楷體" style:letter-kerning="true" style:font-name-asian="標楷體" style:font-name-complex="標楷體"/>
    </style:style>
    <style:style style:name="P10" style:family="paragraph" style:parent-style-name="純文字" style:list-style-name="WW8Num5">
      <style:paragraph-properties fo:line-height="0.811cm" fo:text-align="justify" style:justify-single-word="false"/>
      <style:text-properties fo:color="#000000" style:font-name="標楷體" fo:language="en" fo:country="US" style:font-name-asian="標楷體" style:font-name-complex="標楷體"/>
    </style:style>
    <style:style style:name="P11" style:family="paragraph" style:parent-style-name="純文字" style:list-style-name="WW8Num5">
      <style:paragraph-properties fo:line-height="0.811cm" fo:text-align="justify" style:justify-single-word="false"/>
    </style:style>
    <style:style style:name="P12" style:family="paragraph" style:parent-style-name="純文字" style:list-style-name="WW8Num2">
      <style:paragraph-properties fo:margin-left="2.223cm" fo:margin-right="0cm" fo:line-height="0.811cm" fo:text-align="justify" style:justify-single-word="false" fo:text-indent="-0.953cm" style:auto-text-indent="false">
        <style:tab-stops>
          <style:tab-stop style:position="2.223cm"/>
        </style:tab-stops>
      </style:paragraph-properties>
    </style:style>
    <style:style style:name="P13" style:family="paragraph" style:parent-style-name="純文字" style:list-style-name="WW8Num2">
      <style:paragraph-properties fo:margin-left="2.223cm" fo:margin-right="0cm" fo:line-height="0.811cm" fo:text-align="justify" style:justify-single-word="false" fo:text-indent="-0.953cm" style:auto-text-indent="false">
        <style:tab-stops>
          <style:tab-stop style:position="2.223cm"/>
        </style:tab-stops>
      </style:paragraph-properties>
      <style:text-properties fo:color="#000000" style:font-name="標楷體" fo:language="en" fo:country="US" style:font-name-asian="標楷體" style:font-name-complex="標楷體"/>
    </style:style>
    <style:style style:name="P14" style:family="paragraph" style:parent-style-name="純文字">
      <style:paragraph-properties fo:margin-left="0.794cm" fo:margin-right="0cm" fo:line-height="0.811cm" fo:text-align="justify" style:justify-single-word="false" fo:text-indent="0cm" style:auto-text-indent="false"/>
      <style:text-properties fo:color="#000000" style:font-name="標楷體" fo:language="en" fo:country="US" officeooo:paragraph-rsid="0004a5f5" style:font-name-asian="標楷體" style:font-name-complex="標楷體"/>
    </style:style>
    <style:style style:name="P15" style:family="paragraph" style:parent-style-name="Standard" style:master-page-name="Standard">
      <style:paragraph-properties fo:line-height="0.741cm" fo:text-align="center" style:justify-single-word="false" fo:orphans="2" fo:widows="2" style:page-number="auto"/>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0pt" style:letter-kerning="true" style:font-name-asian="標楷體" style:font-size-asian="10pt" style:font-name-complex="標楷體" style:font-size-complex="10pt"/>
    </style:style>
    <style:style style:name="T3" style:family="text">
      <style:text-properties fo:color="#000000" style:font-name="標楷體" style:letter-kerning="true" style:font-name-asian="標楷體" style:font-name-complex="標楷體"/>
    </style:style>
    <style:style style:name="T4" style:family="text">
      <style:text-properties fo:color="#000000" style:font-name="標楷體" fo:language="en" fo:country="US"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教育部國民及學前教育署青少年諮詢會</text:p>
      <text:p text:style-name="P1">設置要點</text:p>
      <text:p text:style-name="P2"><text:span text:style-name="T1"><text:s text:c="6"/></text:span><text:span text:style-name="T2"><text:s text:c="24"/>108年1月7日臺教國署學字第1070164749B號令訂定</text:span></text:p>
      <text:p text:style-name="P3"/>
      <text:list xml:id="list4072545465060557029" text:style-name="WW8Num5">
        <text:list-item>
          <text:p text:style-name="P8">教育部國民及學前教育署（以下簡稱本署），為促進青少年參與教育公共事務及廣徵青少年教育公共事務之建言，提供本署政策諮詢管道，設置本署青少年諮詢會（以下簡稱本會），並為規範本會之組成及運作，特訂定本要點。</text:p>
        </text:list-item>
        <text:list-item>
          <text:p text:style-name="P10">本會之任務如下：</text:p>
        </text:list-item>
      </text:list>
      <text:list xml:id="list1889137999595724802" text:style-name="WW8Num2">
        <text:list-item>
          <text:p text:style-name="P12"><text:span text:style-name="T4">提供青</text:span><text:span text:style-name="T3">少</text:span><text:span text:style-name="T4">年之國民及學前基本教育建言平臺。</text:span></text:p>
        </text:list-item>
        <text:list-item>
          <text:p text:style-name="P12"><text:span text:style-name="T4">倡導青</text:span><text:span text:style-name="T3">少</text:span><text:span text:style-name="T4">年之國民及學前基本教育公共參與。</text:span></text:p>
        </text:list-item>
        <text:list-item>
          <text:p text:style-name="P13">協助諮詢擬訂與推動青少年相關教育政策及計畫。</text:p>
        </text:list-item>
        <text:list-item>
          <text:p text:style-name="P13">協助學校學生會及其他相關自治組織發展。</text:p>
        </text:list-item>
      </text:list>
      <text:list xml:id="list95556010196251" text:continue-list="list4072545465060557029" text:style-name="WW8Num5">
        <text:list-item>
          <text:p text:style-name="P10">本會置委員十七人至十九人，其中一人為召集人，由本署署長兼任，一人為副召集人，由召集人指定本署主管業務之副署長兼任，其餘委員，由本署署長就下列人員聘（派）兼之：</text:p>
        </text:list-item>
      </text:list>
      <text:p text:style-name="P5">(一)青少年代表十一人至十三人：透過公開報名及遴選規定，</text:p>
      <text:p text:style-name="P5"><text:s text:c="4"/>遴聘十二歲至二十四歲青少年為之。但高級中等以下學校</text:p>
      <text:p text:style-name="P5"><text:s text:c="4"/>學生不得少於上開員額之二分之一。</text:p>
      <text:p text:style-name="P14"><text:s text:c="2"/>(二)機關代表四人：由本署高中及高職教育組、國中小及學前</text:p>
      <text:p text:style-name="P7"><text:span text:style-name="T4"><text:s text:c="6"/>教育組、原住民與少數族群特殊教育組，及</text:span><text:span text:style-name="T3">學生事務及校</text:span></text:p>
      <text:p text:style-name="P7"><text:span text:style-name="T3"><text:s text:c="6"/>園安全組</text:span><text:span text:style-name="T4">單位主管兼任。</text:span></text:p>
      <text:p text:style-name="P5"><text:s text:c="4"/>本署得聘專家、學者，及學校代表若干人，擔任本會顧問並列席之。</text:p>
      <text:p text:style-name="P5"><text:s text:c="4"/>第一項任一性別委員，不得少於委員總數三分之一。</text:p>
      <text:list xml:id="list95555890250352" text:continue-numbering="true" text:style-name="WW8Num5">
        <text:list-item>
          <text:p text:style-name="P9">本會委員任期為一年，期滿得續聘；其為機關代表出任者，應隨其本職調整。</text:p>
        </text:list-item>
      </text:list>
      <text:p text:style-name="P6"><text:s text:c="4"/>前項委員於任期中因故出缺時，本署署長得予補聘；補聘委員之任期至原委員任期屆滿之日止。但出缺任期未滿三個月者，不予補聘。</text:p>
      <text:list xml:id="list95555834277564" text:continue-numbering="true" text:style-name="WW8Num5">
        <text:list-item>
          <text:p text:style-name="P9">本會置執行秘書一人，由本署學生事務及校園安全組單位主管兼任；所需工作人員，由召集人依工作性質，就本署相關單位人員派兼之。</text:p>
        </text:list-item>
        <text:list-item>
          <text:p text:style-name="P11"><text:span text:style-name="T4">本會每四個月召開會議一次，必要時，得召開臨時會議，由召集人召集並擔任主席；召集人因故不能召集或擔任主席時，由副召集人代理之。副召集人因故不能召集或擔任主席時，指定</text:span><text:soft-page-break/><text:span text:style-name="T4">其他委員代理之。</text:span></text:p>
        </text:list-item>
      </text:list>
      <text:p text:style-name="P5"><text:s text:c="4"/>本會必要時設工作分組，由召集人指派委員擔任主持人，負責本會有關任務議題之研討及規劃。</text:p>
      <text:p text:style-name="P4"><text:span text:style-name="T4"><text:s text:c="4"/>本會委員應</text:span><text:span text:style-name="T3">親自</text:span><text:span text:style-name="T4">出席會議，但以機關代表出任之委員，因故不能親自出席時，得指派代表出席，並參與發言及表決。</text:span></text:p>
      <text:p text:style-name="P5"><text:s text:c="4"/>本會召開會議時，得視議題需要，邀請相關機關(構)、學校人員列席。</text:p>
      <text:p text:style-name="P5"><text:s text:c="4"/>本會開會應有二分之一以上委員出席；決議事項應經出席委員過半數之同意。</text:p>
      <text:list xml:id="list95556075513110" text:continue-numbering="true" text:style-name="WW8Num5">
        <text:list-item>
          <text:p text:style-name="P10">本會決議事項，經本署核定後，應分送各相關單位執行，並列管追蹤執行進度。</text:p>
        </text:list-item>
        <text:list-item>
          <text:p text:style-name="P10">本會對外行文，以本署名義行之。</text:p>
        </text:list-item>
        <text:list-item>
          <text:p text:style-name="P10">本會兼任人員均為無給職。</text:p>
        </text:list-item>
        <text:list-item>
          <text:p text:style-name="P10">本會所需經費，由本署編列相關預算支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font-size="14pt" fo:language="en" fo:country="GB" style:font-name-asian="細明體" style:font-family-asian="細明體, MingLiU" style:font-family-generic-asian="modern" style:font-size-asian="14pt" style:font-name-complex="Courier New" style:font-family-complex="'Courier New'" style:font-family-generic-complex="modern"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fo:font-size="14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民及學前教育署推動高級中等以下學校性別平等教育工作小組設置要點</dc:title>
    <meta:initial-creator>user</meta:initial-creator>
    <meta:creation-date>2018-11-27T09:11:00</meta:creation-date>
    <dc:date>2019-01-03T09:55:54.746000000</dc:date>
    <meta:print-date>2018-11-29T09:58:00</meta:print-date>
    <meta:editing-cycles>9</meta:editing-cycles>
    <meta:editing-duration>PT5M46S</meta:editing-duration>
    <meta:generator>NDC_ODF_Application_Tools/1.0.3$Windows_X86_64 LibreOffice_project/8ad3e16aadc5e73175a2d44b1abec8638aa18880</meta:generator>
    <meta:document-statistic meta:table-count="0" meta:image-count="0" meta:object-count="0" meta:page-count="2" meta:paragraph-count="30" meta:word-count="1007" meta:character-count="1099" meta:non-whitespace-character-count="1019"/>
  </office:meta>
</office:document-meta>
</file>