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1" fo:font-size="16pt" fo:font-weight="bold" officeooo:paragraph-rsid="000cf17c" style:font-name-asian="標楷體1" style:font-size-asian="16pt" style:font-weight-asian="bold" style:font-name-complex="標楷體1" style:font-size-complex="16pt"/>
    </style:style>
    <style:style style:name="P3" style:family="paragraph" style:parent-style-name="Standard">
      <style:paragraph-properties fo:line-height="100%" fo:text-align="end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officeooo:paragraph-rsid="000cf17c" style:font-name-asian="標楷體2" style:font-size-asian="16pt" style:font-weight-asian="bold" style:font-name-complex="標楷體2" style:font-size-complex="16pt"/>
    </style:style>
    <style:style style:name="P6" style:family="paragraph" style:parent-style-name="Standard" style:list-style-name="WW8Num1">
      <style:paragraph-properties fo:margin-left="0cm" fo:margin-right="0cm" fo:line-height="150%" fo:text-indent="0cm" style:auto-text-indent="false"/>
      <style:text-properties style:font-name="標楷體1" fo:font-size="14pt" officeooo:paragraph-rsid="000cf17c" style:font-name-asian="標楷體1" style:font-size-asian="14pt" style:font-name-complex="標楷體1" style:font-size-complex="14pt"/>
    </style:style>
    <style:style style:name="P7" style:family="paragraph" style:parent-style-name="Standard" style:list-style-name="WW8Num1">
      <style:paragraph-properties fo:margin-left="0cm" fo:margin-right="0cm" fo:line-height="150%" fo:text-indent="0cm" style:auto-text-indent="false"/>
      <style:text-properties style:font-name="標楷體1" fo:font-size="14pt" officeooo:paragraph-rsid="000fddf3" style:font-name-asian="標楷體1" style:font-size-asian="14pt" style:font-name-complex="標楷體1" style:font-size-complex="14pt"/>
    </style:style>
    <style:style style:name="P8" style:family="paragraph" style:parent-style-name="Standard" style:list-style-name="WW8Num1">
      <style:paragraph-properties fo:margin-left="0cm" fo:margin-right="0cm" fo:line-height="150%" fo:text-indent="0cm" style:auto-text-indent="false">
        <style:tab-stops>
          <style:tab-stop style:position="1.032cm"/>
          <style:tab-stop style:position="1.111cm"/>
        </style:tab-stops>
      </style:paragraph-properties>
      <style:text-properties style:font-name="標楷體1" fo:font-size="14pt" officeooo:paragraph-rsid="000cf17c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教育部體育署獎勵學校體育績優團體及個人評選要點</text:p>
      <text:p text:style-name="P2">第三點第一項第二款、第六點第二款第一目、第十點第二款修正規定</text:p>
      <text:p text:style-name="P3"/>
      <text:list xml:id="list2208107942" text:style-name="WW8Num1">
        <text:list-header>
          <text:p text:style-name="P6">三、本要點之獎勵，每年辦理一次，獎勵名額規定如下：</text:p>
          <text:p text:style-name="P6"><text:s text:c="4"/>(一)團體獎項：</text:p>
          <text:p text:style-name="P6"><text:s text:c="8"/>1、績優機關獎：三個。</text:p>
          <text:p text:style-name="P6"><text:s text:c="8"/>2、績優學校獎：各級學校合計二十三所。</text:p>
          <text:p text:style-name="P6"><text:s text:c="11"/>(1)大專組：二所。</text:p>
          <text:p text:style-name="P6"><text:s text:c="11"/>(2)高中組：五所。</text:p>
          <text:p text:style-name="P6"><text:s text:c="11"/>(3)國中組：六所。</text:p>
          <text:p text:style-name="P6"><text:s text:c="11"/>(4)國小組：十所。</text:p>
          <text:p text:style-name="P6"><text:s text:c="4"/>(二)個人獎項：</text:p>
          <text:p text:style-name="P6"><text:s text:c="8"/>1、教學傑出獎：八名，包括男性四名及女性四名。</text:p>
          <text:p text:style-name="P6"><text:s text:c="8"/>2、活動貢獻獎六名：包括男性三名及女性三名。</text:p>
          <text:p text:style-name="P6"><text:s text:c="8"/>3、運動教練獎八名：包括男性四名及女性四名。</text:p>
          <text:p text:style-name="P6"><text:s text:c="4"/>(三)特別獎項：</text:p>
          <text:p text:style-name="P6"><text:s text:c="8"/>1、學校體育奉獻獎：三個(名)。</text:p>
          <text:p text:style-name="P6"><text:s text:c="8"/>2、終身成就獎：一名。</text:p>
          <text:list>
            <text:list-item>
              <text:list>
                <text:list-header>
                  <text:p text:style-name="P6"><text:s text:c="2"/>前項獎勵名額，本署得視當年度各該類別申請數量，與符合表揚條件之情形，予以增減。</text:p>
                </text:list-header>
              </text:list>
            </text:list-item>
          </text:list>
          <text:p text:style-name="P6">六、評選作業分下列二階段進行：</text:p>
          <text:p text:style-name="P6"><text:s text:c="4"/>(一)初選：</text:p>
          <text:p text:style-name="P7"><text:s text:c="7"/>1、第四點第一項第二款至第四款辦理初選之單位或機關(以</text:p>
          <text:p text:style-name="P7"><text:s text:c="10"/>下簡稱初選單位)，應依本要點訂定遴選原則，據以辦理</text:p>
          <text:p text:style-name="P7"><text:s text:c="10"/>初選。</text:p>
          <text:p text:style-name="P6"><text:s text:c="7"/>2、初選單位辦理初選，必要時得實地查證。</text:p>
          <text:p text:style-name="P7"><text:s text:c="7"/>3、初選單位各獎項及其組別以推薦一團體或個人為限。但本</text:p>
          <text:p text:style-name="P7"><text:soft-page-break/><text:s text:c="8"/>署辦理初選後予以推薦者，以不超過三個團體或個人為限。</text:p>
          <text:p text:style-name="P6"><text:s text:c="7"/>4、同一獎項之受獎團體或個人，不得重複推薦。</text:p>
          <text:p text:style-name="P7"><text:s text:c="7"/>5、初選單位應於每年六月三十日前將初選結果連同相關資料</text:p>
          <text:p text:style-name="P7"><text:s text:c="10"/>報本署進行決選。</text:p>
          <text:p text:style-name="P6"><text:s text:c="4"/>(二)決選：</text:p>
          <text:p text:style-name="P7"><text:s text:c="7"/>1、決選由本署聘請體育學者專家及社會公正人士等組成評選 </text:p>
          <text:p text:style-name="P7"><text:s text:c="9"/>小組為之。評選小組由委員十一人至十五人組成，置召集</text:p>
          <text:p text:style-name="P7"><text:s text:c="9"/>人一人，任一性別委員應占委員總數三分之一以上。</text:p>
          <text:p text:style-name="P7"><text:s text:c="7"/>2、本署辦理決選，得委由機關、學校或團體組成審查小組，</text:p>
          <text:p text:style-name="P7"><text:s text:c="10"/>辦理初選單位推薦名單之資格及資料之初審作業，並將</text:p>
          <text:p text:style-name="P7"><text:s text:c="10"/>初審符合資格之名單提交評選小組決審：其初審，必要</text:p>
          <text:p text:style-name="P7"><text:s text:c="10"/>時得進行實地訪視，訪視指標由本署公告之。</text:p>
          <text:p text:style-name="P6"><text:s text:c="7"/>3、決選之評選作業應於每年九月三十日前辦理完成。</text:p>
          <text:p text:style-name="P6"><text:s text:c="7"/>4、各獎項如無達評選基準者，得以從缺。</text:p>
          <text:p text:style-name="P6"><text:s text:c="7"/>5、評選小組委員之迴避，應依行政程序法相關規定辦理。</text:p>
          <text:p text:style-name="P6">十、附則：</text:p>
          <text:p text:style-name="P8"><text:s text:c="3"/>(一)依本要點獲頒終身成就獎，每人以一次為限。</text:p>
          <text:p text:style-name="P7"><text:s text:c="3"/>(二)同一類獎項之受獎團體或個人，不得連年連續獲獎並以三年</text:p>
          <text:p text:style-name="P7"><text:s text:c="7"/>內未曾獲獎者優先。</text:p>
          <text:p text:style-name="P7"><text:s text:c="3"/>(三)得獎團體及個人得配合實際需要進行示範教學、專題演講或</text:p>
          <text:p text:style-name="P7"><text:s text:c="7"/>經驗分享，以期推動整體學校體育之發展。</text:p>
        </text:list-header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標楷體1" fo:font-family="標楷體" style:font-family-generic="script" fo:font-size="14pt" fo:language="en" fo:country="US" style:font-name-asian="標楷體1" style:font-family-asian="標楷體" style:font-family-generic-asian="script" style:font-size-asian="14pt" style:font-name-complex="標楷體1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memo_5f_text31" style:display-name="memo_text31" style:family="text">
      <style:text-properties fo:color="#000000" fo:font-size="12pt" style:font-size-asian="12pt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b139 董佳欣</meta:initial-creator>
    <meta:creation-date>2020-01-07T18:22:00</meta:creation-date>
    <dc:date>2021-02-26T14:32:18.389000000</dc:date>
    <meta:print-date>2015-09-25T17:59:00</meta:print-date>
    <meta:editing-cycles>5</meta:editing-cycles>
    <meta:editing-duration>PT19M3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47" meta:word-count="863" meta:character-count="1173" meta:non-whitespace-character-count="871"/>
  </office:meta>
</office:document-meta>
</file>