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1.1666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1666in"/>
    </style:style>
    <style:style style:name="Table19" style:family="table">
      <style:table-properties style:width="7.0833in" fo:margin-left="-0.2305in" table:align="left"/>
    </style:style>
    <style:style style:name="TableRow27" style:family="table-row">
      <style:table-row-properties style:min-row-height="0.3541in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3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3736in" fo:keep-together="always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372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372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min-row-height="0.372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20" style:family="table-row">
      <style:table-row-properties style:min-row-height="0.372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990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2777in" fo:margin-left="0.1604in" fo:text-indent="-0.0972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/>
    </style:style>
    <style:style style:name="P176" style:parent-style-name="本文縮排" style:family="paragraph">
      <style:paragraph-properties fo:margin-left="0.275in" fo:text-indent="-0.275in">
        <style:tab-stops/>
      </style:paragraph-properties>
      <style:text-properties fo:font-weight="normal" style:font-weight-asian="normal" style:font-weight-complex="normal"/>
    </style:style>
    <style:style style:name="P177" style:parent-style-name="本文縮排" style:family="paragraph">
      <style:paragraph-properties fo:margin-left="0.3083in" fo:text-indent="-0.3083in">
        <style:tab-stops/>
      </style:paragraph-properties>
    </style:style>
    <style:style style:name="T178" style:parent-style-name="預設段落字型" style:family="text">
      <style:text-properties fo:font-weight="normal" style:font-weight-asian="normal" style:font-weight-complex="normal"/>
    </style:style>
    <style:style style:name="T179" style:parent-style-name="預設段落字型" style:family="text">
      <style:text-properties fo:font-weight="normal" style:font-weight-asian="normal" style:font-weight-complex="normal"/>
    </style:style>
    <style:style style:name="T180" style:parent-style-name="預設段落字型" style:family="text">
      <style:text-properties fo:font-weight="normal" style:font-weight-asian="normal" style:font-weight-complex="normal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normal" style:font-weight-asian="normal" style:font-weight-complex="normal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normal" style:font-weight-asian="normal" style:font-weight-complex="normal"/>
    </style:style>
    <style:style style:name="T185" style:parent-style-name="預設段落字型" style:family="text">
      <style:text-properties fo:font-weight="normal" style:font-weight-asian="normal" style:font-weight-complex="normal"/>
    </style:style>
    <style:style style:name="T186" style:parent-style-name="預設段落字型" style:family="text">
      <style:text-properties fo:font-weight="normal" style:font-weight-asian="normal" style:font-weight-complex="normal"/>
    </style:style>
    <style:style style:name="P187" style:parent-style-name="內文" style:family="paragraph">
      <style:paragraph-properties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margin-top="0.375in"/>
      <style:text-properties style:font-name-asian="標楷體"/>
    </style:style>
    <style:style style:name="P207" style:parent-style-name="內文" style:family="paragraph">
      <style:paragraph-properties fo:margin-left="4in" fo:text-indent="0.3333in">
        <style:tab-stops/>
      </style:paragraph-properties>
      <style:text-properties style:font-name-asian="標楷體"/>
    </style:style>
    <style:style style:name="P208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：選手名冊範例（如績效目標擇定輸送選手，各訓練站均須填列）</text:p>
      <text:p text:style-name="P2"><text:span text:style-name="T3">（</text:span><text:span text:style-name="T4">縣市全銜</text:span><text:span text:style-name="T5">）</text:span><text:span text:style-name="T6"><text:s/></text:span><text:span text:style-name="T7">（</text:span><text:span text:style-name="T8">運動種類名稱</text:span><text:span text:style-name="T9">）</text:span><text:span text:style-name="T10"><text:s/></text:span><text:span text:style-name="T11">基層運動選手訓練站</text:span><text:span text:style-name="T12"><text:s/></text:span><text:span text:style-name="T13">（</text:span><text:span text:style-name="T14">訓練</text:span><text:span text:style-name="T15">站名稱</text:span><text:span text:style-name="T16">）</text:span><text:span text:style-name="T17"><text:s/></text:span></text:p>
      <text:p text:style-name="P18">112年度選手名冊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訓練站選手基礎資料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年終績效檢核資料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*</text:span><text:span text:style-name="T36">選手</text:span></text:p>
            <text:p text:style-name="P37">姓名</text:p>
          </table:table-cell>
          <table:table-cell table:style-name="TableCell38" table:number-rows-spanned="2">
            <text:p text:style-name="P39"><text:span text:style-name="T40">*</text:span><text:span text:style-name="T41">性別</text:span></text:p>
          </table:table-cell>
          <table:table-cell table:style-name="TableCell42" table:number-rows-spanned="2">
            <text:p text:style-name="P43"><text:span text:style-name="T44">*</text:span><text:span text:style-name="T45">運動專長</text:span></text:p>
          </table:table-cell>
          <table:table-cell table:style-name="TableCell46" table:number-rows-spanned="2">
            <text:p text:style-name="P47"><text:span text:style-name="T48">*</text:span><text:span text:style-name="T49">現就讀</text:span></text:p>
            <text:p text:style-name="P50">年級</text:p>
          </table:table-cell>
          <table:table-cell table:style-name="TableCell51" table:number-columns-spanned="3">
            <text:p text:style-name="P52">升學（級）後繼續訓練情形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學校名稱</text:p>
          </table:table-cell>
          <table:table-cell table:style-name="TableCell60">
            <text:p text:style-name="P61">現就讀年級</text:p>
          </table:table-cell>
          <table:table-cell table:style-name="TableCell62">
            <text:p text:style-name="P63">運動專長</text:p>
          </table:table-cell>
        </table:table-row>
        <table:table-row table:style-name="TableRow64">
          <table:table-cell table:style-name="TableCell65">
            <text:p text:style-name="P66">王陽明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P70">標槍</text:p>
          </table:table-cell>
          <table:table-cell table:style-name="TableCell71">
            <text:p text:style-name="P72">九年級</text:p>
          </table:table-cell>
          <table:table-cell table:style-name="TableCell73">
            <text:p text:style-name="P74">○○高中</text:p>
          </table:table-cell>
          <table:table-cell table:style-name="TableCell75">
            <text:p text:style-name="P76">高一</text:p>
          </table:table-cell>
          <table:table-cell table:style-name="TableCell77">
            <text:p text:style-name="P78">標槍</text:p>
          </table:table-cell>
        </table:table-row>
        <table:table-row table:style-name="TableRow79">
          <table:table-cell table:style-name="TableCell80">
            <text:p text:style-name="P81">陳國文</text:p>
          </table:table-cell>
          <table:table-cell table:style-name="TableCell82">
            <text:p text:style-name="P83">男</text:p>
          </table:table-cell>
          <table:table-cell table:style-name="TableCell84">
            <text:p text:style-name="P85">跳高</text:p>
          </table:table-cell>
          <table:table-cell table:style-name="TableCell86">
            <text:p text:style-name="P87">九年級</text:p>
          </table:table-cell>
          <table:table-cell table:style-name="TableCell88" table:number-columns-spanned="3">
            <text:p text:style-name="P89">未繼續訓練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林華語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100公尺</text:p>
          </table:table-cell>
          <table:table-cell table:style-name="TableCell97">
            <text:p text:style-name="P98">七年級</text:p>
          </table:table-cell>
          <table:table-cell table:style-name="TableCell99">
            <text:p text:style-name="P100">○○國中</text:p>
          </table:table-cell>
          <table:table-cell table:style-name="TableCell101">
            <text:p text:style-name="P102">八年級</text:p>
          </table:table-cell>
          <table:table-cell table:style-name="TableCell103">
            <text:p text:style-name="P104">100公尺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 table:number-columns-spanned="3">
            <text:p text:style-name="P139"><text:span text:style-name="T140">*</text:span><text:span text:style-name="T141">選手總計</text:span><text:span text:style-name="T142">　</text:span><text:span text:style-name="T143"><text:s/></text:span><text:span text:style-name="T144">　</text:span><text:span text:style-name="T145">人，</text:span></text:p>
            <text:p text:style-name="P146"><text:span text:style-name="T147">男生</text:span><text:span text:style-name="T148"><text:s text:c="4"/></text:span><text:span text:style-name="T149">人，女生</text:span><text:span text:style-name="T150">　</text:span><text:span text:style-name="T151"><text:s/></text:span><text:span text:style-name="T152">　</text:span><text:span text:style-name="T153">人。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升學（級）後繼續訓練選手總計</text:span><text:span text:style-name="T157">　</text:span><text:span text:style-name="T158"><text:s/></text:span><text:span text:style-name="T159">　</text:span><text:span text:style-name="T160">人，</text:span></text:p>
            <text:p text:style-name="P161"><text:span text:style-name="T162">男生</text:span><text:span text:style-name="T163"><text:s text:c="5"/></text:span><text:span text:style-name="T164">人，女生</text:span><text:span text:style-name="T165">　</text:span><text:span text:style-name="T166"><text:s/></text:span><text:span text:style-name="T167">　</text:span><text:span text:style-name="T168">人，</text:span></text:p>
            <text:p text:style-name="P169"><text:span text:style-name="T170">繼續訓練人數百分比</text:span><text:span text:style-name="T171">　</text:span><text:span text:style-name="T172"><text:s text:c="3"/></text:span><text:span text:style-name="T173">％</text:span><text:span text:style-name="T174">。</text:span></text:p>
          </table:table-cell>
          <table:covered-table-cell/>
          <table:covered-table-cell/>
        </table:table-row>
      </table:table>
      <text:p text:style-name="P175">填表說明：</text:p>
      <text:p text:style-name="P176">一、請依選手人數多寡自行增列表列數。</text:p>
      <text:p text:style-name="P177"><text:span text:style-name="T178">二、各縣市重點發展訓練站於</text:span><text:span text:style-name="T179">計畫申請時，如擇定績效目標為「輸送選手」，請務必填寫本表「訓練</text:span><text:span text:style-name="T180">站選手基礎資料欄位」，併同</text:span><text:span text:style-name="T181">年度培訓計畫</text:span><text:span text:style-name="T182">及</text:span><text:span text:style-name="T183">績效檢核表</text:span><text:span text:style-name="T184">送</text:span><text:span text:style-name="T185">署</text:span><text:span text:style-name="T186">審辦。</text:span></text:p>
      <text:p text:style-name="P187"><text:span text:style-name="T188">三、有關「年終績效檢核資料」，請於年終檢送</text:span><text:span text:style-name="T189">執行成果報告書</text:span><text:span text:style-name="T190">及</text:span><text:span text:style-name="T191">績效檢核表</text:span><text:span text:style-name="T192">時送會審辦，俾據以檢核訓練</text:span><text:span text:style-name="T193">站績效（</text:span><text:span text:style-name="T194">請依上開說明二原報選手資料進行年終資料檢核</text:span><text:span text:style-name="T195">）。</text:span></text:p>
      <text:p text:style-name="P196"><text:span text:style-name="T197">四、</text:span><text:span text:style-name="T198">繼續訓練人數百分比</text:span><text:span text:style-name="T199">係以「升學（級）後繼續訓練選手」人數除以原填報「選手人數」所得商以百分比表示，如原填報選手人數為</text:span><text:span text:style-name="T200">3</text:span><text:span text:style-name="T201">人，升學後繼續訓練選手人數為</text:span><text:span text:style-name="T202">2</text:span><text:span text:style-name="T203">人，則繼續訓練人數百分比則為</text:span><text:span text:style-name="T204">67%</text:span><text:span text:style-name="T205">。</text:span></text:p>
      <text:p text:style-name="P206">填表人：<text:tab/><text:tab/><text:tab/><text:tab/>複核：<text:tab/><text:s/><text:tab/><text:tab/><text:tab/><text:tab/><text:tab/>機關單位主管或</text:p>
      <text:p text:style-name="P207">授權代理人：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83in" fo:text-indent="-0.258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選手名冊範例（如績效目標擇定輸送選手，各訓練分站均須填列）</dc:title>
    <dc:subject/>
    <meta:initial-creator>0183_許瑞蓁</meta:initial-creator>
    <dc:creator>競技組 蕭婷玉</dc:creator>
    <meta:creation-date>2022-10-13T08:08:00Z</meta:creation-date>
    <dc:date>2022-10-13T08:08:00Z</dc:date>
    <meta:print-date>2018-10-08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