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20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988cm"/>
    </style:style>
    <style:style style:name="P4" style:family="paragraph" style:parent-style-name="Text_20_body">
      <style:paragraph-properties style:line-height-at-least="0.988cm"/>
      <style:text-properties style:font-size-asian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17cm" fo:margin-right="0cm" style:line-height-at-least="0.988cm" fo:text-indent="-1.199cm" style:auto-text-indent="false"/>
    </style:style>
    <style:style style:name="P7" style:family="paragraph" style:parent-style-name="Text_20_body">
      <style:paragraph-properties fo:margin-left="0.741cm" fo:margin-right="0cm" style:line-height-at-least="0.988cm" fo:text-indent="0cm" style:auto-text-indent="false"/>
    </style:style>
    <style:style style:name="P8" style:family="paragraph" style:parent-style-name="Text_20_body">
      <style:paragraph-properties fo:margin-left="1.905cm" fo:margin-right="0cm" style:line-height-at-least="0.988cm" fo:text-indent="0cm" style:auto-text-indent="false"/>
    </style:style>
    <style:style style:name="P9" style:family="paragraph" style:parent-style-name="Text_20_body">
      <style:paragraph-properties fo:margin-left="1.94cm" fo:margin-right="0cm" style:line-height-at-least="0.988cm" fo:text-indent="0cm" style:auto-text-indent="false"/>
    </style:style>
    <style:style style:name="P10" style:family="paragraph" style:parent-style-name="Text_20_body">
      <style:paragraph-properties fo:margin-left="1.799cm" fo:margin-right="0cm" style:line-height-at-least="0.988cm" fo:text-indent="-0.847cm" style:auto-text-indent="false"/>
    </style:style>
    <style:style style:name="P11" style:family="paragraph" style:parent-style-name="Text_20_body">
      <style:paragraph-properties fo:margin-left="2.117cm" fo:margin-right="0cm" style:line-height-at-least="0.988cm" fo:text-indent="-0.847cm" style:auto-text-indent="false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fo:font-variant="normal" fo:text-transform="none" fo:font-size="14pt" fo:language="en" fo:country="US"/>
    </style:style>
    <style:style style:name="T5" style:family="text">
      <style:text-properties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斗六市國中小學獎勵金研商會議</text:p>
      <text:p text:style-name="P2"><text:span text:style-name="T5">會議紀錄</text:span></text:p>
      <text:p text:style-name="P2"><text:span text:style-name="T5"/></text:p>
      <text:p text:style-name="P3"><text:span text:style-name="T2">一、會議時間：</text:span><text:span text:style-name="T1">109</text:span><text:span text:style-name="T2">年</text:span><text:span text:style-name="T1">1</text:span><text:span text:style-name="T2">月</text:span><text:span text:style-name="T1">20</text:span><text:span text:style-name="T2">日（星期一）下午</text:span><text:span text:style-name="T1">4</text:span><text:span text:style-name="T2">時</text:span></text:p>
      <text:p text:style-name="P3"><text:span text:style-name="T2">二、會議地點：本所</text:span><text:span text:style-name="T1">2</text:span><text:span text:style-name="T2">樓第二會議室</text:span></text:p>
      <text:p text:style-name="P4">三、主持人：主任秘書楊劍銘</text:p>
      <text:p text:style-name="P4">四、主席及長官致詞：略 <text:s text:c="61"/>紀錄：吳孟縈</text:p>
      <text:p text:style-name="P4">五、討論及確認事項：</text:p>
      <text:p text:style-name="P3"><text:span text:style-name="T2"><text:s text:c="6"/>「雲林縣斗六市優秀運動選手及教練獎勵辦法」部分條文修正草案如下：</text:span></text:p>
      <text:p text:style-name="P6"><text:span text:style-name="T1">(</text:span><text:span text:style-name="T3">一</text:span><text:span text:style-name="T1">)</text:span><text:span text:style-name="T4"> </text:span><text:span text:style-name="T2">修正第三點：</text:span></text:p>
      <text:p text:style-name="P3"><text:span text:style-name="T2"><text:s text:c="9"/>確認本獎勵金改為「單項團隊或個人不足</text:span><text:span text:style-name="T1">8</text:span><text:span text:style-name="T2">隊</text:span><text:span text:style-name="T1">(</text:span><text:span text:style-name="T2">人</text:span><text:span text:style-name="T1">)</text:span><text:span text:style-name="T2">，則不予獎勵」。</text:span></text:p>
      <text:p text:style-name="P6"><text:span text:style-name="T1">(</text:span><text:span text:style-name="T3">二</text:span><text:span text:style-name="T1">)</text:span><text:span text:style-name="T4"> </text:span><text:span text:style-name="T2">修正第四點</text:span><text:span text:style-name="T1">(</text:span><text:span text:style-name="T2">一</text:span><text:span text:style-name="T1">)</text:span><text:span text:style-name="T2">：</text:span></text:p>
      <text:p text:style-name="P7"><text:span text:style-name="T2"><text:s text:c="3"/>確認本獎勵金參加國際性、全國性運動會以中華民國或雲林縣政府為報</text:span></text:p>
      <text:p text:style-name="P7"><text:span text:style-name="T2"><text:s text:c="3"/>名單位，獎金額度加倍；以學校或各單位自行報名參賽者，維持以下獎</text:span></text:p>
      <text:p text:style-name="P7"><text:span text:style-name="T2"><text:s text:c="3"/>金額度減半。</text:span></text:p>
      <text:p text:style-name="P6"><text:span text:style-name="T1">(</text:span><text:span text:style-name="T3">三</text:span><text:span text:style-name="T1">)</text:span><text:span text:style-name="T4"> </text:span><text:span text:style-name="T2">修正第四點</text:span><text:span text:style-name="T1">(</text:span><text:span text:style-name="T2">二</text:span><text:span text:style-name="T1">)</text:span><text:span text:style-name="T2">：</text:span></text:p>
      <text:p text:style-name="P8"><text:span text:style-name="T2">確認本獎勵金參加全縣性運動會以本所為報名單位，獎金額度加倍；以學校或各單位自行報名參賽者，維持不發給獎金。</text:span></text:p>
      <text:p text:style-name="P6"><text:span text:style-name="T1">(</text:span><text:span text:style-name="T3">四</text:span><text:span text:style-name="T1">)</text:span><text:span text:style-name="T4"> </text:span><text:span text:style-name="T2">修正第八點：</text:span></text:p>
      <text:p text:style-name="P9"><text:span text:style-name="T2">參考雲林縣「雲林之光」獎勵要點，訂定可申請的賽事表，針對可獎勵的賽事項目分類，右邊欄位為教育部主辦，以中華民國、雲林縣政</text:span><text:soft-page-break/><text:span text:style-name="T2">府、公所為報名單位；有些是教育部主辦但以學校或各單位自行報名參賽的就列左邊欄位，如附件</text:span><text:span text:style-name="T1">1</text:span><text:span text:style-name="T2">。</text:span></text:p>
      <text:p text:style-name="P10"><text:span text:style-name="T1">1.</text:span><text:span text:style-name="T4"> </text:span><text:span text:style-name="T2">以學校或各單位自行報名參賽之競賽：</text:span></text:p>
      <text:p text:style-name="P11"><text:span text:style-name="T1">(1)</text:span><text:span text:style-name="T4"> </text:span><text:span text:style-name="T2">太極拳：確定列入總統盃全國太極拳錦標賽、世界盃國際太極拳錦標賽、青年盃全國中等學校太極拳錦標賽。</text:span></text:p>
      <text:p text:style-name="P11"><text:span text:style-name="T1">(2)</text:span><text:span text:style-name="T4"> </text:span><text:span text:style-name="T2">軟式網球：確定列入全國青年盃軟式網球錦標賽、全國自由盃軟式網球分齡賽、中正盃全國軟式網球錦標賽、中華盃全國軟式網球錦標賽。</text:span></text:p>
      <text:p text:style-name="P11"><text:span text:style-name="T1">(3)</text:span><text:span text:style-name="T4"> </text:span><text:span text:style-name="T2">田徑：確定列入港都盃全國中等學校田徑賽、春季全國田徑公開賽、秋季全國田徑公開賽，並增加列入全國競走錦標賽。</text:span></text:p>
      <text:p text:style-name="P11"><text:span text:style-name="T1">(4)</text:span><text:span text:style-name="T4"> </text:span><text:span text:style-name="T2">籃球：鎮南國小會後提供資料供業務單位研議。</text:span></text:p>
      <text:p text:style-name="P11"><text:span text:style-name="T1">(5)</text:span><text:span text:style-name="T4"> </text:span><text:span text:style-name="T2">棒球：會後與有發展棒球學校雲林國小、鎮西國小確認。</text:span></text:p>
      <text:p text:style-name="P11"><text:span text:style-name="T1">(6)</text:span><text:span text:style-name="T4"> </text:span><text:span text:style-name="T2">游泳：確定列入總統盃分齡游泳賽。</text:span></text:p>
      <text:p text:style-name="P11"><text:span text:style-name="T1">(7)</text:span><text:span text:style-name="T4"> </text:span><text:span text:style-name="T2">溜冰：確定列入總統盃全國溜冰錦標賽、中正盃全國溜冰錦標賽。</text:span></text:p>
      <text:p text:style-name="P11"><text:span text:style-name="T1">(8)</text:span><text:span text:style-name="T4"> </text:span><text:span text:style-name="T2">羽球：確定列入全國國小盃羽球錦標賽。</text:span></text:p>
      <text:p text:style-name="P11"><text:span text:style-name="T1">(9)</text:span><text:span text:style-name="T4"> </text:span><text:span text:style-name="T2">排球：確定列入全國中華盃排球賽。</text:span></text:p>
      <text:p text:style-name="P11"><text:span text:style-name="T1">(10)</text:span><text:span text:style-name="T2">桌球：確定列入自由盃桌球錦標賽。</text:span></text:p>
      <text:p text:style-name="P11"><text:span text:style-name="T1">(11)</text:span><text:span text:style-name="T2">柔道：確定列入全國中正盃柔道錦標賽。</text:span></text:p>
      <text:p text:style-name="P11"><text:span text:style-name="T1">(12)</text:span><text:span text:style-name="T2">跆拳道：無。</text:span></text:p>
      <text:p text:style-name="P11"><text:span text:style-name="T1">(13)</text:span><text:span text:style-name="T2">木球：確定列入全國岳王盃木球錦標賽。</text:span></text:p>
      <text:p text:style-name="P11"><text:span text:style-name="T1">(14)</text:span><text:span text:style-name="T2">槌球：無。</text:span></text:p>
      <text:p text:style-name="P11"><text:span text:style-name="T1">(15)</text:span><text:span text:style-name="T2">慢速壘球：確定列入總統盃全國慢速壘球賽。</text:span></text:p>
      <text:p text:style-name="P11"><text:soft-page-break/><text:span text:style-name="T1">(16)</text:span><text:span text:style-name="T2">射擊：確定列入全國青年盃射擊錦標賽。</text:span></text:p>
      <text:p text:style-name="P11"><text:span text:style-name="T1">(17)</text:span><text:span text:style-name="T2">滾球：無。</text:span></text:p>
      <text:p text:style-name="P11"><text:span text:style-name="T1">(18)</text:span><text:span text:style-name="T2">自由車：無。</text:span></text:p>
      <text:p text:style-name="P11"><text:span text:style-name="T1">(19)</text:span><text:span text:style-name="T2">高爾夫：無。</text:span></text:p>
      <text:p text:style-name="P11"><text:span text:style-name="T1">(20)</text:span><text:span text:style-name="T2">拔河：確定列入全國各級學校拔河比賽、全國中等學校運動會各級學校拔河比賽。</text:span></text:p>
      <text:p text:style-name="P11"><text:span text:style-name="T1">(21)</text:span><text:span text:style-name="T2">舉重：無。</text:span></text:p>
      <text:p text:style-name="P11"><text:span text:style-name="T1">(22)</text:span><text:span text:style-name="T2">角力：確定列入全國總統盃角力錦標賽。</text:span></text:p>
      <text:p text:style-name="P11"><text:span text:style-name="T1">(23)</text:span><text:span text:style-name="T2">健力：確定列入全國青年盃健力錦標賽。</text:span></text:p>
      <text:p text:style-name="P11"><text:span text:style-name="T1">(24)</text:span><text:span text:style-name="T2">摔角：確定列入全國中正盃摔角錦標賽。</text:span></text:p>
      <text:p text:style-name="P11"><text:span text:style-name="T1">(25)</text:span><text:span text:style-name="T2">拳擊：無。</text:span></text:p>
      <text:p text:style-name="P11"><text:span text:style-name="T1">(26)</text:span><text:span text:style-name="T2">曲棍球：確定列入全國協會盃曲棍球錦標賽。</text:span></text:p>
      <text:p text:style-name="P11"><text:span text:style-name="T1">(27)</text:span><text:span text:style-name="T2">巧固球：確定列入全國中正盃巧固球錦標賽。</text:span></text:p>
      <text:p text:style-name="P10"><text:span text:style-name="T1">2.</text:span><text:span text:style-name="T2">以雲林縣政府或本所為報名單位，包括：</text:span></text:p>
      <text:p text:style-name="P11"><text:span text:style-name="T1">(1)</text:span><text:span text:style-name="T4"> </text:span><text:span text:style-name="T2">全民運動會。</text:span></text:p>
      <text:p text:style-name="P11"><text:span text:style-name="T1">(2)</text:span><text:span text:style-name="T4"> </text:span><text:span text:style-name="T2">全國運動會。</text:span></text:p>
      <text:p text:style-name="P11"><text:span text:style-name="T1">(3)</text:span><text:span text:style-name="T4"> </text:span><text:span text:style-name="T2">全國中等學校運動會。</text:span></text:p>
      <text:p text:style-name="P11"><text:span text:style-name="T1">(4)</text:span><text:span text:style-name="T4"> </text:span><text:span text:style-name="T2">全國原住民族運動會。</text:span></text:p>
      <text:p text:style-name="P11"><text:span text:style-name="T1">(5)</text:span><text:span text:style-name="T4"> </text:span><text:span text:style-name="T2">全國小學田徑錦標賽。</text:span></text:p>
      <text:p text:style-name="P11"><text:span text:style-name="T1">(6)</text:span><text:span text:style-name="T4"> </text:span><text:span text:style-name="T2">國小棒球【軟式組】競賽。</text:span></text:p>
      <text:p text:style-name="P11"><text:span text:style-name="T1">(7)</text:span><text:span text:style-name="T4"> </text:span><text:span text:style-name="T2">國小棒球【硬式組】競賽。</text:span></text:p>
      <text:p text:style-name="P11"><text:soft-page-break/><text:span text:style-name="T1">(8)</text:span><text:span text:style-name="T4"> </text:span><text:span text:style-name="T2">國中棒球【軟式組】競賽。</text:span></text:p>
      <text:p text:style-name="P11"><text:span text:style-name="T1">(9)</text:span><text:span text:style-name="T4"> </text:span><text:span text:style-name="T2">國中棒球【硬式組】競賽。</text:span></text:p>
      <text:p text:style-name="P11"><text:span text:style-name="T1">(10)</text:span><text:span text:style-name="T2">全國少年跆拳道錦標賽。</text:span></text:p>
      <text:p text:style-name="P11"><text:span text:style-name="T1">(11)</text:span><text:span text:style-name="T2">全國總統盃舉重錦標賽。</text:span></text:p>
      <text:p text:style-name="P11"><text:span text:style-name="T1">(12)</text:span><text:span text:style-name="T2">全國中等以上學校拳擊錦標賽。</text:span></text:p>
      <text:p text:style-name="P11"><text:span text:style-name="T1">(13)</text:span><text:span text:style-name="T2">雲林縣中小學運動會。</text:span></text:p>
      <text:p text:style-name="P11"><text:span text:style-name="T1">(14)</text:span><text:span text:style-name="T2">雲林縣運動會。</text:span></text:p>
      <text:p text:style-name="P4">六、臨時動議：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7:20:26.717000000</meta:creation-date>
    <dc:date>2020-01-22T17:23:03.585000000</dc:date>
    <meta:editing-duration>PT2M37S</meta:editing-duration>
    <meta:editing-cycles>1</meta:editing-cycles>
    <meta:document-statistic meta:table-count="0" meta:image-count="0" meta:object-count="0" meta:page-count="4" meta:paragraph-count="62" meta:word-count="1201" meta:character-count="1420" meta:non-whitespace-character-count="1311"/>
    <meta:generator>LibreOffice/5.1.5.2$Windows_x86 LibreOffice_project/7a864d8825610a8c07cfc3bc01dd4fce6a9447e5</meta:generator>
  </office:meta>
</office:document-meta>
</file>