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4.433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7.32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5.292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1" style:family="table" style:master-page-name="PageStyle_5f_春節期間清運垃圾時間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2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22pt" fo:font-weight="bold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春節期間清運垃圾時間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number-columns-repeated="252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斗六市清潔隊春節期間清運垃圾時間表(<text:span text:style-name="T1">1月30日至2月5日</text:span><text:span text:style-name="T2">)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     日期</text:p>
            <text:p/>
            <text:p>時間</text:p>
          </table:table-cell>
          <table:table-cell table:style-name="ce8" office:value-type="string" calcext:value-type="string">
            <text:p>★1/30</text:p>
            <text:p><text:span text:style-name="T3">星期日</text:span></text:p>
            <text:p><text:span text:style-name="T4">農曆12月29日</text:span></text:p>
          </table:table-cell>
          <table:table-cell table:style-name="ce12" office:value-type="string" calcext:value-type="string">
            <text:p>☆<text:span text:style-name="T5">1/31</text:span></text:p>
            <text:p><text:span text:style-name="T3">星期一</text:span></text:p>
            <text:p><text:span text:style-name="T6">除夕</text:span></text:p>
            <text:p><text:span text:style-name="T6">(國定節日)</text:span></text:p>
          </table:table-cell>
          <table:table-cell table:style-name="ce8" office:value-type="string" calcext:value-type="string">
            <text:p>2/1、2/2、2/3、2/4</text:p>
            <text:p><text:span text:style-name="T3">星期二、三、四、五</text:span></text:p>
            <text:p><text:span text:style-name="T6">大年初一、初二、初三、初四</text:span></text:p>
            <text:p><text:span text:style-name="T6">(國定節日)</text:span></text:p>
          </table:table-cell>
          <table:table-cell table:style-name="ce16" office:value-type="string" calcext:value-type="string">
            <text:p>★2/5</text:p>
            <text:p><text:span text:style-name="T3">星期六</text:span></text:p>
            <text:p><text:span text:style-name="T6">初五</text:span></text:p>
            <text:p><text:span text:style-name="T6">(國定節日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08:00</text:p>
            <text:p>∣</text:p>
            <text:p>12:00</text:p>
          </table:table-cell>
          <table:table-cell table:style-name="ce9"/>
          <table:table-cell table:style-name="ce13" office:value-type="string" calcext:value-type="string">
            <text:p>加班清運</text:p>
            <text:p>08:00</text:p>
            <text:p>｜</text:p>
            <text:p>12:00</text:p>
          </table:table-cell>
          <table:table-cell table:style-name="ce10" office:value-type="string" calcext:value-type="string">
            <text:p>春節休假</text:p>
          </table:table-cell>
          <table:table-cell table:style-name="ce17" office:value-type="string" calcext:value-type="string">
            <text:p>加班清運</text:p>
            <text:p>07:30</text:p>
            <text:p>｜</text:p>
            <text:p>12:30</text:p>
          </table:table-cell>
          <table:table-cell table:style-name="ce18" table:number-columns-repeated="1019"/>
        </table:table-row>
        <table:table-row table:style-name="ro4">
          <table:table-cell table:style-name="ce4" office:value-type="string" calcext:value-type="string">
            <text:p>14:00</text:p>
            <text:p>｜</text:p>
            <text:p>22:00</text:p>
          </table:table-cell>
          <table:table-cell table:style-name="ce10" office:value-type="string" calcext:value-type="string">
            <text:p>加強清運</text:p>
            <text:p>14:00</text:p>
            <text:p>｜</text:p>
            <text:p>22:00</text:p>
          </table:table-cell>
          <table:table-cell table:style-name="ce14" office:value-type="string" calcext:value-type="string">
            <text:p>加班清運</text:p>
            <text:p>13:00</text:p>
            <text:p>｜</text:p>
            <text:p>17:00</text:p>
          </table:table-cell>
          <table:table-cell table:style-name="ce10" office:value-type="string" calcext:value-type="string">
            <text:p>春節休假</text:p>
          </table:table-cell>
          <table:table-cell table:style-name="ce17" office:value-type="string" calcext:value-type="string">
            <text:p>加班清運</text:p>
            <text:p>14:00</text:p>
            <text:p>｜</text:p>
            <text:p>22:00</text:p>
          </table:table-cell>
          <table:table-cell table:style-name="ce18" table:number-columns-repeated="1019"/>
        </table:table-row>
        <table:table-row table:style-name="ro5">
          <table:table-cell table:style-name="ce5" office:value-type="string" calcext:value-type="string">
            <text:p>備註</text:p>
          </table:table-cell>
          <table:table-cell table:style-name="ce11" office:value-type="string" calcext:value-type="string" table:number-columns-spanned="4" table:number-rows-spanned="1">
            <text:p>1/31日除夕，下午垃圾清運提前於13:00開始至17:00結束。</text:p>
            <text:p>☆1月31日（一），依照每週一、五之路線清運資源回收。</text:p>
            <text:p>★1月30日（日）及2月5日（六），依照每週二、四、六清運路線之資源回收。</text:p>
          </table:table-cell>
          <table:covered-table-cell table:number-columns-repeated="2" table:style-name="ce15"/>
          <table:covered-table-cell table:style-name="ce11"/>
          <table:table-cell table:style-name="ce18" table:number-columns-repeated="1019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58">
      <number:day-of-week number:calendar="ROC"/>
    </number:date-style>
    <number:number-style style:name="N159">
      <number:number number:decimal-places="2" loext:min-decimal-places="2" number:min-integer-digits="1"/>
      <number:text> </number:text>
    </number:number-style>
    <number:date-style style:name="N160">
      <number:day-of-week number:calendar="ROC" number:style="long"/>
    </number:date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number-style style:name="N10154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>
      <number:day-of-week number:calendar="ROC" number:style="long"/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春節期間清運垃圾時間表" style:display-name="PageStyle_春節期間清運垃圾時間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清潔隊</meta:initial-creator>
    <meta:creation-date>2015-02-02T16:38:47</meta:creation-date>
    <dc:creator>USER</dc:creator>
    <dc:date>2022-01-05T13:53:37</dc:date>
    <meta:print-date>2022-01-05T13:53:35</meta:print-date>
    <meta:document-statistic meta:table-count="1" meta:cell-count="17" meta:object-count="0"/>
    <meta:generator>LibreOffice/6.4.3.2$Windows_x86 LibreOffice_project/747b5d0ebf89f41c860ec2a39efd7cb15b54f2d8</meta:generator>
  </office:meta>
</office:document-meta>
</file>