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31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596cm" fo:keep-together="auto"/>
    </style:style>
    <style:style style:name="表格1.5" style:family="table-row">
      <style:table-row-properties style:min-row-height="1.526cm" fo:keep-together="auto"/>
    </style:style>
    <style:style style:name="表格1.6" style:family="table-row">
      <style:table-row-properties style:min-row-height="5.997cm" fo:keep-together="auto"/>
    </style:style>
    <style:style style:name="表格1.7" style:family="table-row">
      <style:table-row-properties style:min-row-height="2.50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199cm"/>
    </style:style>
    <style:style style:name="P7" style:family="paragraph" style:parent-style-name="Standard">
      <style:paragraph-properties fo:margin-left="0cm" fo:margin-right="0cm" style:line-height-at-least="0cm" fo:text-indent="1.97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-0.139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.058cm" fo:text-indent="3.457cm" style:auto-text-indent="false"/>
    </style:style>
    <style:style style:name="P10" style:family="paragraph" style:parent-style-name="Standard">
      <style:paragraph-properties fo:margin-left="0.178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0.63cm" fo:margin-right="0cm" fo:line-height="0.84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fo:margin-left="0.63cm" fo:margin-right="0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第 <text:s text:c="5"/>期雲林綠芽 學校投稿統計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校名稱</text:p>
          </table:table-cell>
          <table:table-cell table:style-name="表格1.A1" table:number-columns-spanned="3" office:value-type="string">
            <text:p text:style-name="P2"><text:span text:style-name="T3">雲林縣 <text:s text:c="10"/>鄉鎮市</text:span></text:p>
            <text:p text:style-name="P9"><text:span text:style-name="T3"><text:s text:c="3"/>國小(中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送件日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送 件 人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職 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參加類別</text:p>
          </table:table-cell>
          <table:table-cell table:style-name="表格1.A1" table:number-columns-spanned="3" office:value-type="string">
            <text:p text:style-name="P6"><text:span text:style-name="T3">作文</text:span><text:span text:style-name="T5"> <text:s text:c="5"/></text:span><text:span text:style-name="T3">件 <text:s text:c="3"/>童詩</text:span><text:span text:style-name="T5"> <text:s text:c="6"/></text:span><text:span text:style-name="T3">件 <text:s text:c="3"/>童話</text:span><text:span text:style-name="T5"> <text:s text:c="7"/></text:span><text:span text:style-name="T3">件 <text:s text:c="9"/>書法</text:span><text:span text:style-name="T5"> <text:s text:c="5"/></text:span><text:span text:style-name="T3">件 <text:s text:c="3"/>繪畫</text:span><text:span text:style-name="T5"> <text:s text:c="6"/></text:span><text:span text:style-name="T3">件 <text:s text:c="3"/>硬筆字</text:span><text:span text:style-name="T5"> <text:s text:c="5"/></text:span><text:span text:style-name="T3">件</text:span></text:p>
            <text:p text:style-name="P6"><text:span text:style-name="T3">學府風光</text:span><text:span text:style-name="T5"> <text:s text:c="6"/></text:span><text:span text:style-name="T3">件 <text:s text:c="3"/>四格漫畫</text:span><text:span text:style-name="T5"> <text:s text:c="9"/>件</text:span><text:span text:style-name="T3"> <text:s text:c="9"/></text:span><text:span text:style-name="T8">送件總數</text:span><text:span text:style-name="T7"> <text:s text:c="6"/></text:span><text:span text:style-name="T8">件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備註</text:p>
          </table:table-cell>
          <table:table-cell table:style-name="表格1.A1" table:number-columns-spanned="3" office:value-type="string">
            <text:list xml:id="list5602859356209834750" text:style-name="WW8Num1">
              <text:list-item>
                <text:p text:style-name="P11">送件人職稱欄務必填寫，以利確定非補習班送件</text:p>
              </text:list-item>
              <text:list-item>
                <text:p text:style-name="P12">為利未來統計以及敘獎事宜，請各校確實填寫此表格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     期雲林綠芽  徵稿</dc:title>
    <meta:initial-creator>user</meta:initial-creator>
    <meta:creation-date>2011-12-23T15:18:00</meta:creation-date>
    <dc:creator>60212</dc:creator>
    <dc:date>2015-11-03T14:50:00</dc:date>
    <meta:editing-cycles>110</meta:editing-cycles>
    <meta:editing-duration>PT48M</meta:editing-duration>
    <meta:document-statistic meta:table-count="1" meta:image-count="0" meta:object-count="0" meta:page-count="1" meta:paragraph-count="14" meta:word-count="127" meta:character-count="255" meta:non-whitespace-character-count="127"/>
    <meta:generator>NDC_ODF_Application_Tools/1.0.2$Windows_X86_64 LibreOffice_project/e7b18eac6983b57cd36244d0d7751dceefe72182</meta:generator>
  </office:meta>
</office:document-meta>
</file>