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line-height="115%"/>
      <style:text-properties style:font-name="標楷體" style:font-name-asian="標楷體" fo:color="#000000"/>
    </style:style>
    <style:style style:name="P3" style:parent-style-name="內文" style:family="paragraph">
      <style:paragraph-properties style:snap-to-layout-grid="false" fo:line-height="115%" fo:text-indent="0.3333in"/>
      <style:text-properties style:font-name="標楷體" style:font-name-asian="標楷體" fo:color="#000000"/>
    </style:style>
    <style:style style:name="P4" style:parent-style-name="內文" style:family="paragraph">
      <style:paragraph-properties style:snap-to-layout-grid="false" fo:line-height="115%" fo:text-indent="0.3333in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P17" style:parent-style-name="內文" style:family="paragraph">
      <style:paragraph-properties fo:text-align="justify" style:line-height-at-least="0in" fo:margin-left="0.5in" fo:text-indent="-0.5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style:line-height-at-least="0in" fo:margin-left="0.5in" fo:text-indent="-0.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justify" style:line-height-at-least="0in" fo:margin-left="1in" fo:text-indent="-0.3333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text-align="justify" style:line-height-at-least="0in" fo:text-indent="0.6666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margin-left="1in" fo:text-indent="-0.3333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margin-left="1.25in" fo:text-indent="-1.25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text-align="justify" style:line-height-at-least="0in" fo:text-indent="0.5833in"/>
      <style:text-properties style:font-name="標楷體" style:font-name-asian="標楷體"/>
    </style:style>
    <style:style style:name="P28" style:parent-style-name="內文" style:family="paragraph">
      <style:paragraph-properties fo:text-align="justify" style:line-height-at-least="0in" fo:text-indent="0.5833in"/>
      <style:text-properties style:font-name="標楷體" style:font-name-asian="標楷體"/>
    </style:style>
    <style:style style:name="P29" style:parent-style-name="內文" style:family="paragraph">
      <style:paragraph-properties fo:text-align="justify" style:line-height-at-least="0in" fo:margin-left="0.9166in" fo:text-indent="-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justify" style:line-height-at-least="0in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style:snap-to-layout-grid="false" fo:text-align="justify" style:line-height-at-least="0in" fo:margin-left="0.8333in" fo:text-indent="-0.3333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justify" style:line-height-at-least="0in" fo:margin-left="0.8333in" fo:text-indent="-0.3333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41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42" style:parent-style-name="內文" style:family="paragraph">
      <style:paragraph-properties fo:text-align="justify" style:line-height-at-least="0in" fo:margin-left="0.3152in" fo:text-indent="-0.3152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44" style:parent-style-name="內文" style:family="paragraph">
      <style:paragraph-properties style:snap-to-layout-grid="false" fo:text-align="justify" style:line-height-at-least="0in" fo:margin-left="0.5833in" fo:text-indent="-0.58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style:snap-to-layout-grid="false" fo:text-align="justify" style:line-height-at-least="0in" fo:text-indent="0.4166in"/>
      <style:text-properties style:font-name="標楷體" style:font-name-asian="標楷體"/>
    </style:style>
    <style:style style:name="P48" style:parent-style-name="內文" style:family="paragraph">
      <style:paragraph-properties style:snap-to-layout-grid="false" fo:text-align="justify" style:line-height-at-least="0in" fo:text-indent="0.4166in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text-align="justify" style:line-height-at-least="0in" fo:text-indent="0.25in"/>
      <style:text-properties style:font-name="標楷體" style:font-name-asian="標楷體"/>
    </style:style>
    <style:style style:name="P50" style:parent-style-name="內文" style:family="paragraph">
      <style:paragraph-properties style:snap-to-layout-grid="false" fo:line-height="115%"/>
      <style:text-properties style:font-name="標楷體" style:font-name-asian="標楷體" fo:color="#000000"/>
    </style:style>
    <style:style style:name="P51" style:parent-style-name="內文" style:family="paragraph">
      <style:paragraph-properties style:snap-to-layout-grid="false" fo:line-height="115%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57" style:parent-style-name="內文" style:family="paragraph">
      <style:paragraph-properties style:snap-to-layout-grid="false" fo:text-align="justify" style:line-height-at-least="0in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style:snap-to-layout-grid="false" fo:text-align="justify" style:line-height-at-least="0in" fo:text-indent="0.3333in"/>
      <style:text-properties style:font-name="標楷體" style:font-name-asian="標楷體"/>
    </style:style>
    <style:style style:name="P61" style:parent-style-name="內文" style:family="paragraph">
      <style:paragraph-properties fo:text-align="justify" style:line-height-at-least="0in" fo:text-indent="0.3333in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P63" style:parent-style-name="內文" style:family="paragraph">
      <style:paragraph-properties style:snap-to-layout-grid="false" fo:line-height="115%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林文秀先生清寒優秀學生獎學金辦法</text:p>
      <text:p text:style-name="P2">第一條　源由：</text:p>
      <text:p text:style-name="P3">雲林縣縣民林文秀先生一生泰半奉獻雲林縣警界，視民如親，其家族對雲林縣都有很深厚的感情。文秀先生清廉操守，因此七個子女更能感同身受清寒子弟求學的艱辛、力爭上游，如今皆能順利成家立業。其子女感念父親對雲林縣的熱愛及付出，「雲林縣」更是其心繫的故鄉！</text:p>
      <text:p text:style-name="P4"><text:span text:style-name="T5">文秀先生已</text:span><text:span text:style-name="T6">離開人世迄今已近十一年</text:span><text:span text:style-name="T7">，家屬</text:span><text:span text:style-name="T8">希望在百年誕辰之際</text:span><text:span text:style-name="T9">，</text:span><text:span text:style-name="T10">以</text:span><text:span text:style-name="T11">文秀先生之</text:span><text:span text:style-name="T12">名義設立獎學金 ~資助家境清寒、努力向學、成績優秀、同為</text:span><text:span text:style-name="T13">雲林</text:span><text:span text:style-name="T14">子女的年輕後輩, 以紀念</text:span><text:span text:style-name="T15">文秀先生！</text:span><text:span text:style-name="T16">為獎勵本縣籍清寒優秀學生，培養優秀人才，特訂定本辦法。</text:span></text:p>
      <text:p text:style-name="P17"/>
      <text:p text:style-name="P18">第二條 <text:s/>凡設籍本縣六個月以上中等以上學校學生家境清寒，各科成績符合下列各項標準且未享有其他公費補助者，得向本府申請核發獎學金。</text:p>
      <text:p text:style-name="P19">一、學業成績平均在八十分以上（新生以原畢業學校填發之成績證明書，舊生以其所肄業學校之學期成績為準）。</text:p>
      <text:p text:style-name="P20">二、體育成績七十分以上（無體育成績者不在此限）。</text:p>
      <text:p text:style-name="P21">三、已領有其他獎學金者不得申請本獎學金；另各級學校夜間部、進修部、推廣進修班、建教班、在職專班、空中大學等學生。</text:p>
      <text:p text:style-name="P22"/>
      <text:p text:style-name="P23"><text:span text:style-name="T24">第三條 <text:s/></text:span><text:span text:style-name="T25">每學年度分上、下學期，每學期</text:span><text:span text:style-name="T26">清寒優秀學生獎學金名額及每名金額如下：</text:span></text:p>
      <text:p text:style-name="P27">一、國民中學學生二十五名，每名一千五百元。</text:p>
      <text:p text:style-name="P28">二、高級中學學生一十五名，每名二千元。</text:p>
      <text:p text:style-name="P29"><text:span text:style-name="T30">三、</text:span><text:span text:style-name="T31">高職學生二十五名，每名二千五百元</text:span><text:span text:style-name="T32">（但五專學生前三年視同高中職校以每名二千元核發。其獎學金名額包括在第二款名額內）。</text:span></text:p>
      <text:p text:style-name="P33"><text:s text:c="4"/>本獎學金每學年家屬捐贈新台幣26萬元，即上、下學期各新台幣13萬元，自102學年度起至111學年度止，計10年。</text:p>
      <text:p text:style-name="P34"/>
      <text:p text:style-name="P35"><text:span text:style-name="T36">第四條 <text:s/></text:span><text:span text:style-name="T37">本獎學金申請期限及方法如下：</text:span></text:p>
      <text:p text:style-name="P38">一、申請期限：每學年度第一學期自九月十五日起至十月十五日止，第二學期自二月十五日起至三月三十日止。</text:p>
      <text:p text:style-name="P39">二、申請方法：申請本獎金學生，無論在本縣內學校或他縣市學校就讀，一律由其就讀學校統一辦理核轉本府，並提出下列各項證明及表件：</text:p>
      <text:p text:style-name="P40"><text:s/><text:s text:c="7"/>（一）本獎學金申請書（由本府教育網/行政資訊公告/獎助學金佈告/下載使用）。</text:p>
      <text:p text:style-name="P41"><text:s/><text:s text:c="7"/>（二）學期成績證明。</text:p>
      <text:p text:style-name="P42"><text:s/><text:s text:c="7"/>（三）低收入戶證明或由導師出列清寒證明書。</text:p>
      <text:p text:style-name="P43"/>
      <text:p text:style-name="P44"><text:span text:style-name="T45">第五條 <text:s/></text:span><text:span text:style-name="T46">凡依本辦法審查申請獎學金事項，依下列審查原則審查之。</text:span></text:p>
      <text:p text:style-name="P47">一、以持有鄉鎮市公所核發之低收入戶證明優先。</text:p>
      <text:p text:style-name="P48">二、依學業成績排序依次錄取。</text:p>
      <text:p text:style-name="P49">前項審查作業，邀請縣立國中小校長協助之。</text:p>
      <text:p text:style-name="P50"/>
      <text:p text:style-name="P51"><text:span text:style-name="T52">第六條 <text:s/></text:span><text:span text:style-name="T53">本獎學金審查核定結果</text:span><text:span text:style-name="T54">委請雲林縣政</text:span><text:span text:style-name="T55">府函知就讀學校檢據撥款轉發申請人具領。</text:span></text:p>
      <text:p text:style-name="P56"/>
      <text:p text:style-name="P57"><text:span text:style-name="T58">第七條 <text:s/></text:span><text:span text:style-name="T59">本獎學金，如有下列各款情形之ㄧ者，應繳還其已具領獎學金。</text:span></text:p>
      <text:p text:style-name="P60">一、遭退學或休學者。</text:p>
      <text:p text:style-name="P61">二、申請資料與事實不符者，經查證屬實者。</text:p>
      <text:p text:style-name="P62"/>
      <text:p text:style-name="P63"><text:span text:style-name="T64">第八條 <text:s/></text:span><text:span text:style-name="T65">本辦法自</text:span><text:span text:style-name="T66">公告</text:span><text:span text:style-name="T67">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雲林縣清寒優秀學生獎學金辦法</dc:title>
    <meta:initial-creator>123</meta:initial-creator>
    <dc:creator>方國郡</dc:creator>
    <meta:creation-date>2017-08-23T08:04:00Z</meta:creation-date>
    <dc:date>2017-08-23T08:04:00Z</dc:date>
    <meta:print-date>2010-08-11T03:2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5" meta:character-count="1106" meta:row-count="7" meta:non-whitespace-character-count="943"/>
  </office:meta>
</office:document-meta>
</file>