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P13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29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0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1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2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3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4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5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6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7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8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39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0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1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2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3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4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5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6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7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8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49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50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51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52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53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Cambria" style:font-name-asian="標楷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line-height="0.1944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P75" style:parent-style-name="內文" style:family="paragraph">
      <style:paragraph-properties fo:widows="2" fo:orphans="2" style:snap-to-layout-grid="false" fo:text-align="center" fo:line-height="0.1944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P81" style:parent-style-name="內文" style:family="paragraph">
      <style:paragraph-properties fo:widows="2" fo:orphans="2" style:snap-to-layout-grid="false" fo:text-align="center" fo:line-height="0.1944in"/>
      <style:text-properties style:font-name="Cambria" style:font-name-asian="標楷體" fo:color="#000000"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Cambria" style:font-name-asian="標楷體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70C0" style:letter-kerning="false" style:font-size-complex="12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70C0" style:letter-kerning="false" fo:font-size="10pt" style:font-size-asian="10pt" style:font-size-complex="12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70C0" style:letter-kerning="false" fo:font-size="10pt" style:font-size-asian="10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新細明體" fo:color="#0070C0" style:letter-kerning="false" fo:font-size="10pt" style:font-size-asian="10pt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70C0" style:letter-kerning="false" fo:font-size="10pt" style:font-size-asian="10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1944in"/>
    </style:style>
    <style:style style:name="T103" style:parent-style-name="預設段落字型" style:family="text">
      <style:text-properties style:font-name="標楷體" style:font-name-asian="標楷體" style:font-name-complex="新細明體" fo:color="#0070C0" style:letter-kerning="false" fo:font-size="10pt" style:font-size-asian="10pt" style:font-size-complex="12pt"/>
    </style:style>
    <style:style style:name="P104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mbria" style:font-name-asian="標楷體" style:font-weight-complex="bold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line-height="0.1944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26" style:parent-style-name="內文" style:family="paragraph">
      <style:paragraph-properties fo:widows="2" fo:orphans="2"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P12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P130" style:parent-style-name="內文" style:family="paragraph">
      <style:paragraph-properties fo:widows="2" fo:orphans="2" style:snap-to-layout-grid="false" fo:text-align="justify" fo:line-height="0.1944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 fo:language="zh" fo:country="TW"/>
    </style:style>
    <style:style style:name="P133" style:parent-style-name="內文" style:family="paragraph">
      <style:paragraph-properties fo:widows="2" fo:orphans="2" style:snap-to-layout-grid="false" fo:text-align="justify" fo:line-height="0.1944in"/>
      <style:text-properties style:font-name="Cambria" style:font-name-asian="標楷體" fo:color="#000000" style:letter-kerning="false" fo:font-size="10pt" style:font-size-asian="10pt" style:font-size-complex="12pt"/>
    </style:style>
    <style:style style:name="P134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5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54" style:parent-style-name="內文" style:family="paragraph">
      <style:paragraph-properties fo:widows="2" fo:orphans="2"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56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157" style:family="table-row">
      <style:table-row-properties style:min-row-height="0.3937in" style:use-optimal-row-height="false"/>
    </style:style>
    <style:style style:name="P158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159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7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77" style:parent-style-name="內文" style:family="paragraph">
      <style:paragraph-properties fo:widows="2" fo:orphans="2" style:snap-to-layout-grid="false" fo:line-height="0.1944in"/>
      <style:text-properties style:font-name="Cambria" style:font-name-asian="標楷體" fo:color="#000000" style:letter-kerning="false" fo:font-size="10pt" style:font-size-asian="10pt" style:font-size-complex="12pt"/>
    </style:style>
    <style:style style:name="P178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P181" style:parent-style-name="內文" style:family="paragraph">
      <style:paragraph-properties fo:widows="2" fo:orphans="2"/>
      <style:text-properties style:font-name="Cambria" style:font-name-asian="標楷體" style:font-weight-complex="bold" style:letter-kerning="false" fo:font-size="10pt" style:font-size-asian="10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99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fo:widows="2" fo:orphans="2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P202" style:parent-style-name="內文" style:family="paragraph">
      <style:paragraph-properties fo:widows="2" fo:orphans="2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style:snap-to-layout-grid="false" fo:line-height="0.1944in"/>
      <style:text-properties style:font-name="Cambria" style:font-name-asian="標楷體" fo:color="#000000" style:letter-kerning="false" fo:font-size="10pt" style:font-size-asian="10pt" style:font-size-complex="12pt"/>
    </style:style>
    <style:style style:name="P221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P224" style:parent-style-name="內文" style:family="paragraph">
      <style:paragraph-properties fo:widows="2" fo:orphans="2"/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B050" style:text-scale="90%" style:letter-kerning="false" fo:font-size="10pt" style:font-size-asian="10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name-complex="新細明體" fo:color="#00B050" style:text-scale="90%" style:letter-kerning="false" fo:font-size="10pt" style:font-size-asian="10pt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B050" style:letter-kerning="false" fo:font-size="10pt" style:font-size-asian="10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41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42" style:parent-style-name="內文" style:family="paragraph">
      <style:paragraph-properties fo:widows="2" fo:orphans="2" style:snap-to-layout-grid="false" fo:line-height="0.1944i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44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TableRow245" style:family="table-row">
      <style:table-row-properties style:min-row-height="0.344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Cambria" style:font-name-asian="標楷體" fo:font-weight="bold" style:font-weight-asian="bold" style:letter-kerning="false" fo:font-size="10pt" style:font-size-asian="10pt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Cambria" style:font-name-asian="標楷體" fo:color="#000000" style:letter-kerning="false" fo:font-size="10pt" style:font-size-asian="10pt" style:font-size-complex="12pt"/>
    </style:style>
    <style:style style:name="P253" style:parent-style-name="內文" style:family="paragraph">
      <style:paragraph-properties fo:widows="2" fo:orphans="2"/>
      <style:text-properties style:font-name="Cambria" style:font-name-asian="標楷體" style:letter-kerning="false" fo:font-size="10pt" style:font-size-asian="10pt" style:font-size-complex="12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計畫</text:p>
            <text:p text:style-name="P13">名稱</text:p>
          </table:table-cell>
          <table:covered-table-cell/>
          <table:table-cell table:style-name="TableCell14">
            <text:p text:style-name="P15">項目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小計</text:p>
          </table:table-cell>
          <table:table-cell table:style-name="TableCell22">
            <text:p text:style-name="P23">說明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8">
            <text:p text:style-name="P28">子</text:p>
            <text:p text:style-name="P29">計</text:p>
            <text:p text:style-name="P30">畫</text:p>
            <text:p text:style-name="P31">09</text:p>
            <text:p text:style-name="P32">:</text:p>
            <text:p text:style-name="P33">教</text:p>
            <text:p text:style-name="P34">育</text:p>
            <text:p text:style-name="P35">部</text:p>
            <text:p text:style-name="P36">環</text:p>
            <text:p text:style-name="P37">境</text:p>
            <text:p text:style-name="P38">教</text:p>
            <text:p text:style-name="P39">育</text:p>
            <text:p text:style-name="P40">數</text:p>
            <text:p text:style-name="P41">位</text:p>
            <text:p text:style-name="P42">教</text:p>
            <text:p text:style-name="P43">材</text:p>
            <text:p text:style-name="P44">課</text:p>
            <text:p text:style-name="P45">程</text:p>
            <text:p text:style-name="P46">設</text:p>
            <text:p text:style-name="P47">計</text:p>
            <text:p text:style-name="P48">及</text:p>
            <text:p text:style-name="P49">推</text:p>
            <text:p text:style-name="P50">廣</text:p>
            <text:p text:style-name="P51">活</text:p>
            <text:p text:style-name="P52">動</text:p>
            <text:p text:style-name="P53"/>
          </table:table-cell>
          <table:table-cell table:style-name="TableCell54" table:number-rows-spanned="2">
            <text:p text:style-name="P55">人事費</text:p>
          </table:table-cell>
          <table:table-cell table:style-name="TableCell56">
            <text:p text:style-name="P57">內聘講師</text:p>
            <text:p text:style-name="P58"><text:span text:style-name="T59">鐘點費</text:span></text:p>
          </table:table-cell>
          <table:table-cell table:style-name="TableCell60">
            <text:p text:style-name="P61"><text:span text:style-name="T62">1,000/堂</text:span></text:p>
          </table:table-cell>
          <table:table-cell table:style-name="TableCell63">
            <text:p text:style-name="P64"><text:span text:style-name="T65">8</text:span></text:p>
          </table:table-cell>
          <table:table-cell table:style-name="TableCell66">
            <text:p text:style-name="P67"><text:span text:style-name="T68">8,000</text:span></text:p>
          </table:table-cell>
          <table:table-cell table:style-name="TableCell69">
            <text:p text:style-name="P70"><text:span text:style-name="T71">依「講座鐘點費支給表」辦理</text:span><text:span text:style-name="T72">入選學校跨領域教師環</text:span><text:span text:style-name="T73">境教育數位教材課程設計及推廣</text:span><text:span text:style-name="T74">教學課程探究社群</text:span></text:p>
            <text:p text:style-name="P75"><text:span text:style-name="T76">(</text:span><text:span text:style-name="T77">4次*2堂=</text:span><text:span text:style-name="T78">8</text:span><text:span text:style-name="T79">堂</text:span><text:span text:style-name="T80">)</text:span></text:p>
            <text:p text:style-name="P81"/>
          </table:table-cell>
          <table:table-cell table:style-name="TableCell82" table:number-rows-spanned="9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二代健保</text:p>
            <text:p text:style-name="P89"><text:span text:style-name="T90">補充保費</text:span></text:p>
          </table:table-cell>
          <table:table-cell table:style-name="TableCell91">
            <text:p text:style-name="P92">169/</text:p>
            <text:p text:style-name="P93"><text:span text:style-name="T94">一式</text:span></text:p>
          </table:table-cell>
          <table:table-cell table:style-name="TableCell95">
            <text:p text:style-name="P96"><text:span text:style-name="T97">一式</text:span></text:p>
          </table:table-cell>
          <table:table-cell table:style-name="TableCell98">
            <text:p text:style-name="P99"><text:span text:style-name="T100">169</text:span></text:p>
          </table:table-cell>
          <table:table-cell table:style-name="TableCell101">
            <text:p text:style-name="P102"><text:span text:style-name="T103">以二代健保補充保費2.11%計算</text:span>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6">
            <text:p text:style-name="P108">業務費</text:p>
          </table:table-cell>
          <table:table-cell table:style-name="TableCell109">
            <text:p text:style-name="P110"><text:span text:style-name="T111">膳 <text:s text:c="2"/>費</text:span></text:p>
          </table:table-cell>
          <table:table-cell table:style-name="TableCell112">
            <text:p text:style-name="P113">100/</text:p>
            <text:p text:style-name="P114"><text:span text:style-name="T115">人次</text:span></text:p>
          </table:table-cell>
          <table:table-cell table:style-name="TableCell116">
            <text:p text:style-name="P117"><text:span text:style-name="T118">80</text:span></text:p>
          </table:table-cell>
          <table:table-cell table:style-name="TableCell119">
            <text:p text:style-name="P120"><text:span text:style-name="T121">8,000</text:span></text:p>
          </table:table-cell>
          <table:table-cell table:style-name="TableCell122">
            <text:p text:style-name="P123"><text:span text:style-name="T124">入選學校環</text:span><text:span text:style-name="T125">境教育數位教材課程設計</text:span></text:p>
            <text:p text:style-name="P126"><text:span text:style-name="T127"><text:s text:c="2"/>及推廣</text:span><text:span text:style-name="T128">教學課程探究社群會議.</text:span></text:p>
            <text:p text:style-name="P129"><text:s text:c="2"/>教學影片拍攝會議</text:p>
            <text:p text:style-name="P130"><text:span text:style-name="T131"><text:s text:c="5"/></text:span><text:span text:style-name="T132">4次*預估20人次=80</text:span></text:p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印刷費</text:span></text:p>
          </table:table-cell>
          <table:table-cell table:style-name="TableCell141">
            <text:p text:style-name="P142">5,000/</text:p>
            <text:p text:style-name="P143"><text:span text:style-name="T144">一式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5,000</text:span></text:p>
          </table:table-cell>
          <table:table-cell table:style-name="TableCell151">
            <text:p text:style-name="P152"/>
            <text:p text:style-name="P153">入選學校有關計畫內相關印刷使用<text:s/></text:p>
            <text:p text:style-name="P154"><text:span text:style-name="T155"><text:s/>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教具</text:p>
            <text:p text:style-name="P162"><text:span text:style-name="T163">教材費</text:span></text:p>
          </table:table-cell>
          <table:table-cell table:style-name="TableCell164">
            <text:p text:style-name="P165">4,000/</text:p>
            <text:p text:style-name="P166"><text:span text:style-name="T167">一式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4,000</text:span></text:p>
          </table:table-cell>
          <table:table-cell table:style-name="TableCell174">
            <text:p text:style-name="P175"/>
            <text:p text:style-name="P176">入選學校有關計畫內相關教具教材</text:p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場地</text:p>
            <text:p text:style-name="P184"><text:span text:style-name="T185">布置費</text:span></text:p>
          </table:table-cell>
          <table:table-cell table:style-name="TableCell186">
            <text:p text:style-name="P187">2,000/</text:p>
            <text:p text:style-name="P188"><text:span text:style-name="T189">一式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2,000</text:span></text:p>
          </table:table-cell>
          <table:table-cell table:style-name="TableCell196">
            <text:p text:style-name="P197"><text:span text:style-name="T198">學校拍攝場地布置費一校2000元</text:span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資料</text:p>
            <text:p text:style-name="P205"><text:span text:style-name="T206">蒐集費</text:span></text:p>
          </table:table-cell>
          <table:table-cell table:style-name="TableCell207">
            <text:p text:style-name="P208">4,000/</text:p>
            <text:p text:style-name="P209"><text:span text:style-name="T210">一式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4,000</text:span></text:p>
          </table:table-cell>
          <table:table-cell table:style-name="TableCell217">
            <text:p text:style-name="P218"/>
            <text:p text:style-name="P219">入選學校有關計畫內相關資料蒐集</text:p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影片</text:p>
            <text:p text:style-name="P227"><text:span text:style-name="T228">製作費</text:span></text:p>
          </table:table-cell>
          <table:table-cell table:style-name="TableCell229">
            <text:p text:style-name="P230">6,000/</text:p>
            <text:p text:style-name="P231"><text:span text:style-name="T232">一式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6,000</text:span></text:p>
          </table:table-cell>
          <table:table-cell table:style-name="TableCell239">
            <text:p text:style-name="P240"/>
            <text:p text:style-name="P241">入選學校團隊拍攝製作教學模駔影片</text:p>
            <text:p text:style-name="P242"><text:span text:style-name="T243">(含剪輯、配音、配樂)<text:s/>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pan text:style-name="T250">總計</text:span></text:p>
          </table:table-cell>
          <table:table-cell table:style-name="TableCell251" table:number-columns-spanned="4">
            <text:p text:style-name="P252">叁萬柒仟壹佰陸拾玖元整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</table:table-row>
      </table:table>
      <text:p text:style-name="P254"><text:span text:style-name="T255">入選學校經費概算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內 湖</meta:initial-creator>
    <dc:creator>奕伶 陳</dc:creator>
    <meta:creation-date>2025-05-07T03:31:00Z</meta:creation-date>
    <dc:date>2025-05-07T05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