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fo:margin-left="-0.086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2.921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2.236cm" fo:keep-together="always"/>
    </style:style>
    <style:style style:name="P1" style:family="paragraph" style:parent-style-name="Standard">
      <style:paragraph-properties fo:line-height="0.953cm"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line-height="0.953cm" fo:text-align="center" style:justify-single-word="false" fo:orphans="0" fo:widows="0" fo:text-indent="-0.3cm" style:auto-text-indent="false" style:writing-mode="lr-tb"/>
    </style:style>
    <style:style style:name="P1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3cm" fo:margin-right="0cm" fo:line-height="0.917cm" fo:text-indent="-1.693cm" style:auto-text-indent="false"/>
    </style:style>
    <style:style style:name="P16" style:family="paragraph" style:parent-style-name="Standard" style:master-page-name="Standard">
      <style:paragraph-properties fo:line-height="0.953cm" fo:text-align="justify" style:justify-single-word="false" style:page-number="auto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附件2</text:span></text:p>
      <text:p text:style-name="P12"><text:span text:style-name="T4">雲林縣108年度結合統一發票推行國中學生認識租稅連環漫畫比賽報名表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3">班 <text:s/>級</text:p>
          </table:table-cell>
          <table:table-cell table:style-name="表格1.A1" office:value-type="string">
            <text:p text:style-name="P3">指導老師</text:p>
          </table:table-cell>
          <table:table-cell table:style-name="表格1.D1" office:value-type="string">
            <text:p text:style-name="P3">學生姓名</text:p>
          </table:table-cell>
          <table:table-cell table:style-name="表格1.A1" office:value-type="string">
            <text:p text:style-name="P3">班 <text:s/>級</text:p>
          </table:table-cell>
          <table:table-cell table:style-name="表格1.F1" office:value-type="string">
            <text:p text:style-name="P3">指導老師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年 <text:s text:c="2"/>班</text:p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>年 <text:s text:c="2"/>班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F1" table:number-columns-spanned="6" office:value-type="string">
            <text:p text:style-name="P2">校內參與此項活動學生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1" table:number-columns-spanned="6" office:value-type="string">
            <text:p text:style-name="P7">學校名稱：</text:p>
            <text:p text:style-name="P7">地 <text:s text:c="3"/>址：</text:p>
            <text:p text:style-name="P6">聯 絡 人：</text:p>
            <text:p text:style-name="P6">聯絡電話：</text:p>
            <text:p text:style-name="P6">作品類別：租稅連環漫畫比賽</text:p>
            <text:p text:style-name="P6">送 件 人：　　　　　　　　　　領取宣導品　　　　　份</text:p>
            <text:p text:style-name="P8"/>
            <text:p text:style-name="P15"><text:span text:style-name="T2">備註：請於</text:span><text:span text:style-name="T3">108年5月24日(星期五)前</text:span><text:span text:style-name="T2">將本表及作品送達或郵寄(以郵戳為憑)至雲林縣稅務局納稅服務科二股收。(640斗六市府文路35號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學認識租稅暨統一發票推行宣導書籤比賽報名表</dc:title>
    <meta:initial-creator>A23080</meta:initial-creator>
    <meta:creation-date>2017-02-06T15:37:00</meta:creation-date>
    <dc:date>2019-03-06T09:09:50.710000000</dc:date>
    <meta:print-date>2009-11-03T09:57:00</meta:print-date>
    <meta:editing-cycles>7</meta:editing-cycles>
    <meta:editing-duration>PT27M10S</meta:editing-duration>
    <meta:document-statistic meta:table-count="1" meta:image-count="0" meta:object-count="0" meta:page-count="1" meta:paragraph-count="26" meta:word-count="188" meta:character-count="254" meta:non-whitespace-character-count="197"/>
    <meta:generator>NDC_ODF_Application_Tools/1.0.3$Windows_x86 LibreOffice_project/8ad3e16aadc5e73175a2d44b1abec8638aa18880</meta:generator>
  </office:meta>
</office:document-meta>
</file>