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 fo:text-inden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150%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3236in"/>
    </style:style>
    <style:style style:name="TableColumn109" style:family="table-column">
      <style:table-column-properties style:column-width="3.7409in"/>
    </style:style>
    <style:style style:name="Table107" style:family="table">
      <style:table-properties style:width="7.064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Row123" style:family="table-row">
      <style:table-row-properties style:min-row-height="0.312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華南</text:span><text:span text:style-name="T4">高</text:span><text:span text:style-name="T5">商</text:span><text:span text:style-name="T6"><text:s text:c="2"/>百合志工團</text:span><text:span text:style-name="T7">10</text:span><text:span text:style-name="T8">8</text:span><text:span text:style-name="T9">年</text:span><text:span text:style-name="T10">寒</text:span><text:span text:style-name="T11">假泰北緬甸服務</text:span><text:span text:style-name="T12">學習活動</text:span><text:span text:style-name="T13">報名表</text:span></text:p>
      <text:p text:style-name="P14">壹、依據：教育部中小學國際教育白皮書、本校優質化計劃。</text:p>
      <text:p text:style-name="P15"><text:span text:style-name="T16">貳、</text:span><text:span text:style-name="T17">協辦單位：</text:span><text:span text:style-name="T18">泰國滿星疊</text:span><text:span text:style-name="T19">大同中學</text:span><text:span text:style-name="T20">(張明光校長00966-860029893)</text:span><text:span text:style-name="T21">、泰北文教推廣協會</text:span><text:span text:style-name="T22">(</text:span><text:span text:style-name="T23">NO45,MU4,PONG-NGAM, MAESAI,</text:span><text:span text:style-name="T24">CHIANG RAI</text:span><text:span text:style-name="T25">)</text:span><text:span text:style-name="T26"><text:s/></text:span></text:p>
      <text:p text:style-name="P27"><text:span text:style-name="T28">參</text:span><text:span text:style-name="T29">、實施時間</text:span><text:span text:style-name="T30">：</text:span><text:span text:style-name="T31">10</text:span><text:span text:style-name="T32">8</text:span><text:span text:style-name="T33">年</text:span><text:span text:style-name="T34">1</text:span><text:span text:style-name="T35">月</text:span><text:span text:style-name="T36">19</text:span><text:span text:style-name="T37">日至</text:span><text:span text:style-name="T38">1</text:span><text:span text:style-name="T39">月</text:span><text:span text:style-name="T40">29</text:span><text:span text:style-name="T41">日，共1</text:span><text:span text:style-name="T42">1</text:span><text:span text:style-name="T43">天。</text:span></text:p>
      <text:p text:style-name="P44">肆、活動內容：教學服務、人文關懷、文化導覽、參觀旅遊、國際志工交流。</text:p>
      <text:p text:style-name="P45">伍、活動地點：泰北、緬甸萊果旺<text:s/>(緬甸僅入邊界，不用辦簽證)</text:p>
      <text:p text:style-name="P46">陸、費用:$25,000(包含食宿交通、保險及捐贈物品；護照及泰國簽證，請自行自費辦理)</text:p>
      <text:p text:style-name="P47"><text:span text:style-name="T48">☆請在11月底以前繳交(民雄郵局柳勝國0051329-0210185)臨時不去者</text:span><text:span text:style-name="T49">依規定</text:span><text:span text:style-name="T50">退費。</text:span></text:p>
      <text:p text:style-name="P51"><text:span text:style-name="T52">柒</text:span><text:span text:style-name="T53">、</text:span><text:span text:style-name="T54">證書：由泰北文教推廣協會頒發</text:span><text:span text:style-name="T55">中英文</text:span><text:span text:style-name="T56">國際志工</text:span><text:span text:style-name="T57">服務證明書(言行不正者不發證書)</text:span></text:p>
      <text:p text:style-name="P58">捌、報名事宜：對外開放，歡迎各界人士參加，即日起報名，額滿截止。</text:p>
      <text:p text:style-name="P59">（請儘可能用e-mail報名；若用傳真請務必工整清楚，傳真至05-2781232）　</text:p>
      <text:p text:style-name="P60"><text:span text:style-name="T61">◎</text:span><text:span text:style-name="T62">本活動榮獲教育部服務學習示範性計劃競賽特優獎，</text:span><text:span text:style-name="T63">歷屆</text:span><text:span text:style-name="T64">服務內容及當地人文風情介紹</text:span><text:span text:style-name="T65">，</text:span><text:span text:style-name="T66">請上</text:span><text:span text:style-name="T67">「</text:span><text:span text:style-name="T68">百合志工團</text:span><text:span text:style-name="T69">」</text:span><text:span text:style-name="T70">網站</text:span><text:span text:style-name="T71">。</text:span></text:p>
      <text:p text:style-name="P72">◎詳情請洽學務主任柳勝國【電話05-2779338】【e-mail：k431220@yahoo.com.tw】</text:p>
      <text:p text:style-name="P73"><text:span text:style-name="T74"><text:s text:c="2"/></text:span><text:span text:style-name="T75">【</text:span><text:span text:style-name="T76">台灣手機0920425548</text:span><text:span text:style-name="T77"><text:s/></text:span><text:span text:style-name="T78">；</text:span><text:span text:style-name="T79">LINE</text:span><text:span text:style-name="T80">的</text:span>ID是K431220<text:span text:style-name="T81">】</text:span><text:span text:style-name="T82">【</text:span><text:span text:style-name="T83">泰國</text:span><text:span text:style-name="T84">手機</text:span><text:span text:style-name="T85">009-66-622508136</text:span><text:span text:style-name="T86">】</text:span></text:p>
      <text:p text:style-name="P87"><text:span text:style-name="T88">………………………………………………………………………………………………………</text:span></text:p>
      <text:p text:style-name="P89"><text:span text:style-name="T90"><text:s/></text:span><text:span text:style-name="T91">百合</text:span><text:span text:style-name="T92">志工團</text:span><text:span text:style-name="T93">第</text:span><text:span text:style-name="T94">2</text:span><text:span text:style-name="T95">6</text:span><text:span text:style-name="T96">屆</text:span><text:span text:style-name="T97">泰北</text:span><text:span text:style-name="T98">緬甸</text:span><text:span text:style-name="T99">服務</text:span><text:span text:style-name="T100">學習</text:span><text:span text:style-name="T101">活動</text:span><text:span text:style-name="T102">報名表</text:span><text:span text:style-name="T103">（若用手寫，</text:span><text:span text:style-name="T104">請務必</text:span><text:span text:style-name="T105">清晰）</text:span><text:span text:style-name="T106">　　　　　　　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：　　　　　　<text:s text:c="7"/>（性別：　　）</text:p>
          </table:table-cell>
          <table:table-cell table:style-name="TableCell113">
            <text:p text:style-name="P114">學校：　　　　　　　　　<text:s/>班別：　　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護照英文姓名：</text:span><text:span text:style-name="T119">（未辦者，辦好後再告知）</text:span></text:p>
            <text:p text:style-name="P120"/>
          </table:table-cell>
          <table:table-cell table:style-name="TableCell121">
            <text:p text:style-name="P122">身分證號碼：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生日：民國　　年　　月　　日</text:p>
          </table:table-cell>
        </table:table-row>
        <table:table-row table:style-name="TableRow127">
          <table:table-cell table:style-name="TableCell128">
            <text:p text:style-name="P129">e-mail信箱：（務必要填，以便傳寄通知）</text:p>
            <text:p text:style-name="P130"/>
          </table:table-cell>
          <table:table-cell table:style-name="TableCell131">
            <text:p text:style-name="P132">聯絡地址：(務必要填，以便寄證書或活動手冊)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葷</text:span><text:span text:style-name="T138">；</text:span><text:span text:style-name="T139">□</text:span><text:span text:style-name="T140">素</text:span></text:p>
          </table:table-cell>
          <table:table-cell table:style-name="TableCell141">
            <text:p text:style-name="P142">手機或電話：</text:p>
          </table:table-cell>
        </table:table-row>
        <table:table-row table:style-name="TableRow143">
          <table:table-cell table:style-name="TableCell144" table:number-columns-spanned="2">
            <text:p text:style-name="P145">緊急聯絡人： <text:s text:c="9"/><text:s text:c="13"/>聯絡人手機或電話：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8-09-12T00:27:00Z</meta:creation-date>
    <dc:date>2018-09-12T00:27:00Z</dc:date>
    <meta:print-date>2015-08-29T05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3" meta:character-count="894" meta:row-count="6" meta:non-whitespace-character-count="762"/>
  </office:meta>
</office:document-meta>
</file>