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cjk">
      <style:paragraph-properties fo:margin-left="0cm" fo:margin-right="0cm" fo:margin-top="0cm" fo:margin-bottom="0.25cm" loext:contextual-spacing="false" style:line-height-at-least="0.741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3" style:family="paragraph" style:parent-style-name="cjk">
      <style:paragraph-properties fo:margin-left="0cm" fo:margin-right="0cm" fo:margin-top="0.494cm" fo:margin-bottom="0cm" loext:contextual-spacing="false" fo:line-height="0.564cm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cjk">
      <style:paragraph-properties fo:margin-left="0cm" fo:margin-right="0cm" fo:margin-top="0.494cm" fo:margin-bottom="0cm" loext:contextual-spacing="false" fo:line-height="0.564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cjk">
      <style:paragraph-properties fo:margin-left="1.801cm" fo:margin-right="0cm" fo:margin-top="0.494cm" fo:margin-bottom="0cm" loext:contextual-spacing="false" fo:text-indent="-0.951cm" style:auto-text-indent="false" style:writing-mode="lr-tb"/>
    </style:style>
    <style:style style:name="P6" style:family="paragraph" style:parent-style-name="cjk">
      <style:paragraph-properties fo:margin-left="1.801cm" fo:margin-right="0cm" fo:margin-top="0.494cm" fo:margin-bottom="0cm" loext:contextual-spacing="false" fo:line-height="0.564cm" fo:text-indent="-0.95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cjk">
      <style:paragraph-properties fo:margin-left="1.801cm" fo:margin-right="0cm" fo:margin-top="0.494cm" fo:margin-bottom="0cm" loext:contextual-spacing="false" fo:text-indent="-0.951cm" style:auto-text-indent="false" style:writing-mode="lr-tb"/>
      <style:text-properties fo:font-size="12pt" style:font-size-asian="12pt" style:font-size-complex="12pt"/>
    </style:style>
    <style:style style:name="P8" style:family="paragraph" style:parent-style-name="cjk">
      <style:paragraph-properties fo:margin-left="1.801cm" fo:margin-right="0cm" fo:margin-top="0.494cm" fo:margin-bottom="0cm" loext:contextual-spacing="false" fo:line-height="0.564cm" fo:text-indent="-0.951cm" style:auto-text-indent="false" style:writing-mode="lr-tb"/>
      <style:text-properties fo:font-size="12pt" style:font-size-asian="12pt" style:font-size-complex="12pt"/>
    </style:style>
    <style:style style:name="P9" style:family="paragraph" style:parent-style-name="Normal_20__28_Web_29_">
      <style:paragraph-properties fo:margin-left="3.981cm" fo:margin-right="0cm" fo:margin-top="0.494cm" fo:margin-bottom="0cm" loext:contextual-spacing="false" fo:line-height="0.564cm" fo:text-indent="-0.64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cjk">
      <style:paragraph-properties fo:margin-left="1.801cm" fo:margin-right="0cm" fo:margin-top="0.494cm" fo:margin-bottom="0cm" loext:contextual-spacing="false" fo:line-height="0.564cm" fo:text-indent="-0.01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cjk">
      <style:paragraph-properties fo:margin-left="2.501cm" fo:margin-right="0cm" fo:margin-top="0.494cm" fo:margin-bottom="0cm" loext:contextual-spacing="false" fo:line-height="0.564cm" fo:text-indent="-0.71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cjk">
      <style:paragraph-properties fo:margin-left="0.85cm" fo:margin-right="0cm" fo:margin-top="0.494cm" fo:margin-bottom="0cm" loext:contextual-spacing="false" fo:line-height="0.564cm" fo:text-indent="0cm" style:auto-text-indent="false" style:writing-mode="lr-tb"/>
      <style:text-properties fo:color="#0000ff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P13" style:family="paragraph" style:parent-style-name="cjk">
      <style:paragraph-properties fo:margin-left="0.85cm" fo:margin-right="0cm" fo:margin-top="0.494cm" fo:margin-bottom="0cm" loext:contextual-spacing="false" fo:line-height="0.564cm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cjk">
      <style:paragraph-properties fo:margin-left="3.18cm" fo:margin-right="0cm" fo:margin-top="0.494cm" fo:margin-bottom="0cm" loext:contextual-spacing="false" fo:line-height="0.564cm" fo:text-indent="-2.33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cjk">
      <style:paragraph-properties fo:margin-left="3.18cm" fo:margin-right="0cm" fo:margin-top="0.494cm" fo:margin-bottom="0cm" loext:contextual-spacing="false" fo:line-height="0.564cm" fo:text-indent="-2.33cm" style:auto-text-indent="false" style:writing-mode="lr-tb"/>
      <style:text-properties fo:font-size="12pt" style:font-size-asian="12pt" style:font-size-complex="12pt"/>
    </style:style>
    <style:style style:name="P16" style:family="paragraph" style:parent-style-name="cjk">
      <style:paragraph-properties fo:margin-left="4.02cm" fo:margin-right="0cm" fo:margin-top="0.494cm" fo:margin-bottom="0cm" loext:contextual-spacing="false" fo:line-height="0.564cm" fo:text-indent="-3.18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7" style:family="paragraph" style:parent-style-name="cjk">
      <style:paragraph-properties fo:margin-left="4.02cm" fo:margin-right="0cm" fo:margin-top="0.494cm" fo:margin-bottom="0cm" loext:contextual-spacing="false" fo:line-height="0.564cm" fo:text-indent="-3.18cm" style:auto-text-indent="false" style:writing-mode="lr-tb"/>
      <style:text-properties fo:font-size="12pt" style:font-size-asian="12pt" style:font-size-complex="12pt"/>
    </style:style>
    <style:style style:name="P18" style:family="paragraph" style:parent-style-name="cjk">
      <style:paragraph-properties fo:margin-left="2.011cm" fo:margin-right="0cm" fo:margin-top="0.494cm" fo:margin-bottom="0cm" loext:contextual-spacing="false" fo:line-height="0.564cm" fo:text-indent="-1.16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9" style:family="paragraph" style:parent-style-name="cjk">
      <style:paragraph-properties fo:margin-left="2.011cm" fo:margin-right="0cm" fo:margin-top="0.494cm" fo:margin-bottom="0cm" loext:contextual-spacing="false" fo:line-height="0.564cm" fo:text-indent="-1.161cm" style:auto-text-indent="false" style:writing-mode="lr-tb"/>
      <style:text-properties fo:font-size="12pt" style:font-size-asian="12pt" style:font-size-complex="12pt"/>
    </style:style>
    <style:style style:name="P20" style:family="paragraph" style:parent-style-name="cjk">
      <style:paragraph-properties fo:margin-left="2.12cm" fo:margin-right="0cm" fo:margin-top="0.494cm" fo:margin-bottom="0cm" loext:contextual-spacing="false" fo:line-height="0.564cm" fo:text-indent="-1.27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21" style:family="paragraph" style:parent-style-name="cjk">
      <style:paragraph-properties fo:margin-left="2.12cm" fo:margin-right="0cm" fo:margin-top="0.494cm" fo:margin-bottom="0cm" loext:contextual-spacing="false" fo:line-height="0.564cm" fo:text-indent="-1.27cm" style:auto-text-indent="false" style:writing-mode="lr-tb"/>
      <style:text-properties fo:font-size="12pt" style:font-size-asian="12pt" style:font-size-complex="12pt"/>
    </style:style>
    <style:style style:name="P22" style:family="paragraph" style:parent-style-name="cjk">
      <style:paragraph-properties fo:margin-left="0cm" fo:margin-right="0cm" fo:margin-top="0.494cm" fo:margin-bottom="0cm" loext:contextual-spacing="false" fo:line-height="0.564cm" fo:text-indent="0.2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23" style:family="paragraph" style:parent-style-name="cjk">
      <style:paragraph-properties fo:margin-left="4.23cm" fo:margin-right="0cm" fo:margin-top="0.494cm" fo:margin-bottom="0cm" loext:contextual-spacing="false" fo:line-height="0.564cm" fo:text-indent="-3.39cm" style:auto-text-indent="false" style:writing-mode="lr-tb"/>
      <style:text-properties fo:font-size="12pt" style:font-size-asian="12pt" style:font-size-complex="12pt"/>
    </style:style>
    <style:style style:name="P24" style:family="paragraph" style:parent-style-name="cjk">
      <style:paragraph-properties fo:margin-left="2.251cm" fo:margin-right="0cm" fo:margin-top="0.494cm" fo:margin-bottom="0cm" loext:contextual-spacing="false" fo:line-height="0.564cm" fo:text-indent="-1.409cm" style:auto-text-indent="false" style:writing-mode="lr-tb"/>
      <style:text-properties fo:font-size="12pt" style:font-size-asian="12pt" style:font-size-complex="12pt"/>
    </style:style>
    <style:style style:name="P25" style:family="paragraph" style:parent-style-name="cjk">
      <style:paragraph-properties fo:margin-left="2.26cm" fo:margin-right="0cm" fo:margin-top="0.494cm" fo:margin-bottom="0cm" loext:contextual-spacing="false" fo:line-height="0.564cm" fo:text-indent="-1.409cm" style:auto-text-indent="false" style:writing-mode="lr-tb"/>
      <style:text-properties fo:font-size="12pt" style:font-size-asian="12pt" style:font-size-complex="12pt"/>
    </style:style>
    <style:style style:name="P26" style:family="paragraph" style:parent-style-name="cjk" style:list-style-name="WWNum1">
      <style:paragraph-properties fo:margin-left="1.259cm" fo:margin-right="0cm" fo:margin-top="0.494cm" fo:margin-bottom="0cm" loext:contextual-spacing="false" fo:line-height="0.706cm" fo:text-indent="-0.63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cjk" style:list-style-name="WWNum1">
      <style:paragraph-properties fo:margin-left="1.259cm" fo:margin-right="0cm" fo:margin-top="0cm" fo:margin-bottom="0.494cm" loext:contextual-spacing="false" fo:line-height="0.706cm" fo:text-indent="-0.63cm" style:auto-text-indent="false" style:writing-mode="lr-tb">
        <style:tab-stops>
          <style:tab-stop style:position="1.27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1" style:font-weight-complex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fo:color="#0000ff" style:font-name="標楷體" fo:font-weight="bold" style:font-name-asian="標楷體1" style:font-weight-asian="bold" style:font-name-complex="標楷體1"/>
    </style:style>
    <style:style style:name="T6" style:family="text"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T7" style:family="text">
      <style:text-properties fo:color="#0000ff" style:font-name="標楷體" style:font-name-asian="標楷體1" style:font-name-complex="標楷體1"/>
    </style:style>
    <style:style style:name="T8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9" style:family="text">
      <style:text-properties fo:color="#ff0000" style:font-name="標楷體" style:font-name-asian="標楷體1" style:font-name-complex="標楷體1"/>
    </style:style>
    <style:style style:name="T10" style:family="text">
      <style:text-properties fo:color="#008000"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fo:color="#008000" style:font-name="標楷體" style:font-name-asian="標楷體1" style:font-name-complex="標楷體1"/>
    </style:style>
    <style:style style:name="T12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中華民國第51屆世界兒童畫展國內作品比賽雲林縣內徵集辦法</text:p>
      <text:p text:style-name="P3">一、主 <text:s text:c="3"/>旨：提高兒童美術教育水準，促進國際文化交流、增進人類友誼和瞭解。</text:p>
      <text:p text:style-name="P4"><text:span text:style-name="T1">二</text:span>、<text:span text:style-name="T1">指導單位：教育部、外交部、文化部、原民會、客委會、僑委會、臺北市、新北市</text:span></text:p>
      <text:p text:style-name="P3"><text:s text:c="14"/>臺中市、高雄市政府教育局。</text:p>
      <text:p text:style-name="P3">三、主辦單位：中華民國兒童美術教育學會、中華民國造型藝術教育學會</text:p>
      <text:p text:style-name="P3">四、協辦單位：國立臺灣藝術教育館</text:p>
      <text:p text:style-name="P3">五、承辦單位：雲林縣政府/斗南鎮重光國民小學</text:p>
      <text:p text:style-name="P3">六、展覽日期：民國109年9月11日至9月23日</text:p>
      <text:p text:style-name="P3">七、展覽地點：國立臺灣藝術教育館</text:p>
      <text:p text:style-name="P3">八、徵集對象：全縣公私立國民中、小學在籍學生及幼兒園學生</text:p>
      <text:p text:style-name="P3">九、參加作品：</text:p>
      <text:p text:style-name="P13">(<text:span text:style-name="T1">一)、類別：不分類(寫意畫、寫生畫、水墨畫、貼畫、版畫、美術設計均可）。</text:span></text:p>
      <text:p text:style-name="P13">(<text:span text:style-name="T1">二)、組別：國中組、國小1-6年級（共六組）、幼兒園組</text:span></text:p>
      <text:p text:style-name="P8">(<text:span text:style-name="T1">三)、規格：</text:span></text:p>
      <text:p text:style-name="P6"><text:s text:c="5"/>１.個別創作40x55公分以內形狀不拘，可依畫題內容自行決定畫紙形狀 </text:p>
      <text:p text:style-name="P8"><text:s text:c="9"/><text:span text:style-name="T1">２.集體創作(全開紙為限，作者三~四人為限) </text:span></text:p>
      <text:p text:style-name="P21">(<text:span text:style-name="T1">四)、主題內容：依下列主題內容自行命題創作</text:span></text:p>
      <text:p text:style-name="P10">１ 自由創作不拘內容(以兒童生活經驗，地方特色…等自行命題)</text:p>
      <text:p text:style-name="P11">２ 原住民族文化特色(以原住民族生活景觀、人文活動祭儀…等自行命題)</text:p>
      <text:p text:style-name="P11">３ 客庄風情（以客家人文活動、客庄景觀風情...等自行命題）</text:p>
      <text:p text:style-name="P13">(<text:span text:style-name="T1">五)、標籤統一規格以A4大小為主。如後表一式兩聯，</text:span><text:span text:style-name="T2">並以</text:span><text:span text:style-name="T3">正楷打字</text:span><text:span text:style-name="T2">填入各欄</text:span><text:span text:style-name="T1">，（字</text:span></text:p>
      <text:p text:style-name="P13"><text:span text:style-name="T1"><text:s text:c="6"/>跡潦草、辨識不明者，不予評選）貼在作品背面右小角(</text:span><text:span text:style-name="T6">指導老師限填一人)，</text:span></text:p>
      <text:p text:style-name="P12"><text:s text:c="5"/>未填寫者視同放棄，經填寫後不得任意更改，並不得事後填報獲獎指導老師敘</text:p>
      <text:p text:style-name="P13"><text:span text:style-name="T6"><text:s text:c="5"/>獎)</text:span><text:span text:style-name="T1">。</text:span></text:p>
      <text:p text:style-name="P13"><text:soft-page-break/><text:span text:style-name="T1"><text:s text:c="5"/></text:span><text:span text:style-name="T2">甲聯實貼</text:span><text:span text:style-name="T1">，</text:span><text:span text:style-name="T2">乙聯浮貼</text:span><text:span text:style-name="T1">（甲、乙聯資料請確實填妥一致）。</text:span></text:p>
      <text:p text:style-name="P23">(<text:span text:style-name="T1">五)、參加數量：各學校按班級數</text:span><text:span text:style-name="T8">逕送</text:span><text:span text:style-name="T6">斗南鎮重光國民小學</text:span><text:span text:style-name="T4">(</text:span><text:span text:style-name="T1">小學每校最多</text:span><text:span text:style-name="T4">六十</text:span><text:span text:style-name="T1">件，國</text:span></text:p>
      <text:p text:style-name="P23"><text:span text:style-name="T1"><text:s text:c="15"/>中最多</text:span><text:span text:style-name="T4">三十</text:span><text:span text:style-name="T1">件，幼兒園最多</text:span><text:span text:style-name="T4">二十</text:span><text:span text:style-name="T1">件，集體創作每校最多</text:span><text:span text:style-name="T4">二</text:span><text:span text:style-name="T1">件)</text:span></text:p>
      <text:p text:style-name="P3">十、送件日期/地點：</text:p>
      <text:p text:style-name="P24">(<text:span text:style-name="T1">一)、各校按規定件數於民國</text:span><text:span text:style-name="T10">109</text:span><text:span text:style-name="T11">年</text:span><text:span text:style-name="T10">4月27日至4月29日上午8時至下午4時</text:span><text:span text:style-name="T4">止</text:span></text:p>
      <text:p text:style-name="P24"><text:span text:style-name="T4"><text:s text:c="5"/></text:span><text:span text:style-name="T1">，逾期不予列入評選。</text:span></text:p>
      <text:p text:style-name="P25">(<text:span text:style-name="T1">二)、</text:span><text:span text:style-name="T6">現場收件地點</text:span><text:span text:style-name="T1">：斗南鎮重光國民小學教導處，地址：斗南鎮將軍里溫厝1號</text:span></text:p>
      <text:p text:style-name="P25"><text:span text:style-name="T1"><text:s text:c="19"/>〈電話：6341131轉011〉</text:span><text:span text:style-name="T8">**請勿郵寄</text:span></text:p>
      <text:p text:style-name="P3">十一、評選辦法：</text:p>
      <text:p text:style-name="P13">(<text:span text:style-name="T1">一)、初選：各校公開慎重辦理初選，不可指定作品參加。</text:span></text:p>
      <text:p text:style-name="P15">(<text:span text:style-name="T1">二)、 複選：由本府教育處聘請評選委員三人至五人，以無記名方式評選，選出各年</text:span></text:p>
      <text:p text:style-name="P14"><text:s text:c="12"/>級參加數四分之一作品送大會參加決選。(附入選名冊，含指導老師)。</text:p>
      <text:p text:style-name="P17">(<text:span text:style-name="T1">三)、決選：１.評選委員會由大會聘請兒童美術教育家、兒童心理學家、畫家、藝術</text:span></text:p>
      <text:p text:style-name="P16"><text:s text:c="14"/>評論家組成之（人數不少於二十五人）。</text:p>
      <text:p text:style-name="P17"><text:span text:style-name="T1"><text:s text:c="12"/>２</text:span><text:span text:style-name="T12">.</text:span><text:span text:style-name="T1">由各縣市複選作品，以無記名方式表決方式選定佳作壹千六佰件由</text:span></text:p>
      <text:p text:style-name="P17"><text:span text:style-name="T1"><text:s text:c="14"/>上項作品以同樣方式選出</text:span><text:span text:style-name="T9">四分之一</text:span><text:span text:style-name="T1">的作品為『優選獎』給予展出，其</text:span></text:p>
      <text:p text:style-name="P16"><text:s text:c="14"/>餘為『佳作獎』，佳作不參展，如有國外辦理交流展覽或比賽時由大</text:p>
      <text:p text:style-name="P17"><text:span text:style-name="T1"><text:s text:c="14"/>會送展</text:span>。</text:p>
      <text:p text:style-name="P9">３.各年級由優選作品中錄取特優獎（相當於第一名）各組十件（國小</text:p>
      <text:p text:style-name="P9"><text:s text:c="3"/>每年級，國中，幼兒園共八組。）</text:p>
      <text:p text:style-name="P3">十二、參加決選獎勵：</text:p>
      <text:p text:style-name="P13">(<text:span text:style-name="T1">一)、『特優獎』及『優選獎』『佳作獎』分別發給獎狀。</text:span></text:p>
      <text:p text:style-name="P19">(<text:span text:style-name="T1">二)、榮獲全國特優獎（相當於第一名）優選獎（相當於第二名）之指導老師，本縣</text:span></text:p>
      <text:p text:style-name="P18"><text:s text:c="6"/>依據「雲林縣公立中小學及幼兒園授權獎懲案件獎懲標準表」辦理敘獎。</text:p>
      <text:p text:style-name="P3"><text:soft-page-break/>十三、注意事項：</text:p>
      <text:p text:style-name="P21">(<text:span text:style-name="T1">一)、參加作品如有臨摹或成人加筆或曾經參加比賽之作品均不予評選，冒名頂替之</text:span></text:p>
      <text:p text:style-name="P20"><text:s text:c="6"/>作品並追究責任。</text:p>
      <text:p text:style-name="P8">(<text:span text:style-name="T1">二)、每一學童依主題內容不同主題最多</text:span><text:span text:style-name="T6">參加各一件</text:span><text:span text:style-name="T7">。</text:span></text:p>
      <text:p text:style-name="P21">(<text:span text:style-name="T1">三)、</text:span><text:span text:style-name="T6">作品均不退還如需留原作</text:span><text:span text:style-name="T8">請勿參加</text:span><text:span text:style-name="T6">（全國主辦單位特別規定）</text:span><text:span text:style-name="T1">，得獎作品著作</text:span></text:p>
      <text:p text:style-name="P20"><text:s text:c="6"/>權轉讓主辦單位，未得獎作品之著作權視同放棄。</text:p>
      <text:p text:style-name="P19">(<text:span text:style-name="T1">四)、獲佳作以上（含優選獎、特優獎）之得獎作品，主辦單位有權複製或製作成各</text:span></text:p>
      <text:p text:style-name="P18"><text:s text:c="6"/>種文宣事務用品（畫冊、光碟、網路、軟體等）發行，得獎人不得異議。</text:p>
      <text:p text:style-name="P19"><text:span text:style-name="T1">（五）、</text:span><text:span text:style-name="T4">補習班代為送件者，恕不收件。</text:span></text:p>
      <text:p text:style-name="P22">十四、複選獎勵</text:p>
      <text:list xml:id="list861992124" text:style-name="WWNum1">
        <text:list-item>
          <text:p text:style-name="P26"><text:span text:style-name="T5">凡</text:span><text:span text:style-name="T6">參加作品榮獲縣內徵件入選之學生頒獎狀乙紙，其指導老師（各類組乙件給予獎勵；且限就讀學校教師為主），由雲林縣政府頒給獎狀以茲鼓勵。</text:span></text:p>
        </text:list-item>
        <text:list-item>
          <text:p text:style-name="P27">承辦本活動工作人員，依據「雲林縣公立中小學及幼兒園授權獎懲案件獎懲標準表」辦理敘獎。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08:55:50.759000000</meta:creation-date>
    <dc:date>2020-02-10T11:48:39.650000000</dc:date>
    <meta:editing-duration>PT3M56S</meta:editing-duration>
    <meta:editing-cycles>6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60" meta:word-count="1546" meta:character-count="1780" meta:non-whitespace-character-count="1575"/>
  </office:meta>
</office:document-meta>
</file>