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6.4048in" style:use-optimal-column-width="false"/>
    </style:style>
    <style:style style:name="Table1" style:family="table" style:master-page-name="MP0">
      <style:table-properties style:width="7.2916in" fo:margin-left="0.075in" table:align="left"/>
    </style:style>
    <style:style style:name="TableRow4" style:family="table-row">
      <style:table-row-properties style:min-row-height="0.3993in" style:use-optimal-row-height="false"/>
    </style:style>
    <style:style style:name="TableCell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name-complex="細明體, MingLiU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6" style:parent-style-name="預設段落字型" style:family="text">
      <style:text-properties style:font-name="標楷體" style:font-name-asian="標楷體" style:font-name-complex="細明體, MingLiU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Tahoma" style:font-weight-complex="bold" fo:color="#000000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Arial" fo:color="#222222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style:font-name-complex="Tahoma" fo:color="#000000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4722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Internetlink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23" style:family="table-row">
      <style:table-row-properties style:min-row-height="0.70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33" style:family="table-row">
      <style:table-row-properties style:min-row-height="0.4722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Tahoma" style:font-weight-complex="bold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Tahoma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雲林縣警察局犯罪預防宣導短語：</text:span></text:p>
          </table:table-cell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<text:span text:style-name="T13">內容</text:span></text:p>
          </table:table-cell>
        </table:table-row>
        <table:table-row table:style-name="TableRow14">
          <table:table-cell table:style-name="TableCell15">
            <text:p text:style-name="P16">防搶</text:p>
          </table:table-cell>
          <table:table-cell table:style-name="TableCell17">
            <text:p text:style-name="P18">財不露白是防搶首要守則。雲林縣警察局關心您！</text:p>
          </table:table-cell>
        </table:table-row>
        <table:table-row table:style-name="TableRow19">
          <table:table-cell table:style-name="TableCell20" table:number-rows-spanned="4">
            <text:p text:style-name="P21">防竊</text:p>
          </table:table-cell>
          <table:table-cell table:style-name="TableCell22">
            <text:p text:style-name="P23"><text:span text:style-name="T24">遠親不如近鄰，守望相助是最好的保全。發現可疑人、車請打</text:span><text:span text:style-name="T25">110</text:span><text:span text:style-name="T26">。雲林縣警察局關心您！</text:span>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<text:span text:style-name="T30">連續假期出外旅遊，小心隨身財物。雲林縣警察局關心您！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購物臨時停車時，請熄火並將鑰匙取下，以免遭竊。雲林縣警察局關心您！</text:span>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停放車輛務必上大鎖，停放於明亮有守衛之處所，以防被竊。雲林縣警察局關心您！</text:span></text:p>
          </table:table-cell>
        </table:table-row>
        <table:table-row table:style-name="TableRow39">
          <table:table-cell table:style-name="TableCell40" table:number-rows-spanned="2">
            <text:p text:style-name="P41">檢肅槍枝</text:p>
          </table:table-cell>
          <table:table-cell table:style-name="TableCell42">
            <text:p text:style-name="P43"><text:span text:style-name="T44">民眾檢舉違反</text:span><text:a xlink:href="http://law.moj.gov.tw/LawClass/LawContent.aspx?PCODE=D0080047" office:target-frame-name="_top" xlink:show="replace"><text:span text:style-name="T45">槍砲彈藥刀械管制條例</text:span></text:a><text:span text:style-name="T46">之案件因而破獲者，依法發給獎金。</text:span><text:span text:style-name="T47">雲林縣警察局關心您！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發現非法持有、製造、販賣槍枝者，請踴躍檢舉，報案專線</text:span><text:span text:style-name="T52">110</text:span><text:span text:style-name="T53">。雲林縣警察局關心您！</text:span></text:p>
          </table:table-cell>
        </table:table-row>
        <table:table-row table:style-name="TableRow54">
          <table:table-cell table:style-name="TableCell55" table:number-rows-spanned="5">
            <text:p text:style-name="P56">反詐騙</text:p>
          </table:table-cell>
          <table:table-cell table:style-name="TableCell57">
            <text:p text:style-name="P58"><text:span text:style-name="T59">業者不會要你解除分期付款，要求操作</text:span><text:span text:style-name="T60">ATM</text:span><text:span text:style-name="T61">一定是詐騙，如有疑問請打</text:span><text:span text:style-name="T62">165</text:span><text:span text:style-name="T63">或</text:span><text:span text:style-name="T64">110</text:span><text:span text:style-name="T65">諮詢</text:span><text:span text:style-name="T66">。</text:span><text:span text:style-name="T67">雲林縣警察局關心您！</text:span>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預防詐騙三要領，冷靜、報警、詳查證，查證速撥</text:span><text:span text:style-name="T72">165</text:span><text:span text:style-name="T73">，報案請打</text:span><text:span text:style-name="T74">110</text:span><text:span text:style-name="T75">。雲林縣警察局關心您！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<text:span text:style-name="T79">來電有＋</text:span><text:span text:style-name="T80"><text:s text:c="2"/></text:span><text:span text:style-name="T81">小心有詐</text:span><text:span text:style-name="T82"><text:s/></text:span><text:span text:style-name="T83">，慎防冒用機構詐騙。雲林縣警察局關心您！</text:span>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檢警來電莫緊張，電話筆錄、傳真公文、監管帳戶，這些統統是詐騙。</text:span><text:span text:style-name="T88">。</text:span><text:span text:style-name="T89">如有疑問請打</text:span><text:span text:style-name="T90">165</text:span><text:span text:style-name="T91">或</text:span><text:span text:style-name="T92">110</text:span><text:span text:style-name="T93">諮詢。雲林縣警察局關心您！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接到不明訊息或連結網址勿點擊，避免手機中毒荷包傷。雲林縣警察局關心您！</text:span></text:p>
          </table:table-cell>
        </table:table-row>
        <table:table-row table:style-name="TableRow98">
          <table:table-cell table:style-name="TableCell99" table:number-rows-spanned="4">
            <text:p text:style-name="P100">防制毒品</text:p>
          </table:table-cell>
          <table:table-cell table:style-name="TableCell101">
            <text:p text:style-name="P102">FM2、一粒眠、K他命為政府公告三級毒品，請勿施用或持有。雲林縣警察局關心您！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響應紫錐花反毒運動，毒癮可怕要知曉，販毒違法要坐牢，緝毒專線：</text:span><text:span text:style-name="T107">110</text:span><text:span text:style-name="T108">，戒成專線：</text:span><text:span text:style-name="T109">0800-770-885</text:span><text:span text:style-name="T110">。網址：</text:span><text:a xlink:href="http://refrain.moj.gov.tw/" office:target-frame-name="_top" xlink:show="replace"><text:span text:style-name="T111">http://refrain.moj.gov.tw</text:span></text:a><text:span text:style-name="T112">。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發現有人吸毒、販毒，請勿漠視，請撥110報案專線。雲林縣警察局關心您！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合法借貸管道，避免重利剝削，遭受高利貸放或暴力討債，迅速向警察機關報案，或撥打報案電話「</text:span><text:span text:style-name="T120">110</text:span><text:span text:style-name="T121">」。</text:span><text:span text:style-name="T122">雲林縣警察局關心您！</text:span></text:p>
          </table:table-cell>
        </table:table-row>
        <table:table-row table:style-name="TableRow123">
          <table:table-cell table:style-name="TableCell124" table:number-rows-spanned="2">
            <text:p text:style-name="P125">高利貸放（地下錢莊）</text:p>
          </table:table-cell>
          <table:table-cell table:style-name="TableCell126">
            <text:p text:style-name="P127"><text:span text:style-name="T128">勿信「超低利息」，免蹈陷阱；</text:span><text:span text:style-name="T129">別向「貸款代辦公司」、「互助會」等來路不明的管道借款，親友遭受高利貸放或暴力討債，請迅速向警察機關報案，或撥打報案電話「</text:span><text:span text:style-name="T130">110</text:span><text:span text:style-name="T131">」。</text:span><text:span text:style-name="T132">雲林縣警察局關心您！</text:span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資產交付信託，審慎理財：勿將不動產所有權狀、身分證及印鑑隨意交付他人或代書事務所，以防遭人設局向地下錢莊借款或申辦人頭帳戶。</text:span><text:span text:style-name="T137">雲林縣警察局關心您！</text:span></text:p>
          </table:table-cell>
        </table:table-row>
        <table:table-row table:style-name="TableRow138">
          <table:table-cell table:style-name="TableCell139">
            <text:p text:style-name="P140">走私（安康專案）</text:p>
          </table:table-cell>
          <table:table-cell table:style-name="TableCell141">
            <text:p text:style-name="P142"><text:span text:style-name="T143">勿購買來路不明走私之農、漁、畜產品或私劣菸酒，以免造成身體之負擔與傷害。</text:span><text:span text:style-name="T144">雲林縣警察局關心您！</text:span></text:p>
          </table:table-cell>
        </table:table-row>
        <table:table-row table:style-name="TableRow145">
          <table:table-cell table:style-name="TableCell146">
            <text:p text:style-name="P147">偽造貨幣</text:p>
          </table:table-cell>
          <table:table-cell table:style-name="TableCell148">
            <text:p text:style-name="P149"><text:span text:style-name="T150">發現有人行使偽造貨幣或以偽幣進行交易應即撥打報案電話「</text:span><text:span text:style-name="T151">110</text:span><text:span text:style-name="T152">」，以免造成損失。</text:span><text:span text:style-name="T153">雲林縣警察局關心您！</text:span></text:p>
          </table:table-cell>
        </table:table-row>
        <table:table-row table:style-name="TableRow154">
          <table:table-cell table:style-name="TableCell155">
            <text:p text:style-name="P156">破壞國土</text:p>
          </table:table-cell>
          <table:table-cell table:style-name="TableCell157">
            <text:p text:style-name="P158"><text:span text:style-name="T159">發現盜濫採砂石、盜伐林木、濫墾林地、山坡地，請打</text:span><text:span text:style-name="T160">110</text:span><text:span text:style-name="T161">報案。</text:span><text:span text:style-name="T162">雲林縣警察局關心您！</text:span></text:p>
          </table:table-cell>
        </table:table-row>
        <table:table-row table:style-name="TableRow163">
          <table:table-cell table:style-name="TableCell164">
            <text:p text:style-name="P165">著作權</text:p>
          </table:table-cell>
          <table:table-cell table:style-name="TableCell166">
            <text:p text:style-name="P167"><text:span text:style-name="T168">發現盜版光碟、違反著作權，請打</text:span><text:span text:style-name="T169">110</text:span><text:span text:style-name="T170">報案。</text:span><text:span text:style-name="T171">雲林縣警察局關心您！</text:span></text:p>
          </table:table-cell>
        </table:table-row>
        <table:table-row table:style-name="TableRow172">
          <table:table-cell table:style-name="TableCell173">
            <text:p text:style-name="P174">反暴力</text:p>
          </table:table-cell>
          <table:table-cell table:style-name="TableCell175">
            <text:p text:style-name="P176"><text:span text:style-name="T177">潑漆、控制行動、恐嚇，均為暴力討債行為。</text:span><text:span text:style-name="T178">雲林縣警察局關心您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4A494A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 style:parent-style-name="預設段落字型">
      <style:text-properties style:letter-kerning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電視托播、廣播宣導短語：</dc:title>
    <meta:initial-creator>雲林縣98年度國中小租賃採購案</meta:initial-creator>
    <dc:creator>user</dc:creator>
    <meta:creation-date>2018-03-06T10:38:00Z</meta:creation-date>
    <dc:date>2018-03-09T10:26:00Z</dc:date>
    <meta:print-date>2018-03-02T15:45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3" meta:character-count="1295" meta:row-count="9" meta:non-whitespace-character-count="1104"/>
  </office:meta>
</office:document-meta>
</file>