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･鬧ｺ Std R" svg:font-family="'Adobe ･鬧ｺ Std R', 'MS Mincho'" style:font-family-generic="roman"/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49cm" table:align="center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10.3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26cm 0.026cm" style:border-line-width-top="0.079cm 0.026cm 0.026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top" style:border-line-width-right="0.079cm 0.026cm 0.026cm" style:border-line-width-top="0.079cm 0.026cm 0.026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style:border-line-width-left="0.079cm 0.026cm 0.026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1.323cm" fo:keep-together="auto"/>
    </style:style>
    <style:style style:name="表格1.8" style:family="table-row">
      <style:table-row-properties style:min-row-height="1.27cm" fo:keep-together="auto"/>
    </style:style>
    <style:style style:name="表格1.10" style:family="table-row">
      <style:table-row-properties style:min-row-height="1.535cm" fo:keep-together="auto"/>
    </style:style>
    <style:style style:name="表格1.12" style:family="table-row">
      <style:table-row-properties style:min-row-height="3.854cm" fo:keep-together="auto"/>
    </style:style>
    <style:style style:name="表格1.A12" style:family="table-cell">
      <style:table-cell-properties style:vertical-align="top" style:border-line-width-left="0.079cm 0.026cm 0.026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2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275cm" fo:margin-bottom="0cm" loext:contextual-spacing="false" fo:text-align="start" style:justify-single-word="false" style:snap-to-layout-grid="false"/>
    </style:style>
    <style:style style:name="P10" style:family="paragraph" style:parent-style-name="Standard">
      <style:paragraph-properties fo:margin-top="0.275cm" fo:margin-bottom="0cm" loext:contextual-spacing="false" fo:text-align="start" style:justify-single-word="false" style:snap-to-layout-grid="false"/>
      <style:text-properties fo:color="#000000" fo:font-size="14pt" style:font-name-asian="標楷體" style:font-size-asian="14pt" style:language-asian="zh" style:country-asian="TW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內文_20__28_Web_29_">
      <style:paragraph-properties fo:margin-top="0.275cm" fo:margin-bottom="0cm" loext:contextual-spacing="false" style:snap-to-layout-grid="false"/>
    </style:style>
    <style:style style:name="P13" style:family="paragraph" style:parent-style-name="內文_20__28_Web_29_">
      <style:paragraph-properties fo:margin-left="0cm" fo:margin-right="0cm" fo:margin-top="0.275cm" fo:margin-bottom="0.423cm" loext:contextual-spacing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內文_20__28_Web_29_">
      <style:paragraph-properties fo:margin-top="0cm" fo:margin-bottom="0cm" loext:contextual-spacing="false" style:snap-to-layout-grid="false"/>
    </style:style>
    <style:style style:name="P15" style:family="paragraph" style:parent-style-name="內文_20__28_Web_29_" style:list-style-name="WW8Num4">
      <style:paragraph-properties fo:margin-top="0cm" fo:margin-bottom="0cm" loext:contextual-spacing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內文_20__28_Web_29_">
      <style:paragraph-properties fo:margin-top="0cm" fo:margin-bottom="0cm" loext:contextual-spacing="false" fo:text-align="center" style:justify-single-word="false" fo:break-before="page" style:snap-to-layout-grid="false"/>
    </style:style>
    <style:style style:name="P19" style:family="paragraph" style:parent-style-name="內文_20__28_Web_29_">
      <style:paragraph-properties fo:margin-left="1.383cm" fo:margin-right="0cm" fo:margin-top="0cm" fo:margin-bottom="0cm" loext:contextual-spacing="false" fo:text-indent="-1.383cm" style:auto-text-indent="false" style:snap-to-layout-grid="false"/>
    </style:style>
    <style:style style:name="P20" style:family="paragraph" style:parent-style-name="內文_20__28_Web_29_">
      <style:paragraph-properties fo:margin-left="3.625cm" fo:margin-right="0cm" fo:margin-top="0cm" fo:margin-bottom="0cm" loext:contextual-spacing="false" fo:text-indent="0cm" style:auto-text-indent="false" style:snap-to-layout-gri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20pt" fo:font-weight="bold" style:font-name-asian="Times New Roman" style:font-size-asian="20pt" style:language-asian="zh" style:country-asian="TW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TW" style:font-weight-asian="bold" style:font-size-complex="20pt"/>
    </style:style>
    <style:style style:name="T5" style:family="text">
      <style:text-properties fo:font-size="20pt" fo:font-weight="bold" style:font-name-asian="標楷體" style:font-size-asian="20pt" style:language-asian="zh" style:country-asian="TW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fo:font-size="14pt" style:font-name-asian="Times New Roman" style:font-size-asian="14pt" style:language-asian="zh" style:country-asian="TW" style:font-size-complex="14pt"/>
    </style:style>
    <style:style style:name="T11" style:family="text">
      <style:text-properties fo:font-size="14pt" style:font-name-asian="標楷體" style:font-size-asian="14pt" style:language-asian="zh" style:country-asian="TW" style:font-size-complex="14pt"/>
    </style:style>
    <style:style style:name="T12" style:family="text">
      <style:text-properties fo:font-size="14pt" style:font-name-asian="標楷體" style:font-size-asian="14pt" style:language-asian="zh" style:country-asian="TW" style:font-size-complex="14pt"/>
    </style:style>
    <style:style style:name="T13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5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2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1" style:family="text">
      <style:text-properties fo:color="#000000" fo:font-size="14pt" style:font-name-asian="Times New Roman" style:font-size-asian="14pt" style:language-asian="zh" style:country-asian="TW" style:font-size-complex="14pt"/>
    </style:style>
    <style:style style:name="T32" style:family="text">
      <style:text-properties fo:color="#000000" fo:font-size="14pt" style:font-name-asian="Times New Roman" style:font-size-asian="14pt" style:language-asian="zh" style:country-asian="TW" style:font-size-complex="14pt"/>
    </style:style>
    <style:style style:name="T33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34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35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/>
    </style:style>
    <style:style style:name="T36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/>
    </style:style>
    <style:style style:name="T3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fo:font-size="14pt" fo:font-weight="bold" style:font-name-asian="Times New Roman" style:font-size-asian="14pt" style:language-asian="zh" style:country-asian="TW" style:font-weight-asian="bold" style:font-size-complex="14pt"/>
    </style:style>
    <style:style style:name="T39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2" style:family="text">
      <style:text-properties style:font-name="標楷體" style:font-name-asian="標楷體" style:font-name-complex="Adobe ･鬧ｺ Std R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fo:font-weight="bold" style:font-name-asian="標楷體" style:font-weight-asian="bold" style:font-name-complex="標楷體"/>
    </style:style>
    <style:style style:name="T45" style:family="text">
      <style:text-properties style:font-name="標楷體" fo:font-weight="bold" style:font-name-asian="標楷體" style:font-weight-asian="bold" style:font-name-complex="標楷體"/>
    </style:style>
    <style:style style:name="T46" style:family="text">
      <style:text-properties style:font-name-complex="Adobe ･鬧ｺ Std R"/>
    </style:style>
    <style:style style:name="T47" style:family="text">
      <style:text-properties fo:color="#ff0000" fo:font-size="14pt" style:font-name-asian="Times New Roman" style:font-size-asian="14pt" style:language-asian="zh" style:country-asian="TW" style:font-size-complex="14pt"/>
    </style:style>
    <style:style style:name="T48" style:family="text">
      <style:text-properties fo:font-size="18pt" fo:font-weight="bold" style:font-name-asian="標楷體" style:font-size-asian="18pt" style:font-weight-asian="bold" style:font-weight-complex="bold"/>
    </style:style>
    <style:style style:name="T49" style:family="text">
      <style:text-properties fo:font-size="18pt" fo:font-weight="bold" style:font-name-asian="標楷體" style:font-size-asian="18pt" style:font-weight-asian="bold" style:font-weight-complex="bold"/>
    </style:style>
    <style:style style:name="T50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/></text:span><text:span text:style-name="T4">【附件二】</text:span></text:p>
      <text:p text:style-name="P3"><text:span text:style-name="T4">第三屆</text:span><text:span text:style-name="T2"> </text:span><text:span text:style-name="T4">康寧文藝獎</text:span></text:p>
      <text:p text:style-name="P3"><text:span text:style-name="T4">全國高級中等學校</text:span><text:span text:style-name="T4">「</text:span><text:span text:style-name="T4">童詩</text:span><text:span text:style-name="T4">創作」比賽辦法</text:span></text:p>
      <text:p text:style-name="P12"><text:span text:style-name="T13">壹、</text:span><text:span text:style-name="T13">活動宗旨</text:span></text:p>
      <text:p text:style-name="P13">透過競賽提升高中學生欣賞童詩的樂趣，並激發童詩創造的能力與想像力，同時，也做為全國高中學生童詩欣賞與創作的交流平台。</text:p>
      <text:p text:style-name="P9"><text:span text:style-name="T7">貳、辦</text:span><text:span text:style-name="T8">理</text:span><text:span text:style-name="T7">單位</text:span><text:span text:style-name="T8">：</text:span></text:p>
      <text:p text:style-name="P9"><text:span text:style-name="T10"><text:s text:c="4"/></text:span><text:span text:style-name="T11">主辦單位：</text:span><text:span text:style-name="T11">康寧大學</text:span><text:span text:style-name="T11">護理健康學院嬰幼兒保育學系(科)</text:span><text:span text:style-name="T11">。</text:span></text:p>
      <text:p text:style-name="P9"><text:span text:style-name="T10"><text:s text:c="4"/></text:span><text:span text:style-name="T11">協辦單位：康寧大學通識教育中心。</text:span></text:p>
      <text:p text:style-name="P9"><text:span text:style-name="T7">參、</text:span><text:span text:style-name="T8">徵稿</text:span><text:span text:style-name="T8">對象</text:span><text:span text:style-name="T8">：</text:span></text:p>
      <text:p text:style-name="P14"><text:span text:style-name="T25"><text:s text:c="4"/></text:span><text:span text:style-name="T26">全國高級中等學校(不含高職)及五專前三年之在學學生</text:span><text:span text:style-name="T28">，</text:span><text:span text:style-name="T26">凡</text:span><text:span text:style-name="T26">喜愛</text:span></text:p>
      <text:p text:style-name="P14"><text:span text:style-name="T26">童詩創作</text:span><text:span text:style-name="T26">之學生皆可報名</text:span><text:span text:style-name="T26">。</text:span></text:p>
      <text:p text:style-name="P9"><text:span text:style-name="T7">肆、</text:span><text:span text:style-name="T8">作品</text:span><text:span text:style-name="T8">相關規定</text:span><text:span text:style-name="T8">：</text:span></text:p>
      <text:p text:style-name="P14"><text:span text:style-name="T21"><text:s text:c="4"/></text:span><text:span text:style-name="T13">1適</text:span><text:span text:style-name="T13">讀</text:span><text:span text:style-name="T13">年齡：</text:span><text:span text:style-name="T19">符合2～12歲兒童適讀之</text:span><text:span text:style-name="T17">童詩</text:span><text:span text:style-name="T19">。</text:span></text:p>
      <text:p text:style-name="P19"><text:span text:style-name="T21"><text:s text:c="4"/></text:span><text:span text:style-name="T13">2.</text:span><text:span text:style-name="T13">童詩</text:span><text:span text:style-name="T13">主題：</text:span><text:span text:style-name="T19">自訂主題</text:span><text:span text:style-name="T19">，</text:span><text:span text:style-name="T19">內容</text:span><text:span text:style-name="T19">需貼近兒童</text:span><text:span text:style-name="T19">旨趣</text:span><text:span text:style-name="T19">。</text:span></text:p>
      <text:p text:style-name="P19"><text:span text:style-name="T21"><text:s text:c="4"/></text:span><text:span text:style-name="T13">3.</text:span><text:span text:style-name="T13">篇幅及形式</text:span><text:span text:style-name="T13">：</text:span><text:span text:style-name="T19">文章形式限定為童詩體裁。篇幅在15行以上。</text:span></text:p>
      <text:p text:style-name="P14"><text:span text:style-name="T21"><text:s text:c="4"/></text:span><text:span text:style-name="T13">4</text:span><text:span text:style-name="T13">. 投稿方式：</text:span></text:p>
      <text:p text:style-name="P14"><text:span text:style-name="T15"><text:s text:c="7"/></text:span><text:span text:style-name="T39">（1）</text:span><text:span text:style-name="T19">以掛號郵件投遞投稿，日期以郵戳為憑。</text:span></text:p>
      <text:p text:style-name="P14"><text:span text:style-name="T43"><text:s text:c="8"/></text:span><text:span text:style-name="T39">（2）</text:span><text:span text:style-name="T19">投稿稿件共分兩部分。第一頁為參賽報名表，第二部分</text:span></text:p>
      <text:p text:style-name="P14"><text:span text:style-name="T21"><text:s text:c="12"/></text:span><text:span text:style-name="T19">為參賽作品。</text:span></text:p>
      <text:list xml:id="list2744841074" text:style-name="WW8Num4">
        <text:list-item>
          <text:p text:style-name="P15">參賽報名表註明：創作作品題目、真實姓名、學</text:p>
        </text:list-item>
      </text:list>
      <text:p text:style-name="P20"><text:span text:style-name="T19">校、班級、聯絡地址與電話、及電子郵件信箱；若有指導老師則註明指導老師姓名。</text:span></text:p>
      <text:p text:style-name="P14"><text:span text:style-name="T21"><text:s/></text:span><text:span text:style-name="T21"><text:s text:c="11"/></text:span><text:span text:style-name="T19">b.</text:span><text:span text:style-name="T19"> 參賽作品：文章請</text:span><text:span text:style-name="T19">以word檔</text:span><text:span text:style-name="T19">繕打，A4紙張規格，</text:span></text:p>
      <text:p text:style-name="P14"><text:span text:style-name="T21"><text:s/></text:span><text:span text:style-name="T21"><text:s text:c="14"/></text:span><text:span text:style-name="T19">橫書，題目置中，題目16級字，內文新細明體12</text:span></text:p>
      <text:p text:style-name="P14"><text:span text:style-name="T21"><text:s/></text:span><text:span text:style-name="T21"><text:s text:c="14"/></text:span><text:span text:style-name="T19">級字，引文標楷體12級字，英文Times New Roman12</text:span></text:p>
      <text:p text:style-name="P14"><text:span text:style-name="T21"><text:s/></text:span><text:span text:style-name="T21"><text:s text:c="14"/></text:span><text:span text:style-name="T19">級字，用標準字距與單行行距，文字取左右對齊，</text:span></text:p>
      <text:p text:style-name="P14"><text:span text:style-name="T21"><text:s/></text:span><text:span text:style-name="T21"><text:s text:c="14"/></text:span><text:span text:style-name="T19">段落間距0.5行，段落之間勿加空行。</text:span></text:p>
      <text:p text:style-name="P14"><text:span text:style-name="T21"><text:s/></text:span><text:span text:style-name="T21"><text:s text:c="4"/></text:span><text:span text:style-name="T15"><text:s/></text:span><text:span text:style-name="T13">5</text:span><text:span text:style-name="T13">徵稿須知：</text:span><text:span text:style-name="T19">參賽</text:span><text:span text:style-name="T19">作品須為原創，且未曾於任何媒體平台發表、</text:span></text:p>
      <text:p text:style-name="P14"><text:span text:style-name="T21"><text:s/></text:span><text:span text:style-name="T21"><text:s text:c="7"/></text:span><text:span text:style-name="T19">出版或得獎者</text:span><text:span text:style-name="T19">，包括學校刊物、報紙雜誌、書籍、多媒體等</text:span><text:span text:style-name="T19">；</text:span></text:p>
      <text:p text:style-name="P14"><text:span text:style-name="T21"><text:s/></text:span><text:span text:style-name="T21"><text:s text:c="7"/></text:span><text:span text:style-name="T19">作品不得有抄襲、翻譯或侵害著作權等情事；如經發現屬</text:span></text:p>
      <text:p text:style-name="P14"><text:span text:style-name="T21"><text:s text:c="8"/></text:span><text:span text:style-name="T19">實，將取消資格並追回獎狀、獎金，且作者需負法律責任。</text:span></text:p>
      <text:p text:style-name="P14"><text:span text:style-name="T21"><text:s/></text:span><text:span text:style-name="T21"><text:s text:c="7"/></text:span><text:span text:style-name="T19">本競賽為匿名投稿，敦聘業界專家委員審評，作品不得出現</text:span></text:p>
      <text:p text:style-name="P14"><text:span text:style-name="T21"><text:s/></text:span><text:span text:style-name="T21"><text:s text:c="7"/></text:span><text:span text:style-name="T19">作者姓名及可辨識之名稱或符號，違者自動喪失資格。</text:span></text:p>
      <text:p text:style-name="P16"/>
      <text:p text:style-name="P9"><text:span text:style-name="T7">伍、</text:span><text:span text:style-name="T8">評選標準及</text:span><text:span text:style-name="T7">獎勵</text:span><text:span text:style-name="T8">：</text:span></text:p>
      <text:p text:style-name="P9"><text:span text:style-name="T31"><text:s text:c="4"/></text:span><text:span text:style-name="T33">1.評選標準：組織架構</text:span><text:span text:style-name="T33">25</text:span><text:span text:style-name="T33">%</text:span><text:span text:style-name="T33">、語彙修辭25</text:span><text:span text:style-name="T33">%</text:span><text:span text:style-name="T33">、內容充實性</text:span><text:span text:style-name="T31"> </text:span><text:span text:style-name="T33">30%</text:span><text:span text:style-name="T29">、</text:span></text:p>
      <text:p text:style-name="P9"><text:span text:style-name="T31"><text:s text:c="6"/></text:span><text:span text:style-name="T33">創意</text:span><text:span text:style-name="T31"> </text:span><text:span text:style-name="T33">20%。</text:span></text:p>
      <text:p text:style-name="P9"><text:soft-page-break/><text:span text:style-name="T31"><text:s text:c="4"/></text:span><text:span text:style-name="T33">2.</text:span><text:span text:style-name="T33">獎勵方式：第一名5000元及獎狀、第二名3000元及獎狀、第</text:span></text:p>
      <text:p text:style-name="P9"><text:span text:style-name="T31"><text:s text:c="6"/></text:span><text:span text:style-name="T33">三名1000元及獎狀，佳作若干名，頒贈獎狀乙幀。作品未</text:span></text:p>
      <text:p text:style-name="P9"><text:span text:style-name="T31"><text:s text:c="6"/></text:span><text:span text:style-name="T33">達評審標準者，該獎項得從缺或並列名次。</text:span></text:p>
      <text:p text:style-name="P9"><text:span text:style-name="T47"><text:s text:c="2"/></text:span><text:span text:style-name="T31"><text:s text:c="2"/></text:span><text:span text:style-name="T33">3.上述得獎作品另頒贈指導老師證書乙幀。</text:span></text:p>
      <text:p text:style-name="P10"/>
      <text:p text:style-name="P9"><text:span text:style-name="T35">陸</text:span><text:span text:style-name="T37">、徵稿時間</text:span><text:span text:style-name="T35">：</text:span><text:span text:style-name="T35">即日起至2018/11/23日(五)17：00止</text:span><text:span text:style-name="T35">。</text:span><text:span text:style-name="T35">(需於截止前</text:span></text:p>
      <text:p text:style-name="P9"><text:span text:style-name="T38"><text:s text:c="14"/></text:span><text:span text:style-name="T35">寄達或親自送達)</text:span></text:p>
      <text:p text:style-name="P9"><text:span text:style-name="T37">柒、</text:span><text:span text:style-name="T35">獲選通知：</text:span><text:span text:style-name="T33">預計於</text:span><text:span text:style-name="T35">2018/12/30日前</text:span><text:span text:style-name="T33">公告於康寧大學嬰幼兒保育學</text:span></text:p>
      <text:p text:style-name="P9"><text:span text:style-name="T31"><text:s text:c="13"/></text:span><text:span text:style-name="T33">系</text:span><text:span text:style-name="T11">網頁</text:span><text:span text:style-name="T41">，</text:span><text:span text:style-name="T11">並以電子郵件通知得獎人</text:span><text:span text:style-name="T11">。</text:span></text:p>
      <text:p text:style-name="P9"><text:span text:style-name="T8">捌</text:span><text:span text:style-name="T7">、注意事項</text:span><text:span text:style-name="T8">：</text:span></text:p>
      <text:p text:style-name="P19"><text:span text:style-name="T21"><text:s text:c="4"/></text:span><text:span text:style-name="T19">1.作品一經採用，其著作財產權歸主辦單位所有，得獎作品一經使用，出版品上會標註作者大名或筆名。</text:span></text:p>
      <text:p text:style-name="P19"><text:span text:style-name="T21"><text:s text:c="4"/></text:span><text:span text:style-name="T19">2.主辦單位對得獎作品保留刪改、印製、宣傳、重製、公開展示、播放及不限時間、地點、次數、方式及使用於各項推廣工作之權利，均不另通知及致酬。</text:span></text:p>
      <text:p text:style-name="P19"><text:span text:style-name="T21"><text:s text:c="4"/></text:span><text:span text:style-name="T19">3</text:span><text:span text:style-name="T19">.主辦單位對活動相關細節保有最終解釋權；若有未盡事宜，由主辦單位依相關規定辦理。</text:span></text:p>
      <text:p text:style-name="P14"><text:span text:style-name="T23"><text:s text:c="4"/></text:span><text:span text:style-name="T19">4</text:span><text:span text:style-name="T19">.</text:span><text:span text:style-name="T17">投稿人一經投稿，即表示同意所有相關說明之內容。</text:span></text:p>
      <text:p text:style-name="P14"><text:span text:style-name="T23"><text:s text:c="58"/></text:span></text:p>
      <text:p text:style-name="P18"><text:span text:style-name="T48">第三屆</text:span><text:span text:style-name="T48">康寧</text:span><text:span text:style-name="T48">文藝獎</text:span><text:span text:style-name="T3">「</text:span><text:span text:style-name="T24">童詩</text:span><text:span text:style-name="T3">創作」</text:span><text:span text:style-name="T48">報名表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篇名(題目)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體裁</text:p>
          </table:table-cell>
          <table:table-cell table:style-name="表格1.B1" office:value-type="string">
            <text:p text:style-name="P5">童詩</text:p>
          </table:table-cell>
        </table:table-row>
        <table:table-row table:style-name="表格1.3">
          <table:table-cell table:style-name="表格1.A3" office:value-type="string">
            <text:p text:style-name="P6">學校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年級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班級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其他</text:p>
          </table:table-cell>
          <table:table-cell table:style-name="表格1.B3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6">指導老師</text:p>
            <text:p text:style-name="P6">〈無則免填〉</text:p>
          </table:table-cell>
          <table:table-cell table:style-name="表格1.B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6">姓名</text:p>
          </table:table-cell>
          <table:table-cell table:style-name="表格1.B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6">聯絡地址</text:p>
          </table:table-cell>
          <table:table-cell table:style-name="表格1.B3" office:value-type="string">
            <text:p text:style-name="P7"/>
          </table:table-cell>
        </table:table-row>
        <table:table-row table:style-name="表格1.10">
          <table:table-cell table:style-name="表格1.A3" office:value-type="string">
            <text:p text:style-name="P6">聯絡電話</text:p>
          </table:table-cell>
          <table:table-cell table:style-name="表格1.B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6">e-mail</text:p>
          </table:table-cell>
          <table:table-cell table:style-name="表格1.B3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6">注意事項</text:p>
          </table:table-cell>
          <table:table-cell table:style-name="表格1.B12" office:value-type="string">
            <text:p text:style-name="P5">投稿作品若有侵犯智慧財產權之情事者，主辦單位除有權取消得獎名次、追回獎品、公布姓名外，侵權者亦將負起一切法律責任。</text:p>
          </table:table-cell>
        </table:table-row>
      </table:table>
      <text:p text:style-name="P8"><text:s text:c="2"/></text:p>
      <text:p text:style-name="Standard"><text:span text:style-name="T44"><text:s text:c="7"/>備註</text:span><text:span text:style-name="T50">：</text:span><text:span text:style-name="T44">資料請務必填寫清楚、完整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･鬧ｺ Std R" svg:font-family="'Adobe ･鬧ｺ Std R', 'MS Mincho'" style:font-family-generic="roman"/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65cm" fo:margin-bottom="0.265cm" loext:contextual-spacing="false" fo:line-height="160%" fo:text-align="start" style:justify-single-word="false" fo:orphans="2" fo:widows="2"/>
      <style:text-properties style:font-name="inherit" fo:font-family="inherit, 'Times New Roman'" style:font-family-generic="roman" fo:font-size="17pt" fo:font-weight="bold" style:letter-kerning="false" style:font-name-asian="新細明體" style:font-family-asian="新細明體, PMingLiU" style:font-family-generic-asian="roman" style:font-pitch-asian="variable" style:font-size-asian="17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7pt" style:font-weight-complex="bold"/>
    </style:style>
    <style:style style:name="日期" style:family="paragraph" style:parent-style-name="Standard" style:nex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cm" fo:margin-bottom="0.423cm" loext:contextual-spacing="false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asian="zh" style:country-asian="CN"/>
    </style:style>
    <style:style style:name="頁尾_20_字元" style:display-name="頁尾 字元" style:family="text">
      <style:text-properties style:letter-kerning="true" style:language-asian="zh" style:country-asian="CN"/>
    </style:style>
    <style:style style:name="註解參照" style:family="text">
      <style:text-properties fo:font-size="10.5pt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inherit" fo:font-family="inherit, 'Times New Roman'" style:font-family-generic="roman" fo:font-size="17pt" fo:font-weight="bold" style:font-name-asian="新細明體" style:font-family-asian="新細明體, PMingLiU" style:font-family-generic-asian="roman" style:font-pitch-asian="variable" style:font-size-asian="17pt" style:font-weight-asian="bold" style:font-name-complex="新細明體" style:font-family-complex="新細明體, PMingLiU" style:font-family-generic-complex="roman" style:font-pitch-complex="variable" style:font-size-complex="17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2.80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2.805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年 “小康轩”儿歌、故事征文比赛方案</dc:title>
    <dc:subject/>
    <meta:keyword/>
    <meta:initial-creator>knsh</meta:initial-creator>
    <meta:creation-date>2018-09-07T13:32:00</meta:creation-date>
    <dc:date>2018-09-13T09:05:31.251000000</dc:date>
    <meta:print-date>2018-09-07T14:18:00</meta:print-date>
    <meta:editing-cycles>24</meta:editing-cycles>
    <meta:editing-duration>PT44M12S</meta:editing-duration>
    <meta:document-statistic meta:table-count="1" meta:image-count="0" meta:object-count="0" meta:page-count="3" meta:paragraph-count="68" meta:word-count="1161" meta:character-count="1560" meta:non-whitespace-character-count="1239"/>
    <meta:generator>LibreOffice/6.1.0.3$Windows_X86_64 LibreOffice_project/efb621ed25068d70781dc026f7e9c5187a4decd1</meta:generator>
  </office:meta>
</office:document-meta>
</file>