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63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19" style:family="table">
      <style:table-properties style:width="7.3833in" fo:margin-left="-0.693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style:line-break="normal" fo:text-align="end" fo:line-height="25%" fo:margin-right="-0.4333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超連結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end" fo:line-height="25%" fo:margin-right="-0.4333in"/>
    </style:style>
  </office:automatic-styles>
  <office:body>
    <office:text text:use-soft-page-breaks="true">
      <text:p text:style-name="P1">雲嘉地區青少年跆拳道教練及選手指導工作坊</text:p>
      <text:p text:style-name="P4"><text:span text:style-name="T5">聯絡人：</text:span><text:span text:style-name="T6"><text:s text:c="16"/></text:span><text:span text:style-name="T7">職稱：</text:span><text:span text:style-name="T8"><text:s text:c="14"/></text:span><text:span text:style-name="T9"><text:s/></text:span><text:span text:style-name="T10">學校名稱</text:span><text:span text:style-name="T11">:</text:span><text:span text:style-name="T12"><text:s text:c="15"/></text:span></text:p>
      <text:p text:style-name="P13"><text:span text:style-name="T14">電子郵件：</text:span><text:span text:style-name="T15"><text:s text:c="19"/></text:span><text:span text:style-name="T16"><text:s text:c="2"/></text:span><text:span text:style-name="T17">聯絡電話：</text:span><text:span text:style-name="T18"><text:s text:c="1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參加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便當(葷/素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教練/教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教練/教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 text:c="3"/></text:span><text:span text:style-name="T67">聯絡人：林冠宇先生</text:span><text:span text:style-name="T68"><text:s/></text:span><text:span text:style-name="T69">電話：</text:span><text:span text:style-name="T70">05-2720411#37550 <text:s text:c="4"/></text:span><text:span text:style-name="T71">信箱：</text:span><text:a xlink:href="mailto:xdredc741@alum.ccu.edu.tw" office:target-frame-name="_top" xlink:show="replace"><text:span text:style-name="T72">xdredc741@alum.ccu.edu.tw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3T02:17:00Z</meta:creation-date>
    <dc:date>2023-05-17T02:46:00Z</dc:date>
    <meta:template xlink:href="Normal" xlink:type="simple"/>
    <meta:editing-cycles>4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