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4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5" style:family="paragraph">
      <style:paragraph-properties style:snap-to-layout-grid="false" fo:text-align="justify" fo:line-height="0.3055in" fo:margin-left="0.668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justify" fo:line-height="0.3055in" fo:margin-left="0.668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justify" fo:line-height="0.3055in" fo:margin-left="0.668in" fo:text-indent="-0.33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清單段落" style:list-style-name="LFO5" style:family="paragraph">
      <style:paragraph-properties style:snap-to-layout-grid="false" fo:text-align="justify" fo:line-height="0.3055in" fo:margin-left="0.668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6" style:parent-style-name="清單段落" style:list-style-name="LFO3" style:family="paragraph">
      <style:paragraph-properties fo:line-height="0.3055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20" style:parent-style-name="清單段落" style:list-style-name="LFO7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" style:parent-style-name="清單段落" style:list-style-name="LFO7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4" style:parent-style-name="清單段落" style:list-style-name="LFO7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list-style-name="LFO7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清單段落" style:list-style-name="LFO8" style:family="paragraph">
      <style:paragraph-properties style:snap-to-layout-grid="false" fo:text-align="justify" fo:line-height="0.3055in" fo:margin-left="0.72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清單段落" style:list-style-name="LFO8" style:family="paragraph">
      <style:paragraph-properties style:snap-to-layout-grid="false" fo:text-align="justify" fo:line-height="0.3055in" fo:margin-left="0.72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list-style-name="LFO8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清單段落" style:list-style-name="LFO8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清單段落" style:list-style-name="LFO8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清單段落" style:list-style-name="LFO10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" style:parent-style-name="cjk" style:list-style-name="LFO12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cjk" style:list-style-name="LFO12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" style:parent-style-name="cjk" style:list-style-name="LFO12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清單段落" style:list-style-name="LFO10" style:family="paragraph">
      <style:paragraph-properties style:snap-to-layout-grid="false" fo:text-align="justify" fo:line-height="0.3055in" fo:margin-left="0.727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" style:parent-style-name="cjk" style:list-style-name="LFO13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cjk" style:list-style-name="LFO13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" style:parent-style-name="cjk" style:list-style-name="LFO13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" style:parent-style-name="cjk" style:list-style-name="LFO13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cjk" style:list-style-name="LFO13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清單段落" style:list-style-name="LFO10" style:family="paragraph">
      <style:paragraph-properties style:snap-to-layout-grid="false" fo:text-align="justify" fo:line-height="0.3055in" fo:margin-left="0.72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0" style:parent-style-name="cjk" style:list-style-name="LFO14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" style:parent-style-name="cjk" style:list-style-name="LFO14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" style:parent-style-name="cjk" style:list-style-name="LFO14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" style:parent-style-name="cjk" style:list-style-name="LFO14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cjk" style:list-style-name="LFO14" style:family="paragraph">
      <style:paragraph-properties style:snap-to-layout-grid="false" fo:margin-top="0in" fo:margin-bottom="0in" fo:line-height="0.3055in" fo:margin-left="0.8638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0" style:parent-style-name="清單段落" style:list-style-name="LFO3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" style:parent-style-name="內文" style:family="paragraph">
      <style:paragraph-properties fo:margin-bottom="0.125in" fo:line-height="0.305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2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paragraph-properties fo:margin-bottom="0.125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margin-bottom="0.0416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9833in" style:use-optimal-column-width="false"/>
    </style:style>
    <style:style style:name="TableColumn107" style:family="table-column">
      <style:table-column-properties style:column-width="0.6902in" style:use-optimal-column-width="false"/>
    </style:style>
    <style:style style:name="TableColumn108" style:family="table-column">
      <style:table-column-properties style:column-width="0.9833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1.8715in" style:use-optimal-column-width="false"/>
    </style:style>
    <style:style style:name="Table104" style:family="table">
      <style:table-properties style:width="6.5958in" fo:margin-left="0in" table:align="center"/>
    </style:style>
    <style:style style:name="TableRow111" style:family="table-row">
      <style:table-row-properties style:min-row-height="0.333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432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17" style:family="table-row">
      <style:table-row-properties style:min-row-height="0.250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0784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44" style:family="table-row">
      <style:table-row-properties style:min-row-height="0.0486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widows="2" fo:orphans="2" fo:text-align="justify" fo:line-height="0.3194in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 fo:text-align="justify" fo:line-height="0.3194in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fo:color="#000000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P284" style:parent-style-name="內文" style:family="paragraph">
      <style:paragraph-properties fo:margin-left="0.492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T2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P288" style:parent-style-name="內文" style:family="paragraph">
      <style:paragraph-properties fo:break-before="page" fo:text-align="justify" fo:margin-bottom="0.0416in" fo:line-height="0.3333in" fo:margin-left="0.4006in" fo:text-indent="-0.400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list-style-name="LFO1" style:family="paragraph">
      <style:paragraph-properties fo:line-height="0.3194in" fo:margin-left="0.1972in" fo:text-indent="-0.3347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97" style:parent-style-name="內文" style:list-style-name="LFO1" style:family="paragraph">
      <style:paragraph-properties fo:line-height="0.3194in" fo:margin-left="0.1972in" fo:text-indent="-0.3347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98" style:parent-style-name="內文" style:list-style-name="LFO1" style:family="paragraph">
      <style:paragraph-properties fo:line-height="0.3194in" fo:margin-left="0.1972in" fo:text-indent="-0.3347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299" style:parent-style-name="內文" style:list-style-name="LFO1" style:family="paragraph">
      <style:paragraph-properties fo:line-height="0.3194in" fo:margin-left="0.1972in" fo:text-indent="-0.3347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300" style:parent-style-name="內文" style:list-style-name="LFO1" style:family="paragraph">
      <style:paragraph-properties fo:line-height="0.3194in" fo:margin-left="0.1972in" fo:text-indent="-0.3347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TableColumn302" style:family="table-column">
      <style:table-column-properties style:column-width="0.6659in"/>
    </style:style>
    <style:style style:name="TableColumn303" style:family="table-column">
      <style:table-column-properties style:column-width="0.709in"/>
    </style:style>
    <style:style style:name="TableColumn304" style:family="table-column">
      <style:table-column-properties style:column-width="4.725in"/>
    </style:style>
    <style:style style:name="Table301" style:family="table">
      <style:table-properties style:width="6.1in" fo:margin-left="0in" table:align="left"/>
    </style:style>
    <style:style style:name="TableRow305" style:family="table-row">
      <style:table-row-properties style:min-row-height="0.383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312" style:family="table-row">
      <style:table-row-properties style:min-row-height="0.796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Row319" style:family="table-row">
      <style:table-row-properties style:min-row-height="0.796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/>
    </style:style>
    <style:style style:name="P326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327" style:parent-style-name="內文" style:family="paragraph">
      <style:paragraph-properties fo:margin-left="1.8701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28" style:parent-style-name="內文" style:family="paragraph">
      <style:paragraph-properties fo:margin-left="1.8701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29" style:parent-style-name="內文" style:family="paragraph">
      <style:paragraph-properties fo:margin-left="1.8701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30" style:parent-style-name="內文" style:family="paragraph">
      <style:paragraph-properties fo:margin-left="1.8701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31" style:parent-style-name="內文" style:family="paragraph">
      <style:paragraph-properties fo:margin-left="1.8701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32" style:parent-style-name="內文" style:family="paragraph">
      <style:paragraph-properties fo:margin-left="1.8701in" fo:text-indent="-0.4916in">
        <style:tab-stops/>
      </style:paragraph-properties>
      <style:text-properties style:font-name="標楷體" style:font-name-asian="標楷體" style:font-name-complex="Times New Roman"/>
    </style:style>
    <style:style style:name="P333" style:parent-style-name="內文" style:family="paragraph">
      <style:paragraph-properties fo:margin-left="1.8701in" fo:text-indent="-0.491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font-name-complex="Times New Roman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Times New Roman"/>
    </style:style>
    <style:style style:name="P338" style:parent-style-name="cjk" style:family="paragraph">
      <style:paragraph-properties fo:margin-top="0in" fo:margin-bottom="0in"/>
      <style:text-properties style:font-name="標楷體" style:font-name-asian="標楷體" style:font-name-complex="Times New Roman"/>
    </style:style>
    <style:style style:name="P339" style:parent-style-name="內文" style:family="paragraph">
      <style:paragraph-properties fo:break-before="page" fo:margin-left="0.295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3" style:parent-style-name="Default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344" style:parent-style-name="Default" style:family="paragraph">
      <style:paragraph-properties fo:text-align="justify" fo:line-height="0.3194in"/>
      <style:text-properties style:font-name="標楷體" style:font-name-asian="標楷體" style:use-window-font-color="true" fo:font-size="14pt" style:font-size-asian="14pt"/>
    </style:style>
    <style:style style:name="P345" style:parent-style-name="Default" style:list-style-name="LFO2" style:family="paragraph">
      <style:paragraph-properties fo:text-align="justify" fo:line-height="0.3194in" fo:margin-left="0.4083in" fo:text-indent="-0.470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348" style:parent-style-name="Default" style:list-style-name="LFO2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349" style:parent-style-name="Default" style:list-style-name="LFO2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350" style:parent-style-name="Default" style:list-style-name="LFO2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351" style:parent-style-name="Default" style:family="paragraph">
      <style:paragraph-properties fo:text-align="justify" fo:line-height="0.3888in"/>
      <style:text-properties style:font-name="標楷體" style:font-name-asian="標楷體" style:use-window-font-color="true" fo:font-size="16pt" style:font-size-asian="16pt"/>
    </style:style>
    <style:style style:name="P352" style:parent-style-name="Default" style:family="paragraph">
      <style:paragraph-properties fo:text-align="center" fo:line-height="0.3888in"/>
      <style:text-properties style:font-name="標楷體" style:font-name-asian="標楷體" fo:font-weight="bold" style:font-weight-asian="bold" style:use-window-font-color="true" fo:font-size="16pt" style:font-size-asian="16pt"/>
    </style:style>
    <style:style style:name="P353" style:parent-style-name="Default" style:family="paragraph">
      <style:paragraph-properties fo:text-align="justify"/>
      <style:text-properties style:font-name="標楷體" style:font-name-asian="標楷體" style:use-window-font-color="true"/>
    </style:style>
    <style:style style:name="P354" style:parent-style-name="Default" style:family="paragraph">
      <style:paragraph-properties fo:text-align="justify" fo:line-height="0.3611in"/>
      <style:text-properties style:font-name="標楷體" style:font-name-asian="標楷體" style:use-window-font-color="true"/>
    </style:style>
    <style:style style:name="P355" style:parent-style-name="Default" style:family="paragraph">
      <style:paragraph-properties fo:text-align="justify" fo:line-height="0.4444in" fo:margin-left="0.491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57" style:parent-style-name="預設段落字型" style:family="text">
      <style:text-properties style:font-name="標楷體" style:font-name-asian="標楷體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358" style:parent-style-name="Default" style:family="paragraph">
      <style:paragraph-properties fo:text-align="justify" fo:line-height="0.4444in" fo:text-indent="0.4909in"/>
    </style:style>
    <style:style style:name="T359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60" style:parent-style-name="預設段落字型" style:family="text">
      <style:text-properties style:font-name="標楷體" style:font-name-asian="標楷體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361" style:parent-style-name="Default" style:family="paragraph">
      <style:paragraph-properties fo:text-align="justify"/>
      <style:text-properties style:font-name="標楷體" style:font-name-asian="標楷體" style:use-window-font-color="true"/>
    </style:style>
    <style:style style:name="P362" style:parent-style-name="Default" style:family="paragraph">
      <style:paragraph-properties fo:text-align="justify"/>
      <style:text-properties style:font-name="標楷體" style:font-name-asian="標楷體" style:use-window-font-color="true"/>
    </style:style>
    <style:style style:name="P363" style:parent-style-name="Default" style:family="paragraph">
      <style:paragraph-properties fo:text-align="center"/>
      <style:text-properties style:font-name="標楷體" style:font-name-asian="標楷體" style:use-window-font-color="true"/>
    </style:style>
    <style:style style:name="P364" style:parent-style-name="Default" style:family="paragraph">
      <style:paragraph-properties fo:text-align="start"/>
    </style:style>
    <style:style style:name="T365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366" style:parent-style-name="內文" style:family="paragraph">
      <style:paragraph-properties fo:widows="2" fo:orphans="2" fo:break-before="page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69" style:parent-style-name="cjk" style:family="paragraph">
      <style:paragraph-properties fo:text-align="center" fo:margin-top="0in" fo:margin-bottom="0.375in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widows="2" fo:orphans="2" fo:margin-right="0.1798in" fo:text-indent="0.3923in"/>
    </style:style>
    <style:style style:name="T372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fo:widows="2" fo:orphans="2" fo:text-align="justify" fo:margin-left="0.2951in" fo:margin-right="0.1798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382" style:parent-style-name="內文" style:family="paragraph">
      <style:paragraph-properties fo:widows="2" fo:orphans="2" fo:margin-left="0.2951in" fo:text-indent="0.000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384" style:parent-style-name="內文" style:family="paragraph">
      <style:paragraph-properties fo:widows="2" fo:orphans="2" fo:text-indent="0.2951in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386" style:parent-style-name="內文" style:family="paragraph">
      <style:paragraph-properties fo:widows="2" fo:orphans="2" fo:text-indent="0.2951in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388" style:parent-style-name="內文" style:family="paragraph">
      <style:paragraph-properties fo:widows="2" fo:orphans="2" fo:text-indent="0.2951in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390" style:parent-style-name="內文" style:family="paragraph">
      <style:paragraph-properties fo:widows="2" fo:orphans="2" fo:text-indent="0.2951in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false" fo:font-size="18pt" style:font-size-asian="18pt" style:font-size-complex="18pt"/>
    </style:style>
    <style:style style:name="P392" style:parent-style-name="內文" style:family="paragraph">
      <style:paragraph-properties fo:widows="2" fo:orphans="2" fo:margin-bottom="0.1666in"/>
      <style:text-properties style:font-name="標楷體" style:font-name-asian="標楷體" style:font-name-complex="Times New Roman" style:letter-kerning="false"/>
    </style:style>
    <style:style style:name="P393" style:parent-style-name="內文" style:family="paragraph">
      <style:paragraph-properties fo:widows="2" fo:orphans="2" fo:margin-bottom="0.1666in"/>
      <style:text-properties style:font-name="標楷體" style:font-name-asian="標楷體" style:font-name-complex="Times New Roman" style:letter-kerning="false"/>
    </style:style>
    <style:style style:name="P394" style:parent-style-name="內文" style:family="paragraph">
      <style:paragraph-properties fo:widows="2" fo:orphans="2" fo:margin-bottom="0.1666in"/>
      <style:text-properties style:font-name="標楷體" style:font-name-asian="標楷體" style:font-name-complex="Times New Roman" style:letter-kerning="false"/>
    </style:style>
    <style:style style:name="P395" style:parent-style-name="內文" style:family="paragraph">
      <style:paragraph-properties fo:widows="2" fo:orphans="2" fo:text-align="start" fo:line-height="200%" fo:margin-right="0.1798in" fo:text-indent="0.293in"/>
    </style:style>
    <style:style style:name="T396" style:parent-style-name="預設段落字型" style:family="text">
      <style:text-properties style:font-name="標楷體" style:font-name-asian="標楷體" style:font-name-complex="Times New Roman" fo:color="#000000" style:letter-kerning="false" fo:font-size="22pt" style:font-size-asian="22pt" style:font-size-complex="22pt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雲林縣「全國能源教育競賽-國民中小學節約能源創意七十二變-</text:p>
      <text:p text:style-name="P2">小劇場創作比賽」代表隊徵選培訓及參賽計畫</text:p>
      <text:p text:style-name="P3"/>
      <text:list text:style-name="LFO3" text:continue-numbering="true">
        <text:list-item>
          <text:p text:style-name="P4">依據：經濟部能源局112年度「輔導中小學推動能源教育計畫」。</text:p>
        </text:list-item>
        <text:list-item>
          <text:p text:style-name="P5"><text:span text:style-name="T6">目的</text:span></text:p>
        </text:list-item>
      </text:list>
      <text:p text:style-name="P7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p>
      <text:list text:style-name="LFO3" text:continue-numbering="true">
        <text:list-item>
          <text:p text:style-name="P8">辦理單位</text:p>
        </text:list-item>
      </text:list>
      <text:list text:style-name="LFO5" text:continue-numbering="true">
        <text:list-item>
          <text:p text:style-name="P9"><text:span text:style-name="T10">主辦單位：</text:span><text:span text:style-name="T11">經濟部能源局</text:span></text:p>
        </text:list-item>
        <text:list-item>
          <text:p text:style-name="P12">執行單位：國立臺灣師範大學</text:p>
        </text:list-item>
        <text:list-item>
          <text:p text:style-name="P13">協辦單位：雲林縣政府</text:p>
        </text:list-item>
        <text:list-item>
          <text:p text:style-name="P14"><text:span text:style-name="T15">承辦單位：雲林縣內湖國民小學</text:span></text:p>
        </text:list-item>
      </text:list>
      <text:list text:style-name="LFO3" text:continue-numbering="true">
        <text:list-item>
          <text:p text:style-name="P16"><text:span text:style-name="T17">參加對象：</text:span><text:span text:style-name="T18">本縣</text:span><text:span text:style-name="T19">公私立國民中小學學生</text:span></text:p>
        </text:list-item>
      </text:list>
      <text:list text:style-name="LFO7" text:continue-numbering="true">
        <text:list-item>
          <text:p text:style-name="P20"><text:span text:style-name="T21">國中組：本縣國中24班(含)以上學校務必參加，另歡迎本縣國中23班(含)以下學校自由報名參加。</text:span></text:p>
        </text:list-item>
        <text:list-item>
          <text:p text:style-name="P22"><text:span text:style-name="T23">國小組：本縣國小30班(含)以上學校務必參加，另歡迎本縣國小29班(含)以下學校自由報名參加。</text:span></text:p>
        </text:list-item>
        <text:list-item>
          <text:p text:style-name="P24"><text:span text:style-name="T25">每隊參賽學生以10人為上限，指導教師以4人為上限。參賽隊伍表演成員於競賽期間須為在校學生，指導教師須為服務於報名隊伍學校之現任教師</text:span><text:span text:style-name="T26">(</text:span><text:span text:style-name="T27">含 <text:s/>專任教師、</text:span><text:span text:style-name="T28">兼任教師、</text:span><text:span text:style-name="T29">實習教師、代課教師、代理教師或社團教師</text:span><text:span text:style-name="T30">)</text:span><text:span text:style-name="T31">。</text:span></text:p>
        </text:list-item>
        <text:list-item>
          <text:p text:style-name="P32"><text:span text:style-name="T33">若有特殊情況需變更指導教師及參賽學生者，須於決審日前一個月，由學校正式行文執行單位，並取得書面同意後始可變更。</text:span></text:p>
        </text:list-item>
      </text:list>
      <text:list text:style-name="LFO3" text:continue-numbering="true">
        <text:list-item>
          <text:p text:style-name="P34">競賽內容</text:p>
        </text:list-item>
      </text:list>
      <text:list text:style-name="LFO8" text:continue-numbering="true">
        <text:list-item>
          <text:p text:style-name="P35">表演主題：請發揮巧思與創意，以「節約能源」為主軸，並將「能源意識」、「能源概念」、「能源使用」、「能源發展」、「淨零轉型」…等議題融入劇本創作。（請注意：「環保」、「資源回收」、「食農教育」、「省水」等並非本競賽之核心主題）。<text:s/></text:p>
        </text:list-item>
        <text:list-item>
          <text:p text:style-name="P36">表演形式：不拘，如默劇、短劇、走秀、模仿、相聲、歌舞劇等多元創意表現方式。</text:p>
        </text:list-item>
        <text:list-item>
          <text:p text:style-name="P37"><text:span text:style-name="T38">演出時間：</text:span><text:span text:style-name="T39">為3至5分鐘（不含進、退場各2分鐘）</text:span><text:span text:style-name="T40">。</text:span></text:p>
        </text:list-item>
        <text:list-item>
          <text:p text:style-name="P41"><text:span text:style-name="T42">評分標準：</text:span><text:span text:style-name="T43">主題契合性(50％)，劇本創意性(30％)，完整性(20％)。</text:span></text:p>
        </text:list-item>
        <text:list-item>
          <text:p text:style-name="P44"><text:span text:style-name="T45">全國競賽得獎者(全國前十名)，獎金由臺灣師大發給，並由雲林縣政府發依權責給予指導老師敘獎。</text:span></text:p>
        </text:list-item>
      </text:list>
      <text:soft-page-break/>
      <text:list text:style-name="LFO3" text:continue-numbering="true">
        <text:list-item>
          <text:p text:style-name="P46">注意事項</text:p>
        </text:list-item>
      </text:list>
      <text:list text:style-name="LFO10" text:continue-numbering="true">
        <text:list-item>
          <text:p text:style-name="P47"><text:span text:style-name="T48">複審相關事項</text:span></text:p>
        </text:list-item>
      </text:list>
      <text:list text:style-name="LFO12" text:continue-numbering="true">
        <text:list-item>
          <text:p text:style-name="P49"><text:span text:style-name="T50">複審繳交之影片規格為720P（1280×720）或1024×768，格式為mpg、mpeg、avi或wmv等影像格式，</text:span><text:span text:style-name="T51">演出時間為3至5分鐘（不含進、退場各2分鐘）。</text:span></text:p>
        </text:list-item>
        <text:list-item>
          <text:p text:style-name="P52"><text:span text:style-name="T53">影片之拍攝請使用腳架固定攝影機，拍攝戲劇演出之全景，建議勿使用特寫（zoom in／out）或人物跟拍等鏡頭，避免影像過度晃動；請演員及旁白使用麥克風或迷你麥克風，務必清楚收錄聲音</text:span><text:span text:style-name="T54">（請注意影片拍攝品質，以免影響評審計分）</text:span><text:span text:style-name="T55">。</text:span></text:p>
        </text:list-item>
        <text:list-item>
          <text:p text:style-name="P56">進入決審之隊伍需提供約3分鐘決賽準備過程之記錄影片（如籌備畫面、彩排過程及道具製作等），以配合宣傳。</text:p>
        </text:list-item>
      </text:list>
      <text:list text:style-name="LFO10" text:continue-numbering="true">
        <text:list-item>
          <text:p text:style-name="P57">決審相關事項</text:p>
        </text:list-item>
      </text:list>
      <text:list text:style-name="LFO13" text:continue-numbering="true">
        <text:list-item>
          <text:p text:style-name="P58"><text:span text:style-name="T59">決審當天各隊伍於規定時間內完成報到手續並進行彩排；出場順序由各隊伍代表抽籤決定，未到場者由執行單位代為抽籤；</text:span><text:span text:style-name="T60">未依規定時間進行彩排者，若因此影響演出表現，不得有異議。</text:span></text:p>
        </text:list-item>
        <text:list-item>
          <text:p text:style-name="P61">決審當天，除舞台基本設施（音響設備、麥克風、迷你麥克風）外，與演出相關之道具、服裝、佈景等均由各隊伍自備，另決審當日舞台背景佈置，由各隊伍參與人員及指導教師負責。</text:p>
        </text:list-item>
        <text:list-item>
          <text:p text:style-name="P62">決審與頒獎過程得由執行單位錄影，其智慧財產權歸主辦單位所有。</text:p>
        </text:list-item>
        <text:list-item>
          <text:p text:style-name="P63"><text:span text:style-name="T64">獲獎作品應無償授權主辦及執行單位於非營利目的之宣導範圍內，不限時間、方式、地點、次數，自行或再授權他人作為公開宣傳或推廣之用。</text:span></text:p>
        </text:list-item>
        <text:list-item>
          <text:p text:style-name="P65"><text:span text:style-name="T66">如有未盡事宜或不可抗力因素</text:span><text:span text:style-name="T67">影響本競賽時，由主辦單位宣布相關應變措施。</text:span></text:p>
        </text:list-item>
      </text:list>
      <text:list text:style-name="LFO10" text:continue-numbering="true">
        <text:list-item>
          <text:p text:style-name="P68"><text:span text:style-name="T69">其他</text:span></text:p>
        </text:list-item>
      </text:list>
      <text:list text:style-name="LFO14" text:continue-numbering="true">
        <text:list-item>
          <text:p text:style-name="P70"><text:span text:style-name="T71">參賽隊伍表演成員於競賽期間須為在校學生。</text:span></text:p>
        </text:list-item>
        <text:list-item>
          <text:p text:style-name="P72"><text:span text:style-name="T73">演出道具：建議相關道具、服裝、佈景等所使用的材料，請多使用可回收與再利用的素材製作，以符合環保趨勢。</text:span></text:p>
        </text:list-item>
        <text:list-item>
          <text:p text:style-name="P74"><text:span text:style-name="T75">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追回頒發之獎狀、獎金及相關補助費用，獎項不再遞補。</text:span></text:p>
        </text:list-item>
        <text:list-item>
          <text:p text:style-name="P76"><text:span text:style-name="T77">本競賽補助決賽之參賽隊伍租車費，其費用依實際發生之費用檢據核實列支，每隊至多補助15,000元；離島學校者補助交通費，每隊至多補助30,000元（原始憑證留存原單位），有關請款資料及匯款資料請以掛號郵寄至106907臺北青田郵局第412號信箱「國立臺灣師範大學」能源教育推廣小組收，由執行單位統一匯款。</text:span></text:p>
        </text:list-item>
        <text:list-item>
          <text:p text:style-name="P78"><text:span text:style-name="T79">凡參賽者即視同承認本競賽須知各項規定，若有未盡事宜，主辦單位保有最終解釋權與增修權，並保留變更競賽須知內容之權利。</text:span></text:p>
        </text:list-item>
      </text:list>
      <text:list text:style-name="LFO3" text:continue-numbering="true">
        <text:list-item>
          <text:p text:style-name="P80">其他未盡事項及內容，請連絡本案承辦人：內湖國小教務處蔡淑玲主任05-6341253#011。</text:p>
        </text:list-item>
      </text:list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soft-page-break/>
      <text:p text:style-name="P100"><text:span text:style-name="T101">附表1</text:span><text:span text:style-name="T102"><text:s text:c="2"/>112年度國民中小學節約能源創意七十二變-小劇場創作比賽</text:span></text:p>
      <text:p text:style-name="P103">報名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6">
            <text:p text:style-name="P113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指導教師</text:p>
          </table:table-cell>
          <table:covered-table-cell/>
          <table:table-cell table:style-name="TableCell120" table:number-columns-spanned="2">
            <text:p text:style-name="P121">學校電話及分機</text:p>
          </table:table-cell>
          <table:covered-table-cell/>
          <table:table-cell table:style-name="TableCell122">
            <text:p text:style-name="P123">手機</text:p>
          </table:table-cell>
          <table:table-cell table:style-name="TableCell124">
            <text:p text:style-name="P125">E-mail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編號</text:p>
          </table:table-cell>
          <table:table-cell table:style-name="TableCell165" table:number-columns-spanned="2">
            <text:p text:style-name="P166">年級/班級</text:p>
          </table:table-cell>
          <table:covered-table-cell/>
          <table:table-cell table:style-name="TableCell167">
            <text:p text:style-name="P168">性別</text:p>
          </table:table-cell>
          <table:table-cell table:style-name="TableCell169" table:number-columns-spanned="2">
            <text:p text:style-name="P170">參賽學生姓名</text:p>
          </table:table-cell>
          <table:covered-table-cell/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5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6">
            <text:p text:style-name="P263">指導教師簽章：</text:p>
            <text:p text:style-name="P264"><text:span text:style-name="T265">1.</text:span><text:span text:style-name="T266"><text:s text:c="14"/></text:span><text:span text:style-name="T267"><text:s/>2.</text:span><text:span text:style-name="T268"><text:s text:c="14"/></text:span><text:span text:style-name="T269"><text:s/>3.</text:span><text:span text:style-name="T270"><text:s text:c="14"/></text:span><text:span text:style-name="T271"><text:s/>4.</text:span><text:span text:style-name="T272"><text:s text:c="14"/></text:span></text:p>
            <text:p text:style-name="P273"><text:span text:style-name="T274">承辦人簽章：</text:span><text:span text:style-name="T275"><text:s text:c="10"/></text:span><text:span text:style-name="T276"><text:s/>人事室簽章：</text:span><text:span text:style-name="T277"><text:s text:c="10"/></text:span><text:span text:style-name="T278"><text:s/>校長簽章：</text:span><text:span text:style-name="T279"><text:s text:c="10"/></text:span></text:p>
            <text:p text:style-name="P280">中華民國112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註：</text:span><text:span text:style-name="T283">1.參賽隊伍表演成員於競賽期間須為在校學生，指導教師須為服務於報名隊伍學校之現任教師（含專任教師、兼任教師、實習教師、代課教師、代理教師或社團教師）。</text:span></text:p>
      <text:p text:style-name="P284"><text:span text:style-name="T285">2.請併同演出計畫書檢附</text:span><text:span text:style-name="T286">電子檔（Word或ODF格式檔案）</text:span><text:span text:style-name="T287">。</text:span></text:p>
      <text:soft-page-break/>
      <text:p text:style-name="P288">附件2</text:p>
      <text:p text:style-name="P289">112年度國民中小學節約能源創意七十二變-</text:p>
      <text:p text:style-name="P290">小劇場創作比賽　演出計畫書</text:p>
      <text:p text:style-name="P291"/>
      <text:p text:style-name="內文"><text:span text:style-name="T292">作品名稱：</text:span><text:span text:style-name="T293"><text:s text:c="64"/></text:span></text:p>
      <text:p text:style-name="內文"><text:span text:style-name="T294">表演形式：</text:span><text:span text:style-name="T295"><text:s text:c="64"/></text:span></text:p>
      <text:list text:style-name="LFO1" text:continue-numbering="true">
        <text:list-item>
          <text:p text:style-name="P296">作品內容大綱（勿超過500字）</text:p>
        </text:list-item>
        <text:list-item>
          <text:p text:style-name="P297">簡述本作品創作特色與主題內容之關聯性（勿超過1,000字）</text:p>
        </text:list-item>
        <text:list-item>
          <text:p text:style-name="P298">創意亮點（勿超過500字）</text:p>
        </text:list-item>
        <text:list-item>
          <text:p text:style-name="P299">角色簡介（勿超過500字）</text:p>
        </text:list-item>
        <text:list-item>
          <text:p text:style-name="P300">演出內容說明（可用劇本初稿方式呈現）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場次</text:p>
          </table:table-cell>
          <table:table-cell table:style-name="TableCell308">
            <text:p text:style-name="P309">時間</text:p>
          </table:table-cell>
          <table:table-cell table:style-name="TableCell310">
            <text:p text:style-name="P311">內容說明（包含台詞、音效音樂、動作、道具呈現…等）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（場次欄位不足請自行新增欄位）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><text:span text:style-name="T334">備註：1.請以14號標楷體黑字撰寫演出計畫書。</text:span><text:span text:style-name="T335"><text:line-break/>2.請併同報名表檢附</text:span><text:span text:style-name="T336">電子檔（Word或ODF格式檔案）</text:span><text:span text:style-name="T337">。</text:span></text:p>
      <text:p text:style-name="P338"><text:s/></text:p>
      <text:soft-page-break/>
      <text:p text:style-name="P339"><text:span text:style-name="T340">附件3</text:span></text:p>
      <text:p text:style-name="P341">112年度國民中小學節約能源創意七十二變-</text:p>
      <text:p text:style-name="P342">小劇場創作比賽　原創作品宣告切結書</text:p>
      <text:p text:style-name="P343"/>
      <text:p text:style-name="P344">本人及本人所代表團隊同意並擔保以下條款：</text:p>
      <text:list text:style-name="LFO2" text:continue-numbering="true">
        <text:list-item>
          <text:p text:style-name="P345"><text:span text:style-name="T346"><text:s text:c="30"/></text:span><text:span text:style-name="T347">（作品名稱）演出作品，係經濟部能源局委託國立臺灣師範大學執行112年度國民中小學節約能源創意七十二變-小劇場創作競賽參賽作品。</text:span></text:p>
        </text:list-item>
        <text:list-item>
          <text:p text:style-name="P348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349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350">本人及本人所代表之團隊同意執行單位蒐集、處理、利用相關個人資料。</text:p>
        </text:list-item>
      </text:list>
      <text:p text:style-name="P351"><text:s text:c="4"/>此致</text:p>
      <text:p text:style-name="P352">國立臺灣師範大學</text:p>
      <text:p text:style-name="P353"/>
      <text:p text:style-name="P354"/>
      <text:p text:style-name="P355"><text:span text:style-name="T356">立同意書人簽章：</text:span><text:span text:style-name="T357"><text:s text:c="19"/></text:span></text:p>
      <text:p text:style-name="P358"><text:span text:style-name="T359">身分證字號：</text:span><text:span text:style-name="T360"><text:s text:c="23"/></text:span></text:p>
      <text:p text:style-name="P361"/>
      <text:p text:style-name="P362"/>
      <text:p text:style-name="P363"/>
      <text:p text:style-name="P364"><text:span text:style-name="T365">中華民國　112　年　　　月　　　日</text:span></text:p>
      <text:soft-page-break/>
      <text:p text:style-name="P366"><text:span text:style-name="T367">附件4</text:span></text:p>
      <text:p text:style-name="P368">112年度國民中小學節約能源創意七十二變-</text:p>
      <text:p text:style-name="P369"><text:span text:style-name="T370">小劇場創作比賽　雲林縣 演出授權書</text:span></text:p>
      <text:p text:style-name="P371"><text:span text:style-name="T372"><text:s text:c="3"/>本人</text:span><text:span text:style-name="T373">             <text:s/></text:span><text:span text:style-name="T374">所創作</text:span><text:span text:style-name="T375">            <text:s text:c="4"/>          </text:span></text:p>
      <text:p text:style-name="P376"><text:span text:style-name="T377">                              </text:span><text:span text:style-name="T378">劇本暨參賽影片乙式，同意作品經審查獲獎後，為能獲得更廣泛教育資源共享與經驗傳承，著作權同意由雲林縣政府取得，得無償、不限時間、次數、地域或方法非營利之推廣使用。</text:span></text:p>
      <text:p text:style-name="P379"/>
      <text:p text:style-name="P380"/>
      <text:p text:style-name="P381"/>
      <text:p text:style-name="P382"><text:span text:style-name="T383">立授權書人： <text:s/>                  （親筆簽名）</text:span></text:p>
      <text:p text:style-name="P384"><text:span text:style-name="T385">身分證字號：</text:span></text:p>
      <text:p text:style-name="P386"><text:span text:style-name="T387">戶籍地址：</text:span></text:p>
      <text:p text:style-name="P388"><text:span text:style-name="T389">聯絡電話：</text:span></text:p>
      <text:p text:style-name="P390"><text:span text:style-name="T391">E-mail：</text:span></text:p>
      <text:p text:style-name="P392"/>
      <text:p text:style-name="P393"/>
      <text:p text:style-name="P394"/>
      <text:p text:style-name="P395"><text:span text:style-name="T396">中華民國   <text:s/>  年   <text:s/>  月     日</text:span></text:p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-cjk" style:display-name="清單段落-cjk" style:family="paragraph" style:parent-style-name="內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-complex="Arial" fo:color="#000000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381in" text:min-label-width="0.3333in" text:list-level-position-and-space-mode="label-alignment">
          <style:list-level-label-alignment text:label-followed-by="listtab" fo:margin-left="0.2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宛虹</meta:initial-creator>
    <dc:creator>張宛虹</dc:creator>
    <meta:creation-date>2023-04-20T04:03:00Z</meta:creation-date>
    <dc:date>2023-04-20T04:03:00Z</dc:date>
    <meta:template xlink:href="Normal" xlink:type="simple"/>
    <meta:editing-cycles>2</meta:editing-cycles>
    <meta:editing-duration>PT0S</meta:editing-duration>
    <meta:document-statistic meta:page-count="7" meta:paragraph-count="6" meta:word-count="522" meta:character-count="3492" meta:row-count="24" meta:non-whitespace-character-count="2976"/>
  </office:meta>
</office:document-meta>
</file>