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706cm" fo:text-align="justify" style:justify-single-word="false"/>
    </style:style>
    <style:style style:name="P2" style:family="paragraph" style:parent-style-name="Text_20_body_20_indent">
      <style:paragraph-properties fo:line-height="0.882cm" fo:text-align="justify" style:justify-single-word="false"/>
      <style:text-properties style:font-name="標楷體" fo:font-size="20pt" style:font-name-asian="標楷體" style:font-size-asian="20pt" style:font-name-complex="標楷體" style:font-size-complex="14pt"/>
    </style:style>
    <style:style style:name="P3" style:family="paragraph" style:parent-style-name="本文縮排_20_2">
      <style:paragraph-properties fo:line-height="0.635cm" fo:text-align="justify" style:justify-single-word="false"/>
    </style:style>
    <style:style style:name="P4" style:family="paragraph" style:parent-style-name="本文縮排_20_3">
      <style:paragraph-properties fo:text-align="justify" style:justify-single-word="false"/>
    </style:style>
    <style:style style:name="P5" style:family="paragraph" style:parent-style-name="本文縮排_20_3">
      <style:paragraph-properties fo:text-align="justify" style:justify-single-word="false"/>
    </style:style>
    <style:style style:name="P6" style:family="paragraph" style:parent-style-name="Standard">
      <style:paragraph-properties fo:line-height="0.6cm" fo:text-align="center" style:justify-single-word="false"/>
      <style:text-properties fo:font-size="18pt" style:font-name-asian="標楷體" style:font-size-asian="18pt"/>
    </style:style>
    <style:style style:name="P7" style:family="paragraph" style:parent-style-name="Standard">
      <style:paragraph-properties fo:line-height="0.6cm" fo:text-align="justify" style:justify-single-word="false"/>
      <style:text-properties style:font-name="標楷體" fo:font-size="18pt" style:font-name-asian="標楷體" style:font-size-asian="18pt" style:font-name-complex="標楷體" style:font-size-complex="10pt"/>
    </style:style>
    <style:style style:name="P8"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text-properties fo:font-size="14pt" style:font-name-asian="標楷體" style:font-size-asian="14pt"/>
    </style:style>
    <style:style style:name="P10" style:family="paragraph" style:parent-style-name="Standard">
      <style:paragraph-properties fo:line-height="0.6cm" fo:text-align="justify" style:justify-single-word="false"/>
      <style:text-properties fo:font-size="14pt" fo:language="zh" fo:country="TW" style:font-name-asian="標楷體" style:font-size-asian="14pt" style:language-asian="zh" style:country-asian="TW"/>
    </style:style>
    <style:style style:name="P11" style:family="paragraph" style:parent-style-name="Standard">
      <style:paragraph-properties fo:line-height="0.882cm" fo:text-align="justify" style:justify-single-word="false"/>
    </style:style>
    <style:style style:name="P12" style:family="paragraph" style:parent-style-name="Standard">
      <style:paragraph-properties fo:margin-left="5.715cm" fo:margin-right="0cm" style:line-height-at-least="0cm" fo:text-indent="0.706cm" style:auto-text-indent="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5.715cm" fo:margin-right="0cm" style:line-height-at-least="0cm" fo:text-indent="0.706cm" style:auto-text-indent="false" style:snap-to-layout-grid="false"/>
    </style:style>
    <style:style style:name="P14" style:family="paragraph" style:parent-style-name="Standard">
      <style:paragraph-properties fo:margin-left="2.328cm" fo:margin-right="0cm" fo:line-height="0.706cm" fo:text-align="justify" style:justify-single-word="false" fo:text-indent="-1.482cm" style:auto-text-indent="false"/>
    </style:style>
    <style:style style:name="P15" style:family="paragraph" style:parent-style-name="Standard">
      <style:paragraph-properties fo:margin-left="2.328cm" fo:margin-right="0cm" fo:line-height="0.706cm" fo:text-align="justify" style:justify-single-word="false" fo:text-indent="-1.482cm" style:auto-text-indent="false"/>
      <style:text-properties fo:font-size="14pt" style:font-size-asian="14pt"/>
    </style:style>
    <style:style style:name="P16" style:family="paragraph" style:parent-style-name="Standard">
      <style:paragraph-properties fo:margin-left="2.328cm" fo:margin-right="0cm" fo:line-height="0.706cm" fo:text-align="justify" style:justify-single-word="false" fo:text-indent="-1.482cm" style:auto-text-indent="false"/>
      <style:text-properties fo:font-size="14pt" style:font-name-asian="標楷體" style:font-size-asian="14pt"/>
    </style:style>
    <style:style style:name="P17" style:family="paragraph" style:parent-style-name="Standard">
      <style:paragraph-properties fo:margin-left="0.847cm" fo:margin-right="0cm" fo:line-height="0.706cm" fo:text-align="justify" style:justify-single-word="false" fo:text-indent="0cm" style:auto-text-indent="false"/>
      <style:text-properties fo:font-size="14pt" style:font-name-asian="標楷體" style:font-size-asian="14pt"/>
    </style:style>
    <style:style style:name="P18"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9" style:family="paragraph" style:parent-style-name="Standard" style:list-style-name="WW8Num3">
      <style:paragraph-properties fo:margin-left="2.328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432cm" fo:margin-right="0cm" fo:line-height="0.706cm" fo:text-align="justify" style:justify-single-word="false" fo:text-indent="-0.494cm" style:auto-text-indent="false"/>
    </style:style>
    <style:style style:name="P21" style:family="paragraph" style:parent-style-name="Standard">
      <style:paragraph-properties fo:margin-left="2.328cm" fo:margin-right="0cm" fo:line-height="0.706cm" fo:text-align="justify" style:justify-single-word="false" fo:text-indent="0cm" style:auto-text-indent="false"/>
      <style:text-properties fo:font-size="14pt" style:font-name-asian="標楷體" style:font-size-asian="14pt"/>
    </style:style>
    <style:style style:name="P22" style:family="paragraph" style:parent-style-name="Standard">
      <style:paragraph-properties fo:margin-left="2.245cm" fo:margin-right="0cm" fo:line-height="0.706cm" fo:text-align="justify" style:justify-single-word="false" fo:text-indent="-1.492cm" style:auto-text-indent="false"/>
    </style:style>
    <style:style style:name="P23" style:family="paragraph" style:parent-style-name="Standard">
      <style:paragraph-properties fo:margin-left="2.371cm" fo:margin-right="0cm" fo:line-height="0.706cm" fo:text-align="justify" style:justify-single-word="false" fo:text-indent="-1.482cm" style:auto-text-indent="false"/>
      <style:text-properties fo:font-size="14pt" style:font-name-asian="標楷體" style:font-size-asian="14pt"/>
    </style:style>
    <style:style style:name="P24" style:family="paragraph" style:parent-style-name="Standard">
      <style:paragraph-properties fo:margin-left="2.473cm" fo:margin-right="0cm" fo:line-height="0.706cm" fo:text-align="justify" style:justify-single-word="false" fo:text-indent="-1.482cm" style:auto-text-indent="false"/>
      <style:text-properties fo:font-size="14pt" style:font-size-asian="14pt"/>
    </style:style>
    <style:style style:name="P25" style:family="paragraph" style:parent-style-name="Standard">
      <style:paragraph-properties fo:margin-left="2.473cm" fo:margin-right="0cm" fo:line-height="0.706cm" fo:text-align="justify" style:justify-single-word="false" fo:text-indent="-1.482cm" style:auto-text-indent="false"/>
      <style:text-properties fo:font-size="14pt" style:font-name-asian="標楷體" style:font-size-asian="14pt"/>
    </style:style>
    <style:style style:name="P26" style:family="paragraph" style:parent-style-name="Standard">
      <style:paragraph-properties fo:margin-left="0.413cm" fo:margin-right="0cm" fo:line-height="0.706cm" fo:text-align="justify" style:justify-single-word="false" fo:text-indent="0cm" style:auto-text-indent="false"/>
      <style:text-properties fo:font-size="14pt" style:font-name-asian="標楷體" style:font-size-asian="14pt"/>
    </style:style>
    <style:style style:name="P27" style:family="paragraph" style:parent-style-name="Standard">
      <style:paragraph-properties fo:margin-left="0.413cm" fo:margin-right="0cm" fo:line-height="0.706cm" fo:text-align="justify" style:justify-single-word="false" fo:text-indent="0.988cm" style:auto-text-indent="false"/>
      <style:text-properties fo:font-size="14pt" style:font-name-asian="標楷體" style:font-size-asian="14pt"/>
    </style:style>
    <style:style style:name="P28" style:family="paragraph" style:parent-style-name="Standard">
      <style:paragraph-properties fo:margin-left="2.282cm" fo:margin-right="0cm" fo:line-height="0.706cm" fo:text-align="justify" style:justify-single-word="false" fo:text-indent="-1.482cm" style:auto-text-indent="false"/>
      <style:text-properties fo:font-size="14pt" style:font-name-asian="標楷體" style:font-size-asian="14pt"/>
    </style:style>
    <style:style style:name="P29" style:family="paragraph" style:parent-style-name="Standard">
      <style:paragraph-properties fo:margin-left="0.411cm" fo:margin-right="0cm" fo:line-height="0.706cm" fo:text-align="justify" style:justify-single-word="false" fo:text-indent="0.494cm" style:auto-text-indent="false"/>
      <style:text-properties fo:font-size="14pt" style:font-size-asian="14pt"/>
    </style:style>
    <style:style style:name="P30" style:family="paragraph" style:parent-style-name="Standard" style:master-page-name="Standard">
      <style:paragraph-properties fo:line-height="0.6cm" fo:text-align="center" style:justify-single-word="false" style:page-number="auto"/>
    </style:style>
    <style:style style:name="P31" style:family="paragraph">
      <style:paragraph-properties style:writing-mode="lr-tb"/>
    </style:style>
    <style:style style:name="P32" style:family="paragraph">
      <loext:graphic-properties draw:fill="none" draw:fill-color="#ffffff"/>
      <style:paragraph-properties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20pt" style:font-size-asian="20pt"/>
    </style:style>
    <style:style style:name="T12" style:family="text">
      <style:text-properties fo:font-size="20pt" style:font-name-asian="標楷體" style:font-size-asian="20pt" style:text-combine="lines"/>
    </style:style>
    <style:style style:name="T13" style:family="text">
      <style:text-properties fo:font-size="20pt" style:font-name-asian="Times New Roman" style:font-size-asian="20pt"/>
    </style:style>
    <style:style style:name="T14" style:family="text">
      <style:text-properties style:font-name-asian="Times New Roman"/>
    </style:style>
    <style:style style:name="T15" style:family="text">
      <style:text-properties style:use-window-font-color="true" style:font-name="Times New Roman" fo:font-size="20pt" fo:language="en" fo:country="US" style:letter-kerning="true" style:font-name-asian="新細明體1" style:font-size-asian="20pt" style:language-asian="zh" style:country-asian="TW" style:font-name-complex="Times New Roman" style:font-size-complex="12pt" style:language-complex="ar" style:country-complex="SA"/>
    </style:style>
    <style:style style:name="T1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雲林縣中等以下學校軍公教遺族、傷殘榮軍</text:span></text:p>
      <text:p text:style-name="P6">子女就學費用優待要點</text:p>
      <text:p text:style-name="P12"/>
      <text:p text:style-name="P13"><text:span text:style-name="T3"><text:s text:c="12"/>中華民國107年2月12日府教學二字第</text:span><text:span text:style-name="T4">1072404426</text:span><text:span text:style-name="T3">號修正</text:span></text:p>
      <text:p text:style-name="P7"/>
      <text:p text:style-name="P9">一、適用對象</text:p>
      <text:p text:style-name="P14"><text:span text:style-name="T8">（一）設籍雲林縣（以下稱本縣）就讀本縣縣立高級中等學校、公私立國民中、小學軍公教遺族子女，或無子女者之同胞弟妹。</text:span></text:p>
      <text:p text:style-name="P14"><text:span text:style-name="T8">（二）設籍本縣就讀本縣縣立高級中等學校、公私立國民中、小學在撫恤期內之退役傷殘榮軍子女。</text:span></text:p>
      <text:p text:style-name="P1">所稱軍公教人員，指陸、海、空現役軍官、士官、士兵級政府機構、學校預算員額內之人員。</text:p>
      <text:p text:style-name="P14"><text:span text:style-name="T5">（三）本就學費用優待以就讀</text:span><text:span text:style-name="T8">縣立高級中等學校、公私立</text:span><text:span text:style-name="T5">國民中、小學校具有學籍之學生，且在法定修業年限就學期間為限。</text:span></text:p>
      <text:p text:style-name="P2"/>
      <text:p text:style-name="P11"><text:span text:style-name="T8">二、</text:span><text:span text:style-name="T12">軍公教遺族傷殘榮軍子女</text:span><text:span text:style-name="T13"> </text:span><text:span text:style-name="T8">就學費用優待條件與內容</text:span></text:p>
      <text:p text:style-name="P14"><text:span text:style-name="T8">（一）軍人因作戰陣亡或因公死亡，其婚生子女、養子女或無子女者之同胞弟妹，依法領受年撫恤金，在撫恤期間內就讀本縣縣立高級中等學校、公私立國民中、小學校者，給予全公費待遇。</text:span></text:p>
      <text:p text:style-name="P4">（二）軍人因病或意外死亡，其婚生子女、養子女或無子女者之同胞弟妹，依法領受年撫恤金，在撫恤期間內就讀本縣縣立高級中等學校、公私立國民中、小學校者，給予半公費待遇。</text:p>
      <text:p text:style-name="P14"><text:span text:style-name="T8">（三）公教人員在職因公死亡，其婚生子女、養子女或無子女者之同胞弟妹，依法領受年撫恤金，在撫恤期間內就讀各縣立高級中等學校、公私立國民中、小學校者，給予全公費待遇。</text:span></text:p>
      <text:p text:style-name="P14"><text:span text:style-name="T8">（四）公教人員在職因病或意外死亡，其婚生子女、養子女或無子女者之同胞弟妹，依法領受年撫恤金，在撫恤期間內就讀縣立高級中等學校、公私立國民中、小學校者，給予半公費待遇。</text:span></text:p>
      <text:p text:style-name="P14"><text:span text:style-name="T8">（五）軍公教人員死亡，領受一次撫恤金及撫恤期滿之婚生子女、養子女或無子女者之同胞弟妹，就讀各縣立高級中等學校、公私立國民中、小學校者，給予減免學雜費待遇。</text:span></text:p>
      <text:p text:style-name="P14"><text:span text:style-name="T8">（六）傷殘榮軍，經國防部核定唯一等殘、二等殘、三等殘，在撫恤期間內，其子女就讀縣立高級中等學校、公私立國民中、小學校者，給予半公費</text:span><text:soft-page-break/><text:span text:style-name="T8">待遇。</text:span></text:p>
      <text:p text:style-name="P16">（七）本就學費用優待項目包括學費、雜費、制服費、書籍費、主食費及副食費。私立學校學雜費比照公立學校辦理。</text:p>
      <text:p text:style-name="P16">（八）軍公教遺族、傷殘榮軍子女同時符合本就學費用優待及政府其他教育補助優待之規定者，僅能擇一申請，不得重複。</text:p>
      <text:p text:style-name="P17">（九）公營事業機構人員遺族不予比照軍公教遺族核給本要點就學費用優待。</text:p>
      <text:p text:style-name="P18">三、各項優待申請及請領手續</text:p>
      <text:p text:style-name="P14"><text:span text:style-name="T8">（一）各縣立高級中等學校、公私立國民中、小學應於每學期開學後二週內公告週知受理本就學費用優待要點。</text:span></text:p>
      <text:p text:style-name="P17">（二）申請就學費用優待，應檢具下列文件：</text:p>
      <text:list xml:id="list6760841858545475857" text:style-name="WW8Num3">
        <text:list-item>
          <text:list>
            <text:list-item>
              <text:p text:style-name="P19">申請書二份。</text:p>
            </text:list-item>
            <text:list-item>
              <text:p text:style-name="P19">下列有效證件之一種：卹亡給與令、撫卹令、傷殘撫卹令、年撫卹金證書、軍人遺族就學證明書。</text:p>
            </text:list-item>
            <text:list-item>
              <text:p text:style-name="P19">前項證件內未載明申請優待人者，須檢送戶籍謄本或繳驗戶口名簿。</text:p>
            </text:list-item>
            <text:list-item>
              <text:p text:style-name="P19">申請本就學費用優待之學生，其父或母為現職軍公教人員者，應繳交未領子女教育補助費證明書。</text:p>
            </text:list-item>
            <text:list-item>
              <text:p text:style-name="P19">傷殘榮軍子女應繳驗戶籍謄本或退伍令。</text:p>
            </text:list-item>
          </text:list>
        </text:list-item>
      </text:list>
      <text:p text:style-name="P20"><text:span text:style-name="T6">6.軍人</text:span><text:span text:style-name="T8">遺族子女，申請主食米者，應檢附聯合勤務總司令部留守業務署出具未領食米之證明書。</text:span></text:p>
      <text:p text:style-name="P21">軍人遺族及傷殘榮軍子女申請就學費用優待之證件，以國防部發給者為限。公教遺族申請就學費用優待之證件，以銓敘機關或教育主管行政機關發給者為限。</text:p>
      <text:p text:style-name="P21">公教遺族檢送年撫恤金證書，如證書上未填明死亡原因及撫恤年限者，應查明證書上「依據法規」欄所填當時之法規條款規定。</text:p>
      <text:p text:style-name="P22"><text:span text:style-name="T8">（三）各縣立高級中等學校、公私立國民中、小學辦理就學費用優待請領手續</text:span><text:span text:style-name="T10"> </text:span><text:span text:style-name="T8">如下：</text:span></text:p>
      <text:list xml:id="list418100703070846600" text:style-name="WW8Num7">
        <text:list-item>
          <text:p text:style-name="P8">學生填具申請書，檢附有效證件，向學校提出申請。</text:p>
        </text:list-item>
        <text:list-item>
          <text:p text:style-name="P8">學校審查申請書、證件，符合本要點所訂要件者，於規定時間內彙整後，函送本府核辦。</text:p>
        </text:list-item>
        <text:list-item>
          <text:p text:style-name="P8">本府審核後，由學校製作印領清冊、優待名冊各二份、統一收據乙份逕寄本府辦理。</text:p>
        </text:list-item>
        <text:list-item>
          <text:p text:style-name="P8">請領主食費、副食費、制服費、書籍費、學雜費等學生公費，應造具印領清冊一式二份，該清冊請加封面裝訂成冊，並由學校填具蓋有學校印信及校長、主計、出納印章之請領總金額收據一紙，並於期限內申請，逾期不予補發。</text:p>
        </text:list-item>
      </text:list>
      <text:p text:style-name="P23">（四）本要點受理申請，第一學期自開學後至十月二十日止，第二學期自開學後至三月三十一日止，逾期不予受理。</text:p>
      <text:p text:style-name="P24"><text:span text:style-name="T2">（五）公教遺族申請就學費用優待，經核定為全公費者，每學期發給主食米</text:span><text:soft-page-break/><text:span text:style-name="T2">差額一、二</text:span><text:span text:style-name="T14">○○</text:span><text:span text:style-name="T2">元，核定半公費者，則不發給主食米。</text:span></text:p>
      <text:p text:style-name="P15"><text:span text:style-name="T14"><text:s text:c="6"/></text:span><text:span text:style-name="T2">軍人遺族子女就學，須持有聯合勤務總司令部留守業務署未領眷補證明者，始可發給主食米，無子女者之同胞弟妹則免附證明，經核定全公費者，每學期發給主食米三、</text:span><text:span text:style-name="T14">○○○</text:span><text:span text:style-name="T2">元，半公費者發給主食米一、五</text:span><text:span text:style-name="T14">○○</text:span><text:span text:style-name="T2">元。</text:span></text:p>
      <text:p text:style-name="P3">（六）制服費每學年申請一次，全公費生每學年發給一、五<text:span text:style-name="T14">○○</text:span>元；書籍費按每學期申請，全公費生每學期發給八<text:span text:style-name="T14">○○</text:span>元，副食費按每學期申請，全公費生每學期發給一四、<text:span text:style-name="T14">○○○</text:span>元。</text:p>
      <text:p text:style-name="P3">（七）除學雜費不分全、半公費，一律全額補助外，其餘制服費、書籍費、副食費，半公費者應減半申請。</text:p>
      <text:p text:style-name="P25">（八）制服費於第一學期一次請領，第二學期始核給公費者，制服費減半發給。</text:p>
      <text:p text:style-name="P25">（九）軍公教遺族子女及傷殘榮軍子女學生公費，與其他不同性質之學生公費，應分別申請。</text:p>
      <text:p text:style-name="P25">（十）請領學生之公費，分為兩期，第一期為三月至七月底止，計五個月；第二期為九月至一月底止，計五個月。</text:p>
      <text:p text:style-name="P25">（十一）每學期公費一律由學校轉發，學校應於收到公費後三日內發給學生。</text:p>
      <text:p text:style-name="P27"/>
      <text:p text:style-name="P26">四、公費審核注意事項</text:p>
      <text:p text:style-name="P16">（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16">（二）各項證件之審核，應注意是否再給卹期限內，並應注意卹令上受卹人之姓名是否相符。</text:p>
      <text:p text:style-name="P16">（三）申請人之學籍，未經核准，應予退學時，已領之公費，各該校應負責追繳。</text:p>
      <text:p text:style-name="P4">（四）申請就學費用優待，一經核准，其減免及補助費，發至各該生在同一學校畢業為止，不必每年再行檢證申請，但不得重複具領政府設置之其他教育補助費。</text:p>
      <text:p text:style-name="P16">（五）軍公教遺族及傷殘榮軍子女經核定公費後，因故休學，已發之公費不予收回。該生若於次學年度復學或再行入學時，其復學當年之制服費及第一學期之書籍費不再發給。</text:p>
      <text:p text:style-name="P16">（六）學生復學、轉學及升學，應於入學時，重行檢證申請。轉學生並應填註原就讀學校及年級。</text:p>
      <text:p text:style-name="P28">（七）公營事業機關人員遺族不適用本要點之規定。</text:p>
      <text:p text:style-name="P29"><text:span text:style-name="T2">（八）本要點奉</text:span><text:span text:style-name="T14"> </text:span><text:span text:style-name="T2">縣長核定後實施，修正時亦同。</text:span></text:p>
      <text:p text:style-name="P10"><draw:frame text:anchor-type="char" draw:z-index="1" draw:style-name="gr1" draw:text-style-name="P32" svg:width="5.718cm" svg:height="1.273cm" draw:transform="rotate (1.5707963267949) translate (0.9525cm 23.5314166666667cm)"><draw:text-box><text:p text:style-name="P31"><text:span text:style-name="T16"><text:s/></text:span></text:p></draw:text-box></draw:frame><draw:frame text:anchor-type="char" draw:z-index="0" draw:style-name="gr1" draw:text-style-name="P32" svg:width="10.48cm" svg:height="2.225cm" draw:transform="rotate (1.5707963267949) translate (-0.3175cm 16.5474166666667cm)"><draw:text-box><text:p text:style-name="P31"><text:span text:style-name="T15"><text: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line-height="0.6cm" fo:text-indent="0cm" style:auto-text-indent="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046cm" fo:margin-right="0.199cm" fo:line-height="0.6cm"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473cm" fo:margin-right="0cm" fo:line-height="0.706cm" fo:text-indent="-1.48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328cm" fo:margin-right="0cm" fo:line-height="0.706cm" fo:text-indent="-1.48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9cm" fo:text-indent="-1.291cm" fo:margin-left="1.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公私立各國民中、小學辦理軍公教遺族、傷殘榮軍子女就學費用優待要點</dc:title>
    <meta:initial-creator>user</meta:initial-creator>
    <meta:creation-date>2018-08-22T09:35:00</meta:creation-date>
    <dc:creator>61195</dc:creator>
    <dc:date>2018-08-22T09:35:00</dc:date>
    <meta:editing-cycles>2</meta:editing-cycles>
    <meta:editing-duration>PT2M</meta:editing-duration>
    <meta:generator>LibreOffice/5.2.7.2$Windows_X86_64 LibreOffice_project/2b7f1e640c46ceb28adf43ee075a6e8b8439ed10</meta:generator>
    <meta:document-statistic meta:table-count="0" meta:image-count="0" meta:object-count="0" meta:page-count="3" meta:paragraph-count="52" meta:word-count="2445" meta:character-count="2496" meta:non-whitespace-character-count="2475"/>
  </office:meta>
</office:document-meta>
</file>