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6666in" text:min-label-width="0.25in"/>
      </text:list-level-style-number>
    </text:list-style>
    <text:list-style style:name="LFO4">
      <text:list-level-style-number text:level="1" style:num-suffix="、" style:num-format="１, ２, ３, ...">
        <style:list-level-properties text:space-before="0.6666in" text:min-label-width="0.3333in"/>
      </text:list-level-style-number>
    </text:list-style>
    <text:list-style style:name="LFO5">
      <text:list-level-style-number text:level="1" style:num-suffix="、" style:num-format="1">
        <style:list-level-properties text:space-before="0.3347in" text:min-label-width="0.25in"/>
      </text:list-level-style-number>
    </text:list-style>
    <text:list-style style:name="LFO6">
      <text:list-level-style-number text:level="1" style:num-suffix="、" style:num-format="1">
        <style:list-level-properties text:space-before="0.418in" text:min-label-width="0.2291in"/>
      </text:list-level-style-number>
    </text:list-style>
    <text:list-style style:name="LFO7">
      <text:list-level-style-number text:level="1" style:num-prefix="(" style:num-suffix=")" style:num-format="1">
        <style:list-level-properties text:space-before="0.6472in" text:min-label-width="0.187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number text:level="1" style:num-suffix="." style:num-format="1">
        <style:list-level-properties text:space-before="0in" text:min-label-width="0.1666in"/>
      </text:list-level-style-number>
    </text:list-style>
    <text:list-style style:name="LFO12">
      <text:list-level-style-number text:level="1" style:num-suffix="." style:num-format="1" text:start-value="9">
        <style:list-level-properties text:space-before="0in" text:min-label-width="0.3333in"/>
      </text:list-level-style-number>
    </text:list-style>
    <text:list-style style:name="LFO13">
      <text:list-level-style-number text:level="1" style:num-suffix="." style:num-format="1" text:start-value="2">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1" text:start-value="9">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5333in" text:min-label-width="0.406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9">
      <text:list-level-style-number text:level="1" text:style-name="WW_CharLFO19LVL1" style:num-suffix="." style:num-format="1">
        <style:list-level-properties text:space-before="1in" text:min-label-width="0.166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left="1.168in" fo:text-indent="-1.168in">
        <style:tab-stops/>
      </style:paragraph-properties>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text-autospace="none"/>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left="1.1812in" fo:text-indent="-1.1812in">
        <style:tab-stops/>
      </style:paragraph-properties>
      <style:text-properties style:font-name-asian="標楷體" fo:font-weight="bold" style:font-weight-asian="bold" style:font-weight-complex="bold"/>
    </style:style>
    <style:style style:name="P59" style:parent-style-name="內文" style:family="paragraph">
      <style:paragraph-properties fo:margin-left="0.6881in" fo:text-indent="0.001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margin-left="0.6881in" fo:text-indent="0.1666in">
        <style:tab-stops/>
      </style:paragraph-propertie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margin-left="0.6881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fo:text-indent="0.6666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1.1812in" fo:text-indent="-1.1812in">
        <style:tab-stops/>
      </style:paragraph-properties>
      <style:text-properties style:font-name-asian="標楷體" fo:font-weight="bold" style:font-weight-asian="bold" style:font-weight-complex="bold"/>
    </style:style>
    <style:style style:name="P79" style:parent-style-name="內文" style:family="paragraph">
      <style:paragraph-properties fo:margin-left="0.8847in" fo:text-indent="-0.1965in">
        <style:tab-stops/>
      </style:paragraph-properties>
      <style:text-properties style:font-name-asian="標楷體" style:font-weight-complex="bold"/>
    </style:style>
    <style:style style:name="P80" style:parent-style-name="內文" style:family="paragraph">
      <style:paragraph-properties fo:margin-left="0.8847in" fo:text-indent="-0.1965in">
        <style:tab-stops/>
      </style:paragraph-properties>
      <style:text-properties style:font-name-asian="標楷體" style:font-weight-complex="bold"/>
    </style:style>
    <style:style style:name="P81" style:parent-style-name="內文" style:family="paragraph">
      <style:paragraph-properties fo:text-align="justify" fo:line-height="0.2777in"/>
      <style:text-properties style:font-name-asian="標楷體" fo:font-weight="bold" style:font-weight-asian="bold" style:font-weight-complex="bold"/>
    </style:style>
    <style:style style:name="P82" style:parent-style-name="內文" style:family="paragraph">
      <style:paragraph-properties fo:text-indent="0.3333in"/>
      <style:text-properties style:font-name-asian="標楷體"/>
    </style:style>
    <style:style style:name="P83" style:parent-style-name="內文" style:family="paragraph">
      <style:paragraph-properties style:text-autospace="none" fo:margin-left="0.8833in" fo:text-indent="-0.218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style:text-autospace="none" fo:margin-left="0.8833in" fo:text-indent="-0.2201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內文" style:family="paragraph">
      <style:paragraph-properties fo:margin-left="0.5in" fo:text-indent="-0.1666in">
        <style:tab-stops/>
      </style:paragraph-properties>
      <style:text-properties style:font-name-asian="標楷體"/>
    </style:style>
    <style:style style:name="P104" style:parent-style-name="內文" style:family="paragraph">
      <style:paragraph-properties fo:margin-left="0.8847in" fo:text-indent="-0.5513in">
        <style:tab-stops/>
      </style:paragraph-properties>
      <style:text-properties style:font-name-asian="標楷體"/>
    </style:style>
    <style:style style:name="P105" style:parent-style-name="內文" style:family="paragraph">
      <style:text-properties style:font-name-asian="標楷體" fo:font-weight="bold" style:font-weight-asian="bold" style:font-weight-complex="bold"/>
    </style:style>
    <style:style style:name="P106" style:parent-style-name="內文" style:family="paragraph">
      <style:paragraph-properties style:text-autospace="non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P111" style:parent-style-name="內文" style:family="paragraph">
      <style:paragraph-properties style:text-autospace="none"/>
      <style:text-properties style:font-name-asian="標楷體" style:letter-kerning="false"/>
    </style:style>
    <style:style style:name="P112" style:parent-style-name="內文" style:family="paragraph">
      <style:paragraph-properties style:text-autospace="none"/>
      <style:text-properties style:font-name-asian="標楷體" style:letter-kerning="false"/>
    </style:style>
    <style:style style:name="P113" style:parent-style-name="內文" style:family="paragraph">
      <style:paragraph-properties style:text-autospace="none"/>
      <style:text-properties style:font-name-asian="標楷體" style:letter-kerning="false"/>
    </style:style>
    <style:style style:name="P114" style:parent-style-name="內文" style:family="paragraph">
      <style:paragraph-properties style:text-autospace="none"/>
      <style:text-properties style:font-name-asian="標楷體" style:letter-kerning="false"/>
    </style:style>
    <style:style style:name="P115" style:parent-style-name="內文" style:family="paragraph">
      <style:paragraph-properties style:text-autospace="none"/>
      <style:text-properties style:font-name-asian="標楷體" style:letter-kerning="false"/>
    </style:style>
    <style:style style:name="P116" style:parent-style-name="內文" style:family="paragraph">
      <style:paragraph-properties fo:text-indent="0.3333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text-indent="0.3333in"/>
      <style:text-properties style:font-name-asian="標楷體"/>
    </style:style>
    <style:style style:name="P120" style:parent-style-name="內文" style:family="paragraph">
      <style:paragraph-properties fo:text-indent="0.3333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indent="0.3333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text-properties style:font-name-asian="標楷體" fo:font-weight="bold" style:font-weight-asian="bold" style:font-weight-complex="bold"/>
    </style:style>
    <style:style style:name="P138" style:parent-style-name="內文" style:list-style-name="LFO22"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P140" style:parent-style-name="內文" style:family="paragraph">
      <style:text-properties style:font-name-asian="標楷體" style:font-weight-complex="bold"/>
    </style:style>
    <style:style style:name="P141" style:parent-style-name="內文" style:family="paragraph">
      <style:text-properties style:font-name-asian="標楷體" fo:font-weight="bold" style:font-weight-asian="bold" style:font-weight-complex="bold"/>
    </style:style>
    <style:style style:name="P142" style:parent-style-name="內文" style:family="paragraph">
      <style:paragraph-properties fo:margin-left="1.8333in" fo:text-indent="-1.3333in">
        <style:tab-stops/>
      </style:paragraph-properties>
      <style:text-properties style:font-name-asian="標楷體"/>
    </style:style>
    <style:style style:name="P143" style:parent-style-name="內文" style:family="paragraph">
      <style:paragraph-properties fo:text-indent="0.5in"/>
      <style:text-properties style:font-name-asian="標楷體"/>
    </style:style>
    <style:style style:name="P144" style:parent-style-name="內文" style:family="paragraph">
      <style:paragraph-properties fo:margin-left="0.6881in" fo:text-indent="-0.1881in">
        <style:tab-stops/>
      </style:paragraph-properties>
      <style:text-properties style:font-name-asian="標楷體"/>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標楷體" style:font-name-asian="標楷體" fo:font-weight="bold" style:font-weight-asian="bold" fo:font-size="18pt" style:font-size-asian="18pt" style:font-size-complex="18pt"/>
    </style:style>
    <style:style style:name="P1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fo:text-align="end"/>
      <style:text-properties style:font-name="標楷體" style:font-name-asian="標楷體" style:font-size-complex="12pt"/>
    </style:style>
    <style:style style:name="P17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3444in" fo:text-indent="-0.34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line-height="0.3333in" fo:margin-left="0.3444in" fo:text-indent="-0.344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333in" fo:margin-left="0.3444in" fo:text-indent="-0.344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333in" fo:margin-left="0.3444in" fo:text-indent="-0.344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195" style:parent-style-name="內文" style:family="paragraph">
      <style:text-properties style:font-name-asian="標楷體"/>
    </style:style>
    <style:style style:name="P196" style:parent-style-name="內文" style:family="paragraph">
      <style:paragraph-properties fo:text-align="center"/>
      <style:text-properties style:font-name-asian="標楷體" fo:font-weight="bold" style:font-weight-asian="bold" fo:font-size="16pt" style:font-size-asian="16pt"/>
    </style:style>
    <style:style style:name="TableColumn198" style:family="table-column">
      <style:table-column-properties style:column-width="1.4166in"/>
    </style:style>
    <style:style style:name="TableColumn199" style:family="table-column">
      <style:table-column-properties style:column-width="1.2562in"/>
    </style:style>
    <style:style style:name="TableColumn200" style:family="table-column">
      <style:table-column-properties style:column-width="1.477in"/>
    </style:style>
    <style:style style:name="TableColumn201" style:family="table-column">
      <style:table-column-properties style:column-width="1.4763in"/>
    </style:style>
    <style:style style:name="TableColumn202" style:family="table-column">
      <style:table-column-properties style:column-width="1.1236in"/>
    </style:style>
    <style:style style:name="Table197" style:family="table">
      <style:table-properties style:width="6.75in" fo:margin-left="0.1583in" table:align="left"/>
    </style:style>
    <style:style style:name="TableRow203" style:family="table-row">
      <style:table-row-properties style:min-row-height="0.6041in"/>
    </style:style>
    <style:style style:name="TableCell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TableRow208" style:family="table-row">
      <style:table-row-properties style:min-row-height="0.6041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text-properties style:font-name-asian="標楷體" fo:font-size="14pt" style:font-size-asian="14pt" style:font-size-complex="14pt"/>
    </style:style>
    <style:style style:name="TableRow213" style:family="table-row">
      <style:table-row-properties style:min-row-height="0.6041in"/>
    </style:style>
    <style:style style:name="TableCell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size="14pt" style:font-size-asian="14pt" style:font-size-complex="14pt"/>
    </style:style>
    <style:style style:name="TableRow224" style:family="table-row">
      <style:table-row-properties style:min-row-height="0.6041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4pt" style:font-size-asian="14pt" style:font-size-complex="14pt"/>
    </style:style>
    <style:style style:name="TableRow235" style:family="table-row">
      <style:table-row-properties style:min-row-height="0.6041in"/>
    </style:style>
    <style:style style:name="TableCell2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min-row-height="0.60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4pt" style:font-size-asian="14pt" style:font-size-complex="14pt"/>
    </style:style>
    <style:style style:name="TableRow259" style:family="table-row">
      <style:table-row-properties style:min-row-height="0.6041in"/>
    </style:style>
    <style:style style:name="TableCell2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size="14pt" style:font-size-asian="14pt" style:font-size-complex="14pt"/>
    </style:style>
    <style:style style:name="TableRow271" style:family="table-row">
      <style:table-row-properties style:min-row-height="0.6041in"/>
    </style:style>
    <style:style style:name="TableCell2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fo:font-size="14pt" style:font-size-asian="14pt" style:font-size-complex="14pt"/>
    </style:style>
    <style:style style:name="TableRow283" style:family="table-row">
      <style:table-row-properties style:min-row-height="0.60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min-row-height="0.6041in"/>
    </style:style>
    <style:style style:name="TableCell2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6041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6041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4pt" style:font-size-asian="14pt" style:font-size-complex="14pt"/>
    </style:style>
    <style:style style:name="TableRow331" style:family="table-row">
      <style:table-row-properties style:min-row-height="0.6041in"/>
    </style:style>
    <style:style style:name="TableCell3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fo:font-size="14pt" style:font-size-asian="14pt" style:font-size-complex="14pt"/>
    </style:style>
    <style:style style:name="TableRow343" style:family="table-row">
      <style:table-row-properties style:min-row-height="0.6041in"/>
    </style:style>
    <style:style style:name="TableCell3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4pt" style:font-size-asian="14pt" style:font-size-complex="14pt"/>
    </style:style>
    <style:style style:name="TableCell3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4pt" style:font-size-asian="14pt" style:font-size-complex="14pt"/>
    </style:style>
    <style:style style:name="TableCell3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4pt" style:font-size-asian="14pt" style:font-size-complex="14pt"/>
    </style:style>
    <style:style style:name="TableCell3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text-align="center"/>
      <style:text-properties style:font-name-asian="標楷體"/>
    </style:style>
  </office:automatic-styles>
  <office:body>
    <office:text text:use-soft-page-breaks="true">
      <text:p text:style-name="P1">雲林縣參加107年全民運動會木球代表隊選拔賽競賽規程</text:p>
      <text:p text:style-name="內文"><text:span text:style-name="T3">一、目</text:span><text:span text:style-name="T4"><text:s text:c="4"/></text:span><text:span text:style-name="T5">的</text:span><text:span text:style-name="T6">：為</text:span><text:span text:style-name="T7">選拔</text:span><text:span text:style-name="T8">優秀選手代表</text:span><text:span text:style-name="T9">本縣參加</text:span><text:span text:style-name="T10">10</text:span><text:span text:style-name="T11">7</text:span><text:span text:style-name="T12">年</text:span><text:span text:style-name="T13">全民運動會</text:span><text:span text:style-name="T14">。</text:span></text:p>
      <text:p text:style-name="內文"><text:span text:style-name="T15">二、主辦單位</text:span><text:span text:style-name="T16">：雲林縣政府</text:span><text:span text:style-name="T17">。</text:span></text:p>
      <text:p text:style-name="內文"><text:span text:style-name="T18">三、承辦單位</text:span><text:span text:style-name="T19">：雲林縣體育會木球委員會</text:span><text:span text:style-name="T20">。</text:span></text:p>
      <text:p text:style-name="P21"><text:span text:style-name="T22">四</text:span><text:span text:style-name="T23">、</text:span><text:span text:style-name="T24">選拔</text:span><text:span text:style-name="T25">日期</text:span><text:span text:style-name="T26">：</text:span><text:span text:style-name="T27">10</text:span><text:span text:style-name="T28">7</text:span><text:span text:style-name="T29">年</text:span><text:span text:style-name="T30">5</text:span><text:span text:style-name="T31">月</text:span><text:span text:style-name="T32">12</text:span><text:span text:style-name="T33">、</text:span><text:span text:style-name="T34">13</text:span><text:span text:style-name="T35">日</text:span><text:span text:style-name="T36">（</text:span><text:span text:style-name="T37">星期</text:span><text:span text:style-name="T38">六、</text:span><text:span text:style-name="T39">日</text:span><text:span text:style-name="T40">）</text:span><text:span text:style-name="T41">共</text:span><text:span text:style-name="T42">二</text:span><text:span text:style-name="T43">天</text:span><text:span text:style-name="T44">。</text:span></text:p>
      <text:p text:style-name="內文"><text:span text:style-name="T45">五</text:span><text:span text:style-name="T46">、選拔</text:span><text:span text:style-name="T47">地點</text:span><text:span text:style-name="T48">：</text:span><text:span text:style-name="T49">雲林縣林內鄉義峰高級中學</text:span><text:span text:style-name="T50">。</text:span></text:p>
      <text:p text:style-name="P51"><text:span text:style-name="T52">六</text:span><text:span text:style-name="T53">、選拔</text:span><text:span text:style-name="T54">分組</text:span><text:span text:style-name="T55">：</text:span><text:span text:style-name="T56">社會男子組、社會女子組</text:span><text:span text:style-name="T57">。</text:span></text:p>
      <text:p text:style-name="P58">七、參加資格：</text:p>
      <text:p text:style-name="P59"><text:span text:style-name="T60">(1)</text:span><text:span text:style-name="T61">依據中華民國</text:span><text:span text:style-name="T62">10</text:span><text:span text:style-name="T63">7</text:span><text:span text:style-name="T64">年全民運動會競賽規程總則第五條第一點規定辦理，</text:span><text:span text:style-name="T65">雲林縣</text:span><text:span text:style-name="T66">設籍</text:span></text:p>
      <text:p text:style-name="P67"><text:span text:style-name="T68">連續滿三年以上者</text:span><text:span text:style-name="T69">，其設籍期間計算 以全民會註冊始日</text:span><text:span text:style-name="T70">（即中華民國 104 年 6 月<text:s/></text:span></text:p>
      <text:p text:style-name="P71">11 日以前設籍者）為準。</text:p>
      <text:p text:style-name="P72"><text:span text:style-name="T73">(2)</text:span><text:span text:style-name="T74">依據</text:span><text:span text:style-name="T75">雲林縣體育會木球委員會優秀選手培養辦法辦理</text:span><text:span text:style-name="T76">(附件一)</text:span><text:span text:style-name="T77">。</text:span></text:p>
      <text:p text:style-name="P78">八、報名方式：</text:p>
      <text:p text:style-name="P79">(1)各單位詳填報名表於107年3月23日（星期五）前逕寄義峰高中<text:s/>蔡堡樺組長收，郵戳為憑逾期視同放棄。（雲林縣林內鄉烏麻村長源201號，聯絡電話：0919804950）各組報名表分別填寫。</text:p>
      <text:p text:style-name="P80">(2)凡報名本次選拔賽之選手，一人繳交100元報名費，大會提供便當及飲用水，若選手未完成賽事則報名費不另行退費。</text:p>
      <text:p text:style-name="P81">九、比賽制度：</text:p>
      <text:p text:style-name="P82"><text:s text:c="4"/>(1)比賽規則:採用中華民國木球協會訂定之最新比賽規則。</text:p>
      <text:p text:style-name="P83"><text:span text:style-name="T84">(2)</text:span><text:span text:style-name="T85">個</text:span><text:span text:style-name="T86">人桿數賽以完成</text:span><text:span text:style-name="T87">六</text:span><text:span text:style-name="T88">輪合計</text:span><text:span text:style-name="T89">72</text:span><text:span text:style-name="T90">球道之總桿數多寡判定勝負</text:span><text:span text:style-name="T91">，桿數相同時以</text:span><text:span text:style-name="T92">最後一輪桿</text:span><text:span text:style-name="T93">總桿</text:span><text:span text:style-name="T94">數低者</text:span><text:span text:style-name="T95">為勝，若再相同時則以</text:span><text:span text:style-name="T96">第</text:span><text:span text:style-name="T97">五</text:span><text:span text:style-name="T98">輪桿數低者為勝</text:span><text:span text:style-name="T99">，以此類推。</text:span></text:p>
      <text:p text:style-name="P100"><text:span text:style-name="T101">(3)</text:span><text:span text:style-name="T102">本次選拔賽採選手互記方式進行，大會安排巡迴裁判，請各單位選手秉持公平、公正之精神進行比賽。</text:span></text:p>
      <text:p text:style-name="P103"><text:s text:c="4"/>(4)比賽球具採用中華民國木球協會檢定合格之球具(禁止私自改造)。</text:p>
      <text:p text:style-name="P104"><text:s text:c="4"/>(5)本次賽事共為二天進行六輪比賽，第一天三輪賽事完成後，各組錄取32名晉級第二天三輪之賽事，前32名選手如遇棄權則不予遞補，第32名成績相同者全部進入第二天賽事。未晉級第二天賽事之選手報名費不予退費。</text:p>
      <text:p text:style-name="P105">十、比賽規定：</text:p>
      <text:p text:style-name="P106"><text:span text:style-name="T107"><text:s text:c="3"/></text:span><text:span text:style-name="T108"><text:s text:c="5"/></text:span><text:span text:style-name="T109">(1)</text:span><text:span text:style-name="T110">為了賽程順利進行，場地、賽程安排得由大會隨時視情況調整，各隊不得異議。</text:span></text:p>
      <text:p text:style-name="P111"><text:s text:c="8"/>(2)非當場比賽的球員，可在緩衝區內觀賽，但不得進入賽場內，比賽已結束的球員</text:p>
      <text:p text:style-name="P112"><text:s text:c="10"/>應迅速離開賽場。</text:p>
      <text:p text:style-name="P113"><text:s text:c="8"/>(3)球員應依賽程表時間(大會有調整時間時以大會調整後時間為準)，於比賽前20</text:p>
      <text:p text:style-name="P114"><text:s text:c="10"/>分鐘出場檢錄，經裁判員檢錄三次未到者，取消比賽資格。</text:p>
      <text:p text:style-name="P115"><text:s text:c="8"/>(4)本次比賽器材，請參賽選手自行準備比賽用球及球桿，比賽球具必須為木球協會</text:p>
      <text:p text:style-name="P116"><text:span text:style-name="T117"><text:s text:c="6"/></text:span><text:span text:style-name="T118">審定標準檢定合格。</text:span></text:p>
      <text:p text:style-name="P119"><text:s text:c="4"/>(5)桿數賽各球道最高桿數為12桿，第11桿未過門，即以12桿計算。</text:p>
      <text:p text:style-name="P120"><text:span text:style-name="T121"><text:s text:c="4"/></text:span><text:span text:style-name="T122">(</text:span><text:span text:style-name="T123">6</text:span><text:span text:style-name="T124">)</text:span><text:span text:style-name="T125">錄取名額依據中華民國</text:span><text:span text:style-name="T126">10</text:span><text:span text:style-name="T127">7</text:span><text:span text:style-name="T128">年</text:span><text:span text:style-name="T129">全民運動會創意球類運動競賽</text:span><text:span text:style-name="T130">技術手冊辦理。</text:span></text:p>
      <text:soft-page-break/>
      <text:p text:style-name="P131"><text:span text:style-name="T132"><text:s text:c="4"/></text:span><text:span text:style-name="T133">(7)</text:span><text:span text:style-name="T134">錄取名額不足或錄取後放棄，</text:span><text:span text:style-name="T135">餘下之名額則依選拔成績依序遞補</text:span><text:span text:style-name="T136">，不另選拔。</text:span></text:p>
      <text:p text:style-name="P137">十一、錄取名額：</text:p>
      <text:list text:style-name="LFO22" text:continue-numbering="true">
        <text:list-item>
          <text:p text:style-name="P138">依選拔賽成績依序錄取，選手參賽代表之項目則依排名順序於選拔賽現場擇定(男子組第一名選填參賽項目，換女子組第一名選填，依序輪流選定)，擇定參賽項目後不得任意更改。</text:p>
        </text:list-item>
      </text:list>
      <text:p text:style-name="P139"><text:s text:c="8"/>(2)社會男子組、社會女子組分別錄取16名(團體6名、個人桿數2名、個人球道賽2</text:p>
      <text:p text:style-name="P140"><text:s text:c="10"/>名、男女雙打各4名、混合雙打各2名)。<text:s/></text:p>
      <text:p text:style-name="P141">十二、附則：</text:p>
      <text:p text:style-name="P142">(1)選拔報到時間：107年5月12日(星期六)上午8時前於義峰高中報到。</text:p>
      <text:p text:style-name="P143">(2)選拔賽期間參加人員交通、保險等一切費用請自理。</text:p>
      <text:p text:style-name="P144">(3)本次賽事為代表雲林縣參加107年全民運動會木球項目之賽事選拔賽，當選代表隊者則依縣府比賽經費補助，如比賽經費有不足者當選代表隊之選手須自理，各選手來回交通(含從雲林縣出發至苗栗縣比賽場地、住宿飯店至比賽場地)須自理，委員會不負責各選手之交通。</text:p>
      <text:p text:style-name="內文"><text:span text:style-name="T145">十三</text:span><text:span text:style-name="T146">、</text:span><text:span text:style-name="T147">本競賽規程若有未盡事宜</text:span><text:span text:style-name="T148">，</text:span><text:span text:style-name="T149">得由承辦單位修正後實施。</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附件一</text:p>
      <text:p text:style-name="P177">雲林縣體育會木球委員會優秀選手培養辦法</text:p>
      <text:p text:style-name="P178">雲林縣體育會木球委員會2016/04/09會議通過</text:p>
      <text:p text:style-name="P179">一、依據：雲林縣各級體育團隊參加全國中等學校運動會優勝人員獎勵要點<text:s/>(100年12月23日班發布/函頒)、雲林縣政府補助各項體育活動經費審查及考核作業程序<text:s/>(104年3月18日修正)制定雲林縣體育會木球委員會優秀選手培養辦法，以下簡稱本法。</text:p>
      <text:p text:style-name="P180">二、目的：為提升本縣木球運動風氣，提升優秀選手代表本縣爭取佳績，防止優秀選手外流，獎勵優秀選手為本縣於中央機關認可之重要運動賽會(全國中等學校運動會、全國岳王盃木球錦標賽、全民運動會)，創造良好佳績為縣爭光，特定本法。</text:p>
      <text:p text:style-name="P181">三、凡代表本縣參加中央機關認可之重要賽事(全民運動會木球項目、全國岳王盃木球錦標賽、全國中等學校運動會)，須符合依該賽事競賽辦法之規定參賽資格。</text:p>
      <text:p text:style-name="P182">四、凡本縣優秀選手代表雲林縣參加全國性賽事之膳雜費、住宿費、交通費等，則依雲林縣政府補助各項體育活動經費審查及考核作業程序申請經費補助。</text:p>
      <text:p text:style-name="P183"><text:span text:style-name="T184">五</text:span><text:span text:style-name="T185">、凡</text:span><text:span text:style-name="T186">在中央機關認可之重要賽事獲獎選手之獎勵</text:span><text:span text:style-name="T187"><text:s/>(</text:span><text:span text:style-name="T188">獎金、雲林之光</text:span><text:span text:style-name="T189">)<text:s/></text:span><text:span text:style-name="T190">，則依雲林縣政府規定進行獎勵之申請。</text:span></text:p>
      <text:p text:style-name="P191">六、本法所稱之學生組選手範圍為國中組。</text:p>
      <text:p text:style-name="P192">七、為避免優秀選手外流其他縣市，促進在地學子就近入學，本縣學生組選手繼續為本縣爭光，特此學生組選手於升高中階段將戶籍遷往其他縣市並代表該縣市之學校出賽者，凡本會所舉辦之任何比賽及選拔賽將禁止其參賽，不予以代表雲林縣參加全國性賽事。</text:p>
      <text:p text:style-name="P193">八、促使本縣社會組優秀選手續為母縣爭光，社會組選手無論於賽前或者賽後將戶籍遷往其他縣市者，凡本會所舉辦之任何比賽及選拔賽將禁止其參賽，不予以代表雲林縣參加全國性賽事。</text:p>
      <text:p text:style-name="P194">九、本法經雲林縣體育會木球委員會通過後，呈報雲林縣教育處後實施，如有未盡事宜，得由雲林縣體育會木球委員會修改公佈之。</text:p>
      <text:p text:style-name="P195"/>
      <text:p text:style-name="P196">雲林縣參加107年全民運動會木球代表隊選拔賽報名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單位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參加組別</text:p>
          </table:table-cell>
          <table:table-cell table:style-name="TableCell211" table:number-columns-spanned="4">
            <text:p text:style-name="P212">□社會男子組<text:s text:c="2"/>□社會女子組</text:p>
          </table:table-cell>
          <table:covered-table-cell/>
          <table:covered-table-cell/>
          <table:covered-table-cell/>
        </table:table-row>
        <table:table-row table:style-name="TableRow213">
          <table:table-cell table:style-name="TableCell214">
            <text:p text:style-name="P215">選手姓名</text:p>
          </table:table-cell>
          <table:table-cell table:style-name="TableCell216">
            <text:p text:style-name="P217">出生年月日</text:p>
          </table:table-cell>
          <table:table-cell table:style-name="TableCell218">
            <text:p text:style-name="P219">身分證字號</text:p>
          </table:table-cell>
          <table:table-cell table:style-name="TableCell220">
            <text:p text:style-name="P221">連絡電話</text:p>
          </table:table-cell>
          <table:table-cell table:style-name="TableCell222">
            <text:p text:style-name="P223">葷素</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葷□素</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葷□素</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葷□素</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葷□素</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葷□素</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葷□素</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葷□素</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葷□素</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葷□素</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葷□素</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葷□素</text:span></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use-window-font-color="true"/>
    </style:style>
    <style:style style:name="WW_CharLFO2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6666in" text:min-label-width="0.25in"/>
      </text:list-level-style-number>
    </text:list-style>
    <text:list-style style:name="LFO4">
      <text:list-level-style-number text:level="1" style:num-suffix="、" style:num-format="１, ２, ３, ...">
        <style:list-level-properties text:space-before="0.6666in" text:min-label-width="0.3333in"/>
      </text:list-level-style-number>
    </text:list-style>
    <text:list-style style:name="LFO5">
      <text:list-level-style-number text:level="1" style:num-suffix="、" style:num-format="1">
        <style:list-level-properties text:space-before="0.3347in" text:min-label-width="0.25in"/>
      </text:list-level-style-number>
    </text:list-style>
    <text:list-style style:name="LFO6">
      <text:list-level-style-number text:level="1" style:num-suffix="、" style:num-format="1">
        <style:list-level-properties text:space-before="0.418in" text:min-label-width="0.2291in"/>
      </text:list-level-style-number>
    </text:list-style>
    <text:list-style style:name="LFO7">
      <text:list-level-style-number text:level="1" style:num-prefix="(" style:num-suffix=")" style:num-format="1">
        <style:list-level-properties text:space-before="0.6472in" text:min-label-width="0.187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prefix="（" style:num-suffix="）" style:num-format="一, 十, 一百(繁), ...">
        <style:list-level-properties text:space-before="0in" text:min-label-width="0.5in"/>
      </text:list-level-style-number>
    </text:list-style>
    <text:list-style style:name="LFO11">
      <text:list-level-style-number text:level="1" style:num-suffix="." style:num-format="1">
        <style:list-level-properties text:space-before="0in" text:min-label-width="0.1666in"/>
      </text:list-level-style-number>
    </text:list-style>
    <text:list-style style:name="LFO12">
      <text:list-level-style-number text:level="1" style:num-suffix="." style:num-format="1" text:start-value="9">
        <style:list-level-properties text:space-before="0in" text:min-label-width="0.3333in"/>
      </text:list-level-style-number>
    </text:list-style>
    <text:list-style style:name="LFO13">
      <text:list-level-style-number text:level="1" style:num-suffix="." style:num-format="1" text:start-value="2">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1" text:start-value="9">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5333in" text:min-label-width="0.406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9">
      <text:list-level-style-number text:level="1" text:style-name="WW_CharLFO19LVL1" style:num-suffix="." style:num-format="1">
        <style:list-level-properties text:space-before="1in" text:min-label-width="0.166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體育委員會全民運動聯賽</dc:title>
    <meta:initial-creator>leech</meta:initial-creator>
    <dc:creator>陳登曜</dc:creator>
    <meta:creation-date>2018-03-18T23:40:00Z</meta:creation-date>
    <dc:date>2018-03-18T23:40:00Z</dc:date>
    <meta:print-date>2018-03-07T04:01:00Z</meta:print-date>
    <meta:template xlink:href="Normal" xlink:type="simple"/>
    <meta:editing-cycles>2</meta:editing-cycles>
    <meta:editing-duration>PT0S</meta:editing-duration>
    <meta:document-statistic meta:page-count="4" meta:paragraph-count="5" meta:word-count="377" meta:character-count="2526" meta:row-count="17" meta:non-whitespace-character-count="2154"/>
  </office:meta>
</office:document-meta>
</file>