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1980000118E3EFF8D86FAF4C075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1cm" fo:margin-left="-0.208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7.019cm"/>
    </style:style>
    <style:style style:name="表格1.1" style:family="table-row">
      <style:table-row-properties style:min-row-height="1.1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9cm" table:align="center" style:writing-mode="lr-tb"/>
    </style:style>
    <style:style style:name="表格2.A" style:family="table-column">
      <style:table-column-properties style:column-width="3.743cm"/>
    </style:style>
    <style:style style:name="表格2.B" style:family="table-column">
      <style:table-column-properties style:column-width="7.77cm"/>
    </style:style>
    <style:style style:name="表格2.C" style:family="table-column">
      <style:table-column-properties style:column-width="5.777cm"/>
    </style:style>
    <style:style style:name="表格2.1" style:family="table-row">
      <style:table-row-properties style:min-row-height="0.704cm" fo:keep-together="auto"/>
    </style:style>
    <style:style style:name="表格2.A1" style:family="table-cell">
      <style:table-cell-properties style:vertical-align="middle" fo:background-color="#aeaaa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aeaaa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875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709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369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123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_30_3_5f_清單一_5f_本文">
      <style:paragraph-properties fo:margin-left="0cm" fo:margin-right="0cm" fo:line-height="0.847cm" fo:text-align="center" style:justify-single-word="false" fo:text-indent="0cm" style:auto-text-indent="false"/>
    </style:style>
    <style:style style:name="P2" style:family="paragraph" style:parent-style-name="_30_3_5f_清單一_5f_本文">
      <style:paragraph-properties fo:margin-left="0cm" fo:margin-right="0cm" fo:line-height="0.847cm" fo:text-align="center" style:justify-single-word="false" fo:text-indent="0cm" style:auto-text-indent="false"/>
      <style:text-properties fo:font-size="12pt" style:font-name-asian="標楷體" style:font-size-asian="12pt"/>
    </style:style>
    <style:style style:name="P3" style:family="paragraph" style:parent-style-name="_30_3_5f_清單一_5f_本文">
      <style:paragraph-properties fo:margin-left="0cm" fo:margin-right="0cm" fo:line-height="0.847cm" fo:text-align="center" style:justify-single-word="false" fo:text-indent="0cm" style:auto-text-indent="false" style:snap-to-layout-grid="false"/>
      <style:text-properties fo:font-size="12pt" style:font-name-asian="標楷體" style:font-size-asian="12pt" style:font-size-complex="12pt"/>
    </style:style>
    <style:style style:name="P4" style:family="paragraph" style:parent-style-name="_30_3_5f_清單一_5f_本文">
      <style:paragraph-properties fo:margin-left="0cm" fo:margin-right="0cm" fo:line-height="0.847cm" fo:text-align="center" style:justify-single-word="false" fo:text-indent="0cm" style:auto-text-indent="false"/>
      <style:text-properties fo:font-size="12pt" style:font-name-asian="標楷體" style:font-size-asian="12pt" style:font-size-complex="12pt"/>
    </style:style>
    <style:style style:name="P5" style:family="paragraph" style:parent-style-name="_30_3_5f_清單一_5f_本文">
      <style:paragraph-properties fo:margin-left="0cm" fo:margin-right="0cm" fo:line-height="0.847cm" fo:text-align="center" style:justify-single-word="false" fo:text-indent="0cm" style:auto-text-indent="false"/>
      <style:text-properties fo:font-size="12pt" style:font-name-asian="Times New Roman" style:font-size-asian="12pt" style:font-size-complex="12pt"/>
    </style:style>
    <style:style style:name="P6" style:family="paragraph" style:parent-style-name="_30_3_5f_清單一_5f_本文">
      <style:paragraph-properties fo:margin-left="0cm" fo:margin-right="0cm" fo:line-height="0.847cm" fo:text-align="center" style:justify-single-word="false" fo:text-indent="0cm" style:auto-text-indent="false"/>
      <style:text-properties fo:font-size="12pt" style:font-name-asian="Times New Roman" style:font-size-asian="12pt"/>
    </style:style>
    <style:style style:name="P7" style:family="paragraph" style:parent-style-name="_30_3_5f_清單一_5f_本文">
      <style:paragraph-properties fo:margin-left="0.923cm" fo:margin-right="0cm" fo:line-height="0.847cm" fo:text-align="center" style:justify-single-word="false" fo:text-indent="0.847cm" style:auto-text-indent="false"/>
      <style:text-properties fo:font-size="12pt" style:font-name-asian="標楷體" style:font-size-asian="12pt" style:font-size-complex="12pt"/>
    </style:style>
    <style:style style:name="P8" style:family="paragraph" style:parent-style-name="Footer">
      <style:paragraph-properties fo:margin-left="0.917cm" fo:margin-right="0cm" fo:text-indent="0.706cm" style:auto-text-indent="false"/>
    </style:style>
    <style:style style:name="P9" style:family="paragraph" style:parent-style-name="Header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line-height="0.847cm" fo:text-indent="0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0.847cm" fo:text-indent="0cm" style:auto-text-indent="false"/>
    </style:style>
    <style:style style:name="P15" style:family="paragraph" style:parent-style-name="Standard">
      <style:paragraph-properties fo:margin-left="0cm" fo:margin-right="0cm" fo:line-height="0.847cm" fo:text-indent="0cm" style:auto-text-indent="false" style:snap-to-layout-grid="false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margin-left="-0.321cm" fo:margin-right="-0.376cm" fo:margin-top="0.191cm" fo:margin-bottom="0cm" loext:contextual-spacing="false" fo:line-height="0.776cm" fo:text-indent="0cm" style:auto-text-indent="fals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name-asian="Times New Roman" style:font-size-asian="16pt" style:font-weight-asian="bold" style:font-size-complex="16pt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1pt" style:font-size-asian="11pt" style:font-name-complex="標楷體" style:font-size-complex="12pt"/>
    </style:style>
    <style:style style:name="T9" style:family="text">
      <style:text-properties style:font-name="標楷體" fo:font-size="11pt" style:font-size-asian="11pt" style:font-name-complex="標楷體" style:font-size-complex="12pt"/>
    </style:style>
    <style:style style:name="T10" style:family="text">
      <style:text-properties style:font-name="標楷體" fo:font-size="11pt" style:font-size-asian="11pt" style:font-size-complex="12pt"/>
    </style:style>
    <style:style style:name="T11" style:family="text">
      <style:text-properties style:font-name="標楷體" fo:font-size="11pt" style:font-size-asian="11pt" style:font-size-complex="12pt"/>
    </style:style>
    <style:style style:name="T12" style:family="text">
      <style:text-properties fo:font-size="12pt" style:font-name-asian="標楷體" style:font-size-asian="12pt"/>
    </style:style>
    <style:style style:name="T13" style:family="text">
      <style:text-properties fo:font-size="12pt" style:font-name-asian="標楷體" style:font-size-asian="12pt"/>
    </style:style>
    <style:style style:name="T14" style:family="text">
      <style:text-properties fo:font-size="12pt" style:font-name-asian="標楷體" style:font-size-asian="12pt" style:font-size-complex="12pt"/>
    </style:style>
    <style:style style:name="T15" style:family="text">
      <style:text-properties fo:font-size="12pt" style:font-name-asian="標楷體" style:font-size-asian="12pt" style:font-size-complex="12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4.355cm" svg:y="1.231cm" draw:z-index="0"><draw:text-box fo:min-height="0cm" fo:min-width="0cm"><text:p text:style-name="P10"><draw:frame draw:style-name="fr2" draw:name="影像1" text:anchor-type="as-char" svg:width="3.702cm" svg:height="3.702cm" draw:z-index="1"><draw:image xlink:href="Pictures/20000009000011980000118E3EFF8D86FAF4C075.wmf" xlink:type="simple" xlink:show="embed" xlink:actuate="onLoad"/></draw:frame></text:p><text:p text:style-name="P13">報名QRCODE</text:p></draw:text-box></draw:frame>雲林縣政府</text:p>
      <text:p text:style-name="P10"><text:span text:style-name="T4"><text:s text:c="10"/></text:span><text:span text:style-name="T2">雲林縣國中小節電圓夢PK賽說明會報名表</text:span></text:p>
      <text:p text:style-name="P12">主辦單位：雲林縣政府</text:p>
      <text:p text:style-name="P12">委辦單位：祥威環境科技股份有限公司</text:p>
      <text:p text:style-name="P12">對象：本縣轄區內國中小學教師</text:p>
      <text:p text:style-name="P12">線上報名網址：https://reurl.cc/e9yWRb</text:p>
      <text:p text:style-name="P12">一、報名資料填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B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服務單位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>職稱</text:p>
          </table:table-cell>
          <table:table-cell table:style-name="表格1.B1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連絡電話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>傳真電話</text:p>
          </table:table-cell>
          <table:table-cell table:style-name="表格1.B1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參加場次</text:p>
          </table:table-cell>
          <table:table-cell table:style-name="表格1.B1" table:number-columns-spanned="4" office:value-type="string">
            <text:p text:style-name="P12"><text:span text:style-name="T6">□第一場次</text:span></text:p>
            <text:p text:style-name="P12"><text:span text:style-name="T6">110年3月23日於虎尾鎮多功能活動中心(</text:span><text:span text:style-name="T6">雲林縣虎尾鎮大成街123號</text:span><text:span text:style-name="T6">)</text:span></text:p>
            <text:p text:style-name="P12"><text:span text:style-name="T6">□第二場次</text:span></text:p>
            <text:p text:style-name="P12"><text:span text:style-name="T6">110年3月26日於斗六市公所第二會議室(</text:span><text:span text:style-name="T6">雲林縣斗六市府文路38號</text:span><text:span text:style-name="T6">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電子信箱</text:p>
          </table:table-cell>
          <table:table-cell table:style-name="表格1.B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2">是否有意願報名雲林縣國中小節電圓夢PK賽</text:p>
          </table:table-cell>
          <table:covered-table-cell/>
          <table:covered-table-cell/>
          <table:covered-table-cell/>
          <table:table-cell table:style-name="表格1.B1" office:value-type="string">
            <text:p text:style-name="P12"><text:span text:style-name="T6">□</text:span>是<text:span text:style-name="T5"> </text:span><text:span text:style-name="T6">□</text:span>否</text:p>
          </table:table-cell>
        </table:table-row>
      </table:table>
      <text:p text:style-name="P12">二、活動議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時間</text:p>
          </table:table-cell>
          <table:table-cell table:style-name="表格2.A1" office:value-type="string">
            <text:p text:style-name="P2">說明會流程</text:p>
          </table:table-cell>
          <table:table-cell table:style-name="表格2.C1" office:value-type="string">
            <text:p text:style-name="P2">主講人</text:p>
          </table:table-cell>
        </table:table-row>
        <table:table-row table:style-name="表格2.2">
          <table:table-cell table:style-name="表格2.A2" office:value-type="string">
            <text:p text:style-name="P1"><text:span text:style-name="T12">1</text:span><text:span text:style-name="T12">3</text:span><text:span text:style-name="T12">:</text:span><text:span text:style-name="T12">5</text:span><text:span text:style-name="T12">0-1</text:span><text:span text:style-name="T12">4</text:span><text:span text:style-name="T12">:</text:span><text:span text:style-name="T12">0</text:span><text:span text:style-name="T12">0</text:span></text:p>
          </table:table-cell>
          <table:table-cell table:style-name="表格2.B2" office:value-type="string">
            <text:p text:style-name="P2">活動報到</text:p>
          </table:table-cell>
          <table:table-cell table:style-name="表格2.C2" table:number-rows-spanned="2" office:value-type="string">
            <text:p text:style-name="P7">祥威環境科技股份有限公司</text:p>
          </table:table-cell>
        </table:table-row>
        <table:table-row table:style-name="表格2.3">
          <table:table-cell table:style-name="表格2.A3" office:value-type="string">
            <text:p text:style-name="P1"><text:span text:style-name="T12">1</text:span><text:span text:style-name="T12">4</text:span><text:span text:style-name="T12">:</text:span><text:span text:style-name="T12">0</text:span><text:span text:style-name="T12">0-1</text:span><text:span text:style-name="T12">4</text:span><text:span text:style-name="T12">:</text:span><text:span text:style-name="T12">5</text:span><text:span text:style-name="T12">0</text:span></text:p>
          </table:table-cell>
          <table:table-cell table:style-name="表格2.B3" office:value-type="string">
            <text:p text:style-name="P1"><text:span text:style-name="T14">1.</text:span><text:span text:style-name="T14">活動目的</text:span></text:p>
            <text:p text:style-name="P1"><text:span text:style-name="T14">2.</text:span><text:span text:style-name="T14">活動內容</text:span></text:p>
            <text:p text:style-name="P1"><text:span text:style-name="T14">3.應檢附文件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"><text:span text:style-name="T12">1</text:span><text:span text:style-name="T12">4</text:span><text:span text:style-name="T12">:</text:span><text:span text:style-name="T12">5</text:span><text:span text:style-name="T12">0-1</text:span><text:span text:style-name="T12">5</text:span><text:span text:style-name="T12">:</text:span><text:span text:style-name="T12">0</text:span><text:span text:style-name="T12">0</text:span></text:p>
          </table:table-cell>
          <table:table-cell table:style-name="表格2.B4" office:value-type="string">
            <text:p text:style-name="P4">綜合討論</text:p>
          </table:table-cell>
          <table:table-cell table:style-name="表格2.C4" office:value-type="string">
            <text:p text:style-name="P5">-</text:p>
          </table:table-cell>
        </table:table-row>
        <table:table-row table:style-name="表格2.5">
          <table:table-cell table:style-name="表格2.A5" office:value-type="string">
            <text:p text:style-name="P1"><text:span text:style-name="T12">1</text:span><text:span text:style-name="T12">5</text:span><text:span text:style-name="T12">:</text:span><text:span text:style-name="T12">0</text:span><text:span text:style-name="T12">0</text:span></text:p>
          </table:table-cell>
          <table:table-cell table:style-name="表格2.B5" office:value-type="string">
            <text:p text:style-name="P2">賦歸</text:p>
          </table:table-cell>
          <table:table-cell table:style-name="表格2.C5" office:value-type="string">
            <text:p text:style-name="P6">-</text:p>
          </table:table-cell>
        </table:table-row>
      </table:table>
      <text:p text:style-name="P17"><text:span text:style-name="T8">*</text:span><text:span text:style-name="T8">請於填寫後傳真至</text:span><text:span text:style-name="T8">05-5335947</text:span><text:span text:style-name="T8">，若有問題請洽</text:span><text:span text:style-name="T8">05-5335846</text:span><text:span text:style-name="T8">，祥威環境，吳思妮小姐</text:span></text:p>
      <text:p text:style-name="P17"><text:span text:style-name="T8">*</text:span><text:span text:style-name="T8">會後備有餐盒，敬請踴躍報名，報名截止日為</text:span><text:span text:style-name="T8">1</text:span><text:span text:style-name="T8">10年3月19日</text:span></text:p>
      <text:p text:style-name="P17"><text:span text:style-name="T8">*</text:span><text:span text:style-name="T10">因應防疫期間，</text:span><text:span text:style-name="T8">參與活動者於活動期間應全程佩戴口罩</text:span><text:span text:style-name="T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53cm" fo:margin-right="0cm" fo:line-height="150%" fo:text-align="justify" style:justify-single-word="false" fo:orphans="0" fo:widows="0" fo:text-indent="0.353cm" style:auto-text-indent="false" style:writing-mode="lr-tb"/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3_5f_清單一_5f_本文" style:display-name="03_清單一_本文" style:family="paragraph" style:parent-style-name="Standard">
      <style:paragraph-properties fo:margin-left="0.355cm" fo:margin-right="0cm" fo:line-height="100%" fo:text-indent="0.353cm" style:auto-text-indent="false" style:punctuation-wrap="simple" style:snap-to-layout-grid="false"/>
      <style:text-properties fo:font-size="14pt" style:font-name-asian="微軟正黑體1" style:font-family-asian="微軟正黑體" style:font-family-generic-asian="swiss" style:font-pitch-asian="variable" style:font-size-asian="14pt" style:font-size-complex="13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.917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0.6cm" fo:margin-bottom="0.7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7cm" fo:margin-bottom="0.572cm" style:dynamic-spacing="true"/>
      </style:header-style>
      <style:footer-style>
        <style:header-footer-properties fo:min-height="0.57cm" fo:margin-top="0.4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nnw</meta:initial-creator>
    <meta:creation-date>2020-01-03T09:45:00</meta:creation-date>
    <dc:creator>sunnw</dc:creator>
    <dc:date>2021-03-05T14:31:00</dc:date>
    <meta:print-date>2021-03-05T14:31:00</meta:print-date>
    <meta:editing-cycles>14</meta:editing-cycles>
    <meta:editing-duration>PT2H29M</meta:editing-duration>
    <meta:document-statistic meta:table-count="2" meta:image-count="1" meta:object-count="0" meta:page-count="1" meta:paragraph-count="42" meta:word-count="343" meta:character-count="450" meta:non-whitespace-character-count="439"/>
    <meta:generator>NDC_ODF_Application_Tools/1.0.3$Windows_X86_64 LibreOffice_project/8ad3e16aadc5e73175a2d44b1abec8638aa18880</meta:generator>
  </office:meta>
</office:document-meta>
</file>