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style:line-height-at-least="0.2208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margin-top="0.0694in" style:line-height-at-least="0.2208in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15" style:family="table-column">
      <style:table-column-properties style:column-width="0.8868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2.1222in"/>
    </style:style>
    <style:style style:name="TableColumn18" style:family="table-column">
      <style:table-column-properties style:column-width="0.7111in"/>
    </style:style>
    <style:style style:name="TableColumn19" style:family="table-column">
      <style:table-column-properties style:column-width="0.1201in"/>
    </style:style>
    <style:style style:name="TableColumn20" style:family="table-column">
      <style:table-column-properties style:column-width="0.0326in"/>
    </style:style>
    <style:style style:name="TableColumn21" style:family="table-column">
      <style:table-column-properties style:column-width="0.525in"/>
    </style:style>
    <style:style style:name="TableColumn22" style:family="table-column">
      <style:table-column-properties style:column-width="0.3173in"/>
    </style:style>
    <style:style style:name="TableColumn23" style:family="table-column">
      <style:table-column-properties style:column-width="0.35in"/>
    </style:style>
    <style:style style:name="TableColumn24" style:family="table-column">
      <style:table-column-properties style:column-width="1.1812in"/>
    </style:style>
    <style:style style:name="Table14" style:family="table">
      <style:table-properties style:width="6.5416in" fo:margin-left="0in" table:align="center"/>
    </style:style>
    <style:style style:name="TableRow25" style:family="table-row">
      <style:table-row-properties style:min-row-height="0.2291in"/>
    </style:style>
    <style:style style:name="TableCell26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margin-top="0.075in" fo:margin-bottom="0.0986in" fo:line-height="120%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margin-top="0.075in" fo:margin-bottom="0.0986in" fo:line-height="120%"/>
      <style:text-properties style:font-name="新細明體" style:font-name-complex="新細明體" style:letter-kerning="false" style:font-size-complex="12pt"/>
    </style:style>
    <style:style style:name="TableCell31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margin-top="0.075in" fo:margin-bottom="0.0986in" fo:line-height="120%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margin-top="0.075in" fo:margin-bottom="0.0986in" fo:line-height="120%"/>
      <style:text-properties style:font-name="新細明體" style:font-name-complex="新細明體" style:letter-kerning="false" style:font-size-complex="12pt"/>
    </style:style>
    <style:style style:name="TableRow36" style:family="table-row">
      <style:table-row-properties style:min-row-height="0.2395in"/>
    </style:style>
    <style:style style:name="TableCell37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margin-top="0.075in" fo:margin-bottom="0.0986in" fo:line-height="120%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0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margin-top="0.075in" fo:margin-bottom="0.0986in" fo:line-height="120%"/>
      <style:text-properties style:font-name="新細明體" style:font-name-complex="新細明體" style:letter-kerning="false" style:font-size-complex="12pt"/>
    </style:style>
    <style:style style:name="TableRow42" style:family="table-row">
      <style:table-row-properties style:min-row-height="0.2395in"/>
    </style:style>
    <style:style style:name="TableCell43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margin-top="0.075in" fo:margin-bottom="0.0986in" fo:line-height="120%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margin-top="0.075in" fo:margin-bottom="0.0986in" fo:line-height="120%"/>
      <style:text-properties style:font-name="新細明體" style:font-name-complex="新細明體" style:letter-kerning="false" style:font-size-complex="12pt"/>
    </style:style>
    <style:style style:name="TableCell48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margin-top="0.075in" fo:margin-bottom="0.0986in" fo:line-height="120%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top="0.075in" fo:margin-bottom="0.0986in" fo:line-height="120%"/>
      <style:text-properties style:font-name="新細明體" style:font-name-complex="新細明體" style:letter-kerning="false" style:font-size-complex="12pt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margin-top="0.075in" fo:margin-bottom="0.0986in" fo:line-height="120%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margin-top="0.075in" fo:margin-bottom="0.0986in" fo:line-height="120%"/>
      <style:text-properties style:font-name="新細明體" style:font-name-complex="新細明體" style:letter-kerning="false" style:font-size-complex="12pt"/>
    </style:style>
    <style:style style:name="TableCell59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margin-top="0.075in" fo:margin-bottom="0.0986in" fo:line-height="120%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margin-top="0.075in" fo:margin-bottom="0.0986in" fo:line-height="120%"/>
      <style:text-properties style:font-name="新細明體" style:font-name-complex="新細明體" style:letter-kerning="false" style:font-size-complex="12pt"/>
    </style:style>
    <style:style style:name="TableRow64" style:family="table-row">
      <style:table-row-properties style:min-row-height="0.2604in"/>
    </style:style>
    <style:style style:name="TableCell65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margin-top="0.075in" fo:margin-bottom="0.0986in" fo:line-height="120%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margin-top="0.075in" fo:margin-bottom="0.0986in" fo:line-height="120%"/>
      <style:text-properties style:font-name="新細明體" style:font-name-complex="新細明體" style:letter-kerning="false" style:font-size-complex="12pt"/>
    </style:style>
    <style:style style:name="TableCell70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margin-top="0.075in" fo:margin-bottom="0.0986in" fo:line-height="120%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margin-top="0.075in" fo:margin-bottom="0.0986in" fo:line-height="120%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top="0.075in" fo:margin-bottom="0.193in" fo:line-height="120%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2" style:parent-style-name="內文" style:family="paragraph">
      <style:paragraph-properties fo:widows="2" fo:orphans="2" fo:text-align="center" fo:margin-top="0.075in" fo:margin-bottom="0.0986in" fo:line-height="120%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margin-top="0.075in" fo:margin-bottom="0.0986in" fo:line-height="120%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0" style:family="table-row">
      <style:table-row-properties/>
    </style:style>
    <style:style style:name="P9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2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margin-top="0.075in" fo:margin-bottom="0.0986in" fo:line-height="120%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7" style:family="table-row">
      <style:table-row-properties/>
    </style:style>
    <style:style style:name="P9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9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margin-top="0.075in" fo:margin-bottom="0.0986in" fo:line-height="120%"/>
    </style:style>
    <style:style style:name="T10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margin-top="0.075in" fo:margin-bottom="0.0986in" fo:line-height="120%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margin-top="0.075in" fo:margin-bottom="0.0986in" fo:line-height="120%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margin-top="0.075in" fo:margin-bottom="0.0986in" fo:line-height="120%" fo:text-indent="0.0826in"/>
    </style:style>
    <style:style style:name="T112" style:parent-style-name="預設段落字型" style:family="text">
      <style:text-properties style:font-name="MS Mincho" style:font-name-asian="MS Mincho" style:font-name-complex="MS Mincho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MS Mincho" style:font-name-asian="MS Mincho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17" style:family="table-row">
      <style:table-row-properties/>
    </style:style>
    <style:style style:name="P11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9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margin-top="0.075in" fo:margin-bottom="0.0986in" fo:line-height="120%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margin-top="0.075in" fo:margin-bottom="0.0986in" fo:line-height="120%" fo:text-indent="0.0826in"/>
    </style:style>
    <style:style style:name="T124" style:parent-style-name="預設段落字型" style:family="text">
      <style:text-properties style:font-name="MS Mincho" style:font-name-asian="MS Mincho" style:font-name-complex="MS Mincho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MS Mincho" style:font-name-asian="MS Mincho" style:font-name-complex="新細明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29" style:family="table-row">
      <style:table-row-properties/>
    </style:style>
    <style:style style:name="P13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31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margin-top="0.075in" fo:margin-bottom="0.0986in" fo:line-height="120%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margin-top="0.075in" fo:margin-bottom="0.0986in" fo:line-height="120%"/>
    </style:style>
    <style:style style:name="T146" style:parent-style-name="預設段落字型" style:family="text">
      <style:text-properties style:font-name="MS Mincho" style:font-name-asian="MS Mincho" style:font-name-complex="MS Mincho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9" style:parent-style-name="預設段落字型" style:family="text">
      <style:text-properties style:font-name="MS Mincho" style:font-name-asian="MS Mincho" style:font-name-complex="新細明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51" style:family="table-row">
      <style:table-row-properties/>
    </style:style>
    <style:style style:name="P15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53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margin-top="0.075in" fo:margin-bottom="0.0986in" fo:line-height="120%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ableCell159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margin-top="0.075in" fo:margin-bottom="0.0986in" fo:line-height="120%"/>
    </style:style>
    <style:style style:name="T161" style:parent-style-name="預設段落字型" style:family="text">
      <style:text-properties style:font-name="MS Mincho" style:font-name-asian="MS Mincho" style:font-name-complex="MS Mincho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4" style:parent-style-name="預設段落字型" style:family="text">
      <style:text-properties style:font-name="MS Mincho" style:font-name-asian="MS Mincho" style:font-name-complex="新細明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66" style:family="table-row">
      <style:table-row-properties/>
    </style:style>
    <style:style style:name="P16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68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margin-top="0.075in" fo:margin-bottom="0.0986in" fo:line-height="120%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margin-top="0.075in" fo:margin-bottom="0.0986in" fo:line-height="120%"/>
    </style:style>
    <style:style style:name="T175" style:parent-style-name="預設段落字型" style:family="text">
      <style:text-properties style:font-name="MS Mincho" style:font-name-asian="MS Mincho" style:font-name-complex="MS Mincho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8" style:parent-style-name="預設段落字型" style:family="text">
      <style:text-properties style:font-name="MS Mincho" style:font-name-asian="MS Mincho" style:font-name-complex="新細明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margin-top="0.075in" fo:margin-bottom="0.0986in" fo:line-height="120%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margin-top="0.075in" fo:margin-bottom="0.0986in" fo:line-height="120%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7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margin-top="0.075in" fo:margin-bottom="0.0986in" fo:line-height="120%"/>
    </style:style>
    <style:style style:name="T189" style:parent-style-name="預設段落字型" style:family="text">
      <style:text-properties style:font-name="MS Mincho" style:font-name-asian="MS Mincho" style:font-name-complex="MS Mincho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2" style:parent-style-name="預設段落字型" style:family="text">
      <style:text-properties style:font-name="MS Mincho" style:font-name-asian="MS Mincho" style:font-name-complex="新細明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94" style:family="table-row">
      <style:table-row-properties style:min-row-height="0.8229in"/>
    </style:style>
    <style:style style:name="TableCell195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margin-top="0.075in" fo:margin-bottom="0.0986in" fo:line-height="120%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8" style:family="table-cell">
      <style:table-cell-properties fo:border="0.0104in solid #00000A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margin-top="0.0694in" fo:line-height="120%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10" style:parent-style-name="內文" style:family="paragraph">
      <style:paragraph-properties fo:widows="2" fo:orphans="2" fo:margin-top="0.0694in" fo:line-height="120%" fo:text-indent="0.3347in"/>
    </style:style>
    <style:style style:name="T211" style:parent-style-name="預設段落字型" style:family="text">
      <style:text-properties style:font-name="MS Mincho" style:font-name-asian="MS Mincho" style:font-name-complex="MS Mincho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14" style:parent-style-name="內文" style:family="paragraph">
      <style:paragraph-properties fo:widows="2" fo:orphans="2" fo:margin-top="0.0694in" fo:line-height="120%" fo:text-indent="0.6652in"/>
    </style:style>
    <style:style style:name="T215" style:parent-style-name="預設段落字型" style:family="text">
      <style:text-properties style:font-name="MS Mincho" style:font-name-asian="MS Mincho" style:font-name-complex="MS Mincho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18" style:parent-style-name="內文" style:family="paragraph">
      <style:paragraph-properties fo:widows="2" fo:orphans="2" fo:margin-top="0.0694in" fo:margin-bottom="0.0986in" fo:line-height="120%" fo:text-indent="0.6652in"/>
    </style:style>
    <style:style style:name="T219" style:parent-style-name="預設段落字型" style:family="text">
      <style:text-properties style:font-name="MS Mincho" style:font-name-asian="MS Mincho" style:font-name-complex="MS Mincho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1" style:family="table-cell">
      <style:table-cell-properties fo:border="0.0104in solid #00000A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margin-top="0.075in" fo:margin-bottom="0.0986in" fo:line-height="120%"/>
      <style:text-properties style:font-name="新細明體" style:font-name-complex="新細明體" style:letter-kerning="false" style:font-size-complex="12pt"/>
    </style:style>
    <style:style style:name="P223" style:parent-style-name="內文" style:family="paragraph">
      <style:paragraph-properties fo:widows="2" fo:orphans="2" fo:margin-top="0.0694in" style:line-height-at-least="0.209in" fo:margin-left="-0.3937in">
        <style:tab-stops/>
      </style:paragraph-properties>
    </style:style>
    <style:style style:name="T22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2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226" style:parent-style-name="內文" style:family="paragraph">
      <style:paragraph-properties fo:widows="2" fo:orphans="2" fo:margin-top="0.0694in" style:line-height-at-least="0.209in" fo:margin-left="0.7638in" fo:text-indent="-0.7638in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 style:font-name-complex="Calibri" style:letter-kerning="false" fo:font-size="10pt" style:font-size-asian="10pt" style:font-size-complex="10pt"/>
    </style:style>
    <style:style style:name="T22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229" style:parent-style-name="內文Web" style:family="paragraph">
      <style:paragraph-properties fo:margin-bottom="0in" style:line-height-at-least="0.209in" fo:margin-left="-0.2951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2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32" style:parent-style-name="內文Web" style:family="paragraph">
      <style:paragraph-properties fo:margin-bottom="0in" style:line-height-at-least="0.209in" fo:margin-left="0.0513in" fo:text-indent="-0.4173in">
        <style:tab-stops/>
      </style:paragraph-properties>
    </style:style>
    <style:style style:name="T233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2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5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2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37" style:parent-style-name="內文Web" style:family="paragraph">
      <style:paragraph-properties fo:margin-bottom="0in" style:line-height-at-least="0.209in" fo:margin-left="0.0513in" fo:text-indent="-0.4173in">
        <style:tab-stops/>
      </style:paragraph-properties>
    </style:style>
    <style:style style:name="T238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2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0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2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42" style:parent-style-name="內文Web" style:family="paragraph">
      <style:paragraph-properties fo:margin-bottom="0in" style:line-height-at-least="0.209in" fo:margin-left="0.0513in" fo:text-indent="-0.4173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2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45" style:parent-style-name="內文Web" style:family="paragraph">
      <style:paragraph-properties fo:margin-bottom="0in" style:line-height-at-least="0.209in" fo:margin-left="0.0513in" fo:text-indent="-0.4173in">
        <style:tab-stops/>
      </style:paragraph-properties>
    </style:style>
    <style:style style:name="T246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2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2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0" style:parent-style-name="超連結" style:family="text">
      <style:text-properties style:font-name="微軟正黑體" style:font-name-asian="微軟正黑體" fo:font-size="10pt" style:font-size-asian="10pt" style:font-size-complex="10pt"/>
    </style:style>
    <style:style style:name="T251" style:parent-style-name="超連結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252" style:parent-style-name="超連結" style:family="text">
      <style:text-properties style:font-name="微軟正黑體" style:font-name-asian="微軟正黑體" fo:font-size="10pt" style:font-size-asian="10pt" style:font-size-complex="10pt"/>
    </style:style>
    <style:style style:name="T253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2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55" style:parent-style-name="內文" style:family="paragraph">
      <style:paragraph-properties fo:widows="2" fo:orphans="2" fo:margin-top="0.0694in" style:line-height-at-least="0.209in" fo:margin-left="0.7638in" fo:text-indent="-0.7638in">
        <style:tab-stops/>
      </style:paragraph-properties>
      <style:text-properties style:font-name="新細明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<text:s text:c="12"/></text:span><text:span text:style-name="T3">雲林縣政府文化觀光處行動圖書車申請表</text:span><text:span text:style-name="T4"><text:s text:c="28"/></text:span></text:p>
      <text:p text:style-name="P5"><text:span text:style-name="T6"><text:s text:c="52"/></text:span><text:span text:style-name="T7">填表日期</text:span><text:span text:style-name="T8"><text:s/></text:span><text:span text:style-name="T9">年</text:span><text:span text:style-name="T10"><text:s/></text:span><text:span text:style-name="T11">月</text:span><text:span text:style-name="T12"><text:s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申請單位名稱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<text:span text:style-name="T33">單位負責人</text:span>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申請單位地址</text:span></text:p>
          </table:table-cell>
          <table:covered-table-cell/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活動名稱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<text:span text:style-name="T50">主辦單位</text:span>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活動地點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<text:span text:style-name="T61">協辦單位</text:span>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書車停放地點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><text:span text:style-name="T72">預定參與人數</text:span></text:p>
          </table:table-cell>
          <table:covered-table-cell/>
          <table:covered-table-cell/>
          <table:table-cell table:style-name="TableCell73" table:number-columns-spanned="3">
            <text:p text:style-name="P74"><text:span text:style-name="T75">共</text:span><text:span text:style-name="T76"><text:s text:c="4"/></text:span><text:span text:style-name="T77">人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<text:span text:style-name="T81">申請單位</text:span></text:p>
            <text:p text:style-name="P82"><text:span text:style-name="T83">聯絡人</text:span></text:p>
          </table:table-cell>
          <table:table-cell table:style-name="TableCell84" table:number-columns-spanned="9">
            <text:p text:style-name="P85"><text:span text:style-name="T86">姓名：</text:span><text:span text:style-name="T87"><text:s text:c="40"/></text:span><text:span text:style-name="T88">職稱：</text:span><text:span text:style-name="T8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9">
            <text:p text:style-name="P93"><text:span text:style-name="T94">電話：</text:span><text:span text:style-name="T95"><text:s text:c="39"/></text:span><text:span text:style-name="T96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9">
            <text:p text:style-name="P100"><text:span text:style-name="T101">E-mail</text:span><text:span text:style-name="T10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5">
            <text:p text:style-name="P105"><text:span text:style-name="T106">活動情形調查</text:span></text:p>
          </table:table-cell>
          <table:table-cell table:style-name="TableCell107" table:number-columns-spanned="8">
            <text:p text:style-name="P108"><text:span text:style-name="T109">活動是否具公益性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<text:span text:style-name="T112">☐</text:span><text:span text:style-name="T113">是</text:span><text:span text:style-name="T114"><text:s/></text:span><text:span text:style-name="T115">☐</text:span><text:span text:style-name="T116">否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8">
            <text:p text:style-name="P120"><text:span text:style-name="T121">活動地點是否屬合法公共開放空間活動，民眾可自由進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<text:span text:style-name="T124">☐</text:span><text:span text:style-name="T125">是</text:span><text:span text:style-name="T126"><text:s/></text:span><text:span text:style-name="T127">☐</text:span><text:span text:style-name="T128">否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8">
            <text:p text:style-name="P132"><text:span text:style-name="T133">停放空間是否有至少需達長度</text:span><text:span text:style-name="T134">3</text:span><text:span text:style-name="T135">公尺、寬度</text:span><text:span text:style-name="T136">2</text:span><text:span text:style-name="T137">公尺、高度</text:span><text:span text:style-name="T138">2.5</text:span><text:span text:style-name="T139">公尺以上，借還書桌椅空間約長</text:span><text:span text:style-name="T140">5</text:span><text:span text:style-name="T141">公尺、寬</text:span><text:span text:style-name="T142">3</text:span><text:span text:style-name="T143">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<text:span text:style-name="T146">☐</text:span><text:span text:style-name="T147">是</text:span><text:span text:style-name="T148"><text:s/></text:span><text:span text:style-name="T149">☐</text:span><text:span text:style-name="T150">否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8">
            <text:p text:style-name="P154"><text:span text:style-name="T155">能否提供桌、椅設備</text:span><text:span text:style-name="T156">(</text:span><text:span text:style-name="T157">非必要、配合活動提供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><text:span text:style-name="T161">☐</text:span><text:span text:style-name="T162">是</text:span><text:span text:style-name="T163"><text:s/></text:span><text:span text:style-name="T164">☐</text:span><text:span text:style-name="T165">否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8">
            <text:p text:style-name="P169"><text:span text:style-name="T170">能否提供</text:span><text:span text:style-name="T171">110V</text:span><text:span text:style-name="T172">電力插座設備及無線或有線網路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><text:span text:style-name="T175">☐</text:span><text:span text:style-name="T176">是</text:span><text:span text:style-name="T177"><text:s/></text:span><text:span text:style-name="T178">☐</text:span><text:span text:style-name="T179">否</text:span></text:p>
          </table:table-cell>
        </table:table-row>
        <table:table-row table:style-name="TableRow180">
          <table:table-cell table:style-name="TableCell181">
            <text:p text:style-name="P182"><text:span text:style-name="T183">申請服務項目</text:span></text:p>
          </table:table-cell>
          <table:table-cell table:style-name="TableCell184" table:number-columns-spanned="8">
            <text:p text:style-name="P185"><text:span text:style-name="T186">辦理借閱證及圖書借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<text:span text:style-name="T189">☐</text:span><text:span text:style-name="T190">是</text:span><text:span text:style-name="T191"><text:s/></text:span><text:span text:style-name="T192">☐</text:span><text:span text:style-name="T193">否</text:span></text:p>
          </table:table-cell>
        </table:table-row>
        <table:table-row table:style-name="TableRow194">
          <table:table-cell table:style-name="TableCell195">
            <text:p text:style-name="P196"><text:span text:style-name="T197">申請服務時間</text:span></text:p>
          </table:table-cell>
          <table:table-cell table:style-name="TableCell198" table:number-columns-spanned="8">
            <text:p text:style-name="P199"><text:span text:style-name="T200">民國</text:span><text:span text:style-name="T201">_____</text:span><text:span text:style-name="T202">年</text:span><text:span text:style-name="T203">____</text:span><text:span text:style-name="T204">月</text:span><text:span text:style-name="T205">____</text:span><text:span text:style-name="T206">日</text:span><text:span text:style-name="T207"><text:s/></text:span><text:span text:style-name="T208">星期</text:span><text:span text:style-name="T209">_____</text:span></text:p>
            <text:p text:style-name="P210"><text:span text:style-name="T211"><text:s text:c="4"/>☐</text:span><text:span text:style-name="T212">上午場</text:span><text:span text:style-name="T213">09:30-12:00<text:s/></text:span></text:p>
            <text:p text:style-name="P214"><text:span text:style-name="T215">☐</text:span><text:span text:style-name="T216">下午場</text:span><text:span text:style-name="T217">14:00-17:00</text:span></text:p>
            <text:p text:style-name="P218"><text:span text:style-name="T219">☐</text:span><text:span text:style-name="T220">可依專案性質彈性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</table:table>
      <text:soft-page-break/>
      <text:p text:style-name="P223"><text:span text:style-name="T224">※</text:span><text:span text:style-name="T225">注意事項：</text:span></text:p>
      <text:p text:style-name="P226"><text:span text:style-name="T227">1.</text:span><text:span text:style-name="T228">停放地點：申請單位需提供足夠且無安全疑慮之空間停放行動圖書車，並不得違法使用公共通行用道路，以免妨礙交通及人員安全。</text:span></text:p>
      <text:p text:style-name="P229"><text:span text:style-name="T230"><text:s text:c="5"/>2.</text:span><text:span text:style-name="T231">每週週一及國定假日為人員依勞基法排休，暫停服務為原則。</text:span></text:p>
      <text:p text:style-name="P232"><text:span text:style-name="T233"><text:s text:c="6"/>3.</text:span><text:span text:style-name="T234">為利場地現勘，請於活動前</text:span><text:span text:style-name="T235">2</text:span><text:span text:style-name="T236">個月以公文檢附申請書申請。</text:span></text:p>
      <text:p text:style-name="P237"><text:span text:style-name="T238"><text:s text:c="6"/>4.</text:span><text:span text:style-name="T239">取消申請請於</text:span><text:span text:style-name="T240">3</text:span><text:span text:style-name="T241">日前告知。</text:span></text:p>
      <text:p text:style-name="P242"><text:span text:style-name="T243"><text:s text:c="6"/>5.</text:span><text:span text:style-name="T244">若有突發狀況、颱風下雨或其他不可抗力事件發生，書車無法提供服務，本館將與申請單位協調取消或擇期辦理。</text:span></text:p>
      <text:p text:style-name="P245"><text:span text:style-name="T246"><text:s text:c="6"/>6.</text:span><text:span text:style-name="T247">洽詢電話：雲林縣政府文化觀光處圖書資訊科</text:span><text:span text:style-name="T248">05-5523194</text:span><text:span text:style-name="T249">林先生，</text:span><text:a xlink:href="mailto:申請表電子檔請email至linuslai@taichung.gov.tw" office:target-frame-name="_top" xlink:show="replace"><text:span text:style-name="T250">申請表電子檔請</text:span></text:a><text:a xlink:href="mailto:申請表電子檔請email至linuslai@taichung.gov.tw" office:target-frame-name="_top" xlink:show="replace"><text:span text:style-name="T251">email</text:span><text:span text:style-name="T252">至</text:span></text:a><text:span text:style-name="T253">ylhg68173@mail.yunlin.gov.tw</text:span><text:span text:style-name="T254">。</text:span></text:p>
      <text:p text:style-name="P25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2-29T01:31:00Z</meta:creation-date>
    <dc:date>2021-12-29T01:31:00Z</dc: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9" meta:row-count="7" meta:non-whitespace-character-count="878"/>
  </office:meta>
</office:document-meta>
</file>