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76cm"/>
      <style:text-properties style:font-size-asian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style:line-height-at-least="0.776cm"/>
    </style:style>
    <style:style style:name="P6" style:family="paragraph" style:parent-style-name="Text_20_body">
      <style:paragraph-properties style:line-height-at-least="0.776cm"/>
      <style:text-properties officeooo:paragraph-rsid="00130ea0"/>
    </style:style>
    <style:style style:name="P7" style:family="paragraph" style:parent-style-name="Text_20_body">
      <style:paragraph-properties style:line-height-at-least="0.776cm"/>
      <style:text-properties officeooo:paragraph-rsid="001430f7"/>
    </style:style>
    <style:style style:name="P8" style:family="paragraph" style:parent-style-name="Text_20_body">
      <style:paragraph-properties fo:margin-left="3.383cm" fo:margin-right="0cm" style:line-height-at-least="0.776cm" fo:text-indent="-3.383cm" style:auto-text-indent="false"/>
      <style:text-properties style:font-size-asian="14pt"/>
    </style:style>
    <style:style style:name="P9" style:family="paragraph" style:parent-style-name="Text_20_body">
      <style:paragraph-properties fo:margin-left="3.383cm" fo:margin-right="0cm" style:line-height-at-least="0.776cm" fo:text-indent="-3.383cm" style:auto-text-indent="false"/>
    </style:style>
    <style:style style:name="P10" style:family="paragraph" style:parent-style-name="Text_20_body">
      <style:paragraph-properties fo:margin-left="3.357cm" fo:margin-right="0cm" style:line-height-at-least="0.776cm" fo:text-indent="0cm" style:auto-text-indent="false"/>
    </style:style>
    <style:style style:name="P11" style:family="paragraph" style:parent-style-name="Text_20_body">
      <style:paragraph-properties fo:margin-left="3.309cm" fo:margin-right="0cm" style:line-height-at-least="0.776cm" fo:text-indent="-3.309cm" style:auto-text-indent="false"/>
      <style:text-properties style:font-size-asian="14pt"/>
    </style:style>
    <style:style style:name="P12" style:family="paragraph" style:parent-style-name="Text_20_body">
      <style:paragraph-properties fo:margin-left="2.494cm" fo:margin-right="0cm" style:line-height-at-least="0.776cm" fo:text-indent="-2.494cm" style:auto-text-indent="false"/>
      <style:text-properties officeooo:paragraph-rsid="00130ea0"/>
    </style:style>
    <style:style style:name="P13" style:family="paragraph" style:parent-style-name="Text_20_body">
      <style:paragraph-properties fo:margin-left="0.949cm" fo:margin-right="0cm" style:line-height-at-least="0.776cm" fo:text-indent="-0.949cm" style:auto-text-indent="false"/>
      <style:text-properties style:font-size-asian="14pt"/>
    </style:style>
    <style:style style:name="P14" style:family="paragraph" style:parent-style-name="Text_20_body">
      <style:paragraph-properties fo:margin-left="0.949cm" fo:margin-right="0cm" style:line-height-at-least="0.776cm" fo:text-indent="-0.949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style:font-size-asian="14pt"/>
    </style:style>
    <style:style style:name="T5" style:family="text">
      <style:text-properties officeooo:rsid="001430f7" style:font-size-asian="14pt"/>
    </style:style>
    <style:style style:name="T6" style:family="text">
      <style:text-properties fo:color="#ff0000" fo:font-size="14pt" fo:language="en" fo:country="US"/>
    </style:style>
    <style:style style:name="T7" style:family="text">
      <style:text-properties fo:color="#ff0000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雲林縣斗六市優秀運動選手及教練獎勵辦法</text:p>
      <text:p text:style-name="P4"><text:span text:style-name="T1">96</text:span>年<text:span text:style-name="T1">1</text:span>月<text:span text:style-name="T1">23</text:span>日第<text:span text:style-name="T1">8</text:span>屆第<text:span text:style-name="T1">9</text:span>次市務會議通過</text:p>
      <text:p text:style-name="P4"><text:span text:style-name="T1">105</text:span>年<text:span text:style-name="T1">6</text:span>月<text:span text:style-name="T1">17</text:span>日第<text:span text:style-name="T1">10</text:span>屆第<text:span text:style-name="T1">18</text:span>次市務會議修正通過</text:p>
      <text:p text:style-name="P4"><text:span text:style-name="T1">109</text:span>年<text:span text:style-name="T1">2</text:span>月<text:span text:style-name="T1">17</text:span>日第<text:span text:style-name="T1">11</text:span>屆第<text:span text:style-name="T1">14</text:span>次市務會議修正通過</text:p>
      <text:p text:style-name="P4"/>
      <text:p text:style-name="Text_20_body"/>
      <text:p text:style-name="P8">一、目的：為鼓勵本市選手及教練推廣全民體育運動風氣，培植優秀體育人才，以提高體育運動技能水準，繼而推動體育文化圈之發展。</text:p>
      <text:p text:style-name="P8">二、獎勵對象：設籍本市且代表中華民國或雲林縣或本市參加國際性、全國性及全縣性運動會之選手及教練。</text:p>
      <text:p text:style-name="P9"><text:span text:style-name="T4">三、獎勵標準：凡參加國際性、全國性、全縣性運動競賽；參加項目成績破大會紀錄或經大會錄取前</text:span><text:span text:style-name="T2">3</text:span><text:span text:style-name="T4">名之各單項團體及個人，分別發予獎勵金。</text:span></text:p>
      <text:p text:style-name="P10"><text:span text:style-name="T4">但參加比賽之單項團隊或個人不足</text:span><text:span text:style-name="T6">8</text:span><text:span text:style-name="T4">隊（人）</text:span><text:span text:style-name="T7">，則不予獎勵</text:span><text:span text:style-name="T4">。</text:span></text:p>
      <text:p text:style-name="P11">四、獎勵金額： </text:p>
      <text:p text:style-name="P12"><text:span text:style-name="T4"><text:s text:c="6"/>（一）國際性及全國性運動競賽：代表中華民國或雲林縣參加國際性、全</text:span></text:p>
      <text:p text:style-name="P12"><text:span text:style-name="T4"><text:s text:c="18"/>國性運動會，須以中華民國或雲林縣政府為報名單位</text:span><text:span text:style-name="T7">，獎金額度加</text:span></text:p>
      <text:p text:style-name="P12"><text:span text:style-name="T7"><text:s text:c="18"/>倍發給</text:span><text:span text:style-name="T4">；如由學校或各單位自行報名參賽者，</text:span><text:span text:style-name="T7">獎金額度</text:span><text:span text:style-name="T4">減半發給。</text:span></text:p>
      <text:p text:style-name="P5"><text:span text:style-name="T2"><text:s text:c="24"/>1.</text:span><text:span text:style-name="T4">單項團體成績：</text:span></text:p>
      <text:p text:style-name="P5"><text:span text:style-name="T4"><text:s text:c="20"/>十人以下團體：第一名：新臺幣</text:span><text:span text:style-name="T2">10,000</text:span><text:span text:style-name="T4">元整。</text:span></text:p>
      <text:p text:style-name="P5"><text:span text:style-name="T4"><text:s text:c="47"/>第二名：新臺幣</text:span><text:span text:style-name="T2">8,000</text:span><text:span text:style-name="T4">元整。</text:span></text:p>
      <text:p text:style-name="P5"><text:span text:style-name="T4"><text:s text:c="47"/>第三名：新臺幣</text:span><text:span text:style-name="T2">6,000</text:span><text:span text:style-name="T4">元整。</text:span></text:p>
      <text:p text:style-name="P5"><text:span text:style-name="T4"><text:s text:c="20"/>十人含以上團體：第一名：新臺幣</text:span><text:span text:style-name="T2">20,000</text:span><text:span text:style-name="T4">元整。</text:span></text:p>
      <text:p text:style-name="P5"><text:span text:style-name="T4"><text:s text:c="50"/>第二名：新臺幣</text:span><text:span text:style-name="T2">16,000</text:span><text:span text:style-name="T4">元整。</text:span></text:p>
      <text:p text:style-name="P5"><text:span text:style-name="T4"><text:s text:c="50"/>第三名：新臺幣</text:span><text:span text:style-name="T2">12,000</text:span><text:span text:style-name="T4">元整。</text:span></text:p>
      <text:p text:style-name="P5"><text:span text:style-name="T2"><text:s text:c="23"/>2.</text:span><text:span text:style-name="T4">單項個人成績：第一名：新臺幣</text:span><text:span text:style-name="T2">5,000</text:span><text:span text:style-name="T4">元整。</text:span></text:p>
      <text:p text:style-name="P5"><text:soft-page-break/><text:s text:c="61"/><text:span text:style-name="T4">第二名：新臺幣</text:span><text:span text:style-name="T2">3,000</text:span><text:span text:style-name="T4">元整。</text:span></text:p>
      <text:p text:style-name="P5"><text:span text:style-name="T4"><text:s text:c="46"/>第三名：新臺幣</text:span><text:span text:style-name="T2">2,000</text:span><text:span text:style-name="T4">元整。</text:span></text:p>
      <text:p text:style-name="P6"><text:span text:style-name="T2"><text:s text:c="22"/>3.</text:span><text:span text:style-name="T4">參加項目成績破大會紀錄，另酌予發給選手及教練各</text:span><text:span text:style-name="T2">10,000</text:span><text:span text:style-name="T4">元獎勵</text:span></text:p>
      <text:p text:style-name="P6"><text:span text:style-name="T4"><text:s text:c="20"/>金。</text:span></text:p>
      <text:p text:style-name="P12"><text:span text:style-name="T4"><text:s text:c="5"/>（二）全縣性運動競賽：代表本市參加全縣性運動會，須以本所為報名單位</text:span><text:span text:style-name="T7">，</text:span></text:p>
      <text:p text:style-name="P12"><text:span text:style-name="T7"><text:s text:c="17"/>獎金額度加倍發給；</text:span><text:span text:style-name="T4">如由學校或各單位自行報名參賽者，則不發給獎</text:span></text:p>
      <text:p text:style-name="P12"><text:span text:style-name="T4"><text:s text:c="17"/>金。</text:span></text:p>
      <text:p text:style-name="P5"><text:span text:style-name="T2"><text:s text:c="22"/>1.</text:span><text:span text:style-name="T4">單項團體成績：</text:span></text:p>
      <text:p text:style-name="P5"><text:span text:style-name="T4"><text:s text:c="19"/>十人以下團體：第一名：新臺幣</text:span><text:span text:style-name="T2">5,000</text:span><text:span text:style-name="T4">元整。</text:span></text:p>
      <text:p text:style-name="P5"><text:span text:style-name="T4"><text:s text:c="46"/>第二名：新臺幣</text:span><text:span text:style-name="T2">4,000</text:span><text:span text:style-name="T4">元整。</text:span></text:p>
      <text:p text:style-name="P5"><text:span text:style-name="T4"><text:s text:c="46"/>第三名：新臺幣</text:span><text:span text:style-name="T2">3,000</text:span><text:span text:style-name="T4">元整。</text:span></text:p>
      <text:p text:style-name="P5"><text:span text:style-name="T4"><text:s text:c="19"/>十人含以上團體：第一名：新臺幣</text:span><text:span text:style-name="T2">10,000</text:span><text:span text:style-name="T4">元整。</text:span></text:p>
      <text:p text:style-name="P5"><text:s text:c="66"/><text:span text:style-name="T4">第二名：新臺幣</text:span><text:span text:style-name="T2">8,000</text:span><text:span text:style-name="T4">元整。</text:span></text:p>
      <text:p text:style-name="P5"><text:s text:c="66"/><text:span text:style-name="T4">第三名：新臺幣</text:span><text:span text:style-name="T2">6,000</text:span><text:span text:style-name="T4">元整。</text:span></text:p>
      <text:p text:style-name="P5"><text:s text:c="22"/><text:span text:style-name="T2">2.</text:span><text:span text:style-name="T4">單項個人成績：第一名：新臺幣</text:span><text:span text:style-name="T2">2,000</text:span><text:span text:style-name="T4">元整。</text:span></text:p>
      <text:p text:style-name="P5"><text:s text:c="62"/><text:span text:style-name="T4">第二名：新臺幣</text:span><text:span text:style-name="T2">1,500</text:span><text:span text:style-name="T4">元整。</text:span></text:p>
      <text:p text:style-name="P5"><text:span text:style-name="T5"><text:s text:c="46"/></text:span><text:span text:style-name="T4">第三名：新臺幣</text:span><text:span text:style-name="T2">1,000</text:span><text:span text:style-name="T4">元整。</text:span></text:p>
      <text:p text:style-name="P7"><text:span text:style-name="T2"><text:s text:c="21"/>3.</text:span><text:span text:style-name="T4">參加項目成績破大會紀錄，另酌予發給選手及教練各</text:span><text:span text:style-name="T2">5,000</text:span><text:span text:style-name="T4">元獎勵</text:span></text:p>
      <text:p text:style-name="P7"><text:span text:style-name="T4"><text:s text:c="19"/>金。</text:span></text:p>
      <text:p text:style-name="P7"><text:span text:style-name="T4"><text:s text:c="5"/>（三）全市性運動競賽：參加項目成績破大會紀錄，酌予發給選手及教練各</text:span></text:p>
      <text:p text:style-name="P7"><text:span text:style-name="T3"><text:s text:c="17"/></text:span><text:span text:style-name="T2">2,000</text:span><text:span text:style-name="T4">元獎勵金。</text:span></text:p>
      <text:p text:style-name="P1">五、田徑項目接力比賽及單項個人雙打賽，依得獎名次由參賽者平分獎金。</text:p>
      <text:p text:style-name="P13">六、指導教練獎勵金比照所指導之選手，如同時指導兩位以上選手優勝，則優發給，    團體項目教練比照個人項目名次發給獎勵金。</text:p>
      <text:p text:style-name="P1">七、個人成績累計團體成績優勝者，得就個人或團體成績擇一發給獎勵金。</text:p>
      <text:p text:style-name="P14"><text:soft-page-break/><text:span text:style-name="T4">八、全國性之比賽係指每年例行性舉辦且經過教育部核定之全國性比賽</text:span><text:span text:style-name="T7">，基於資源公平原則，本所核定可申請賽事詳如附件</text:span><text:span text:style-name="T6">1</text:span><text:span text:style-name="T7">；</text:span><text:span text:style-name="T4">國際性比賽則由本所認定比賽性質。</text:span></text:p>
      <text:p text:style-name="P13">九、經費來源：由本所年度編列預算（由體育保健—體育活動—獎補助費項下）支應；惟可視財源調整。</text:p>
      <text:p text:style-name="P1">十、本要點經市長核可後施行，修正後亦同。</text:p>
      <text:p text:style-name="P5"/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7:06:33.936000000</meta:creation-date>
    <dc:date>2020-03-05T17:48:09.093000000</dc:date>
    <meta:editing-duration>PT49M51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3" meta:paragraph-count="47" meta:word-count="1057" meta:character-count="2159" meta:non-whitespace-character-count="1167"/>
  </office:meta>
</office:document-meta>
</file>