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81ba" officeooo:paragraph-rsid="000481ba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空白文件，無需處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3:39:45.006000000</meta:creation-date>
    <dc:date>2019-04-11T11:27:47.651000000</dc:date>
    <meta:editing-duration>PT46S</meta:editing-duration>
    <meta:editing-cycles>2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1" meta:word-count="9" meta:character-count="9" meta:non-whitespace-character-count="9"/>
  </office:meta>
</office:document-meta>
</file>