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style:snap-to-layout-grid="false" fo:line-height="0.3611in">
        <style:tab-stops>
          <style:tab-stop style:type="left" style:position="0in"/>
          <style:tab-stop style:type="left" style:position="2.9152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3611in" fo:margin-left="0.8611in" fo:text-indent="-0.018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611in" fo:margin-left="1.1569in" fo:text-indent="-0.2819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361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line-height="0.3611in" fo:text-indent="1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line-height="0.3611in" fo:margin-left="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3611in" fo:margin-left="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69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361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snap-to-layout-grid="false" fo:line-height="0.3611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12" style:parent-style-name="本文縮排" style:family="paragraph">
      <style:paragraph-properties style:snap-to-layout-grid="false" fo:line-height="0.3611in" fo:text-indent="-0.75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本文縮排" style:family="paragraph">
      <style:paragraph-properties style:snap-to-layout-grid="false" fo:line-height="0.3611in" fo:text-indent="-0.7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3611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055in" fo:text-indent="0.4166in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fo:line-height="0.3055in" fo:text-indent="0.4166in"/>
      <style:text-properties style:font-name="標楷體" style:font-name-asian="標楷體" fo:font-size="20pt" style:font-size-asian="20pt" style:font-size-complex="20pt"/>
    </style:style>
    <style:style style:name="P167" style:parent-style-name="內文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169" style:family="table-column">
      <style:table-column-properties style:column-width="0.9638in"/>
    </style:style>
    <style:style style:name="TableColumn170" style:family="table-column">
      <style:table-column-properties style:column-width="1.4111in"/>
    </style:style>
    <style:style style:name="TableColumn171" style:family="table-column">
      <style:table-column-properties style:column-width="1in"/>
    </style:style>
    <style:style style:name="TableColumn172" style:family="table-column">
      <style:table-column-properties style:column-width="0.25in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1.375in"/>
    </style:style>
    <style:style style:name="TableColumn175" style:family="table-column">
      <style:table-column-properties style:column-width="1.0326in"/>
    </style:style>
    <style:style style:name="Table168" style:family="table">
      <style:table-properties style:width="7.0326in" fo:margin-left="0.0194in" table:align="left"/>
    </style:style>
    <style:style style:name="TableRow176" style:family="table-row">
      <style:table-row-properties style:min-row-height="0.4847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89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9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850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249" style:parent-style-name="內文" style:list-style-name="LFO1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內文" style:list-style-name="LFO1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內文" style:list-style-name="LFO12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雲林縣113學年度健康促進學校推動校園「菸檳防制」議題</text:p>
      <text:p text:style-name="P2"><text:span text:style-name="T3">海報比賽</text:span><text:span text:style-name="T4">實施</text:span><text:span text:style-name="T5">要點</text:span></text:p>
      <text:list text:style-name="LFO1" text:continue-numbering="true">
        <text:list-item>
          <text:p text:style-name="P6">依據：雲林縣113學年度健康促進學校推動校園菸檳防制議題實施計畫。</text:p>
        </text:list-item>
        <text:list-item>
          <text:p text:style-name="P7">目的：(一)喚起重視菸檳防制工作，增進菸檳防制教育功效。</text:p>
        </text:list-item>
      </text:list>
      <text:p text:style-name="P8">(二)透過比賽方式互相觀摩及交換經驗，以落實菸檳防制教育之績效。</text:p>
      <text:list text:style-name="LFO1" text:continue-numbering="true">
        <text:list-item>
          <text:p text:style-name="P9">單位：(一)主辦單位：雲林縣政府。</text:p>
        </text:list-item>
      </text:list>
      <text:p text:style-name="P10">(二)承辦單位：雲林縣立東明國民中學。</text:p>
      <text:p text:style-name="P11">四、組別：比賽分為國中組及國小組。</text:p>
      <text:p text:style-name="P12"><text:span text:style-name="T13">五、</text:span><text:span text:style-name="T14">海報規格：</text:span></text:p>
      <text:p text:style-name="P15"><text:span text:style-name="T16">1、</text:span><text:span text:style-name="T17">長</text:span><text:span text:style-name="T18">110</text:span><text:span text:style-name="T19">公分</text:span><text:span text:style-name="T20">×</text:span><text:span text:style-name="T21">寬</text:span><text:span text:style-name="T22">80</text:span><text:span text:style-name="T23">公分</text:span><text:span text:style-name="T24">（全開）</text:span><text:span text:style-name="T25">。</text:span></text:p>
      <text:p text:style-name="P26">2、主題：以『菸檳防制』宣導為主題，形式不拘。</text:p>
      <text:p text:style-name="P27"><text:span text:style-name="T28">3、</text:span><text:span text:style-name="T29">評分標準：主題呈現50%</text:span><text:span text:style-name="T30">、創意</text:span><text:span text:style-name="T31">25%</text:span><text:span text:style-name="T32">、構圖</text:span><text:span text:style-name="T33">25%；作者以2</text:span><text:span text:style-name="T34">人為限</text:span><text:span text:style-name="T35">，</text:span><text:span text:style-name="T36">背面黏貼報名表。</text:span></text:p>
      <text:p text:style-name="P37"><text:span text:style-name="T38"><text:s text:c="2"/></text:span><text:span text:style-name="T39">4</text:span><text:span text:style-name="T40">、送件日期及地點：請於</text:span><text:span text:style-name="T41">11</text:span><text:span text:style-name="T42">4</text:span><text:span text:style-name="T43">年</text:span><text:span text:style-name="T44">3</text:span><text:span text:style-name="T45">月</text:span><text:span text:style-name="T46">0</text:span><text:span text:style-name="T47">3</text:span><text:span text:style-name="T48">日</text:span><text:span text:style-name="T49">至</text:span><text:span text:style-name="T50">11</text:span><text:span text:style-name="T51">4</text:span><text:span text:style-name="T52">年</text:span><text:span text:style-name="T53">03</text:span><text:span text:style-name="T54">月</text:span><text:span text:style-name="T55">07</text:span><text:span text:style-name="T56">日</text:span><text:span text:style-name="T57">，</text:span><text:span text:style-name="T58">送達</text:span><text:span text:style-name="T59">東明</text:span><text:span text:style-name="T60">國中學務處</text:span><text:span text:style-name="T61">，郵寄以郵戳為憑</text:span><text:span text:style-name="T62">。地址：</text:span><text:span text:style-name="T63">630</text:span><text:span text:style-name="T64"><text:s/>雲林縣</text:span><text:span text:style-name="T65">斗南鎮中興路111</text:span><text:span text:style-name="T66">號。</text:span><text:span text:style-name="T67">學務主任陳建台收</text:span></text:p>
      <text:p text:style-name="P68"><text:a xlink:href="file:///D:/02.健康促進/113學年健促/112菸害防制/111菸害防制/海報比賽/5.報名表請上網填報" office:target-frame-name="_top" xlink:show="replace"><text:span text:style-name="T69">5.</text:span><text:span text:style-name="T70">報名請上網填</text:span><text:span text:style-name="T71">報才能完成報名</text:span></text:a><text:span text:style-name="T72"><text:s/></text:span></text:p>
      <text:p text:style-name="P73">網 址:https://forms.gle/hdqH6h4ndfs4SzeUA</text:p>
      <text:p text:style-name="P74">六、獎勵：</text:p>
      <text:p text:style-name="P75"><text:span text:style-name="T76"><text:s text:c="4"/></text:span><text:span text:style-name="T77"><text:s text:c="6"/>1</text:span><text:span text:style-name="T78">、</text:span><text:span text:style-name="T79">國中組：特優三</text:span><text:span text:style-name="T80">名</text:span><text:span text:style-name="T81">獎狀乙張及</text:span><text:span text:style-name="T82">超商</text:span><text:span text:style-name="T83">商品卷</text:span><text:span text:style-name="T84">1</text:span><text:span text:style-name="T85">2</text:span><text:span text:style-name="T86">00</text:span><text:span text:style-name="T87">元、優勝十</text:span><text:span text:style-name="T88">名</text:span><text:span text:style-name="T89">獎狀各乙張及</text:span><text:span text:style-name="T90">超商</text:span><text:span text:style-name="T91">商品卷</text:span><text:span text:style-name="T92">各</text:span><text:span text:style-name="T93">6</text:span><text:span text:style-name="T94">00元、佳作數名頒發</text:span><text:span text:style-name="T95">獎狀</text:span><text:span text:style-name="T96">乙張</text:span><text:span text:style-name="T97">。</text:span></text:p>
      <text:p text:style-name="P98"><text:s text:c="10"/>2、國小組：特優三名獎狀乙張及超商商品卷1200元、優勝十名獎狀各乙張及超商商品卷各600元、佳作數名頒發獎狀乙張。</text:p>
      <text:p text:style-name="P99"><text:span text:style-name="T100"><text:s text:c="8"/></text:span><text:span text:style-name="T101"><text:s/>3</text:span><text:span text:style-name="T102">、</text:span><text:span text:style-name="T103">指導教師：指導學生獲得</text:span><text:span text:style-name="T104">佳作</text:span><text:span text:style-name="T105">以上</text:span><text:span text:style-name="T106">名次之指導教師</text:span><text:span text:style-name="T107">（每件</text:span><text:span text:style-name="T108">最多</text:span><text:span text:style-name="T109">二名）</text:span><text:span text:style-name="T110">，由主辦單</text:span></text:p>
      <text:p text:style-name="P111"><text:s text:c="23"/>位報請縣府發給獎狀。</text:p>
      <text:p text:style-name="P112"><text:span text:style-name="T113"><text:s text:c="10"/>4</text:span><text:span text:style-name="T114">、</text:span><text:span text:style-name="T115">成果展示：</text:span><text:span text:style-name="T116">獲獎作品由主辦學校印製成海報分發本縣各中小學，以作為</text:span></text:p>
      <text:p text:style-name="P117"><text:s text:c="22"/>「菸檳防制」教育宣導之用。</text:p>
      <text:p text:style-name="P118"><text:s text:c="10"/>5、經費來源：所需經費，由縣政府相關經費支付，詳如「雲林縣113學年度健</text:p>
      <text:p text:style-name="P119"><text:s text:c="23"/>康促進學校推動校園菸害防制計劃」經費概算表。</text:p>
      <text:soft-page-break/>
      <text:p text:style-name="P120"><text:s text:c="10"/>6、參加比賽作品須為作者之原創作品，如為複製、抄襲或非參賽者創作，一經發現將</text:p>
      <text:p text:style-name="P121"><text:s text:c="13"/>取消參賽資格，如事後發現也將註銷獎勵，並且追究相關責任。</text:p>
      <text:p text:style-name="P122"><text:span text:style-name="T123">七</text:span><text:span text:style-name="T124">、</text:span><text:span text:style-name="T125">比賽完畢後請各校於</text:span><text:span text:style-name="T126">11</text:span><text:span text:style-name="T127">4</text:span><text:span text:style-name="T128">年</text:span><text:span text:style-name="T129">3</text:span><text:span text:style-name="T130">月</text:span><text:span text:style-name="T131">31</text:span><text:span text:style-name="T132">日至</text:span><text:span text:style-name="T133">11</text:span><text:span text:style-name="T134">4</text:span><text:span text:style-name="T135">年</text:span><text:span text:style-name="T136">4</text:span><text:span text:style-name="T137">月</text:span><text:span text:style-name="T138">02</text:span><text:span text:style-name="T139">日期間至東明國中學務處取回比賽作品，逾期未領回的作品將由</text:span><text:span text:style-name="T140">主辦單位處理。</text:span></text:p>
      <text:p text:style-name="P141">八、辦理比賽工作有功人員：活動辦理完竣後，報縣府給予適當獎勵。</text:p>
      <text:p text:style-name="P142">九、本辦法經呈報縣府核可後實施，並得視實際需要、加以修正。</text:p>
      <text:p text:style-name="P143"/>
      <text:p text:style-name="P144"/>
      <text:p text:style-name="P145"/>
      <text:p text:style-name="P146"/>
      <text:p text:style-name="P147"><text:span text:style-name="T148">雲林縣</text:span><text:span text:style-name="T149">11</text:span><text:span text:style-name="T150">3</text:span><text:span text:style-name="T151">學年度全縣</text:span><text:span text:style-name="T152">菸</text:span><text:span text:style-name="T153">檳</text:span><text:span text:style-name="T154">防</text:span><text:span text:style-name="T155">制</text:span><text:span text:style-name="T156"><text:s text:c="5"/></text:span><text:span text:style-name="T157">雲林縣</text:span><text:span text:style-name="T158">11</text:span><text:span text:style-name="T159">3</text:span><text:span text:style-name="T160">學年度全縣</text:span><text:span text:style-name="T161">菸</text:span><text:span text:style-name="T162">檳</text:span><text:span text:style-name="T163">防</text:span><text:span text:style-name="T164">制</text:span></text:p>
      <text:p text:style-name="P165"/>
      <text:p text:style-name="P166"><text:s text:c="4"/>海報比賽 <text:s text:c="18"/>海報比賽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 text:c="6"/>組 <text:s text:c="6"/>別</text:p>
          </table:table-cell>
          <table:covered-table-cell/>
          <table:table-cell table:style-name="TableCell179">
            <text:p text:style-name="P180">□國中組</text:p>
            <text:p text:style-name="P181">□國小組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 text:c="7"/>組 <text:s text:c="6"/>別</text:p>
          </table:table-cell>
          <table:covered-table-cell/>
          <table:table-cell table:style-name="TableCell186">
            <text:p text:style-name="P187">□國中組</text:p>
            <text:p text:style-name="P188">□國小組</text:p>
          </table:table-cell>
        </table:table-row>
        <table:table-row table:style-name="TableRow189">
          <table:table-cell table:style-name="TableCell190">
            <text:p text:style-name="P191">姓 <text:s text:c="2"/>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姓 <text:s text:c="2"/>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題 <text:s text:c="2"/>目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題 <text:s text:c="2"/>目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校 <text:s text:c="2"/>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校 <text:s text:c="2"/>名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年 <text:s text:c="2"/>級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年 <text:s text:c="2"/>級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指導老師</text:p>
            <text:p text:style-name="P238">（必填）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指導老師</text:p>
            <text:p text:style-name="P245">（必填）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ext:list text:style-name="LFO12" text:continue-numbering="true">
        <text:list-item>
          <text:p text:style-name="P249">請黏貼於作品背面右上及左下方 <text:s text:c="9"/>※請黏貼於作品背面右上及左下方</text:p>
        </text:list-item>
        <text:list-item>
          <text:p text:style-name="P250"><text:span text:style-name="T251">各項資料請詳填並確認無誤<text:s/></text:span><text:span text:style-name="T252"><text:s text:c="13"/></text:span><text:span text:style-name="T253">※各項資料請詳填並確認無誤</text:span></text:p>
        </text:list-item>
        <text:list-item>
          <text:p text:style-name="P254">報名表一式兩份，務必黏貼齊全。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四年度國民中小學春暉專案反毒才藝比賽實施辦法</dc:title>
    <dc:description/>
    <dc:subject/>
    <meta:initial-creator>吳碧花</meta:initial-creator>
    <dc:creator>林盈君</dc:creator>
    <meta:creation-date>2025-01-04T07:26:00Z</meta:creation-date>
    <dc:date>2025-01-04T07:26:00Z</dc:date>
    <meta:print-date>2012-09-19T04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