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line-height="0.3472in"/>
      <style:text-properties style:font-name="標楷體" style:font-name-asian="標楷體"/>
    </style:style>
    <style:style style:name="P4" style:parent-style-name="Standard" style:family="paragraph">
      <style:paragraph-properties fo:line-height="0.3472in"/>
      <style:text-properties style:font-name="標楷體" style:font-name-asian="標楷體"/>
    </style:style>
    <style:style style:name="P5" style:parent-style-name="Standard" style:family="paragraph">
      <style:paragraph-properties fo:line-height="0.3472in"/>
      <style:text-properties style:font-name="標楷體" style:font-name-asian="標楷體"/>
    </style:style>
    <style:style style:name="P6" style:parent-style-name="Standard" style:family="paragraph">
      <style:paragraph-properties fo:line-height="0.3472in"/>
      <style:text-properties style:font-name="標楷體" style:font-name-asian="標楷體"/>
    </style:style>
    <style:style style:name="P7" style:parent-style-name="Standard" style:family="paragraph">
      <style:paragraph-properties fo:line-height="0.3472in"/>
      <style:text-properties style:font-name="標楷體" style:font-name-asian="標楷體"/>
    </style:style>
    <style:style style:name="P8" style:parent-style-name="Standard" style:family="paragraph">
      <style:paragraph-properties fo:line-height="0.3472in"/>
      <style:text-properties style:font-name="標楷體" style:font-name-asian="標楷體"/>
    </style:style>
    <style:style style:name="P9" style:parent-style-name="Standard" style:family="paragraph">
      <style:paragraph-properties fo:line-height="0.3472in"/>
      <style:text-properties style:font-name="標楷體" style:font-name-asian="標楷體"/>
    </style:style>
    <style:style style:name="P10" style:parent-style-name="Standard" style:family="paragraph">
      <style:paragraph-properties fo:line-height="0.3472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Standard" style:family="paragraph">
      <style:paragraph-properties fo:line-height="0.3472in"/>
      <style:text-properties style:font-name="標楷體" style:font-name-asian="標楷體"/>
    </style:style>
    <style:style style:name="P16" style:parent-style-name="Standard" style:family="paragraph">
      <style:paragraph-properties fo:line-height="0.3472in"/>
      <style:text-properties style:font-name="標楷體" style:font-name-asian="標楷體"/>
    </style:style>
    <style:style style:name="P17" style:parent-style-name="Standard" style:family="paragraph">
      <style:paragraph-properties fo:line-height="0.3472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Standard" style:family="paragraph">
      <style:paragraph-properties fo:line-height="0.3472in"/>
      <style:text-properties style:font-name="標楷體" style:font-name-asian="標楷體"/>
    </style:style>
    <style:style style:name="P31" style:parent-style-name="Standard" style:family="paragraph">
      <style:paragraph-properties fo:line-height="0.3472in"/>
      <style:text-properties style:font-name="標楷體" style:font-name-asian="標楷體"/>
    </style:style>
    <style:style style:name="P32" style:parent-style-name="Standard" style:family="paragraph">
      <style:paragraph-properties fo:line-height="0.3472in"/>
      <style:text-properties style:font-name="標楷體" style:font-name-asian="標楷體"/>
    </style:style>
    <style:style style:name="P33" style:parent-style-name="Standard" style:family="paragraph">
      <style:paragraph-properties fo:line-height="0.3472in"/>
      <style:text-properties style:font-name="標楷體" style:font-name-asian="標楷體"/>
    </style:style>
    <style:style style:name="P34" style:parent-style-name="Standard" style:family="paragraph">
      <style:paragraph-properties fo:line-height="0.3472in"/>
      <style:text-properties style:font-name="標楷體" style:font-name-asian="標楷體"/>
    </style:style>
    <style:style style:name="P35" style:parent-style-name="Standard" style:family="paragraph">
      <style:paragraph-properties fo:line-height="0.3472in"/>
      <style:text-properties style:font-name="標楷體" style:font-name-asian="標楷體"/>
    </style:style>
    <style:style style:name="P36" style:parent-style-name="Standard" style:family="paragraph">
      <style:paragraph-properties fo:line-height="0.3472in"/>
      <style:text-properties style:font-name="標楷體" style:font-name-asian="標楷體"/>
    </style:style>
    <style:style style:name="P37" style:parent-style-name="Standard" style:family="paragraph">
      <style:paragraph-properties fo:line-height="0.3472in"/>
      <style:text-properties style:font-name="標楷體" style:font-name-asian="標楷體"/>
    </style:style>
    <style:style style:name="P38" style:parent-style-name="Standard" style:family="paragraph">
      <style:paragraph-properties fo:line-height="0.3472in"/>
      <style:text-properties style:font-name="標楷體" style:font-name-asian="標楷體"/>
    </style:style>
    <style:style style:name="P39" style:parent-style-name="Standard" style:family="paragraph">
      <style:paragraph-properties fo:line-height="0.3472in"/>
      <style:text-properties style:font-name="標楷體" style:font-name-asian="標楷體"/>
    </style:style>
    <style:style style:name="P40" style:parent-style-name="Standard" style:family="paragraph">
      <style:paragraph-properties fo:line-height="0.3472in"/>
      <style:text-properties style:font-name="標楷體" style:font-name-asian="標楷體"/>
    </style:style>
    <style:style style:name="P41" style:parent-style-name="Standard" style:family="paragraph">
      <style:paragraph-properties fo:line-height="0.3472in"/>
      <style:text-properties style:font-name="標楷體" style:font-name-asian="標楷體"/>
    </style:style>
    <style:style style:name="P42" style:parent-style-name="Standard" style:family="paragraph">
      <style:paragraph-properties fo:line-height="0.3472in"/>
      <style:text-properties style:font-name="標楷體" style:font-name-asian="標楷體"/>
    </style:style>
    <style:style style:name="P43" style:parent-style-name="Standard" style:family="paragraph">
      <style:paragraph-properties fo:line-height="0.3472in"/>
      <style:text-properties style:font-name="標楷體" style:font-name-asian="標楷體"/>
    </style:style>
    <style:style style:name="P44" style:parent-style-name="Standard" style:family="paragraph">
      <style:paragraph-properties fo:line-height="0.3472in"/>
      <style:text-properties style:font-name="標楷體" style:font-name-asian="標楷體"/>
    </style:style>
    <style:style style:name="P45" style:parent-style-name="Standard" style:family="paragraph">
      <style:paragraph-properties fo:line-height="0.3472in"/>
      <style:text-properties style:font-name="標楷體" style:font-name-asian="標楷體"/>
    </style:style>
    <style:style style:name="P46" style:parent-style-name="Standard" style:family="paragraph">
      <style:paragraph-properties fo:line-height="0.3472in"/>
      <style:text-properties style:font-name="標楷體" style:font-name-asian="標楷體"/>
    </style:style>
    <style:style style:name="P47" style:parent-style-name="Standard" style:family="paragraph">
      <style:paragraph-properties fo:line-height="0.3472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超連結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Standard" style:family="paragraph">
      <style:paragraph-properties fo:line-height="0.3472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Standard" style:family="paragraph">
      <style:paragraph-properties fo:line-height="0.3472in"/>
      <style:text-properties style:font-name="標楷體" style:font-name-asian="標楷體"/>
    </style:style>
    <style:style style:name="P66" style:parent-style-name="Standard" style:family="paragraph">
      <style:paragraph-properties fo:line-height="0.3472in"/>
      <style:text-properties style:font-name="標楷體" style:font-name-asian="標楷體"/>
    </style:style>
    <style:style style:name="P67" style:parent-style-name="Standard" style:family="paragraph">
      <style:paragraph-properties fo:line-height="0.3472in"/>
      <style:text-properties style:font-name="標楷體" style:font-name-asian="標楷體"/>
    </style:style>
    <style:style style:name="P68" style:parent-style-name="Standard" style:family="paragraph">
      <style:paragraph-properties fo:line-height="0.3472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line-height="0.3472in">
        <style:tab-stops>
          <style:tab-stop style:type="left" style:position="0.5895in"/>
        </style:tab-stops>
      </style:paragraph-properties>
      <style:text-properties style:font-name="標楷體" style:font-name-asian="標楷體"/>
    </style:style>
    <style:style style:name="P74" style:parent-style-name="Standard" style:family="paragraph">
      <style:paragraph-properties fo:line-height="0.3472in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color="#000000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Standard" style:family="paragraph">
      <style:paragraph-properties fo:line-height="0.3472in"/>
      <style:text-properties style:font-name="標楷體" style:font-name-asian="標楷體"/>
    </style:style>
    <style:style style:name="P81" style:parent-style-name="Standard" style:family="paragraph">
      <style:paragraph-properties fo:line-height="0.3472in"/>
      <style:text-properties style:font-name="標楷體" style:font-name-asian="標楷體"/>
    </style:style>
    <style:style style:name="P82" style:parent-style-name="Standard" style:family="paragraph">
      <style:paragraph-properties fo:line-height="0.3472in"/>
      <style:text-properties style:font-name="標楷體" style:font-name-asian="標楷體"/>
    </style:style>
    <style:style style:name="P83" style:parent-style-name="Standard" style:family="paragraph">
      <style:paragraph-properties fo:line-height="0.3472in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Standard" style:family="paragraph">
      <style:text-properties style:font-name-asian="新細明體"/>
    </style:style>
    <style:style style:name="P89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91" style:family="table-column">
      <style:table-column-properties style:column-width="0.9618in" style:use-optimal-column-width="false"/>
    </style:style>
    <style:style style:name="TableColumn92" style:family="table-column">
      <style:table-column-properties style:column-width="3.15in" style:use-optimal-column-width="false"/>
    </style:style>
    <style:style style:name="Table90" style:family="table">
      <style:table-properties style:width="4.1118in" fo:margin-left="0.0194in" table:align="left"/>
    </style:style>
    <style:style style:name="TableRow93" style:family="table-row">
      <style:table-row-properties style:min-row-height="0.6895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434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489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489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791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8506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Standard" style:family="paragraph">
      <style:text-properties style:font-name="標楷體" style:font-name-asian="標楷體"/>
    </style:style>
    <style:style style:name="P130" style:parent-style-name="Standard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Standard" style:family="paragraph">
      <style:text-properties style:font-name-asian="新細明體"/>
    </style:style>
    <style:style style:name="P137" style:parent-style-name="Standard" style:family="paragraph">
      <style:text-properties style:font-name-asian="新細明體"/>
    </style:style>
    <style:style style:name="P138" style:parent-style-name="Standard" style:family="paragraph">
      <style:paragraph-properties style:snap-to-layout-grid="false" fo:margin-bottom="0.25in" fo:line-height="0.3472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39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0" style:parent-style-name="Standard" style:family="paragraph">
      <style:paragraph-properties fo:text-align="center" fo:line-height="0.3472in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43" style:parent-style-name="Standard" style:family="paragraph">
      <style:paragraph-properties fo:line-height="0.4861in" fo:text-indent="0.4444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145" style:family="table-column">
      <style:table-column-properties style:column-width="6.7763in" style:use-optimal-column-width="false"/>
    </style:style>
    <style:style style:name="Table144" style:family="table">
      <style:table-properties style:width="6.7763in" fo:margin-left="0in" table:align="left"/>
    </style:style>
    <style:style style:name="TableRow146" style:family="table-row">
      <style:table-row-properties style:min-row-height="6.7854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9" style:parent-style-name="Standard" style:family="paragraph">
      <style:paragraph-properties fo:line-height="0.3472in" fo:text-indent="0.4444in"/>
      <style:text-properties style:font-name="標楷體" style:font-name-asian="標楷體" style:font-name-complex="標楷體" fo:font-size="16pt" style:font-size-asian="16pt" style:font-size-complex="16pt"/>
    </style:style>
    <style:style style:name="P150" style:parent-style-name="Standard" style:family="paragraph">
      <style:paragraph-properties fo:line-height="150%" fo:text-indent="0.4444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1" style:parent-style-name="Standard" style:family="paragraph">
      <style:paragraph-properties fo:line-height="150%" fo:text-indent="0.4444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2" style:parent-style-name="Standard" style:family="paragraph">
      <style:paragraph-properties style:snap-to-layout-grid="false" fo:line-height="150%" fo:text-indent="0.4444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53" style:parent-style-name="Standard" style:family="paragraph">
      <style:paragraph-properties style:snap-to-layout-grid="false" fo:line-height="150%" fo:text-indent="0.4444in"/>
      <style:text-properties style:font-name="標楷體" style:font-name-asian="標楷體"/>
    </style:style>
    <style:style style:name="P154" style:parent-style-name="Default" style:family="paragraph">
      <style:paragraph-properties fo:line-height="0.4166in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Default" style:family="paragraph">
      <style:paragraph-properties fo:line-height="0.4166in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P160" style:parent-style-name="Default" style:family="paragraph">
      <style:paragraph-properties fo:line-height="0.4166in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P168" style:parent-style-name="Default" style:family="paragraph">
      <style:paragraph-properties fo:line-height="0.4166in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style:font-name-complex="Times New Roman"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style:font-name-complex="Times New Roman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style:font-name-complex="Times New Roman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P178" style:parent-style-name="Standard" style:family="paragraph">
      <style:paragraph-properties fo:text-align="center" fo:line-height="0.4166in" fo:text-indent="0.5in"/>
      <style:text-properties style:font-name="標楷體" style:font-name-asian="標楷體" style:font-name-complex="標楷體" fo:color="#000000" fo:font-size="18pt" style:font-size-asian="18pt" style:font-size-complex="16pt"/>
    </style:style>
    <style:style style:name="P179" style:parent-style-name="Standard" style:family="paragraph">
      <style:paragraph-properties fo:line-height="0.4166in" fo:text-indent="0.4444in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雲林縣2021文學推廣計畫「童詩」校園教學系列活動</text:p>
      <text:p text:style-name="P2">兒童詩畫創作比賽實施計畫</text:p>
      <text:p text:style-name="P3">一、目的：</text:p>
      <text:p text:style-name="P4"><text:s text:c="2"/>（一）配合學校語文課程，深化學生文字表達能力。</text:p>
      <text:p text:style-name="P5"><text:s text:c="2"/>（二）透過詩的欣賞與創作，豐富精神生活，強化情意與美感教育。</text:p>
      <text:p text:style-name="P6"><text:s text:c="2"/>（三）透過欣賞、觀察、思考，將童詩文字意象轉化為優美的圖畫。</text:p>
      <text:p text:style-name="P7">二、辦理單位</text:p>
      <text:p text:style-name="P8"><text:s text:c="2"/>(一)<text:s/>主辦單位：雲林縣政府</text:p>
      <text:p text:style-name="P9"><text:s text:c="2"/>(二)<text:s/>承辦單位：雲林縣古坑鄉桂林國民小學</text:p>
      <text:p text:style-name="P10"><text:span text:style-name="T11"><text:s text:c="2"/>(</text:span><text:span text:style-name="T12">三</text:span><text:span text:style-name="T13">)<text:s/></text:span><text:span text:style-name="T14">協辦單位：財團法人慈光文教基金會、台灣兒童文學學會</text:span></text:p>
      <text:p text:style-name="P15">三、比賽組別：分為國小低年級組、國小中年級組、國小高年級組、國中組<text:s text:c="6"/></text:p>
      <text:p text:style-name="P16"><text:s text:c="13"/>(每位學生選擇2020年得獎童詩配畫，每人最多送件2件)</text:p>
      <text:p text:style-name="P17"><text:span text:style-name="T18">四、徵稿日期：即日起至</text:span><text:span text:style-name="T19">110</text:span><text:span text:style-name="T20">年</text:span><text:span text:style-name="T21"><text:s/>5<text:s/></text:span><text:span text:style-name="T22">月</text:span><text:span text:style-name="T23"><text:s/>31<text:s/></text:span><text:span text:style-name="T24">日</text:span><text:span text:style-name="T25">(</text:span><text:span text:style-name="T26">一</text:span><text:span text:style-name="T27">)</text:span><text:span text:style-name="T28">截止</text:span><text:span text:style-name="T29">，以郵戳為憑。</text:span></text:p>
      <text:p text:style-name="P30">五、內容及規格：</text:p>
      <text:p text:style-name="P31"><text:s text:c="2"/>(一)<text:s/>以承辦單位2020年童詩創比賽得獎作品為配畫內容。</text:p>
      <text:p text:style-name="P32"><text:s text:c="2"/>(二)<text:s/>將童詩作品內容意象轉化為具體畫面呈現。</text:p>
      <text:p text:style-name="P33"><text:s text:c="2"/>(三)<text:s/>規格：8開圖畫紙，務必將配畫之得獎童詩作品作者姓名及本文內容寫入畫作之</text:p>
      <text:p text:style-name="P34"><text:s text:c="13"/>內，否則視為失格作品。</text:p>
      <text:p text:style-name="P35"><text:s text:c="2"/>(四)<text:s/>詩畫創作參賽者姓名，請另寫在報名表中，並將報名表浮貼在作品背面右下方</text:p>
      <text:p text:style-name="P36">六<text:bookmark-start text:name="_Hlk35769078"/>、<text:bookmark-end text:name="_Hlk35769078"/>報名方式：報名截止日前請將詩畫創作作品、報名表(附件一)及智慧財產切結書暨參賽</text:p>
      <text:p text:style-name="P37"><text:s text:c="14"/>作品授權書(附件二)郵寄或親自送達雲林縣古坑鄉桂林國民小學教導處</text:p>
      <text:p text:style-name="P38"><text:s text:c="14"/>地址：雲林縣古坑鄉桂林村桂林95號。洽詢電話：05-6341142#011 <text:s/></text:p>
      <text:p text:style-name="P39">七、獎勵辦法：</text:p>
      <text:p text:style-name="P40"><text:s text:c="4"/>各組獎勵如下-</text:p>
      <text:p text:style-name="P41"><text:s text:c="2"/>(一)<text:s/>特優一名：獎學金1000元、縣府獎狀乙張。</text:p>
      <text:p text:style-name="P42"><text:s text:c="2"/>(二)<text:s/>優等二名：獎學金800元、縣府獎狀乙張。</text:p>
      <text:p text:style-name="P43"><text:s text:c="2"/>(三)<text:s/>佳作三名：獎學金<text:s/>500元、縣府獎狀乙張。</text:p>
      <text:p text:style-name="P44"><text:s text:c="2"/>(四)<text:s/>入選若干名：縣府獎狀乙張。</text:p>
      <text:p text:style-name="P45">八、評審：由主辦單位聘請專家擔任評審委員。</text:p>
      <text:soft-page-break/>
      <text:p text:style-name="P46">九、公告及頒獎：錄取名單於110年<text:s/>6<text:s/>月<text:s/>4<text:s/>日前公告於雲林縣教育網</text:p>
      <text:p text:style-name="P47"><text:span text:style-name="T48"><text:s text:c="4"/></text:span><text:span text:style-name="T49">https://education.ylc.edu.tw/</text:span><text:span text:style-name="T50">及桂林國小網站</text:span><text:a xlink:href="http://120.113.165.101/" office:target-frame-name="_top" xlink:show="replace"><text:span text:style-name="T51">http://120.113.165.101/</text:span></text:a><text:span text:style-name="T52"><text:s text:c="6"/></text:span></text:p>
      <text:p text:style-name="P53"><text:span text:style-name="T54"><text:s text:c="4"/></text:span><text:span text:style-name="T55">，訂於</text:span><text:span text:style-name="T56">110</text:span><text:span text:style-name="T57">年</text:span><text:span text:style-name="T58"><text:s/>6</text:span><text:span text:style-name="T59">月</text:span><text:span text:style-name="T60">9</text:span><text:span text:style-name="T61">日下午於桂林國小頒獎。</text:span><text:span text:style-name="T62">(</text:span><text:span text:style-name="T63">如有更改以教育處公告為準</text:span><text:span text:style-name="T64">)</text:span></text:p>
      <text:p text:style-name="P65">十、附則：</text:p>
      <text:p text:style-name="P66"><text:s text:c="2"/>(一)<text:s/>同一學生如錄取兩篇以上，則以最佳名次給獎（不重複給獎）。</text:p>
      <text:p text:style-name="P67"><text:s text:c="2"/>(二)<text:s/>每位學生於報名時，可提報一位指導老師，未填者視同放棄，不得事後補報或更改</text:p>
      <text:p text:style-name="P68"><text:span text:style-name="T69"><text:s text:c="2"/>(</text:span><text:span text:style-name="T70">三</text:span><text:span text:style-name="T71">)<text:s/></text:span><text:span text:style-name="T72">指導學生獲佳作以上獎勵，頒發指導老師獎狀；若指導學生多數獲獎者，指導老師</text:span></text:p>
      <text:p text:style-name="P73"><text:s text:c="7"/>擇優獲頒一次獎勵。</text:p>
      <text:p text:style-name="P74"><text:span text:style-name="T75"><text:s text:c="2"/>(</text:span><text:span text:style-name="T76">四</text:span><text:span text:style-name="T77">)<text:s/></text:span><text:span text:style-name="T78">凡報名參加本項比賽即視同無條件將作品授權辦理單位編輯、製作非營利性質之</text:span><text:span text:style-name="T79">圖</text:span></text:p>
      <text:p text:style-name="P80"><text:s text:c="7"/>書或光碟，分送各級學校及教育機構，作為推廣童詩創作之教材。參賽作品恕不另</text:p>
      <text:p text:style-name="P81"><text:s text:c="7"/>歸還。</text:p>
      <text:p text:style-name="P82"><text:s text:c="2"/>(五)<text:s/>若發現作品有仿作、抄襲，經查證屬實，則取消其資格。</text:p>
      <text:p text:style-name="P83"><text:span text:style-name="T84"><text:s text:c="2"/>(</text:span><text:span text:style-name="T85">六</text:span><text:span text:style-name="T86">)<text:s/></text:span><text:span text:style-name="T87">本比賽辦法如有未盡事宜，得由主辦單位召集專家學者審議後修正公布。</text:span></text:p>
      <text:p text:style-name="P88"/>
      <text:p text:style-name="P89">附件一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組<text:s text:c="4"/>別</text:p>
          </table:table-cell>
          <table:table-cell table:style-name="TableCell96">
            <text:p text:style-name="P97">□國小低年級組<text:s text:c="2"/>□國小中年級組</text:p>
            <text:p text:style-name="P98">□國小高年級組<text:s text:c="2"/>□國中組</text:p>
          </table:table-cell>
        </table:table-row>
        <table:table-row table:style-name="TableRow99">
          <table:table-cell table:style-name="TableCell100">
            <text:p text:style-name="P101">姓<text:s text:c="4"/>名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作品名稱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校<text:s text:c="3"/>名</text:p>
          </table:table-cell>
          <table:table-cell table:style-name="TableCell113">
            <text:p text:style-name="P114"><text:s text:c="9"/>縣/市<text:s text:c="7"/>國小(中)</text:p>
          </table:table-cell>
        </table:table-row>
        <table:table-row table:style-name="TableRow115">
          <table:table-cell table:style-name="TableCell116">
            <text:p text:style-name="P117"><text:span text:style-name="T118">年級</text:span><text:span text:style-name="T119">/</text:span><text:span text:style-name="T120">班別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指導老師</text:p>
            <text:p text:style-name="P126">（必填）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※<text:tab/>請黏貼於作品背面右下方<text:s text:c="10"/></text:p>
      <text:p text:style-name="Standard"><text:span text:style-name="T131">※</text:span><text:span text:style-name="T132"><text:tab/></text:span><text:span text:style-name="T133">各項資料請詳填並確認無誤</text:span><text:span text:style-name="T134"><text:s/></text:span><text:span text:style-name="T135"><text:s text:c="9"/></text:span><text:s text:c="4"/></text:p>
      <text:p text:style-name="Standard"/>
      <text:p text:style-name="P136"/>
      <text:p text:style-name="Standard"/>
      <text:p text:style-name="P137"/>
      <text:soft-page-break/>
      <text:p text:style-name="P138">附件二</text:p>
      <text:p text:style-name="P139">雲林縣2021文學推廣計畫「童詩」校園教學系列活動</text:p>
      <text:p text:style-name="P140"><text:span text:style-name="T141">-</text:span><text:span text:style-name="T142">兒童詩畫創作比賽智慧財產切結書暨參賽作品授權書</text:span></text:p>
      <text:p text:style-name="P143">學<text:s text:c="4"/>校：<text:s text:c="19"/>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><text:s text:c="4"/>本人參加雲林縣2021文學推廣計畫「童詩」校園教學系列活動-兒童詩畫創作比賽，參與選拔之作品保證未涉及抄襲，如有抄襲情事，得由主辦單位取消參選及得獎資格，並收回所頒獎狀及獎金，本人無任何異議，並放棄先訴抗辯權。</text:p>
            <text:p text:style-name="P149">並無償授權主辦單位為宣傳活動得以各種方式、永久、不限地區，重製、編輯、改作、引用、公開展示、公開陳列、公開播送、公開上映、公開傳輸、重新格式化、散布參賽作品，並得再授權他人使用、教育目的下之推廣使用。</text:p>
            <text:p text:style-name="P150"/>
            <text:p text:style-name="P151">此致</text:p>
            <text:p text:style-name="P152">雲林縣古坑鄉桂林國民小學</text:p>
            <text:p text:style-name="P153"/>
            <text:p text:style-name="P154"><text:span text:style-name="T155">立書人：</text:span><text:span text:style-name="T156"><text:s text:c="21"/></text:span><text:span text:style-name="T157">（親自簽名）</text:span></text:p>
            <text:p text:style-name="P158"><text:span text:style-name="T159">身分證字號：</text:span></text:p>
            <text:p text:style-name="P160"><text:span text:style-name="T161">出生年月日：</text:span><text:span text:style-name="T162"><text:s text:c="6"/></text:span><text:span text:style-name="T163">年</text:span><text:span text:style-name="T164"><text:s text:c="6"/></text:span><text:span text:style-name="T165">月</text:span><text:span text:style-name="T166"><text:s text:c="5"/></text:span><text:span text:style-name="T167">日</text:span></text:p>
            <text:p text:style-name="P168"><text:span text:style-name="T169">授權人</text:span><text:span text:style-name="T170">(</text:span><text:span text:style-name="T171">家長</text:span><text:span text:style-name="T172">/</text:span><text:span text:style-name="T173">監護人</text:span><text:span text:style-name="T174">)</text:span><text:span text:style-name="T175">：</text:span><text:span text:style-name="T176"><text:s text:c="25"/></text:span><text:span text:style-name="T177">（親自簽名）</text:span></text:p>
            <text:p text:style-name="P178">中<text:s/>華<text:s/>民<text:s/>國<text:s/>1 1 0<text:s/>年<text:s text:c="6"/>月<text:s text:c="7"/>日</text:p>
          </table:table-cell>
        </table:table-row>
      </table:table>
      <text:p text:style-name="P179"><text:span text:style-name="T180">作品名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 style:line-height-at-least="0.25in"/>
      <style:text-properties style:font-name="Times New Roman" style:font-name-asian="細明體" style:letter-kerning="false" style:font-size-complex="12pt" fo:hyphenate="false"/>
    </style:style>
    <style:style style:name="msonormal0" style:display-name="msonormal" style:family="paragraph" style:parent-style-name="Textbody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tab-span" style:display-name="apple-tab-span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3T06:21:00Z</meta:creation-date>
    <dc:date>2021-05-13T06:22:00Z</dc:date>
    <meta:print-date>2021-04-21T13:3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7" meta:character-count="1926" meta:row-count="13" meta:non-whitespace-character-count="1642"/>
  </office:meta>
</office:document-meta>
</file>