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6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775cm"/>
    </style:style>
    <style:style style:name="表格1.C" style:family="table-column">
      <style:table-column-properties style:column-width="4.651cm"/>
    </style:style>
    <style:style style:name="表格1.D" style:family="table-column">
      <style:table-column-properties style:column-width="3.092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1cm" fo:keep-together="auto"/>
    </style:style>
    <style:style style:name="表格1.4" style:family="table-row">
      <style:table-row-properties style:min-row-height="0.563cm" fo:keep-together="auto"/>
    </style:style>
    <style:style style:name="表格1.5" style:family="table-row">
      <style:table-row-properties style:min-row-height="0.159cm" fo:keep-together="auto"/>
    </style:style>
    <style:style style:name="表格1.6" style:family="table-row">
      <style:table-row-properties style:min-row-height="0.524cm" fo:keep-together="auto"/>
    </style:style>
    <style:style style:name="表格1.7" style:family="table-row">
      <style:table-row-properties style:min-row-height="0.688cm" fo:keep-together="auto"/>
    </style:style>
    <style:style style:name="表格1.8" style:family="table-row">
      <style:table-row-properties style:min-row-height="0.556cm" fo:keep-together="auto"/>
    </style:style>
    <style:style style:name="表格1.9" style:family="table-row">
      <style:table-row-properties style:min-row-height="0.732cm" fo:keep-together="auto"/>
    </style:style>
    <style:style style:name="表格2" style:family="table">
      <style:table-properties style:width="14.855cm" fo:margin-left="-0.243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11.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6" style:family="table-row">
      <style:table-row-properties style:min-row-height="0.159cm" fo:keep-together="auto"/>
    </style:style>
    <style:style style:name="表格2.10" style:family="table-row">
      <style:table-row-properties style:min-row-height="3.794cm" fo:keep-together="auto"/>
    </style:style>
    <style:style style:name="表格2.A10" style:family="table-cell">
      <style:table-cell-properties style:vertical-align="top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2.B10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6.358cm" table:align="center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5.606cm"/>
    </style:style>
    <style:style style:name="表格3.1" style:family="table-row">
      <style:table-row-properties style:min-row-height="1.177cm" fo:keep-together="always"/>
    </style:style>
    <style:style style:name="表格3.A1" style:family="table-cell">
      <style:table-cell-properties style:vertical-align="middle" fo:background-color="#d9d9d9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3.C1" style:family="table-cell">
      <style:table-cell-properties style:vertical-align="middle" fo:background-color="#d9d9d9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199cm" fo:keep-together="always"/>
    </style:style>
    <style:style style:name="表格3.A2" style:family="table-cell">
      <style:table-cell-properties style:vertical-align="middle" fo:background-color="#d9d9d9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8" style:family="table-row">
      <style:table-row-properties style:min-row-height="1.21cm" fo:keep-together="always"/>
    </style:style>
    <style:style style:name="表格3.B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9" style:family="table-cell">
      <style:table-cell-properties style:vertical-align="middle" fo:background-color="#d9d9d9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3.B9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清單段落">
      <style:paragraph-properties fo:margin-left="0cm" fo:margin-right="0cm" fo:line-height="0.423cm" fo:text-indent="0cm" style:auto-text-indent="false"/>
      <style:text-properties fo:color="#000000" style:font-name="標楷體" style:font-name-asian="標楷體" style:font-name-complex="標楷體"/>
    </style:style>
    <style:style style:name="P4" style:family="paragraph" style:parent-style-name="清單段落">
      <style:paragraph-properties fo:margin-left="0cm" fo:margin-right="0cm" fo:margin-top="0.141cm" fo:margin-bottom="0.141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Arial" style:font-size-complex="12pt"/>
    </style:style>
    <style:style style:name="P14" style:family="paragraph" style:parent-style-name="Standard">
      <style:paragraph-properties fo:line-height="0.423cm" style:snap-to-layout-grid="false"/>
      <style:text-properties style:font-name="標楷體" style:font-name-asian="標楷體" style:font-name-complex="Arial" style:font-size-complex="12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letter-spacing="0.053cm" fo:font-weight="bold" style:font-name-asian="標楷體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letter-spacing="0.053cm" style:font-name-asian="標楷體" style:font-name-complex="標楷體" style:font-size-complex="12pt"/>
    </style:style>
    <style:style style:name="P20" style:family="paragraph" style:parent-style-name="Standard">
      <style:paragraph-properties fo:line-height="0.423cm"/>
      <style:text-properties style:font-name="標楷體" fo:letter-spacing="0.053cm" style:font-name-asian="標楷體" style:font-name-complex="標楷體" style:font-size-complex="12pt"/>
    </style:style>
    <style:style style:name="P21" style:family="paragraph" style:parent-style-name="Standard">
      <style:paragraph-properties fo:line-height="0.882cm"/>
      <style:text-properties style:font-name="標楷體" fo:letter-spacing="0.053cm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5.71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line-height-at-least="0cm" style:snap-to-layout-grid="false">
        <style:tab-stops>
          <style:tab-stop style:position="0.55cm"/>
        </style:tab-stops>
      </style:paragraph-properties>
    </style:style>
    <style:style style:name="P27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45cm"/>
        </style:tab-stops>
      </style:paragraph-properties>
    </style:style>
    <style:style style:name="P29" style:family="paragraph" style:parent-style-name="Standard">
      <style:paragraph-properties fo:margin-left="0cm" fo:margin-right="0cm" fo:line-height="0.423cm" fo:text-indent="0.85cm" style:auto-text-indent="false"/>
    </style:style>
    <style:style style:name="P30" style:family="paragraph" style:parent-style-name="Standard">
      <style:paragraph-properties fo:margin-left="0cm" fo:margin-right="0cm" fo:line-height="0.423cm" fo:text-indent="0.85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423cm" fo:text-indent="0.85cm" style:auto-text-indent="false"/>
      <style:text-properties style:font-name="標楷體" style:font-name-asian="標楷體" style:font-name-complex="標楷體" style:font-size-complex="12pt" style:font-weight-complex="bold"/>
    </style:style>
    <style:style style:name="P32" style:family="paragraph" style:parent-style-name="Standard">
      <style:paragraph-properties fo:margin-left="0cm" fo:margin-right="0cm" fo:line-height="0.423cm" fo:text-indent="0.847cm" style:auto-text-indent="false"/>
    </style:style>
    <style:style style:name="P33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0.847cm" style:auto-text-indent="false"/>
    </style:style>
    <style:style style:name="P34" style:family="paragraph" style:parent-style-name="Standard">
      <style:paragraph-properties fo:margin-left="0cm" fo:margin-right="0cm" fo:margin-top="0.141cm" fo:margin-bottom="0.141cm" loext:contextual-spacing="false" fo:line-height="0.423cm" fo:text-indent="0.847cm" style:auto-text-indent="false"/>
    </style:style>
    <style:style style:name="P35" style:family="paragraph" style:parent-style-name="Standard">
      <style:paragraph-properties fo:margin-left="0cm" fo:margin-right="0cm" fo:margin-top="0.141cm" fo:margin-bottom="0.141cm" loext:contextual-spacing="false" fo:line-height="0.423cm" fo:text-indent="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top="0.141cm" fo:margin-bottom="0.141cm" loext:contextual-spacing="false" fo:line-height="0.423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141cm" fo:margin-bottom="0.141cm" loext:contextual-spacing="false" fo:line-height="0.882cm">
        <style:tab-stops>
          <style:tab-stop style:position="0.55cm"/>
        </style:tab-stops>
      </style:paragraph-properties>
      <style:text-properties style:font-name="標楷體" fo:letter-spacing="0.053cm" style:font-name-asian="標楷體" style:font-name-complex="標楷體" style:font-size-complex="12pt"/>
    </style:style>
    <style:style style:name="P39" style:family="paragraph" style:parent-style-name="Standard">
      <style:paragraph-properties fo:margin-left="0.635cm" fo:margin-right="0cm" fo:margin-top="0.141cm" fo:margin-bottom="0.141cm" loext:contextual-spacing="false" fo:line-height="0.423cm" fo:text-indent="0cm" style:auto-text-indent="false"/>
    </style:style>
    <style:style style:name="P40" style:family="paragraph" style:parent-style-name="Standard">
      <style:paragraph-properties fo:margin-left="0.635cm" fo:margin-right="0cm" fo:margin-top="0.141cm" fo:margin-bottom="0.141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27cm" fo:margin-right="0cm" fo:margin-top="0.141cm" fo:margin-bottom="0.141cm" loext:contextual-spacing="false" fo:line-height="0.423cm" fo:text-indent="-0.212cm" style:auto-text-indent="false"/>
    </style:style>
    <style:style style:name="P42" style:family="paragraph" style:parent-style-name="Standard">
      <style:paragraph-properties fo:margin-left="0.127cm" fo:margin-right="0cm" fo:margin-top="0.141cm" fo:margin-bottom="0.141cm" loext:contextual-spacing="false" fo:line-height="0.423cm" fo:text-indent="-0.212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245cm" fo:margin-right="0cm" fo:margin-top="0.141cm" fo:margin-bottom="0.141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76cm" fo:margin-right="0cm" fo:margin-top="0.141cm" fo:margin-bottom="0.141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>
        <style:tab-stops>
          <style:tab-stop style:position="4.95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0.513cm" fo:margin-right="0.254cm" fo:text-indent="-0.513cm" style:auto-text-indent="false" style:snap-to-layout-grid="false">
        <style:tab-stops>
          <style:tab-stop style:position="0.346cm"/>
          <style:tab-stop style:position="5.71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0.201cm" fo:margin-right="0cm" fo:text-align="justify" style:justify-single-word="false" fo:text-indent="0cm" style:auto-text-indent="false">
        <style:tab-stops>
          <style:tab-stop style:position="0.951cm"/>
          <style:tab-stop style:position="1cm"/>
          <style:tab-stop style:position="1.482cm"/>
        </style:tab-stops>
      </style:paragraph-properties>
    </style:style>
    <style:style style:name="P48" style:family="paragraph" style:parent-style-name="Standard">
      <style:paragraph-properties fo:margin-left="0.199cm" fo:margin-right="0cm" fo:text-align="justify" style:justify-single-word="false" fo:text-indent="0.423cm" style:auto-text-indent="false">
        <style:tab-stops>
          <style:tab-stop style:position="0.951cm"/>
          <style:tab-stop style:position="1cm"/>
          <style:tab-stop style:position="1.482cm"/>
        </style:tab-stops>
      </style:paragraph-properties>
    </style:style>
    <style:style style:name="P49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0" style:family="paragraph" style:parent-style-name="Standard" style:master-page-name="Standard">
      <style:paragraph-properties fo:line-height="0.882cm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1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2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 style:font-weight-complex="bold"/>
    </style:style>
    <style:style style:name="P53" style:family="paragraph" style:parent-style-name="Standard" style:list-style-name="WW8Num4">
      <style:paragraph-properties fo:line-height="0.423cm"/>
      <style:text-properties style:font-name="標楷體" style:font-name-asian="標楷體" style:font-name-complex="標楷體" style:font-size-complex="12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45cm"/>
        </style:tab-stops>
      </style:paragraph-properties>
      <style:text-properties style:font-name="標楷體" officeooo:paragraph-rsid="0013138c" style:font-name-asian="標楷體" style:font-name-complex="標楷體" style:font-size-complex="12pt"/>
    </style:style>
    <style:style style:name="P5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Arial" style:font-size-complex="12pt"/>
    </style:style>
    <style:style style:name="P57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line-height="0.423cm" fo:text-indent="0.85cm" style:auto-text-indent="false"/>
      <style:text-properties style:font-name="標楷體" style:font-name-asian="標楷體" style:font-name-complex="標楷體"/>
    </style:style>
    <style:style style:name="P59" style:family="paragraph" style:parent-style-name="Standard" style:list-style-name="WW8Num3">
      <style:paragraph-properties fo:margin-top="0.141cm" fo:margin-bottom="0.141cm" loext:contextual-spacing="false" fo:line-height="0.423cm"/>
      <style:text-properties style:font-name="標楷體" style:font-name-asian="標楷體" style:font-name-complex="標楷體"/>
    </style:style>
    <style:style style:name="P60" style:family="paragraph" style:parent-style-name="Standard" style:list-style-name="WW8Num6">
      <style:paragraph-properties fo:margin-left="0.76cm" fo:margin-right="0cm" fo:margin-top="0.141cm" fo:margin-bottom="0.141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 style:list-style-name="WW8Num5">
      <style:paragraph-properties fo:margin-left="1.45cm" fo:margin-right="0cm" fo:text-align="justify" style:justify-single-word="false" fo:text-indent="-0.499cm" style:auto-text-indent="false">
        <style:tab-stops>
          <style:tab-stop style:position="1.45cm"/>
        </style:tab-stops>
      </style:paragraph-properties>
    </style:style>
    <style:style style:name="P62" style:family="paragraph" style:parent-style-name="Standard" style:list-style-name="WW8Num3">
      <style:paragraph-properties fo:margin-left="0cm" fo:margin-right="0cm" fo:text-align="justify" style:justify-single-word="false" fo:text-indent="0.423cm" style:auto-text-indent="false">
        <style:tab-stops>
          <style:tab-stop style:position="1.45cm"/>
        </style:tab-stops>
      </style:paragraph-properties>
      <style:text-properties style:font-name="標楷體" style:font-name-asian="標楷體" style:font-name-complex="標楷體" style:font-size-complex="12pt"/>
    </style:style>
    <style:style style:name="P63" style:family="paragraph" style:parent-style-name="清單段落">
      <style:paragraph-properties fo:margin-left="0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新細明體1" style:font-size-complex="12pt" style:font-weight-complex="bold"/>
    </style:style>
    <style:style style:name="T6" style:family="text">
      <style:text-properties style:font-name="標楷體" style:font-name-asian="標楷體" style:font-name-complex="Arial" style:font-size-complex="12pt"/>
    </style:style>
    <style:style style:name="T7" style:family="text">
      <style:text-properties style:font-name="標楷體" style:font-name-asian="標楷體" style:font-name-complex="微軟正黑體1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新細明體1" style:font-size-complex="12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4" style:family="text">
      <style:text-properties style:font-name="標楷體" fo:letter-spacing="0.053cm" style:font-name-asian="標楷體" style:font-name-complex="標楷體" style:font-size-complex="12pt"/>
    </style:style>
    <style:style style:name="T15" style:family="text">
      <style:text-properties style:font-name="標楷體" fo:letter-spacing="0.053cm" fo:background-color="#c0c0c0" loext:char-shading-value="0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新細明體1"/>
    </style:style>
    <style:style style:name="T19" style:family="text">
      <style:text-properties officeooo:rsid="0013138c"/>
    </style:style>
    <style:style style:name="T20" style:family="text">
      <style:text-properties fo:letter-spacing="0.053cm" officeooo:rsid="0013138c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5"/>2019客庄12大節慶-雲林．詔安客家文化節系列活動</text:p>
      <text:p text:style-name="P51"><text:s text:c="8"/>「懷舊影像尞客家」-文化講座簡章</text:p>
      <text:p text:style-name="P12">一ヽ前言：</text:p>
      <text:p text:style-name="P2"><text:s text:c="4"/>文化活動主要是為了凝聚族群向心力，了解在地文化及對外的形象行銷，幾</text:p>
      <text:p text:style-name="P2"><text:s text:c="4"/>年下來略見成果，然而活動熱鬧之餘，文化內涵稍嫌不足，也凸顯在地的文</text:p>
      <text:p text:style-name="P2"><text:s text:c="4"/>化紮根工作還有努力空間。</text:p>
      <text:p text:style-name="P2"><text:s/></text:p>
      <text:p text:style-name="P30">為平衡文化推廣面向，為了在地文化深耕，為了提升客家活動承辦人員的文</text:p>
      <text:p text:style-name="P30">化素質及建立在地公私部門的協力溝通平台，於客家文化節系列活動當中規</text:p>
      <text:p text:style-name="P30">劃本活動計畫，包括懷舊影像紀錄展及安排一天4場的文化講座，內容著重</text:p>
      <text:p text:style-name="P30">文化的探討課程， 讓民眾深入了解在地文化，並針對客家文化推廣活動進</text:p>
      <text:p text:style-name="P30">行反省，凝聚共識，整合在地力量，讓文化推廣活動更具前瞻性。</text:p>
      <text:p text:style-name="P8"/>
      <text:p text:style-name="P29"><text:span text:style-name="T3">本系列活動「懷舊影像尞客家」內容安排分兩個單元</text:span><text:span text:style-name="T5">，</text:span><text:span text:style-name="T3">除了安排一個檔期的</text:span></text:p>
      <text:p text:style-name="P29"><text:span text:style-name="T3">老照片展之外</text:span><text:span text:style-name="T5">，</text:span><text:span text:style-name="T3">另辦理1天三個場次的文化講座</text:span><text:span text:style-name="T5">，</text:span><text:span text:style-name="T3">擬邀請在地客家文化推廣</text:span></text:p>
      <text:p text:style-name="P29"><text:span text:style-name="T3">的單位及個人參與本活動</text:span><text:span text:style-name="T5">，</text:span><text:span text:style-name="T3">共同學習ヽ共同討論</text:span><text:span text:style-name="T5">。</text:span></text:p>
      <text:p text:style-name="P31"><text:s/></text:p>
      <text:p text:style-name="P6"><text:span text:style-name="T3">二ヽ辦理單位</text:span><text:span text:style-name="T5">：</text:span></text:p>
      <text:p text:style-name="P32"><text:span text:style-name="T3">指導單位：</text:span><text:span text:style-name="T17">客家委員會、雲林縣政府</text:span></text:p>
      <text:p text:style-name="P32"><text:span text:style-name="T17">主辦單位</text:span><text:span text:style-name="T18">：</text:span><text:span text:style-name="T2">雲林縣貓兒干文史協會</text:span></text:p>
      <text:p text:style-name="P32"><text:span text:style-name="T17">協辦單位</text:span><text:span text:style-name="T18">：</text:span><text:span text:style-name="T17">雲林科技大學客家研究中心、詔安客家文化館</text:span></text:p>
      <text:p text:style-name="P36">三ヽ文化講座活動流程</text:p>
      <text:p text:style-name="P33"><text:span text:style-name="T8">文化講座</text:span><text:span text:style-name="T9">日期</text:span><text:span text:style-name="T10">：</text:span><text:span text:style-name="T9">108年9月22日(星期日)</text:span></text:p>
      <text:p text:style-name="P6"><text:span text:style-name="T9"><text:s text:c="4"/></text:span><text:span text:style-name="T8">文化講座</text:span><text:span text:style-name="T9">地點</text:span><text:span text:style-name="T10">：</text:span><text:span text:style-name="T9">詔安客家文化館</text:span></text:p>
      <text:p text:style-name="P14"><draw:frame draw:style-name="fr1" draw:name="框架1" text:anchor-type="paragraph" svg:x="3.11cm" svg:y="0.721cm" svg:width="14.4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5"><text:s text:c="10"/>懷舊影像尞客家文化講座 <text:s/>活動流程</text:p></table:table-cell><table:covered-table-cell/><table:covered-table-cell/><table:covered-table-cell/></table:table-row><table:table-row table:style-name="表格1.1"><table:table-cell table:style-name="表格1.A2" office:value-type="string"><text:p text:style-name="P13">時 <text:s text:c="2"/>間</text:p></table:table-cell><table:table-cell table:style-name="表格1.A2" office:value-type="string"><text:p text:style-name="P13">課程內容</text:p></table:table-cell><table:table-cell table:style-name="表格1.A2" office:value-type="string"><text:p text:style-name="P13">說 <text:s/>明</text:p></table:table-cell><table:table-cell table:style-name="表格1.A1" office:value-type="string"><text:p text:style-name="P13">主講人</text:p></table:table-cell></table:table-row><table:table-row table:style-name="表格1.3"><table:table-cell table:style-name="表格1.A2" office:value-type="string"><text:p text:style-name="P13">09:30-10:00</text:p></table:table-cell><table:table-cell table:style-name="表格1.A2" office:value-type="string"><text:p text:style-name="P13">簽到入場</text:p></table:table-cell><table:table-cell table:style-name="表格1.A2" office:value-type="string"><text:p text:style-name="P13">詔安客影片欣賞</text:p></table:table-cell><table:table-cell table:style-name="表格1.A1" office:value-type="string"><text:p text:style-name="P13"/></table:table-cell></table:table-row><table:table-row table:style-name="表格1.4"><table:table-cell table:style-name="表格1.A2" office:value-type="string"><text:p text:style-name="P13">10:00-10:10</text:p></table:table-cell><table:table-cell table:style-name="表格1.A2" office:value-type="string"><text:p text:style-name="P13">開幕式</text:p></table:table-cell><table:table-cell table:style-name="表格1.A2" office:value-type="string"><text:p text:style-name="P13"/></table:table-cell><table:table-cell table:style-name="表格1.A1" office:value-type="string"><text:p text:style-name="P13"/></table:table-cell></table:table-row><table:table-row table:style-name="表格1.5"><table:table-cell table:style-name="表格1.A2" office:value-type="string"><text:p text:style-name="P13">10:10-12:10 </text:p></table:table-cell><table:table-cell table:style-name="表格1.A2" office:value-type="string"><text:p text:style-name="P13">回顧詔安客</text:p></table:table-cell><table:table-cell table:style-name="表格1.A2" office:value-type="string"><text:p text:style-name="P13">彭導演透過紀錄片與在地客家朋友對話</text:p></table:table-cell><table:table-cell table:style-name="表格1.A1" office:value-type="string"><text:p text:style-name="P13">彭啟原導演</text:p></table:table-cell></table:table-row><table:table-row table:style-name="表格1.6"><table:table-cell table:style-name="表格1.A2" office:value-type="string"><text:p text:style-name="P13">12:10-13:30</text:p></table:table-cell><table:table-cell table:style-name="表格1.A2" office:value-type="string"><text:p text:style-name="P13">午餐休息</text:p></table:table-cell><table:table-cell table:style-name="表格1.A2" office:value-type="string"><text:p text:style-name="P13"/></table:table-cell><table:table-cell table:style-name="表格1.A1" office:value-type="string"><text:p text:style-name="P13"/></table:table-cell></table:table-row><table:table-row table:style-name="表格1.7"><table:table-cell table:style-name="表格1.A2" office:value-type="string"><text:p text:style-name="P13">13:30-15:30</text:p></table:table-cell><table:table-cell table:style-name="表格1.A2" office:value-type="string"><text:p text:style-name="P13">客家武術</text:p></table:table-cell><table:table-cell table:style-name="表格1.A2" office:value-type="string"><text:p text:style-name="P13">與在地武術界朋友及推廣者探討客家武術</text:p></table:table-cell><table:table-cell table:style-name="表格1.A1" office:value-type="string"><text:p text:style-name="P13">郭應哲教授</text:p></table:table-cell></table:table-row><table:table-row table:style-name="表格1.8"><table:table-cell table:style-name="表格1.A2" office:value-type="string"><text:p text:style-name="P13">15:30-15:40</text:p></table:table-cell><table:table-cell table:style-name="表格1.A2" office:value-type="string"><text:p text:style-name="P13">茶敘時間</text:p></table:table-cell><table:table-cell table:style-name="表格1.A2" office:value-type="string"><text:p text:style-name="P13"/></table:table-cell><table:table-cell table:style-name="表格1.A1" office:value-type="string"><text:p text:style-name="P13"/></table:table-cell></table:table-row><table:table-row table:style-name="表格1.9"><table:table-cell table:style-name="表格1.A2" office:value-type="string"><text:p text:style-name="P13">15:40-17:40</text:p></table:table-cell><table:table-cell table:style-name="表格1.A2" office:value-type="string"><text:p text:style-name="P13">客語推廣經驗交流</text:p></table:table-cell><table:table-cell table:style-name="表格1.A2" office:value-type="string"><text:p text:style-name="P13">客語推廣的檢討與因應對策</text:p></table:table-cell><table:table-cell table:style-name="表格1.A1" office:value-type="string"><text:p text:style-name="P13">羅肇錦教授</text:p></table:table-cell></table:table-row></table:table></draw:text-box></draw:frame></text:p>
      <text:p text:style-name="P11"/>
      <text:p text:style-name="P7"><text:span text:style-name="T2">四ヽ</text:span><text:span text:style-name="T6">活動內容</text:span></text:p>
      <text:p text:style-name="P39"><text:span text:style-name="T1">1.詔安客紀錄片回顧--客委會尚未成立之前</text:span><text:span text:style-name="T7">，</text:span><text:span text:style-name="T1">已經有文化先進默默在詔安客</text:span></text:p>
      <text:p text:style-name="P39"><text:span text:style-name="T1"><text:s text:c="2"/>家地區進行田野調查</text:span><text:span text:style-name="T7">，</text:span><text:span text:style-name="T1">拍攝紀錄影片</text:span><text:span text:style-name="T7">，</text:span><text:span text:style-name="T1">留下珍貴的影像紀錄</text:span><text:span text:style-name="T7">，</text:span><text:span text:style-name="T1">擬邀請紀錄</text:span></text:p>
      <text:p text:style-name="P39"><text:span text:style-name="T1"><text:s text:c="2"/>片的拍攝者蘇啟原導演到場現身分享早期拍攝詔安客紀錄片的經驗</text:span><text:span text:style-name="T7">，</text:span><text:span text:style-name="T1">並邀</text:span></text:p>
      <text:p text:style-name="P39"><text:span text:style-name="T1"><text:s text:c="2"/>請影片中人物分享早期發現詔安客的回憶</text:span><text:span text:style-name="T7">，</text:span><text:span text:style-name="T1">透過對話</text:span><text:span text:style-name="T7">，</text:span><text:span text:style-name="T1">回顧客家文化推廣</text:span></text:p>
      <text:p text:style-name="P39"><text:span text:style-name="T1"><text:s text:c="2"/>的心路歷程</text:span><text:span text:style-name="T4">。</text:span></text:p>
      <text:p text:style-name="P40">2.客家武術--客家武術是詔安客最早被注意到的文化特色，但客家武術這麼</text:p>
      <text:p text:style-name="P40"><text:s text:c="2"/>有名，大家只知道西螺七劍武術很厲害，究竟甚麼是客家武術?特色又在哪</text:p>
      <text:p text:style-name="P40"><text:s text:c="2"/>裡? </text:p>
      <text:p text:style-name="P35"><text:s/>本場擬邀請曾做過詔安客家武術調查，本身又是習武的東海大學的副教授</text:p>
      <text:p text:style-name="P35"><text:soft-page-break/><text:s/>郭應哲先生到場與在地的武術界朋友及武術推廣人員進行對話，讓大家對</text:p>
      <text:p text:style-name="P34"><text:span text:style-name="T1"><text:s/>在地的客家武術有更深入的了解</text:span><text:span text:style-name="T4">。</text:span><text:span text:style-name="T1"> <text:s/></text:span></text:p>
      <text:p text:style-name="P42"><text:s text:c="3"/>3.客語推廣經驗分享</text:p>
      <text:p text:style-name="P42"><text:s text:c="5"/>語言是文化的載體，也是族群文化保存與推廣的首要工作，客委會成立</text:p>
      <text:p text:style-name="P42"><text:s text:c="5"/>以來，在幾位熱心的客家朋友努力之下，詞彙基礎資料的建立已經很完整，</text:p>
      <text:p text:style-name="P42"><text:s text:c="5"/>但推廣與傳承部分顯然遇到瓶頸，除了學校部分，社區推廣活動幾乎停頓，</text:p>
      <text:p text:style-name="P42"><text:s text:c="5"/>每年辦理動態的客家文化活動中，客語元素也明顯的不足，因此客語推廣</text:p>
      <text:p text:style-name="P41"><text:span text:style-name="T1"><text:s text:c="5"/>活動為首要關心的課題</text:span><text:span text:style-name="T4">。</text:span></text:p>
      <text:p text:style-name="P41"><text:span text:style-name="T1"><text:s text:c="5"/>本單元邀請</text:span><text:span text:style-name="T4">「</text:span><text:span text:style-name="T1">發現詔安客</text:span><text:span text:style-name="T4">」</text:span><text:span text:style-name="T1">的羅肇錦教授主講</text:span><text:span text:style-name="T4">，</text:span><text:span text:style-name="T1">並邀縣府及公所承辦與在</text:span></text:p>
      <text:p text:style-name="P42"><text:s text:c="5"/>地推廣客語的相關社團及師資，一起探討推廣活動的問題及對策，做為未</text:p>
      <text:p text:style-name="P41"><text:span text:style-name="T1"><text:s text:c="5"/>來客語活動辦理的參考</text:span><text:span text:style-name="T4">。</text:span></text:p>
      <text:p text:style-name="P17"/>
      <text:list xml:id="list956940980399467483" text:style-name="WW8Num4">
        <text:list-item>
          <text:p text:style-name="P53">「懷舊影像尞客家」活動計劃概要</text:p>
        </text:list-item>
      </text:list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項 <text:s text:c="3"/>次</text:p>
          </table:table-cell>
          <table:table-cell table:style-name="表格2.B1" office:value-type="string">
            <text:p text:style-name="P9"><text:s text:c="5"/>內 <text:s text:c="3"/>容</text:p>
          </table:table-cell>
        </table:table-row>
        <table:table-row table:style-name="表格2.1">
          <table:table-cell table:style-name="表格2.A2" office:value-type="string">
            <text:p text:style-name="P9">活動名稱</text:p>
          </table:table-cell>
          <table:table-cell table:style-name="表格2.B2" office:value-type="string">
            <text:p text:style-name="P9">懷舊影像尞客家</text:p>
          </table:table-cell>
        </table:table-row>
        <table:table-row table:style-name="表格2.1">
          <table:table-cell table:style-name="表格2.A2" office:value-type="string">
            <text:p text:style-name="P9">活動日期</text:p>
          </table:table-cell>
          <table:table-cell table:style-name="表格2.B2" office:value-type="string">
            <text:p text:style-name="P9">文化講座:108年9月22日(星期日) 09:30-17:40</text:p>
            <text:p text:style-name="P6"><text:span text:style-name="T1">懷舊影像展</text:span><text:span text:style-name="T4">：</text:span><text:span text:style-name="T1">108.09.07-108.09.29 <text:s/>09:00-18:00</text:span></text:p>
            <text:p text:style-name="P6"><text:span text:style-name="T1">影像展開幕茶會</text:span><text:span text:style-name="T4">：</text:span><text:span text:style-name="T1">108.09.12(星期四)10:00 <text:s text:c="8"/></text:span></text:p>
          </table:table-cell>
        </table:table-row>
        <table:table-row table:style-name="表格2.4">
          <table:table-cell table:style-name="表格2.A2" office:value-type="string">
            <text:p text:style-name="P9">活動地點</text:p>
          </table:table-cell>
          <table:table-cell table:style-name="表格2.B2" office:value-type="string">
            <text:p text:style-name="P9">活動場地預定：雲林縣詔安客家文化館</text:p>
          </table:table-cell>
        </table:table-row>
        <table:table-row table:style-name="表格2.1">
          <table:table-cell table:style-name="表格2.A2" office:value-type="string">
            <text:p text:style-name="P27">活動緣起</text:p>
          </table:table-cell>
          <table:table-cell table:style-name="表格2.B2" office:value-type="string">
            <text:p text:style-name="P3">(略)如前述</text:p>
          </table:table-cell>
        </table:table-row>
        <table:table-row table:style-name="表格2.6">
          <table:table-cell table:style-name="表格2.A2" office:value-type="string">
            <text:p text:style-name="P27">活動內容</text:p>
          </table:table-cell>
          <table:table-cell table:style-name="表格2.B2" office:value-type="string">
            <text:p text:style-name="P43">一.懷舊影像展</text:p>
            <text:p text:style-name="P43"><text:s/>1.在地老照片及客家相關影像紀錄片的展示</text:p>
            <text:p text:style-name="P37">2.展場設於詔安客家文化館展覽室</text:p>
            <text:p text:style-name="P37">3.展期配合詔安客家文化節系列活動期間 9/7-9/29</text:p>
            <text:p text:style-name="P37">4.影像展開幕式訂於9月12日(星期四)10:00 辦理 同時進行老照片故事大家談活動</text:p>
            <text:p text:style-name="P37">二.文化講座3場次</text:p>
            <text:list xml:id="list5853031348340848760" text:style-name="WW8Num3">
              <text:list-item>
                <text:p text:style-name="P59">回顧詔安客-彭啟原導演與詔安客對話</text:p>
              </text:list-item>
              <text:list-item>
                <text:p text:style-name="P59">客家武術-郭應哲教授聊客家武術 </text:p>
              </text:list-item>
            </text:list>
            <text:p text:style-name="P4">3.客語推廣經驗分享-政府與民間對客語推廣的檢討與因應 </text:p>
          </table:table-cell>
        </table:table-row>
        <table:table-row table:style-name="表格2.6">
          <table:table-cell table:style-name="表格2.A2" office:value-type="string">
            <text:p text:style-name="P9">指導單位</text:p>
          </table:table-cell>
          <table:table-cell table:style-name="表格2.B2" office:value-type="string">
            <text:p text:style-name="P27">客家委員會、雲林縣政府</text:p>
          </table:table-cell>
        </table:table-row>
        <table:table-row table:style-name="表格2.1">
          <table:table-cell table:style-name="表格2.A2" office:value-type="string">
            <text:p text:style-name="P9">主辦單位</text:p>
          </table:table-cell>
          <table:table-cell table:style-name="表格2.B2" office:value-type="string">
            <text:p text:style-name="P10">雲林縣貓兒干文史協會</text:p>
          </table:table-cell>
        </table:table-row>
        <table:table-row table:style-name="表格2.1">
          <table:table-cell table:style-name="表格2.A2" office:value-type="string">
            <text:p text:style-name="P9">協辦單位</text:p>
          </table:table-cell>
          <table:table-cell table:style-name="表格2.B2" office:value-type="string">
            <text:p text:style-name="P27">雲林科技大學客家研究中心、詔安客家文化館</text:p>
          </table:table-cell>
        </table:table-row>
        <table:table-row table:style-name="表格2.10">
          <table:table-cell table:style-name="表格2.A10" office:value-type="string">
            <text:p text:style-name="P27">預期效果</text:p>
            <text:p text:style-name="P9"><text:s text:c="2"/></text:p>
            <text:p text:style-name="P9"/>
          </table:table-cell>
          <table:table-cell table:style-name="表格2.B10" office:value-type="string">
            <text:list xml:id="list2754435236841274398" text:style-name="WW8Num6">
              <text:list-item>
                <text:p text:style-name="P60">客家文化活動承辦人員賣出共同學習的第一步∘</text:p>
              </text:list-item>
              <text:list-item>
                <text:p text:style-name="P60">豐富客家文化活動的文化內涵∘</text:p>
              </text:list-item>
              <text:list-item>
                <text:p text:style-name="P60">聯絡在地人感情，凝聚共識，建立默契∘</text:p>
              </text:list-item>
              <text:list-item>
                <text:p text:style-name="P60">針對主題進行深入文化探討，深耕在地文化∘</text:p>
              </text:list-item>
              <text:list-item>
                <text:p text:style-name="P60">提供共同學習的平台，提升在地人的文化素養∘</text:p>
              </text:list-item>
              <text:list-item>
                <text:p text:style-name="P60">建立客家文化推廣的溝通平台，進行檢討與研究因</text:p>
              </text:list-item>
            </text:list>
            <text:p text:style-name="P44"><text:s text:c="5"/>應對策∘</text:p>
          </table:table-cell>
        </table:table-row>
      </table:table>
      <text:p text:style-name="P18"/>
      <text:p text:style-name="P54">六.<text:span text:style-name="T19">公務人員、教師全程參與者核發終身學習時數6小時</text:span><text:span text:style-name="T20">。</text:span></text:p>
      <text:p text:style-name="P26"><text:span text:style-name="T15">七.</text:span><text:span text:style-name="T14">本活動文化講座單元採預先報名，</text:span><text:span text:style-name="T2">報名表如附件一</text:span><text:span text:style-name="T14">。</text:span></text:p>
      <text:p text:style-name="P19"/>
      <text:p text:style-name="P20"/>
      <text:p text:style-name="P5"><text:soft-page-break/><text:span text:style-name="T13">附件一： </text:span><text:span text:style-name="T12">2019客庄十二大節慶系列活動懷舊影像尞客家</text:span><text:span text:style-name="T11">報名表</text:span></text:p>
      <text:p text:style-name="P16"><text:s text:c="15"/>「文化講座」活動 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姓名</text:p>
          </table:table-cell>
          <table:table-cell table:style-name="表格3.B1" office:value-type="string">
            <text:p text:style-name="P23"/>
          </table:table-cell>
          <table:table-cell table:style-name="表格3.C1" office:value-type="string">
            <text:p text:style-name="P22">性別</text:p>
          </table:table-cell>
          <table:table-cell table:style-name="表格3.D1" office:value-type="string">
            <text:p text:style-name="P45">□男 <text:s/>□女</text:p>
          </table:table-cell>
        </table:table-row>
        <table:table-row table:style-name="表格3.2">
          <table:table-cell table:style-name="表格3.A2" office:value-type="string">
            <text:p text:style-name="P22">服務單位</text:p>
            <text:p text:style-name="P22">或團體</text:p>
          </table:table-cell>
          <table:table-cell table:style-name="表格3.B2" office:value-type="string">
            <text:p text:style-name="P23"/>
          </table:table-cell>
          <table:table-cell table:style-name="表格3.C2" office:value-type="string">
            <text:p text:style-name="P22">身分證</text:p>
            <text:p text:style-name="P22">字號</text:p>
          </table:table-cell>
          <table:table-cell table:style-name="表格3.D2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22">職稱</text:p>
          </table:table-cell>
          <table:table-cell table:style-name="表格3.B3" office:value-type="string">
            <text:p text:style-name="P23"/>
          </table:table-cell>
          <table:table-cell table:style-name="表格3.C2" office:value-type="string">
            <text:p text:style-name="P22">生日</text:p>
          </table:table-cell>
          <table:table-cell table:style-name="表格3.D3" office:value-type="string">
            <text:p text:style-name="P23">民國 <text:s text:c="2"/>年 <text:s text:c="2"/>月 <text:s text:c="2"/>日</text:p>
          </table:table-cell>
        </table:table-row>
        <table:table-row table:style-name="表格3.2">
          <table:table-cell table:style-name="表格3.A2" office:value-type="string">
            <text:p text:style-name="P24">聯絡電話</text:p>
          </table:table-cell>
          <table:table-cell table:style-name="表格3.B4" table:number-columns-spanned="3" office:value-type="string">
            <text:p text:style-name="P25">公務：　 <text:s text:c="3"/>　 　 <text:s text:c="7"/>手機：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2">E-mail</text:p>
          </table:table-cell>
          <table:table-cell table:style-name="表格3.B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2">通訊地址</text:p>
          </table:table-cell>
          <table:table-cell table:style-name="表格3.B6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2">緊急聯絡人</text:p>
          </table:table-cell>
          <table:table-cell table:style-name="表格3.B7" office:value-type="string">
            <text:p text:style-name="P23"/>
          </table:table-cell>
          <table:table-cell table:style-name="表格3.C2" office:value-type="string">
            <text:p text:style-name="P22">聯絡人</text:p>
            <text:p text:style-name="P22">電話</text:p>
          </table:table-cell>
          <table:table-cell table:style-name="表格3.D7" office:value-type="string">
            <text:p text:style-name="P46"/>
          </table:table-cell>
        </table:table-row>
        <table:table-row table:style-name="表格3.8">
          <table:table-cell table:style-name="表格3.A2" office:value-type="string">
            <text:p text:style-name="P22">餐點</text:p>
          </table:table-cell>
          <table:table-cell table:style-name="表格3.B8" table:number-columns-spanned="3" office:value-type="string">
            <text:p text:style-name="P46">□葷食 <text:s text:c="2"/>□素食</text:p>
          </table:table-cell>
          <table:covered-table-cell/>
          <table:covered-table-cell/>
        </table:table-row>
        <table:table-row table:style-name="表格3.2">
          <table:table-cell table:style-name="表格3.A9" office:value-type="string">
            <text:p text:style-name="P22">備註</text:p>
          </table:table-cell>
          <table:table-cell table:style-name="表格3.B9" table:number-columns-spanned="3" office:value-type="string">
            <text:p text:style-name="P47"><text:span text:style-name="T2">1本報名表格可自行影印使用，報名期限自即日起至</text:span><text:span text:style-name="T16">108年9月</text:span></text:p>
            <text:p text:style-name="P48"><text:span text:style-name="T16">20</text:span><text:span text:style-name="T2">日止，名額50人，額滿即截止。</text:span></text:p>
            <text:p text:style-name="P47"><text:span text:style-name="T2">2.報名方式：</text:span></text:p>
            <text:list xml:id="list9117132545780248538" text:style-name="WW8Num5">
              <text:list-item>
                <text:p text:style-name="P61"><text:span text:style-name="T2">傳真：</text:span><text:span text:style-name="T16">05-6960602</text:span></text:p>
              </text:list-item>
              <text:list-item>
                <text:p text:style-name="P61"><text:span text:style-name="T2">郵寄：雲林縣崙背鄉枋南村15-1號 貓兒干文史協會收）</text:span></text:p>
              </text:list-item>
              <text:list-item>
                <text:p text:style-name="P61"><text:span text:style-name="T2">E-mail：</text:span><text:a xlink:type="simple" xlink:href="mailto:y32224@ms54.hinet.net" text:style-name="Internet_20_link" text:visited-style-name="Visited_20_Internet_20_Link"><text:span text:style-name="Internet_20_link"><text:span text:style-name="T8">y</text:span></text:span></text:a><text:a xlink:type="simple" xlink:href="mailto:y32224@ms54.hinet.net" text:style-name="Internet_20_link" text:visited-style-name="Visited_20_Internet_20_Link"><text:span text:style-name="Internet_20_link"><text:span text:style-name="T8">32224@ms54.hinet.net</text:span></text:span></text:a></text:p>
              </text:list-item>
            </text:list>
            <text:list xml:id="list101854186004895" text:continue-list="list5853031348340848760" text:style-name="WW8Num3">
              <text:list-item>
                <text:p text:style-name="P62">（公務人員、教師）核發終身學習時數請自行上網報名。</text:p>
              </text:list-item>
            </text:list>
            <text:p text:style-name="P28"><text:span text:style-name="T2"><text:s text:c="2"/>4.電話登記報名</text:span><text:bookmark text:name="_GoBack"/><text:span text:style-name="T2">請來電洽詢楊永雄05-6968905 <text:s/>0933-423749</text:span></text:p>
          </table:table-cell>
          <table:covered-table-cell/>
          <table:covered-table-cell/>
        </table:table-row>
      </table:table>
      <text:p text:style-name="P21"/>
      <text:p text:style-name="P21"><text:s text:c="3"/></text:p>
      <text:p text:style-name="P3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一_3001_內文" style:display-name="一、內文" style:family="paragraph" style:parent-style-name="Standard">
      <style:paragraph-properties fo:margin-left="0cm" fo:margin-right="0cm" fo:text-align="justify" style:justify-single-word="false" fo:text-indent="0.847cm" style:auto-text-indent="false" style:punctuation-wrap="simple"/>
      <style:text-properties style:font-size-complex="12pt"/>
    </style:style>
    <style:style style:name="_31_._20_內文" style:display-name="1. 內文" style:family="paragraph" style:parent-style-name="Standard">
      <style:paragraph-properties fo:margin-left="1.75cm" fo:margin-right="0cm" fo:text-align="justify" style:justify-single-word="false" fo:text-indent="0.847cm" style:auto-text-indent="false"/>
      <style:text-properties style:font-size-complex="12pt"/>
    </style:style>
    <style:style style:name="_31_.標題" style:display-name="1.標題" style:family="paragraph" style:parent-style-name="Standard">
      <style:paragraph-properties fo:margin-left="0cm" fo:margin-right="0cm" fo:text-align="justify" style:justify-single-word="false" fo:text-indent="1.272cm" style:auto-text-indent="false" style:text-autospace="none"/>
      <style:text-properties fo:font-weight="bold" style:letter-kerning="true" style:font-weight-asian="bold" style:font-size-complex="12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3" style:display-name=" 字元 字元3" style:family="text" style:parent-style-name="預設段落字型">
      <style:text-properties fo:font-size="10pt" style:font-size-asian="10pt" style:font-size-complex="10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一_3001_內文_20_字元" style:display-name="一、內文 字元" style:family="text" style:parent-style-name="預設段落字型">
      <style:text-properties style:font-size-complex="12pt"/>
    </style:style>
    <style:style style:name="_31_._20_內文_20_字元" style:display-name="1. 內文 字元" style:family="text" style:parent-style-name="預設段落字型">
      <style:text-properties style:font-size-complex="12pt"/>
    </style:style>
    <style:style style:name="_31_.標題_20_字元" style:display-name="1.標題 字元" style:family="text" style:parent-style-name="預設段落字型">
      <style:text-properties fo:font-weight="bold" style:letter-kerning="true" style:font-weight-asian="bold" style:font-size-complex="12pt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fo:text-indent="-0.847cm" fo:margin-left="1.79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4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49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3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18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3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87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2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7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委員會「2019客庄12大節慶」計畫申請表</dc:title>
    <meta:initial-creator>yluser</meta:initial-creator>
    <meta:creation-date>2019-09-19T08:51:00</meta:creation-date>
    <dc:date>2019-09-19T10:18:52.815000000</dc:date>
    <meta:print-date>2019-09-06T14:02:00</meta:print-date>
    <meta:editing-cycles>3</meta:editing-cycles>
    <meta:editing-duration>PT1M45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142" meta:word-count="1851" meta:character-count="2290" meta:non-whitespace-character-count="2086"/>
    <meta:user-defined meta:name="KSOProductBuildVer">1033-10.2.0.7646</meta:user-defined>
  </office:meta>
</office:document-meta>
</file>