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margin-left="1.457cm" fo:margin-right="0cm" fo:line-height="0.882cm" fo:text-align="justify" style:justify-single-word="false" fo:text-indent="-1.457cm" style:auto-text-indent="false"/>
    </style:style>
    <style:style style:name="P4" style:family="paragraph" style:parent-style-name="Standard" style:master-page-name="">
      <loext:graphic-properties draw:fill="none"/>
      <style:paragraph-properties fo:margin-left="1.499cm" fo:margin-right="-0.199cm" fo:line-height="0.882cm" fo:text-align="justify" style:justify-single-word="false" fo:orphans="0" fo:widows="0" fo:text-indent="-1.499cm" style:auto-text-indent="false" style:page-number="auto" fo:background-color="transparent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級中等以下學校運動代表隊訓練注意事項第三點修正規定</text:p>
      <text:p text:style-name="P2"><text:span text:style-name="T1">三、訓練時數、公假日數及球員休養期：</text:span></text:p>
      <text:p text:style-name="P3"><text:span text:style-name="T1">（一）運動代表隊學生每日訓練時數得依運動種類、訓練強度、內容及週期等，由各校自行訂定合理時數，國民小學、國民中學，每日訓練時數，至多以三小時為限；高級中等學校，每日訓練時數，至多以三小時為原則，避免過度訓練及運動傷害。</text:span></text:p>
      <text:p text:style-name="P3"><text:span text:style-name="T1">（二）代表學校參加校外競賽，每學年以三十日為限。但國家代表隊培訓或因賽程需求，檢具出賽計畫及課業輔導計畫報各該主管機關同意者，不在此限。 </text:span></text:p>
      <text:p text:style-name="P3"><text:span text:style-name="T1">（三）培訓及出賽，應請公假；其請公假日數併同其他假別總日數，不得逾每學年上課日數三分之一。 </text:span></text:p>
      <text:p text:style-name="P4"><text:span text:style-name="T1">（四）高級中等以下學校以每學期期末考當週及前一週為休養期，休養期間不訓練、不比賽，以利選手充分休息，並兼顧課業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本文縮排_20_3" style:display-name="本文縮排 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12cm" fo:text-indent="-0.635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1cm" fo:margin-left="3.17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教育部體育署設立前廢止行政規則彙整表</dc:title>
    <dc:subject/>
    <meta:keyword/>
    <dc:description/>
    <meta:initial-creator>moejsmpc</meta:initial-creator>
    <meta:creation-date>2012-12-06T15:34:00</meta:creation-date>
    <dc:date>2021-05-27T09:53:16.858000000</dc:date>
    <meta:editing-cycles>9</meta:editing-cycles>
    <meta:editing-duration>PT22M59S</meta:editing-duration>
    <meta:generator>LibreOffice/6.3.6.2$Windows_X86_64 LibreOffice_project/2196df99b074d8a661f4036fca8fa0cbfa33a497</meta:generator>
    <meta:print-date>2021-05-27T09:53:09.804000000</meta:print-date>
    <meta:document-statistic meta:table-count="0" meta:image-count="0" meta:object-count="0" meta:page-count="1" meta:paragraph-count="6" meta:word-count="322" meta:character-count="324" meta:non-whitespace-character-count="322"/>
  </office:meta>
</office:document-meta>
</file>