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333in" fo:text-indent="0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4" style:parent-style-name="內文" style:list-style-name="LFO1" style:family="paragraph">
      <style:paragraph-properties fo:margin-top="0in" fo:margin-bottom="0in" fo:line-height="200%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8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1" style:parent-style-name="內文" style:family="paragraph">
      <style:paragraph-properties fo:margin-top="0in" fo:margin-bottom="0in" fo:line-height="200%" fo:margin-left="1.3784in" fo:text-indent="-1.3784in">
        <style:tab-stops/>
      </style:paragraph-properties>
      <style:text-properties fo:font-size="13pt" style:font-size-asian="13pt" style:font-size-complex="13pt"/>
    </style:style>
    <style:style style:name="P1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8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2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4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6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7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8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29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30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31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margin-top="0in" fo:margin-bottom="0in" fo:line-height="200%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39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0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1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2" style:parent-style-name="內文" style:family="paragraph">
      <style:paragraph-properties fo:margin-top="0in" fo:margin-bottom="0in" fo:line-height="200%"/>
      <style:text-properties fo:font-size="13pt" style:font-size-asian="13pt" style:font-size-complex="13pt"/>
    </style:style>
    <style:style style:name="P43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4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margin-top="0in" fo:margin-bottom="0in" fo:line-height="200%" fo:margin-left="0.3333in" fo:text-indent="0in">
        <style:tab-stops/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margin-top="0in" fo:margin-bottom="0in" fo:line-height="200%" fo:margin-left="0.3333in" fo:text-indent="0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教育部國民及學前教育署</text:p>
      <text:p text:style-name="P2">113-114學年度學生及幼童口腔保健計畫</text:p>
      <text:p text:style-name="P3">113學年度教師及教保服務人員口腔保健研習課程實施計畫</text:p>
      <text:p text:style-name="內文"/>
      <text:list text:style-name="LFO1" text:continue-numbering="true">
        <text:list-item>
          <text:p text:style-name="P4">目的</text:p>
        </text:list-item>
      </text:list>
      <text:p text:style-name="P5"><text:s text:c="4"/>一、提升教師及教保服務人員口腔保健知能</text:p>
      <text:p text:style-name="P6"><text:s text:c="4"/>二、加強教師及教保服務人員口腔保健態度</text:p>
      <text:p text:style-name="P7"><text:s text:c="4"/>三、使教師及教保服務人員有能力將口腔保健議題融入課程教學</text:p>
      <text:list text:style-name="LFO1" text:continue-numbering="true">
        <text:list-item>
          <text:p text:style-name="P8">辦理單位</text:p>
        </text:list-item>
      </text:list>
      <text:p text:style-name="P9"><text:s text:c="4"/>一、主辦單位：教育部國民及學前教育署</text:p>
      <text:p text:style-name="P10"><text:s text:c="4"/>二、承辦單位：高雄醫學大學</text:p>
      <text:p text:style-name="P11"><text:s text:c="4"/>三、協辦單位：基隆市政府、新竹市政府、臺中市政府、雲林縣政府、屏東縣政府、花蓮縣政府</text:p>
      <text:list text:style-name="LFO1" text:continue-numbering="true">
        <text:list-item>
          <text:p text:style-name="P12">參與對象</text:p>
        </text:list-item>
      </text:list>
      <text:p text:style-name="P13">一、國中小教師研習</text:p>
      <text:p text:style-name="P14"><text:s text:c="4"/>（一）負責學校學幼童口腔保健推動之教師(或未來需要承接相關業務之教師)</text:p>
      <text:p text:style-name="P15"><text:s text:c="4"/>（二）負責排定學校衛生教育課程之教師</text:p>
      <text:p text:style-name="P16"><text:s text:c="4"/>（三）擔任班級導師之教師</text:p>
      <text:p text:style-name="P17"><text:s text:c="4"/>（四）對口腔保健有興趣之教師</text:p>
      <text:p text:style-name="P18"><text:s text:c="4"/>（五）任職國民小學校長</text:p>
      <text:soft-page-break/>
      <text:p text:style-name="P19"><text:s text:c="4"/>（六）任職國民小學護理師</text:p>
      <text:p text:style-name="P20">二、教保服務人員研習</text:p>
      <text:p text:style-name="P21"><text:s text:c="4"/>（一）公立幼兒園教保服務人員</text:p>
      <text:p text:style-name="P22"><text:s text:c="4"/>（二）各國民小學附設幼兒園教保服務人員</text:p>
      <text:p text:style-name="P23"><text:s text:c="4"/>（三）對口腔保健有興趣之教保服務人員</text:p>
      <text:list text:style-name="LFO1" text:continue-numbering="true">
        <text:list-item>
          <text:p text:style-name="P24">辦理日期</text:p>
        </text:list-item>
      </text:list>
      <text:p text:style-name="P25"><text:bookmark-start text:name="_Hlk66106605"/>（一）北區─基隆場：114年3月5日(國中小教師)</text:p>
      <text:p text:style-name="P26">（二）北區─新竹場：114年3月7日(國中小教師)</text:p>
      <text:p text:style-name="P27">（三）中區─臺中場：114年4月26日(教保服務人員)</text:p>
      <text:p text:style-name="P28">（四）中區─雲林場：114年5月7日(國中小教師)</text:p>
      <text:p text:style-name="P29">（五）南區─屏東場：114年7月3日(校長)</text:p>
      <text:p text:style-name="P30">（六）東區─花蓮場：114年4月19日(教保服務人員)</text:p>
      <text:list text:style-name="LFO1" text:continue-numbering="true">
        <text:list-item>
          <text:p text:style-name="P31"><text:bookmark-end text:name="_Hlk66106605"/>辦理地點</text:p>
        </text:list-item>
      </text:list>
      <text:p text:style-name="P32"><text:span text:style-name="T33">（一）北區</text:span><text:span text:style-name="T34">─</text:span><text:span text:style-name="T35">基隆場：基隆市七堵區七堵國民小學（基隆市七堵區明德一路</text:span><text:span text:style-name="T36">184</text:span><text:span text:style-name="T37">號）</text:span></text:p>
      <text:p text:style-name="P38">（二）北區─新竹場：新竹市教師研習中心（東門國小：新竹市東區民族路33號）</text:p>
      <text:p text:style-name="P39">（三）中區─臺中場：臺中市大雅區三和國民小學（臺中市大雅區春亭二街1號）</text:p>
      <text:p text:style-name="P40">（四）中區─雲林場：雲林縣斗南鎮斗南國民小學（雲林縣斗南鎮文昌路150號）</text:p>
      <text:p text:style-name="P41">（五）南區─屏東場：屏東縣教師研習中心（鶴聲國小：屏東市建國路<text:s/>121號）</text:p>
      <text:soft-page-break/>
      <text:p text:style-name="P42">（六）東區─花蓮場：花蓮縣瑞穗鄉瑞穗國民小學（花蓮縣瑞穗鄉溫泉路一段19號）</text:p>
      <text:list text:style-name="LFO1" text:continue-numbering="true">
        <text:list-item>
          <text:p text:style-name="P43">本計畫課程內容請參閱各場次「研習課程課表」</text:p>
        </text:list-item>
        <text:list-item>
          <text:p text:style-name="P44">實施方式</text:p>
        </text:list-item>
      </text:list>
      <text:p text:style-name="P45"><text:span text:style-name="T46">請欲參與或接受遴派之教師</text:span><text:span text:style-name="T47">進入「全國教師在職進修網」進行報名</text:span><text:span text:style-name="T48">，待報名審核通過後，在所參加之場次參與研習課程。</text:span></text:p>
      <text:list text:style-name="LFO1" text:continue-numbering="true">
        <text:list-item>
          <text:p text:style-name="P49">經費</text:p>
        </text:list-item>
      </text:list>
      <text:p text:style-name="P50">本研習課程所需經費由教育部國民及學前教育署委託經費支應，教師參與研習課程之交通費用由教師所屬學校支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Root</dc:creator>
    <meta:creation-date>2025-02-05T02:18:00Z</meta:creation-date>
    <dc:date>2025-03-10T06:45:00Z</dc:date>
    <meta:template xlink:href="Normal.dotm" xlink:type="simple"/>
    <meta:editing-cycles>11</meta:editing-cycles>
    <meta:editing-duration>PT3600S</meta:editing-duration>
    <meta:document-statistic meta:page-count="3" meta:paragraph-count="1" meta:word-count="148" meta:character-count="996" meta:row-count="7" meta:non-whitespace-character-count="849"/>
  </office:meta>
</office:document-meta>
</file>