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388in"/>
    </style:style>
    <style:style style:name="TableColumn3" style:family="table-column">
      <style:table-column-properties style:column-width="0.725in"/>
    </style:style>
    <style:style style:name="TableColumn4" style:family="table-column">
      <style:table-column-properties style:column-width="1.2548in"/>
    </style:style>
    <style:style style:name="TableColumn5" style:family="table-column">
      <style:table-column-properties style:column-width="0.7326in"/>
    </style:style>
    <style:style style:name="TableColumn6" style:family="table-column">
      <style:table-column-properties style:column-width="0.6166in"/>
    </style:style>
    <style:style style:name="TableColumn7" style:family="table-column">
      <style:table-column-properties style:column-width="0.6375in"/>
    </style:style>
    <style:style style:name="TableColumn8" style:family="table-column">
      <style:table-column-properties style:column-width="0.4479in"/>
    </style:style>
    <style:style style:name="TableColumn9" style:family="table-column">
      <style:table-column-properties style:column-width="0.2361in"/>
    </style:style>
    <style:style style:name="TableColumn10" style:family="table-column">
      <style:table-column-properties style:column-width="0.9937in"/>
    </style:style>
    <style:style style:name="TableColumn11" style:family="table-column">
      <style:table-column-properties style:column-width="1.0145in"/>
    </style:style>
    <style:style style:name="Table1" style:family="table" style:master-page-name="MP0">
      <style:table-properties style:width="7.3979in" fo:margin-left="0in" table:align="left"/>
    </style:style>
    <style:style style:name="TableRow12" style:family="table-row">
      <style:table-row-properties style:min-row-height="0.3965in"/>
    </style:style>
    <style:style style:name="TableCell1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5" style:family="table-row">
      <style:table-row-properties style:min-row-height="0.3965in"/>
    </style:style>
    <style:style style:name="TableCell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widows="2" fo:orphans="2"/>
      <style:text-properties style:letter-kerning="false"/>
    </style:style>
    <style:style style:name="TableCell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 fo:background-color="#FFFFFF"/>
    </style:style>
    <style:style style:name="TableRow29" style:family="table-row">
      <style:table-row-properties style:min-row-height="0.4513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size-complex="11pt"/>
    </style:style>
    <style:style style:name="P41" style:parent-style-name="內文" style:family="paragraph">
      <style:paragraph-properties fo:margin-left="0.3118in" fo:text-indent="-0.3118in">
        <style:tab-stops/>
      </style:paragraph-properties>
      <style:text-properties style:font-name="標楷體" style:font-name-asian="標楷體" style:font-size-complex="11pt"/>
    </style:style>
    <style:style style:name="P42" style:parent-style-name="內文" style:family="paragraph">
      <style:paragraph-properties fo:margin-left="0.2131in" fo:text-indent="-0.2131in">
        <style:tab-stops/>
      </style:paragraph-properties>
      <style:text-properties style:font-name="標楷體" style:font-name-asian="標楷體" style:font-size-complex="11pt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ableRow47" style:family="table-row">
      <style:table-row-properties style:min-row-height="0.475in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indent="0.5in"/>
      <style:text-properties style:font-name="標楷體" style:font-name-asian="標楷體" style:font-name-complex="新細明體" style:letter-kerning="false"/>
    </style:style>
    <style:style style:name="P53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P55" style:parent-style-name="內文" style:family="paragraph">
      <style:paragraph-properties fo:widows="2" fo:orphans="2"/>
      <style:text-properties style:letter-kerning="false"/>
    </style:style>
    <style:style style:name="TableRow56" style:family="table-row">
      <style:table-row-properties style:min-row-height="0.4708in"/>
    </style:style>
    <style:style style:name="TableCell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letter-kerning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71" style:parent-style-name="內文" style:family="paragraph">
      <style:paragraph-properties fo:widows="2" fo:orphans="2"/>
      <style:text-properties style:letter-kerning="false"/>
    </style:style>
    <style:style style:name="TableRow72" style:family="table-row">
      <style:table-row-properties style:min-row-height="0.3437in"/>
    </style:style>
    <style:style style:name="TableCell7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7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8" style:family="table-row">
      <style:table-row-properties style:min-row-height="0.4048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ableCell1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104" style:parent-style-name="內文" style:family="paragraph">
      <style:paragraph-properties fo:widows="2" fo:orphans="2" fo:text-align="center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ableRow108" style:family="table-row">
      <style:table-row-properties style:min-row-height="0.493in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21" style:family="table-row">
      <style:table-row-properties style:min-row-height="0.493in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30" style:family="table-row">
      <style:table-row-properties style:min-row-height="0.2673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37" style:family="table-row">
      <style:table-row-properties style:min-row-height="0.5416in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4" style:family="table-row">
      <style:table-row-properties style:min-row-height="0.2708in"/>
    </style:style>
    <style:style style:name="TableCell14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justify">
        <style:tab-stops>
          <style:tab-stop style:type="left" style:position="1.7923in"/>
        </style:tab-stops>
      </style:paragraph-properties>
      <style:text-properties style:font-name="標楷體" style:font-name-asian="標楷體" style:font-name-complex="新細明體" style:letter-kerning="false"/>
    </style:style>
    <style:style style:name="P14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5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67" style:family="table-row">
      <style:table-row-properties style:min-row-height="1.1888in"/>
    </style:style>
    <style:style style:name="P16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69" style:parent-style-name="內文" style:family="paragraph">
      <style:text-properties style:font-name="標楷體" style:font-name-asian="標楷體" style:font-name-complex="新細明體" style:letter-kerning="false"/>
    </style:style>
    <style:style style:name="TableCell170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style:font-name-complex="新細明體" style:letter-kerning="false"/>
    </style:style>
    <style:style style:name="TableRow172" style:family="table-row">
      <style:table-row-properties style:min-row-height="0.2444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end"/>
      <style:text-properties style:font-name="標楷體" style:font-name-asian="標楷體" style:font-name-complex="新細明體" style:letter-kerning="false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79" style:family="table-row">
      <style:table-row-properties style:min-row-height="0.3437in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8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4" style:family="table-row">
      <style:table-row-properties style:min-row-height="0.6416in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1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0" style:family="table-row">
      <style:table-row-properties style:min-row-height="0.6416in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96" style:family="table-row">
      <style:table-row-properties style:min-row-height="0.5562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14" style:family="table-row">
      <style:table-row-properties style:min-row-height="0.6493in"/>
    </style:style>
    <style:style style:name="TableCell215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建大文化教育基金會106年度雲林縣優秀清寒學生獎學金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學生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性別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4">
            <text:p text:style-name="P25"><text:span text:style-name="T26">編號：</text:span><text:span text:style-name="T27">( <text:s text:c="8"/>)</text:span><text:span text:style-name="T28">申請學校勿填寫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就讀學校</text:p>
          </table:table-cell>
          <table:table-cell table:style-name="TableCell32">
            <text:p text:style-name="P33">校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rows-spanned="3">
            <text:p text:style-name="P37"><text:span text:style-name="T38">申請組別</text:span></text:p>
          </table:table-cell>
          <table:table-cell table:style-name="TableCell39" table:number-columns-spanned="3" table:number-rows-spanned="3">
            <text:p text:style-name="P40">□A.國中組<text:s text:c="3"/></text:p>
            <text:p text:style-name="P41">□B.高中職組（含五專1-3年級）<text:s text:c="2"/></text:p>
            <text:p text:style-name="P42">□C.大專組<text:s/>(含院校)</text:p>
            <text:p text:style-name="P43"><text:span text:style-name="T44">(</text:span><text:span text:style-name="T45">申請人務必勾選</text:span><text:span text:style-name="T46">)</text:span>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學制科系</text:p>
          </table:table-cell>
          <table:table-cell table:style-name="TableCell51" table:number-columns-spanned="4">
            <text:p text:style-name="P52">年制<text:s text:c="4"/>年級<text:s text:c="2"/>□日間部<text:s text:c="2"/>□夜間部</text:p>
            <text:p text:style-name="P53">系(科)( <text:s text:c="2"/>年<text:s text:c="2"/>月入學)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身分證</text:span><text:span text:style-name="T60"><text:s text:c="6"/></text:span><text:span text:style-name="T61">字</text:span><text:span text:style-name="T62"><text:s text:c="3"/></text:span><text:span text:style-name="T63">號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出生日期</text:p>
          </table:table-cell>
          <table:table-cell table:style-name="TableCell68" table:number-columns-spanned="2">
            <text:p text:style-name="P69"><text:s text:c="3"/>年<text:s text:c="3"/>月<text:s text:c="2"/>日</text:p>
          </table:table-cell>
          <table:covered-table-cell/>
          <table:covered-table-cell>
            <text:p text:style-name="P70"/>
          </table:covered-table-cell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是否享有</text:span><text:span text:style-name="T76"><text:s text:c="5"/></text:span><text:span text:style-name="T77">公費待遇</text:span></text:p>
          </table:table-cell>
          <table:table-cell table:style-name="TableCell78" table:number-columns-spanned="5">
            <text:p text:style-name="P79"><text:span text:style-name="T80">□</text:span><text:span text:style-name="T81">已領受公費待遇或其他政府獎學金</text:span><text:span text:style-name="T82"><text:line-break/></text:span><text:span text:style-name="T83">□</text:span><text:span text:style-name="T84">未領受公費待遇或其他政府獎學金</text:span><text:span text:style-name="T85"><text:s text:c="63"/></text:span></text:p>
          </table:table-cell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前學年成績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戶籍地址</text:p>
          </table:table-cell>
          <table:table-cell table:style-name="TableCell91" table:number-columns-spanned="5">
            <text:p text:style-name="P92">於截止申請日設籍雲林縣□已滿1年□未滿1年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/>
            <text:p text:style-name="P95"/>
          </table:table-cell>
          <table:covered-table-cell/>
          <table:table-cell table:style-name="TableCell96">
            <text:p text:style-name="P97">學業<text:s/></text:p>
            <text:p text:style-name="P98"><text:span text:style-name="T99">(</text:span><text:span text:style-name="T100">智育</text:span><text:span text:style-name="T101">) <text:s text:c="10"/></text:span></text:p>
          </table:table-cell>
          <table:table-cell table:style-name="TableCell102">
            <text:p text:style-name="P103">操行(德育) <text:s text:c="16"/></text:p>
            <text:p text:style-name="P104"><text:span text:style-name="T105">依辦法第</text:span><text:span text:style-name="T106">2</text:span><text:span text:style-name="T107">條</text:span></text:p>
          </table:table-cell>
        </table:table-row>
        <table:table-row table:style-name="TableRow108">
          <table:table-cell table:style-name="TableCell109" table:number-rows-spanned="2">
            <text:p text:style-name="P110">連絡方式</text:p>
          </table:table-cell>
          <table:table-cell table:style-name="TableCell111" table:number-columns-spanned="5" table:number-rows-spanned="2">
            <text:p text:style-name="P112">連絡電話(日)：<text:s text:c="10"/>(夜)：<text:line-break/>手機號碼：</text:p>
            <text:p text:style-name="P113">Email:</text:p>
            <text:p text:style-name="P114">聯絡地址：<text:s/></text:p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上學期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下學期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rows-spanned="2">
            <text:p text:style-name="P132">家庭經濟狀況概述</text:p>
          </table:table-cell>
          <table:table-cell table:style-name="TableCell133" table:number-columns-spanned="4">
            <text:p text:style-name="P134">父：<text:s text:c="12"/>□存□殁<text:s text:c="2"/>職業：<text:s text:c="6"/></text:p>
          </table:table-cell>
          <table:covered-table-cell/>
          <table:covered-table-cell/>
          <table:covered-table-cell/>
          <table:table-cell table:style-name="TableCell135" table:number-columns-spanned="5">
            <text:p text:style-name="P136">母：<text:s text:c="12"/>□存□殁<text:s text:c="2"/>職業：<text:s text:c="6"/>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9"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繳附證件</text:p>
          </table:table-cell>
          <table:table-cell table:style-name="TableCell147" table:number-columns-spanned="5" table:number-rows-spanned="2">
            <text:p text:style-name="P148">□獎學金申請書。　　　□學生證影本。</text:p>
            <text:p text:style-name="P149">□前一學年學業成績証明書（單）。</text:p>
            <text:p text:style-name="P150">□戶口名簿影本或戶籍謄本。</text:p>
            <text:p text:style-name="P151"><text:span text:style-name="T152">清寒證明種類：</text:span><text:span text:style-name="T153"><text:line-break/></text:span><text:span text:style-name="T154">□</text:span><text:span text:style-name="T155">低收入戶證明</text:span><text:span text:style-name="T156">(</text:span><text:span text:style-name="T157">鄉鎮市公所核發，勿附村里長清寒證明</text:span><text:span text:style-name="T158">)</text:span><text:span text:style-name="T159"><text:line-break/></text:span><text:span text:style-name="T160">□</text:span><text:span text:style-name="T161">學校證明</text:span><text:span text:style-name="T162">(</text:span><text:span text:style-name="T163">由學校證明家境清寒而推薦</text:span><text:span text:style-name="T164">)</text:span>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>學校審查意見</text:p>
          </table:table-cell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2">
            <text:p text:style-name="P174">申請學生</text:p>
          </table:table-cell>
          <table:table-cell table:style-name="TableCell175" table:number-columns-spanned="5" table:number-rows-spanned="2">
            <text:p text:style-name="P176">簽（蓋）章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審查小組意見（學校勿填）</text:p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table-cell table:style-name="TableCell182" table:number-columns-spanned="4" table:number-rows-spanned="3">
            <text:p text:style-name="P183">　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學<text:s text:c="2"/>校<text:line-break/>承辦人</text:p>
          </table:table-cell>
          <table:table-cell table:style-name="TableCell187" table:number-columns-spanned="5">
            <text:p text:style-name="P188"><text:s text:c="41"/>核章<text:line-break/><text:line-break/>聯絡電話：</text:p>
          </table:table-cell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校長</text:p>
          </table:table-cell>
          <table:table-cell table:style-name="TableCell193" table:number-columns-spanned="5">
            <text:p text:style-name="P194"><text:s text:c="41"/>核章</text:p>
          </table:table-cell>
          <table:covered-table-cell/>
          <table:covered-table-cell/>
          <table:covered-table-cell/>
          <table:covered-table-cell/>
          <table:covered-table-cell>
            <text:p text:style-name="P195"/>
          </table:covered-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0">
            <text:p text:style-name="P198"><text:span text:style-name="T199"><draw:custom-shape svg:x="2.63889in" svg:y="-0.50069in" svg:width="2.50417in" svg:height="2.12917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00"><text:s text:c="2"/></text:span><text:span text:style-name="T201">中</text:span><text:span text:style-name="T202"><text:s text:c="2"/></text:span><text:span text:style-name="T203">華</text:span><text:span text:style-name="T204"><text:s text:c="2"/></text:span><text:span text:style-name="T205">民</text:span><text:span text:style-name="T206"><text:s text:c="2"/></text:span><text:span text:style-name="T207">國</text:span><text:span text:style-name="T208"><text:s text:c="6"/></text:span><text:span text:style-name="T209">年</text:span><text:span text:style-name="T210"><text:s text:c="8"/></text:span><text:span text:style-name="T211">月</text:span><text:span text:style-name="T212"><text:s text:c="6"/></text:span><text:span text:style-name="T2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10">
            <text:p text:style-name="內文"><text:span text:style-name="T216">附註：</text:span><text:span text:style-name="T217"><text:s text:c="38"/></text:span>校印<text:span text:style-name="T218"><text:line-break/></text:span><text:span text:style-name="T219">一、本申請書各欄均應逐項詳填，如有遺漏或手續不全則不予審查。</text:span><text:span text:style-name="T220"><text:line-break/></text:span><text:span text:style-name="T221">二、各項手續辦妥後由就讀學校彙轉，個人申請概不受理。</text:span><text:span text:style-name="T222"><text:line-break/></text:span><text:span text:style-name="T223">三、學校審查意見請力求確實，並於審查後於申請書正下處加蓋學校關防（或戳記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      學年度第    學期清寒優秀學生獎學金申請書</dc:title>
    <meta:initial-creator>123</meta:initial-creator>
    <dc:creator>DELL-002</dc:creator>
    <meta:creation-date>2017-08-21T07:02:00Z</meta:creation-date>
    <dc:date>2017-08-21T07:02:00Z</dc:date>
    <meta:print-date>2009-09-03T07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8" meta:character-count="995" meta:row-count="7" meta:non-whitespace-character-count="848"/>
  </office:meta>
</office:document-meta>
</file>