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53"/>
    <style:style style:name="ce24" style:family="table-cell" style:parent-style-name="Default" style:data-style-name="N53"/>
    <style:style style:name="ce2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page" style:column-width="2.143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page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前20頁" table:style-name="ta1" table:print-ranges="前20頁.A1:前20頁.I738"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19"/>
        <table:table-column table:style-name="co1" table:number-columns-repeated="16374" table:default-cell-style-name="ce20"/>
        <table:table-row table:style-name="ro1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400自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18" table:style-name="ce3">
            <text:p>4018</text:p>
          </table:table-cell>
          <table:table-cell office:value-type="float" office:value="4008" table:style-name="ce3">
            <text:p>4008</text:p>
          </table:table-cell>
          <table:table-cell office:value-type="float" office:value="4045" table:style-name="ce3">
            <text:p>4045</text:p>
          </table:table-cell>
          <table:table-cell office:value-type="float" office:value="4017" table:style-name="ce3">
            <text:p>4017</text:p>
          </table:table-cell>
          <table:table-cell office:value-type="float" office:value="4004" table:style-name="ce3">
            <text:p>4004</text:p>
          </table:table-cell>
          <table:table-cell office:value-type="float" office:value="4021" table:style-name="ce3">
            <text:p>4021</text:p>
          </table:table-cell>
          <table:table-cell office:value-type="float" office:value="4011" table:style-name="ce3">
            <text:p>4011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張舜心" table:formula="msoxl:=VLOOKUP(B5,'C:\Users\61193\Downloads\106秋檢錄單\[名單、紀錄、總表.xls]參賽名單'!$A$2:$O$20000,2,0)" table:style-name="ce8">
            <text:p>張舜心</text:p>
          </table:table-cell>
          <table:table-cell office:value-type="string" office:string-value="周沛琳" table:formula="msoxl:=VLOOKUP(C5,'C:\Users\61193\Downloads\106秋檢錄單\[名單、紀錄、總表.xls]參賽名單'!$A$2:$O$20000,2,0)" table:style-name="ce8">
            <text:p>周沛琳</text:p>
          </table:table-cell>
          <table:table-cell office:value-type="string" office:string-value="陳聿璇" table:formula="msoxl:=VLOOKUP(D5,'C:\Users\61193\Downloads\106秋檢錄單\[名單、紀錄、總表.xls]參賽名單'!$A$2:$O$20000,2,0)" table:style-name="ce8">
            <text:p>陳聿璇</text:p>
          </table:table-cell>
          <table:table-cell office:value-type="string" office:string-value="張曉恬" table:formula="msoxl:=VLOOKUP(E5,'C:\Users\61193\Downloads\106秋檢錄單\[名單、紀錄、總表.xls]參賽名單'!$A$2:$O$20000,2,0)" table:style-name="ce8">
            <text:p>張曉恬</text:p>
          </table:table-cell>
          <table:table-cell office:value-type="string" office:string-value="梁語媞" table:formula="msoxl:=VLOOKUP(F5,'C:\Users\61193\Downloads\106秋檢錄單\[名單、紀錄、總表.xls]參賽名單'!$A$2:$O$20000,2,0)" table:style-name="ce8">
            <text:p>梁語媞</text:p>
          </table:table-cell>
          <table:table-cell office:value-type="string" office:string-value="朱泰蓁" table:formula="msoxl:=VLOOKUP(G5,'C:\Users\61193\Downloads\106秋檢錄單\[名單、紀錄、總表.xls]參賽名單'!$A$2:$O$20000,2,0)" table:style-name="ce8">
            <text:p>朱泰蓁</text:p>
          </table:table-cell>
          <table:table-cell office:value-type="string" office:string-value="張庭瑄" table:formula="msoxl:=VLOOKUP(H5,'C:\Users\61193\Downloads\106秋檢錄單\[名單、紀錄、總表.xls]參賽名單'!$A$2:$O$20000,2,0)" table:style-name="ce8">
            <text:p>張庭瑄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麥寮高中" table:formula="msoxl:=VLOOKUP(C5,'C:\Users\61193\Downloads\106秋檢錄單\[名單、紀錄、總表.xls]參賽名單'!$A$2:$O$20000,3,0)" table:style-name="ce10">
            <text:p>麥寮高中</text:p>
          </table:table-cell>
          <table:table-cell office:value-type="string" office:string-value="東南國中" table:formula="msoxl:=VLOOKUP(D5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雲林國中" table:formula="msoxl:=VLOOKUP(E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F5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G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莿桐國中" table:formula="msoxl:=VLOOKUP(H5,'C:\Users\61193\Downloads\106秋檢錄單\[名單、紀錄、總表.xls]參賽名單'!$A$2:$O$20000,3,0)" table:style-name="ce10">
            <text:p>莿桐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400自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32" table:style-name="ce3">
            <text:p>3032</text:p>
          </table:table-cell>
          <table:table-cell office:value-type="float" office:value="3035" table:style-name="ce3">
            <text:p>3035</text:p>
          </table:table-cell>
          <table:table-cell office:value-type="float" office:value="3045" table:style-name="ce3">
            <text:p>3045</text:p>
          </table:table-cell>
          <table:table-cell office:value-type="float" office:value="3004" table:style-name="ce3">
            <text:p>3004</text:p>
          </table:table-cell>
          <table:table-cell office:value-type="float" office:value="3005" table:style-name="ce3">
            <text:p>3005</text:p>
          </table:table-cell>
          <table:table-cell office:value-type="float" office:value="3038" table:style-name="ce3">
            <text:p>3038</text:p>
          </table:table-cell>
          <table:table-cell office:value-type="float" office:value="3039" table:style-name="ce3">
            <text:p>3039</text:p>
          </table:table-cell>
          <table:table-cell office:value-type="float" office:value="3008" table:style-name="ce3">
            <text:p>300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毅信" table:formula="msoxl:=VLOOKUP(B11,'C:\Users\61193\Downloads\106秋檢錄單\[名單、紀錄、總表.xls]參賽名單'!$A$2:$O$20000,2,0)" table:style-name="ce8">
            <text:p>林毅信</text:p>
          </table:table-cell>
          <table:table-cell office:value-type="string" office:string-value="蔡乙霆" table:formula="msoxl:=VLOOKUP(C11,'C:\Users\61193\Downloads\106秋檢錄單\[名單、紀錄、總表.xls]參賽名單'!$A$2:$O$20000,2,0)" table:style-name="ce8">
            <text:p>蔡乙霆</text:p>
          </table:table-cell>
          <table:table-cell office:value-type="string" office:string-value="葉人誠" table:formula="msoxl:=VLOOKUP(D11,'C:\Users\61193\Downloads\106秋檢錄單\[名單、紀錄、總表.xls]參賽名單'!$A$2:$O$20000,2,0)" table:style-name="ce8">
            <text:p>葉人誠</text:p>
          </table:table-cell>
          <table:table-cell office:value-type="string" office:string-value="吳東昇" table:formula="msoxl:=VLOOKUP(E11,'C:\Users\61193\Downloads\106秋檢錄單\[名單、紀錄、總表.xls]參賽名單'!$A$2:$O$20000,2,0)" table:style-name="ce8">
            <text:p>吳東昇</text:p>
          </table:table-cell>
          <table:table-cell office:value-type="string" office:string-value="周渝宸" table:formula="msoxl:=VLOOKUP(F11,'C:\Users\61193\Downloads\106秋檢錄單\[名單、紀錄、總表.xls]參賽名單'!$A$2:$O$20000,2,0)" table:style-name="ce8">
            <text:p>周渝宸</text:p>
          </table:table-cell>
          <table:table-cell office:value-type="string" office:string-value="謝景旭" table:formula="msoxl:=VLOOKUP(G11,'C:\Users\61193\Downloads\106秋檢錄單\[名單、紀錄、總表.xls]參賽名單'!$A$2:$O$20000,2,0)" table:style-name="ce8">
            <text:p>謝景旭</text:p>
          </table:table-cell>
          <table:table-cell office:value-type="string" office:string-value="郭昱佑" table:formula="msoxl:=VLOOKUP(H11,'C:\Users\61193\Downloads\106秋檢錄單\[名單、紀錄、總表.xls]參賽名單'!$A$2:$O$20000,2,0)" table:style-name="ce8">
            <text:p>郭昱佑</text:p>
          </table:table-cell>
          <table:table-cell office:value-type="string" office:string-value="游杰勳" table:formula="msoxl:=VLOOKUP(I11,'C:\Users\61193\Downloads\106秋檢錄單\[名單、紀錄、總表.xls]參賽名單'!$A$2:$O$20000,2,0)" table:style-name="ce8">
            <text:p>游杰勳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1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C1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崇德國中" table:formula="msoxl:=VLOOKUP(D11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正心中學" table:formula="msoxl:=VLOOKUP(E11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正心中學" table:formula="msoxl:=VLOOKUP(F11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G1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H1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I11,'C:\Users\61193\Downloads\106秋檢錄單\[名單、紀錄、總表.xls]參賽名單'!$A$2:$O$20000,3,0)" table:style-name="ce10">
            <text:p>正心中學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20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34" table:style-name="ce3">
            <text:p>4034</text:p>
          </table:table-cell>
          <table:table-cell office:value-type="float" office:value="4024" table:style-name="ce3">
            <text:p>4024</text:p>
          </table:table-cell>
          <table:table-cell office:value-type="float" office:value="4036" table:style-name="ce3">
            <text:p>4036</text:p>
          </table:table-cell>
          <table:table-cell office:value-type="float" office:value="4041" table:style-name="ce3">
            <text:p>4041</text:p>
          </table:table-cell>
          <table:table-cell office:value-type="float" office:value="4003" table:style-name="ce3">
            <text:p>4003</text:p>
          </table:table-cell>
          <table:table-cell office:value-type="float" office:value="4014" table:style-name="ce3">
            <text:p>4014</text:p>
          </table:table-cell>
          <table:table-cell office:value-type="float" office:value="4037" table:style-name="ce3">
            <text:p>4037</text:p>
          </table:table-cell>
          <table:table-cell office:value-type="float" office:value="4028" table:style-name="ce3">
            <text:p>402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倩儀" table:formula="msoxl:=VLOOKUP(B17,'C:\Users\61193\Downloads\106秋檢錄單\[名單、紀錄、總表.xls]參賽名單'!$A$2:$O$20000,2,0)" table:style-name="ce8">
            <text:p>吳倩儀</text:p>
          </table:table-cell>
          <table:table-cell office:value-type="string" office:string-value="沈沛含" table:formula="msoxl:=VLOOKUP(C17,'C:\Users\61193\Downloads\106秋檢錄單\[名單、紀錄、總表.xls]參賽名單'!$A$2:$O$20000,2,0)" table:style-name="ce8">
            <text:p>沈沛含</text:p>
          </table:table-cell>
          <table:table-cell office:value-type="string" office:string-value="王芝嬅" table:formula="msoxl:=VLOOKUP(D17,'C:\Users\61193\Downloads\106秋檢錄單\[名單、紀錄、總表.xls]參賽名單'!$A$2:$O$20000,2,0)" table:style-name="ce8">
            <text:p>王芝嬅</text:p>
          </table:table-cell>
          <table:table-cell office:value-type="string" office:string-value="廖庭玉" table:formula="msoxl:=VLOOKUP(E17,'C:\Users\61193\Downloads\106秋檢錄單\[名單、紀錄、總表.xls]參賽名單'!$A$2:$O$20000,2,0)" table:style-name="ce8">
            <text:p>廖庭玉</text:p>
          </table:table-cell>
          <table:table-cell office:value-type="string" office:string-value="林萓秤" table:formula="msoxl:=VLOOKUP(F17,'C:\Users\61193\Downloads\106秋檢錄單\[名單、紀錄、總表.xls]參賽名單'!$A$2:$O$20000,2,0)" table:style-name="ce8">
            <text:p>林萓秤</text:p>
          </table:table-cell>
          <table:table-cell office:value-type="string" office:string-value="官宜孿" table:formula="msoxl:=VLOOKUP(G17,'C:\Users\61193\Downloads\106秋檢錄單\[名單、紀錄、總表.xls]參賽名單'!$A$2:$O$20000,2,0)" table:style-name="ce8">
            <text:p>官宜孿</text:p>
          </table:table-cell>
          <table:table-cell office:value-type="string" office:string-value="陳芷妍" table:formula="msoxl:=VLOOKUP(H17,'C:\Users\61193\Downloads\106秋檢錄單\[名單、紀錄、總表.xls]參賽名單'!$A$2:$O$20000,2,0)" table:style-name="ce8">
            <text:p>陳芷妍</text:p>
          </table:table-cell>
          <table:table-cell office:value-type="string" office:string-value="連育廷" table:formula="msoxl:=VLOOKUP(I17,'C:\Users\61193\Downloads\106秋檢錄單\[名單、紀錄、總表.xls]參賽名單'!$A$2:$O$20000,2,0)" table:style-name="ce8">
            <text:p>連育廷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崇德國中" table:formula="msoxl:=VLOOKUP(B17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雲林國中" table:formula="msoxl:=VLOOKUP(C17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崇德國中" table:formula="msoxl:=VLOOKUP(D17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東南國中" table:formula="msoxl:=VLOOKUP(E17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正心中學" table:formula="msoxl:=VLOOKUP(F17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G17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崇德國中" table:formula="msoxl:=VLOOKUP(H17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雲林國中" table:formula="msoxl:=VLOOKUP(I17,'C:\Users\61193\Downloads\106秋檢錄單\[名單、紀錄、總表.xls]參賽名單'!$A$2:$O$20000,3,0)" table:style-name="ce10">
            <text:p>雲林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.2" table:style-name="ce1">
            <text:p>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20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4026" table:style-name="ce3">
            <text:p>4026</text:p>
          </table:table-cell>
          <table:table-cell office:value-type="float" office:value="4032" table:style-name="ce3">
            <text:p>4032</text:p>
          </table:table-cell>
          <table:table-cell office:value-type="float" office:value="4005" table:style-name="ce3">
            <text:p>4005</text:p>
          </table:table-cell>
          <table:table-cell office:value-type="float" office:value="4035" table:style-name="ce3">
            <text:p>4035</text:p>
          </table:table-cell>
          <table:table-cell office:value-type="float" office:value="4023" table:style-name="ce3">
            <text:p>4023</text:p>
          </table:table-cell>
          <table:table-cell office:value-type="float" office:value="4029" table:style-name="ce3">
            <text:p>402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王盈穎" table:formula="msoxl:=VLOOKUP(C23,'C:\Users\61193\Downloads\106秋檢錄單\[名單、紀錄、總表.xls]參賽名單'!$A$2:$O$20000,2,0)" table:style-name="ce8">
            <text:p>王盈穎</text:p>
          </table:table-cell>
          <table:table-cell office:value-type="string" office:string-value="陳宣穎" table:formula="msoxl:=VLOOKUP(D23,'C:\Users\61193\Downloads\106秋檢錄單\[名單、紀錄、總表.xls]參賽名單'!$A$2:$O$20000,2,0)" table:style-name="ce8">
            <text:p>陳宣穎</text:p>
          </table:table-cell>
          <table:table-cell office:value-type="string" office:string-value="楊恬昕" table:formula="msoxl:=VLOOKUP(E23,'C:\Users\61193\Downloads\106秋檢錄單\[名單、紀錄、總表.xls]參賽名單'!$A$2:$O$20000,2,0)" table:style-name="ce8">
            <text:p>楊恬昕</text:p>
          </table:table-cell>
          <table:table-cell office:value-type="string" office:string-value="吳宜晅" table:formula="msoxl:=VLOOKUP(F23,'C:\Users\61193\Downloads\106秋檢錄單\[名單、紀錄、總表.xls]參賽名單'!$A$2:$O$20000,2,0)" table:style-name="ce8">
            <text:p>吳宜晅</text:p>
          </table:table-cell>
          <table:table-cell office:value-type="string" office:string-value="林宇庭" table:formula="msoxl:=VLOOKUP(G23,'C:\Users\61193\Downloads\106秋檢錄單\[名單、紀錄、總表.xls]參賽名單'!$A$2:$O$20000,2,0)" table:style-name="ce8">
            <text:p>林宇庭</text:p>
          </table:table-cell>
          <table:table-cell office:value-type="string" office:string-value="鐘宜珊" table:formula="msoxl:=VLOOKUP(H23,'C:\Users\61193\Downloads\106秋檢錄單\[名單、紀錄、總表.xls]參賽名單'!$A$2:$O$20000,2,0)" table:style-name="ce8">
            <text:p>鐘宜珊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國中" table:formula="msoxl:=VLOOKUP(C23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23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E23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崇德國中" table:formula="msoxl:=VLOOKUP(F23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雲林國中" table:formula="msoxl:=VLOOKUP(G23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H23,'C:\Users\61193\Downloads\106秋檢錄單\[名單、紀錄、總表.xls]參賽名單'!$A$2:$O$20000,3,0)" table:style-name="ce10">
            <text:p>雲林國中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20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49" table:style-name="ce3">
            <text:p>3049</text:p>
          </table:table-cell>
          <table:table-cell office:value-type="float" office:value="3015" table:style-name="ce3">
            <text:p>3015</text:p>
          </table:table-cell>
          <table:table-cell office:value-type="float" office:value="3051" table:style-name="ce3">
            <text:p>3051</text:p>
          </table:table-cell>
          <table:table-cell office:value-type="float" office:value="3006" table:style-name="ce3">
            <text:p>3006</text:p>
          </table:table-cell>
          <table:table-cell office:value-type="float" office:value="3034" table:style-name="ce3">
            <text:p>3034</text:p>
          </table:table-cell>
          <table:table-cell office:value-type="float" office:value="3054" table:style-name="ce3">
            <text:p>3054</text:p>
          </table:table-cell>
          <table:table-cell office:value-type="float" office:value="3059" table:style-name="ce3">
            <text:p>3059</text:p>
          </table:table-cell>
          <table:table-cell office:value-type="float" office:value="3056" table:style-name="ce3">
            <text:p>30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丁政堯" table:formula="msoxl:=VLOOKUP(B29,'C:\Users\61193\Downloads\106秋檢錄單\[名單、紀錄、總表.xls]參賽名單'!$A$2:$O$20000,2,0)" table:style-name="ce8">
            <text:p>丁政堯</text:p>
          </table:table-cell>
          <table:table-cell office:value-type="string" office:string-value="陳冠宇" table:formula="msoxl:=VLOOKUP(C29,'C:\Users\61193\Downloads\106秋檢錄單\[名單、紀錄、總表.xls]參賽名單'!$A$2:$O$20000,2,0)" table:style-name="ce8">
            <text:p>陳冠宇</text:p>
          </table:table-cell>
          <table:table-cell office:value-type="string" office:string-value="吳葆綸" table:formula="msoxl:=VLOOKUP(D29,'C:\Users\61193\Downloads\106秋檢錄單\[名單、紀錄、總表.xls]參賽名單'!$A$2:$O$20000,2,0)" table:style-name="ce8">
            <text:p>吳葆綸</text:p>
          </table:table-cell>
          <table:table-cell office:value-type="string" office:string-value="林岱佑" table:formula="msoxl:=VLOOKUP(E29,'C:\Users\61193\Downloads\106秋檢錄單\[名單、紀錄、總表.xls]參賽名單'!$A$2:$O$20000,2,0)" table:style-name="ce8">
            <text:p>林岱佑</text:p>
          </table:table-cell>
          <table:table-cell office:value-type="string" office:string-value="王則仁" table:formula="msoxl:=VLOOKUP(F29,'C:\Users\61193\Downloads\106秋檢錄單\[名單、紀錄、總表.xls]參賽名單'!$A$2:$O$20000,2,0)" table:style-name="ce8">
            <text:p>王則仁</text:p>
          </table:table-cell>
          <table:table-cell office:value-type="string" office:string-value="王柏勳" table:formula="msoxl:=VLOOKUP(G29,'C:\Users\61193\Downloads\106秋檢錄單\[名單、紀錄、總表.xls]參賽名單'!$A$2:$O$20000,2,0)" table:style-name="ce8">
            <text:p>王柏勳</text:p>
          </table:table-cell>
          <table:table-cell office:value-type="string" office:string-value="趙岑互" table:formula="msoxl:=VLOOKUP(H29,'C:\Users\61193\Downloads\106秋檢錄單\[名單、紀錄、總表.xls]參賽名單'!$A$2:$O$20000,2,0)" table:style-name="ce8">
            <text:p>趙岑互</text:p>
          </table:table-cell>
          <table:table-cell office:value-type="string" office:string-value="吳柏廷" table:formula="msoxl:=VLOOKUP(I29,'C:\Users\61193\Downloads\106秋檢錄單\[名單、紀錄、總表.xls]參賽名單'!$A$2:$O$20000,2,0)" table:style-name="ce8">
            <text:p>吳柏廷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台西國中" table:formula="msoxl:=VLOOKUP(B29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永年中學" table:formula="msoxl:=VLOOKUP(C29,'C:\Users\61193\Downloads\106秋檢錄單\[名單、紀錄、總表.xls]參賽名單'!$A$2:$O$20000,3,0)" table:style-name="ce10">
            <text:p>永年中學</text:p>
          </table:table-cell>
          <table:table-cell office:value-type="string" office:string-value="台西國中" table:formula="msoxl:=VLOOKUP(D29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正心中學" table:formula="msoxl:=VLOOKUP(E29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F29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台西國中" table:formula="msoxl:=VLOOKUP(G29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東仁國中" table:formula="msoxl:=VLOOKUP(H29,'C:\Users\61193\Downloads\106秋檢錄單\[名單、紀錄、總表.xls]參賽名單'!$A$2:$O$20000,3,0)" table:style-name="ce10">
            <text:p>東仁國中</text:p>
          </table:table-cell>
          <table:table-cell office:value-type="string" office:string-value="土庫國中" table:formula="msoxl:=VLOOKUP(I29,'C:\Users\61193\Downloads\106秋檢錄單\[名單、紀錄、總表.xls]參賽名單'!$A$2:$O$20000,3,0)" table:style-name="ce10">
            <text:p>土庫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.2" table:style-name="ce1">
            <text:p>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20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41" table:style-name="ce3">
            <text:p>3041</text:p>
          </table:table-cell>
          <table:table-cell office:value-type="float" office:value="3053" table:style-name="ce3">
            <text:p>3053</text:p>
          </table:table-cell>
          <table:table-cell office:value-type="float" office:value="3010" table:style-name="ce3">
            <text:p>3010</text:p>
          </table:table-cell>
          <table:table-cell office:value-type="float" office:value="3055" table:style-name="ce3">
            <text:p>3055</text:p>
          </table:table-cell>
          <table:table-cell office:value-type="float" office:value="3052" table:style-name="ce3">
            <text:p>3052</text:p>
          </table:table-cell>
          <table:table-cell office:value-type="float" office:value="3025" table:style-name="ce3">
            <text:p>3025</text:p>
          </table:table-cell>
          <table:table-cell office:value-type="float" office:value="3050" table:style-name="ce3">
            <text:p>3050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佑宸" table:formula="msoxl:=VLOOKUP(B35,'C:\Users\61193\Downloads\106秋檢錄單\[名單、紀錄、總表.xls]參賽名單'!$A$2:$O$20000,2,0)" table:style-name="ce8">
            <text:p>陳佑宸</text:p>
          </table:table-cell>
          <table:table-cell office:value-type="string" office:string-value="林俊源" table:formula="msoxl:=VLOOKUP(C35,'C:\Users\61193\Downloads\106秋檢錄單\[名單、紀錄、總表.xls]參賽名單'!$A$2:$O$20000,2,0)" table:style-name="ce8">
            <text:p>林俊源</text:p>
          </table:table-cell>
          <table:table-cell office:value-type="string" office:string-value="郭育誠" table:formula="msoxl:=VLOOKUP(D35,'C:\Users\61193\Downloads\106秋檢錄單\[名單、紀錄、總表.xls]參賽名單'!$A$2:$O$20000,2,0)" table:style-name="ce8">
            <text:p>郭育誠</text:p>
          </table:table-cell>
          <table:table-cell office:value-type="string" office:string-value="許泓棋" table:formula="msoxl:=VLOOKUP(E35,'C:\Users\61193\Downloads\106秋檢錄單\[名單、紀錄、總表.xls]參賽名單'!$A$2:$O$20000,2,0)" table:style-name="ce8">
            <text:p>許泓棋</text:p>
          </table:table-cell>
          <table:table-cell office:value-type="string" office:string-value="徐于恩" table:formula="msoxl:=VLOOKUP(F35,'C:\Users\61193\Downloads\106秋檢錄單\[名單、紀錄、總表.xls]參賽名單'!$A$2:$O$20000,2,0)" table:style-name="ce8">
            <text:p>徐于恩</text:p>
          </table:table-cell>
          <table:table-cell office:value-type="string" office:string-value="吳峻愷" table:formula="msoxl:=VLOOKUP(G35,'C:\Users\61193\Downloads\106秋檢錄單\[名單、紀錄、總表.xls]參賽名單'!$A$2:$O$20000,2,0)" table:style-name="ce8">
            <text:p>吳峻愷</text:p>
          </table:table-cell>
          <table:table-cell office:value-type="string" office:string-value="吳尚恩" table:formula="msoxl:=VLOOKUP(H35,'C:\Users\61193\Downloads\106秋檢錄單\[名單、紀錄、總表.xls]參賽名單'!$A$2:$O$20000,2,0)" table:style-name="ce8">
            <text:p>吳尚恩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3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台西國中" table:formula="msoxl:=VLOOKUP(C35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正心中學" table:formula="msoxl:=VLOOKUP(D35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台西國中" table:formula="msoxl:=VLOOKUP(E35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台西國中" table:formula="msoxl:=VLOOKUP(F35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雲林國中" table:formula="msoxl:=VLOOKUP(G3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台西國中" table:formula="msoxl:=VLOOKUP(H35,'C:\Users\61193\Downloads\106秋檢錄單\[名單、紀錄、總表.xls]參賽名單'!$A$2:$O$20000,3,0)" table:style-name="ce10">
            <text:p>台西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高女 2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3" table:style-name="ce3"/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3" table:style-name="ce8"/>
          <table:table-cell office:value-type="string" office:string-value="廖偵妤" table:formula="msoxl:=VLOOKUP(E42,'C:\Users\61193\Downloads\106秋檢錄單\[名單、紀錄、總表.xls]參賽名單'!$A$2:$O$20000,2,0)" table:style-name="ce8">
            <text:p>廖偵妤</text:p>
          </table:table-cell>
          <table:table-cell office:value-type="string" office:string-value="林宜臻" table:formula="msoxl:=VLOOKUP(F42,'C:\Users\61193\Downloads\106秋檢錄單\[名單、紀錄、總表.xls]參賽名單'!$A$2:$O$20000,2,0)" table:style-name="ce8">
            <text:p>林宜臻</text:p>
          </table:table-cell>
          <table:table-cell table:number-columns-repeated="3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3" table:style-name="ce10"/>
          <table:table-cell office:value-type="string" office:string-value="虎尾高中" table:formula="msoxl:=VLOOKUP(E42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F42,'C:\Users\61193\Downloads\106秋檢錄單\[名單、紀錄、總表.xls]參賽名單'!$A$2:$O$20000,3,0)" table:style-name="ce10">
            <text:p>虎尾高中</text:p>
          </table:table-cell>
          <table:table-cell table:number-columns-repeated="3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男.公開男.25男 2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男)</text:p>
          </table:table-cell>
          <table:table-cell office:value-type="string" table:style-name="ce10">
            <text:p>2(高男)</text:p>
          </table:table-cell>
          <table:table-cell office:value-type="string" table:style-name="ce10">
            <text:p>3(高男)</text:p>
          </table:table-cell>
          <table:table-cell office:value-type="string" table:style-name="ce10">
            <text:p>4(高男)</text:p>
          </table:table-cell>
          <table:table-cell office:value-type="string" table:style-name="ce10">
            <text:p>5(高男)</text:p>
          </table:table-cell>
          <table:table-cell office:value-type="string" table:style-name="ce10">
            <text:p>6(25男)</text:p>
          </table:table-cell>
          <table:table-cell office:value-type="string" table:style-name="ce10">
            <text:p>7(公開男)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17" table:style-name="ce3">
            <text:p>1017</text:p>
          </table:table-cell>
          <table:table-cell office:value-type="float" office:value="1010" table:style-name="ce3">
            <text:p>1010</text:p>
          </table:table-cell>
          <table:table-cell office:value-type="float" office:value="1020" table:style-name="ce3">
            <text:p>1020</text:p>
          </table:table-cell>
          <table:table-cell office:value-type="float" office:value="1006" table:style-name="ce3">
            <text:p>1006</text:p>
          </table:table-cell>
          <table:table-cell office:value-type="float" office:value="1013" table:style-name="ce3">
            <text:p>1013</text:p>
          </table:table-cell>
          <table:table-cell office:value-type="float" office:value="11015" table:style-name="ce3">
            <text:p>11015</text:p>
          </table:table-cell>
          <table:table-cell office:value-type="float" office:value="13005" table:style-name="ce3">
            <text:p>13005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許衛齊" table:formula="msoxl:=VLOOKUP(B48,'C:\Users\61193\Downloads\106秋檢錄單\[名單、紀錄、總表.xls]參賽名單'!$A$2:$O$20000,2,0)" table:style-name="ce8">
            <text:p>許衛齊</text:p>
          </table:table-cell>
          <table:table-cell office:value-type="string" office:string-value="李政偉" table:formula="msoxl:=VLOOKUP(C48,'C:\Users\61193\Downloads\106秋檢錄單\[名單、紀錄、總表.xls]參賽名單'!$A$2:$O$20000,2,0)" table:style-name="ce8">
            <text:p>李政偉</text:p>
          </table:table-cell>
          <table:table-cell office:value-type="string" office:string-value="周順弦" table:formula="msoxl:=VLOOKUP(D48,'C:\Users\61193\Downloads\106秋檢錄單\[名單、紀錄、總表.xls]參賽名單'!$A$2:$O$20000,2,0)" table:style-name="ce8">
            <text:p>周順弦</text:p>
          </table:table-cell>
          <table:table-cell office:value-type="string" office:string-value="梁詳里" table:formula="msoxl:=VLOOKUP(E48,'C:\Users\61193\Downloads\106秋檢錄單\[名單、紀錄、總表.xls]參賽名單'!$A$2:$O$20000,2,0)" table:style-name="ce8">
            <text:p>梁詳里</text:p>
          </table:table-cell>
          <table:table-cell office:value-type="string" office:string-value="黃乙倫" table:formula="msoxl:=VLOOKUP(F48,'C:\Users\61193\Downloads\106秋檢錄單\[名單、紀錄、總表.xls]參賽名單'!$A$2:$O$20000,2,0)" table:style-name="ce8">
            <text:p>黃乙倫</text:p>
          </table:table-cell>
          <table:table-cell office:value-type="string" office:string-value="吳俊霖" table:formula="msoxl:=VLOOKUP(G48,'C:\Users\61193\Downloads\106秋檢錄單\[名單、紀錄、總表.xls]參賽名單'!$A$2:$O$20000,2,0)" table:style-name="ce8">
            <text:p>吳俊霖</text:p>
          </table:table-cell>
          <table:table-cell office:value-type="string" office:string-value="陳暄智" table:formula="msoxl:=VLOOKUP(H48,'C:\Users\61193\Downloads\106秋檢錄單\[名單、紀錄、總表.xls]參賽名單'!$A$2:$O$20000,2,0)" table:style-name="ce8">
            <text:p>陳暄智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虎尾農工" table:formula="msoxl:=VLOOKUP(B48,'C:\Users\61193\Downloads\106秋檢錄單\[名單、紀錄、總表.xls]參賽名單'!$A$2:$O$20000,3,0)" table:style-name="ce10">
            <text:p>虎尾農工</text:p>
          </table:table-cell>
          <table:table-cell office:value-type="string" office:string-value="西螺農工" table:formula="msoxl:=VLOOKUP(C48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麥寮高中" table:formula="msoxl:=VLOOKUP(D48,'C:\Users\61193\Downloads\106秋檢錄單\[名單、紀錄、總表.xls]參賽名單'!$A$2:$O$20000,3,0)" table:style-name="ce10">
            <text:p>麥寮高中</text:p>
          </table:table-cell>
          <table:table-cell office:value-type="string" office:string-value="虎尾高中" table:formula="msoxl:=VLOOKUP(E48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西螺農工" table:formula="msoxl:=VLOOKUP(F48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雲林縣消防局" table:formula="msoxl:=VLOOKUP(G48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雲林縣消防局" table:formula="msoxl:=VLOOKUP(H48,'C:\Users\61193\Downloads\106秋檢錄單\[名單、紀錄、總表.xls]參賽名單'!$A$2:$O$20000,3,0)" table:style-name="ce12">
            <text:p>雲林縣消防局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35.45.55男2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35男)</text:p>
          </table:table-cell>
          <table:table-cell office:value-type="string" table:style-name="ce10">
            <text:p>2(35男)</text:p>
          </table:table-cell>
          <table:table-cell office:value-type="string" table:style-name="ce10">
            <text:p>3(35男)</text:p>
          </table:table-cell>
          <table:table-cell office:value-type="string" table:style-name="ce10">
            <text:p>4(45男)</text:p>
          </table:table-cell>
          <table:table-cell office:value-type="string" table:style-name="ce10">
            <text:p>5(45男)</text:p>
          </table:table-cell>
          <table:table-cell office:value-type="string" table:style-name="ce10">
            <text:p>6(45男)</text:p>
          </table:table-cell>
          <table:table-cell office:value-type="string" table:style-name="ce10">
            <text:p>7(55男)</text:p>
          </table:table-cell>
          <table:table-cell office:value-type="string" table:style-name="ce10">
            <text:p>8(55男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5007" table:style-name="ce3">
            <text:p>15007</text:p>
          </table:table-cell>
          <table:table-cell office:value-type="float" office:value="15008" table:style-name="ce3">
            <text:p>15008</text:p>
          </table:table-cell>
          <table:table-cell office:value-type="float" office:value="15003" table:style-name="ce3">
            <text:p>15003</text:p>
          </table:table-cell>
          <table:table-cell office:value-type="float" office:value="17014" table:style-name="ce3">
            <text:p>17014</text:p>
          </table:table-cell>
          <table:table-cell office:value-type="float" office:value="17007" table:style-name="ce3">
            <text:p>17007</text:p>
          </table:table-cell>
          <table:table-cell office:value-type="float" office:value="17003" table:style-name="ce3">
            <text:p>17003</text:p>
          </table:table-cell>
          <table:table-cell office:value-type="float" office:value="19001" table:style-name="ce3">
            <text:p>19001</text:p>
          </table:table-cell>
          <table:table-cell office:value-type="float" office:value="19003" table:style-name="ce3">
            <text:p>190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簡仁哲" table:formula="msoxl:=VLOOKUP(B54,'C:\Users\61193\Downloads\106秋檢錄單\[名單、紀錄、總表.xls]參賽名單'!$A$2:$O$20000,2,0)" table:style-name="ce8">
            <text:p>簡仁哲</text:p>
          </table:table-cell>
          <table:table-cell office:value-type="string" office:string-value="葉坤山" table:formula="msoxl:=VLOOKUP(C54,'C:\Users\61193\Downloads\106秋檢錄單\[名單、紀錄、總表.xls]參賽名單'!$A$2:$O$20000,2,0)" table:style-name="ce8">
            <text:p>葉坤山</text:p>
          </table:table-cell>
          <table:table-cell office:value-type="string" office:string-value="林瑞祥" table:formula="msoxl:=VLOOKUP(D54,'C:\Users\61193\Downloads\106秋檢錄單\[名單、紀錄、總表.xls]參賽名單'!$A$2:$O$20000,2,0)" table:style-name="ce8">
            <text:p>林瑞祥</text:p>
          </table:table-cell>
          <table:table-cell office:value-type="string" office:string-value="高佳震" table:formula="msoxl:=VLOOKUP(E54,'C:\Users\61193\Downloads\106秋檢錄單\[名單、紀錄、總表.xls]參賽名單'!$A$2:$O$20000,2,0)" table:style-name="ce8">
            <text:p>高佳震</text:p>
          </table:table-cell>
          <table:table-cell office:value-type="string" office:string-value="陳大鈞" table:formula="msoxl:=VLOOKUP(F54,'C:\Users\61193\Downloads\106秋檢錄單\[名單、紀錄、總表.xls]參賽名單'!$A$2:$O$20000,2,0)" table:style-name="ce8">
            <text:p>陳大鈞</text:p>
          </table:table-cell>
          <table:table-cell office:value-type="string" office:string-value="張啟忠" table:formula="msoxl:=VLOOKUP(G54,'C:\Users\61193\Downloads\106秋檢錄單\[名單、紀錄、總表.xls]參賽名單'!$A$2:$O$20000,2,0)" table:style-name="ce8">
            <text:p>張啟忠</text:p>
          </table:table-cell>
          <table:table-cell office:value-type="string" office:string-value="周宏德" table:formula="msoxl:=VLOOKUP(H54,'C:\Users\61193\Downloads\106秋檢錄單\[名單、紀錄、總表.xls]參賽名單'!$A$2:$O$20000,2,0)" table:style-name="ce8">
            <text:p>周宏德</text:p>
          </table:table-cell>
          <table:table-cell office:value-type="string" office:string-value="陳重臣" table:formula="msoxl:=VLOOKUP(I54,'C:\Users\61193\Downloads\106秋檢錄單\[名單、紀錄、總表.xls]參賽名單'!$A$2:$O$20000,2,0)" table:style-name="ce8">
            <text:p>陳重臣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台塑石化" table:formula="msoxl:=VLOOKUP(B54,'C:\Users\61193\Downloads\106秋檢錄單\[名單、紀錄、總表.xls]參賽名單'!$A$2:$O$20000,3,0)" table:style-name="ce12">
            <text:p>台塑石化</text:p>
          </table:table-cell>
          <table:table-cell office:value-type="string" office:string-value="台塑石化" table:formula="msoxl:=VLOOKUP(C54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雲林縣消防局" table:formula="msoxl:=VLOOKUP(D54,'C:\Users\61193\Downloads\106秋檢錄單\[名單、紀錄、總表.xls]參賽名單'!$A$2:$O$20000,3,0)" table:style-name="ce10">
            <text:p>雲林縣消防局</text:p>
          </table:table-cell>
          <table:table-cell office:value-type="string" office:string-value="台塑石化" table:formula="msoxl:=VLOOKUP(E54,'C:\Users\61193\Downloads\106秋檢錄單\[名單、紀錄、總表.xls]參賽名單'!$A$2:$O$20000,3,0)" table:style-name="ce12">
            <text:p>台塑石化</text:p>
          </table:table-cell>
          <table:table-cell office:value-type="string" office:string-value="莿桐鄉游泳池" table:formula="msoxl:=VLOOKUP(F54,'C:\Users\61193\Downloads\106秋檢錄單\[名單、紀錄、總表.xls]參賽名單'!$A$2:$O$20000,3,0)" table:style-name="ce12">
            <text:p>莿桐鄉游泳池</text:p>
          </table:table-cell>
          <table:table-cell office:value-type="string" office:string-value="雲林縣晨泳會" table:formula="msoxl:=VLOOKUP(G54,'C:\Users\61193\Downloads\106秋檢錄單\[名單、紀錄、總表.xls]參賽名單'!$A$2:$O$20000,3,0)" table:style-name="ce12">
            <text:p>雲林縣晨泳會</text:p>
          </table:table-cell>
          <table:table-cell office:value-type="string" office:string-value="環球科技大學" table:formula="msoxl:=VLOOKUP(H54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環球科技大學" table:formula="msoxl:=VLOOKUP(I54,'C:\Users\61193\Downloads\106秋檢錄單\[名單、紀錄、總表.xls]參賽名單'!$A$2:$O$20000,3,0)" table:style-name="ce12">
            <text:p>環球科技大學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丙女 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10007" table:style-name="ce3">
            <text:p>10007</text:p>
          </table:table-cell>
          <table:table-cell office:value-type="float" office:value="10004" table:style-name="ce3">
            <text:p>10004</text:p>
          </table:table-cell>
          <table:table-cell office:value-type="float" office:value="10003" table:style-name="ce3">
            <text:p>10003</text:p>
          </table:table-cell>
          <table:table-cell office:value-type="float" office:value="10009" table:style-name="ce3">
            <text:p>10009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王子熏" table:formula="msoxl:=VLOOKUP(D60,'C:\Users\61193\Downloads\106秋檢錄單\[名單、紀錄、總表.xls]參賽名單'!$A$2:$O$20000,2,0)" table:style-name="ce8">
            <text:p>王子熏</text:p>
          </table:table-cell>
          <table:table-cell office:value-type="string" office:string-value="鄧茲尹" table:formula="msoxl:=VLOOKUP(E60,'C:\Users\61193\Downloads\106秋檢錄單\[名單、紀錄、總表.xls]參賽名單'!$A$2:$O$20000,2,0)" table:style-name="ce8">
            <text:p>鄧茲尹</text:p>
          </table:table-cell>
          <table:table-cell office:value-type="string" office:string-value="鄧茲云" table:formula="msoxl:=VLOOKUP(F60,'C:\Users\61193\Downloads\106秋檢錄單\[名單、紀錄、總表.xls]參賽名單'!$A$2:$O$20000,2,0)" table:style-name="ce8">
            <text:p>鄧茲云</text:p>
          </table:table-cell>
          <table:table-cell office:value-type="string" office:string-value="陳又慈" table:formula="msoxl:=VLOOKUP(G60,'C:\Users\61193\Downloads\106秋檢錄單\[名單、紀錄、總表.xls]參賽名單'!$A$2:$O$20000,2,0)" table:style-name="ce8">
            <text:p>陳又慈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文安國小" table:formula="msoxl:=VLOOKUP(D60,'C:\Users\61193\Downloads\106秋檢錄單\[名單、紀錄、總表.xls]參賽名單'!$A$2:$O$20000,3,0)" table:style-name="ce10">
            <text:p>文安國小</text:p>
          </table:table-cell>
          <table:table-cell office:value-type="string" office:string-value="林頭國小" table:formula="msoxl:=VLOOKUP(E60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林頭國小" table:formula="msoxl:=VLOOKUP(F60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新生國小" table:formula="msoxl:=VLOOKUP(G60,'C:\Users\61193\Downloads\106秋檢錄單\[名單、紀錄、總表.xls]參賽名單'!$A$2:$O$20000,3,0)" table:style-name="ce10">
            <text:p>新生國小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丙男 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9003" table:style-name="ce3">
            <text:p>9003</text:p>
          </table:table-cell>
          <table:table-cell office:value-type="float" office:value="9015" table:style-name="ce3">
            <text:p>9015</text:p>
          </table:table-cell>
          <table:table-cell office:value-type="float" office:value="9011" table:style-name="ce3">
            <text:p>9011</text:p>
          </table:table-cell>
          <table:table-cell office:value-type="float" office:value="9009" table:style-name="ce3">
            <text:p>9009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林守淳" table:formula="msoxl:=VLOOKUP(D66,'C:\Users\61193\Downloads\106秋檢錄單\[名單、紀錄、總表.xls]參賽名單'!$A$2:$O$20000,2,0)" table:style-name="ce8">
            <text:p>林守淳</text:p>
          </table:table-cell>
          <table:table-cell office:value-type="string" office:string-value="李元翔" table:formula="msoxl:=VLOOKUP(E66,'C:\Users\61193\Downloads\106秋檢錄單\[名單、紀錄、總表.xls]參賽名單'!$A$2:$O$20000,2,0)" table:style-name="ce8">
            <text:p>李元翔</text:p>
          </table:table-cell>
          <table:table-cell office:value-type="string" office:string-value="林曉榆" table:formula="msoxl:=VLOOKUP(F66,'C:\Users\61193\Downloads\106秋檢錄單\[名單、紀錄、總表.xls]參賽名單'!$A$2:$O$20000,2,0)" table:style-name="ce8">
            <text:p>林曉榆</text:p>
          </table:table-cell>
          <table:table-cell office:value-type="string" office:string-value="林岳廷" table:formula="msoxl:=VLOOKUP(G66,'C:\Users\61193\Downloads\106秋檢錄單\[名單、紀錄、總表.xls]參賽名單'!$A$2:$O$20000,2,0)" table:style-name="ce8">
            <text:p>林岳廷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林頭國小" table:formula="msoxl:=VLOOKUP(D66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元長國小" table:formula="msoxl:=VLOOKUP(E66,'C:\Users\61193\Downloads\106秋檢錄單\[名單、紀錄、總表.xls]參賽名單'!$A$2:$O$20000,3,0)" table:style-name="ce10">
            <text:p>元長國小</text:p>
          </table:table-cell>
          <table:table-cell office:value-type="string" office:string-value="安慶國小" table:formula="msoxl:=VLOOKUP(F66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公誠國小" table:formula="msoxl:=VLOOKUP(G66,'C:\Users\61193\Downloads\106秋檢錄單\[名單、紀錄、總表.xls]參賽名單'!$A$2:$O$20000,3,0)" table:style-name="ce10">
            <text:p>公誠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style-name="ce17"/>
          <table:table-cell table:number-columns-repeated="8" table:style-name="ce30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41">
            <text:p>乙女 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8009" table:style-name="ce3">
            <text:p>8009</text:p>
          </table:table-cell>
          <table:table-cell office:value-type="float" office:value="8015" table:style-name="ce3">
            <text:p>8015</text:p>
          </table:table-cell>
          <table:table-cell office:value-type="float" office:value="8007" table:style-name="ce3">
            <text:p>8007</text:p>
          </table:table-cell>
          <table:table-cell office:value-type="float" office:value="8006" table:style-name="ce3">
            <text:p>8006</text:p>
          </table:table-cell>
          <table:table-cell office:value-type="float" office:value="8001" table:style-name="ce3">
            <text:p>8001</text:p>
          </table:table-cell>
          <table:table-cell office:value-type="float" office:value="8010" table:style-name="ce3">
            <text:p>8010</text:p>
          </table:table-cell>
          <table:table-cell office:value-type="float" office:value="8005" table:style-name="ce3">
            <text:p>8005</text:p>
          </table:table-cell>
          <table:table-cell office:value-type="float" office:value="8015" table:style-name="ce3">
            <text:p>8015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張廷瑄" table:formula="msoxl:=VLOOKUP(B72,'C:\Users\61193\Downloads\106秋檢錄單\[名單、紀錄、總表.xls]參賽名單'!$A$2:$O$20000,2,0)" table:style-name="ce8">
            <text:p>張廷瑄</text:p>
          </table:table-cell>
          <table:table-cell office:value-type="string" office:string-value="沈妙羚" table:formula="msoxl:=VLOOKUP(C72,'C:\Users\61193\Downloads\106秋檢錄單\[名單、紀錄、總表.xls]參賽名單'!$A$2:$O$20000,2,0)" table:style-name="ce8">
            <text:p>沈妙羚</text:p>
          </table:table-cell>
          <table:table-cell office:value-type="string" office:string-value="鍾沂芯" table:formula="msoxl:=VLOOKUP(D72,'C:\Users\61193\Downloads\106秋檢錄單\[名單、紀錄、總表.xls]參賽名單'!$A$2:$O$20000,2,0)" table:style-name="ce8">
            <text:p>鍾沂芯</text:p>
          </table:table-cell>
          <table:table-cell office:value-type="string" office:string-value="劉星妤" table:formula="msoxl:=VLOOKUP(E72,'C:\Users\61193\Downloads\106秋檢錄單\[名單、紀錄、總表.xls]參賽名單'!$A$2:$O$20000,2,0)" table:style-name="ce8">
            <text:p>劉星妤</text:p>
          </table:table-cell>
          <table:table-cell office:value-type="string" office:string-value="江芸芳" table:formula="msoxl:=VLOOKUP(F72,'C:\Users\61193\Downloads\106秋檢錄單\[名單、紀錄、總表.xls]參賽名單'!$A$2:$O$20000,2,0)" table:style-name="ce8">
            <text:p>江芸芳</text:p>
          </table:table-cell>
          <table:table-cell office:value-type="string" office:string-value="郭芊渝" table:formula="msoxl:=VLOOKUP(G72,'C:\Users\61193\Downloads\106秋檢錄單\[名單、紀錄、總表.xls]參賽名單'!$A$2:$O$20000,2,0)" table:style-name="ce8">
            <text:p>郭芊渝</text:p>
          </table:table-cell>
          <table:table-cell office:value-type="string" office:string-value="劉妍鈺" table:formula="msoxl:=VLOOKUP(H72,'C:\Users\61193\Downloads\106秋檢錄單\[名單、紀錄、總表.xls]參賽名單'!$A$2:$O$20000,2,0)" table:style-name="ce8">
            <text:p>劉妍鈺</text:p>
          </table:table-cell>
          <table:table-cell office:value-type="string" office:string-value="沈妙羚" table:formula="msoxl:=VLOOKUP(I72,'C:\Users\61193\Downloads\106秋檢錄單\[名單、紀錄、總表.xls]參賽名單'!$A$2:$O$20000,2,0)" table:style-name="ce8">
            <text:p>沈妙羚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72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斗南國小" table:formula="msoxl:=VLOOKUP(C72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林頭國小" table:formula="msoxl:=VLOOKUP(D72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林頭國小" table:formula="msoxl:=VLOOKUP(E72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東國小" table:formula="msoxl:=VLOOKUP(F72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鎮南國小" table:formula="msoxl:=VLOOKUP(G72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林頭國小" table:formula="msoxl:=VLOOKUP(H72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斗南國小" table:formula="msoxl:=VLOOKUP(I72,'C:\Users\61193\Downloads\106秋檢錄單\[名單、紀錄、總表.xls]參賽名單'!$A$2:$O$20000,3,0)" table:style-name="ce10">
            <text:p>斗南國小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1.1" table:style-name="ce1">
            <text:p>11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男 5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7014" table:style-name="ce3">
            <text:p>7014</text:p>
          </table:table-cell>
          <table:table-cell office:value-type="float" office:value="7005" table:style-name="ce3">
            <text:p>7005</text:p>
          </table:table-cell>
          <table:table-cell office:value-type="float" office:value="7024" table:style-name="ce3">
            <text:p>7024</text:p>
          </table:table-cell>
          <table:table-cell office:value-type="float" office:value="7002" table:style-name="ce3">
            <text:p>7002</text:p>
          </table:table-cell>
          <table:table-cell office:value-type="float" office:value="7032" table:style-name="ce3">
            <text:p>7032</text:p>
          </table:table-cell>
          <table:table-cell office:value-type="float" office:value="7008" table:style-name="ce3">
            <text:p>7008</text:p>
          </table:table-cell>
          <table:table-cell office:value-type="float" office:value="7026" table:style-name="ce3">
            <text:p>7026</text:p>
          </table:table-cell>
          <table:table-cell office:value-type="float" office:value="7019" table:style-name="ce3">
            <text:p>7019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游杰叡" table:formula="msoxl:=VLOOKUP(B79,'C:\Users\61193\Downloads\106秋檢錄單\[名單、紀錄、總表.xls]參賽名單'!$A$2:$O$20000,2,0)" table:style-name="ce8">
            <text:p>游杰叡</text:p>
          </table:table-cell>
          <table:table-cell office:value-type="string" office:string-value="林政謙" table:formula="msoxl:=VLOOKUP(C79,'C:\Users\61193\Downloads\106秋檢錄單\[名單、紀錄、總表.xls]參賽名單'!$A$2:$O$20000,2,0)" table:style-name="ce8">
            <text:p>林政謙</text:p>
          </table:table-cell>
          <table:table-cell office:value-type="string" office:string-value="鐘凡榆" table:formula="msoxl:=VLOOKUP(D79,'C:\Users\61193\Downloads\106秋檢錄單\[名單、紀錄、總表.xls]參賽名單'!$A$2:$O$20000,2,0)" table:style-name="ce8">
            <text:p>鐘凡榆</text:p>
          </table:table-cell>
          <table:table-cell office:value-type="string" office:string-value="伍俊宇" table:formula="msoxl:=VLOOKUP(E79,'C:\Users\61193\Downloads\106秋檢錄單\[名單、紀錄、總表.xls]參賽名單'!$A$2:$O$20000,2,0)" table:style-name="ce8">
            <text:p>伍俊宇</text:p>
          </table:table-cell>
          <table:table-cell office:value-type="string" office:string-value="程品睿" table:formula="msoxl:=VLOOKUP(F79,'C:\Users\61193\Downloads\106秋檢錄單\[名單、紀錄、總表.xls]參賽名單'!$A$2:$O$20000,2,0)" table:style-name="ce8">
            <text:p>程品睿</text:p>
          </table:table-cell>
          <table:table-cell office:value-type="string" office:string-value="丁靖宸" table:formula="msoxl:=VLOOKUP(G79,'C:\Users\61193\Downloads\106秋檢錄單\[名單、紀錄、總表.xls]參賽名單'!$A$2:$O$20000,2,0)" table:style-name="ce8">
            <text:p>丁靖宸</text:p>
          </table:table-cell>
          <table:table-cell office:value-type="string" office:string-value="蔡宇硯" table:formula="msoxl:=VLOOKUP(H79,'C:\Users\61193\Downloads\106秋檢錄單\[名單、紀錄、總表.xls]參賽名單'!$A$2:$O$20000,2,0)" table:style-name="ce8">
            <text:p>蔡宇硯</text:p>
          </table:table-cell>
          <table:table-cell office:value-type="string" office:string-value="李育廷" table:formula="msoxl:=VLOOKUP(I79,'C:\Users\61193\Downloads\106秋檢錄單\[名單、紀錄、總表.xls]參賽名單'!$A$2:$O$20000,2,0)" table:style-name="ce8">
            <text:p>李育廷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79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鎮東國小" table:formula="msoxl:=VLOOKUP(C79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東興國小" table:formula="msoxl:=VLOOKUP(D79,'C:\Users\61193\Downloads\106秋檢錄單\[名單、紀錄、總表.xls]參賽名單'!$A$2:$O$20000,3,0)" table:style-name="ce10">
            <text:p>東興國小</text:p>
          </table:table-cell>
          <table:table-cell office:value-type="string" office:string-value="鎮東國小" table:formula="msoxl:=VLOOKUP(E79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維多利亞小學" table:formula="msoxl:=VLOOKUP(F79,'C:\Users\61193\Downloads\106秋檢錄單\[名單、紀錄、總表.xls]參賽名單'!$A$2:$O$20000,3,0)" table:style-name="ce12">
            <text:p>維多利亞小學</text:p>
          </table:table-cell>
          <table:table-cell office:value-type="string" office:string-value="溝壩國小" table:formula="msoxl:=VLOOKUP(G79,'C:\Users\61193\Downloads\106秋檢錄單\[名單、紀錄、總表.xls]參賽名單'!$A$2:$O$20000,3,0)" table:style-name="ce10">
            <text:p>溝壩國小</text:p>
          </table:table-cell>
          <table:table-cell office:value-type="string" office:string-value="南陽國小" table:formula="msoxl:=VLOOKUP(H79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公誠國小" table:formula="msoxl:=VLOOKUP(I79,'C:\Users\61193\Downloads\106秋檢錄單\[名單、紀錄、總表.xls]參賽名單'!$A$2:$O$20000,3,0)" table:style-name="ce10">
            <text:p>公誠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1.2" table:style-name="ce1">
            <text:p>11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男 5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0" table:formula="msoxl:=B67" table:style-name="ce10">
            <text:p>0</text:p>
          </table:table-cell>
          <table:table-cell office:value-type="float" office:value="0" table:formula="msoxl:=C67" table:style-name="ce10">
            <text:p>0</text:p>
          </table:table-cell>
          <table:table-cell office:value-type="string" office:string-value="林守淳" table:formula="msoxl:=D67" table:style-name="ce10">
            <text:p>林守淳</text:p>
          </table:table-cell>
          <table:table-cell office:value-type="string" office:string-value="李元翔" table:formula="msoxl:=E67" table:style-name="ce10">
            <text:p>李元翔</text:p>
          </table:table-cell>
          <table:table-cell office:value-type="string" office:string-value="林曉榆" table:formula="msoxl:=F67" table:style-name="ce10">
            <text:p>林曉榆</text:p>
          </table:table-cell>
          <table:table-cell office:value-type="string" office:string-value="林岳廷" table:formula="msoxl:=G67" table:style-name="ce10">
            <text:p>林岳廷</text:p>
          </table:table-cell>
          <table:table-cell office:value-type="float" office:value="0" table:formula="msoxl:=H67" table:style-name="ce10">
            <text:p>0</text:p>
          </table:table-cell>
          <table:table-cell office:value-type="float" office:value="0" table:formula="msoxl:=I67" table:style-name="ce1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7009" table:style-name="ce3">
            <text:p>7009</text:p>
          </table:table-cell>
          <table:table-cell office:value-type="float" office:value="7030" table:style-name="ce3">
            <text:p>7030</text:p>
          </table:table-cell>
          <table:table-cell office:value-type="float" office:value="7003" table:style-name="ce3">
            <text:p>7003</text:p>
          </table:table-cell>
          <table:table-cell office:value-type="float" office:value="7021" table:style-name="ce3">
            <text:p>7021</text:p>
          </table:table-cell>
          <table:table-cell office:value-type="float" office:value="7031" table:style-name="ce3">
            <text:p>7031</text:p>
          </table:table-cell>
          <table:table-cell office:value-type="float" office:value="7006" table:style-name="ce3">
            <text:p>7006</text:p>
          </table:table-cell>
          <table:table-cell office:value-type="float" office:value="7025" table:style-name="ce3">
            <text:p>702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徐愷晨" table:formula="msoxl:=VLOOKUP(B85,'C:\Users\61193\Downloads\106秋檢錄單\[名單、紀錄、總表.xls]參賽名單'!$A$2:$O$20000,2,0)" table:style-name="ce8">
            <text:p>徐愷晨</text:p>
          </table:table-cell>
          <table:table-cell office:value-type="string" office:string-value="何承諺" table:formula="msoxl:=VLOOKUP(C85,'C:\Users\61193\Downloads\106秋檢錄單\[名單、紀錄、總表.xls]參賽名單'!$A$2:$O$20000,2,0)" table:style-name="ce8">
            <text:p>何承諺</text:p>
          </table:table-cell>
          <table:table-cell office:value-type="string" office:string-value="何侑哲" table:formula="msoxl:=VLOOKUP(D85,'C:\Users\61193\Downloads\106秋檢錄單\[名單、紀錄、總表.xls]參賽名單'!$A$2:$O$20000,2,0)" table:style-name="ce8">
            <text:p>何侑哲</text:p>
          </table:table-cell>
          <table:table-cell office:value-type="string" office:string-value="黃子豪" table:formula="msoxl:=VLOOKUP(E85,'C:\Users\61193\Downloads\106秋檢錄單\[名單、紀錄、總表.xls]參賽名單'!$A$2:$O$20000,2,0)" table:style-name="ce8">
            <text:p>黃子豪</text:p>
          </table:table-cell>
          <table:table-cell office:value-type="string" office:string-value="王冠珺" table:formula="msoxl:=VLOOKUP(F85,'C:\Users\61193\Downloads\106秋檢錄單\[名單、紀錄、總表.xls]參賽名單'!$A$2:$O$20000,2,0)" table:style-name="ce8">
            <text:p>王冠珺</text:p>
          </table:table-cell>
          <table:table-cell office:value-type="string" office:string-value="蕭友齊" table:formula="msoxl:=VLOOKUP(G85,'C:\Users\61193\Downloads\106秋檢錄單\[名單、紀錄、總表.xls]參賽名單'!$A$2:$O$20000,2,0)" table:style-name="ce8">
            <text:p>蕭友齊</text:p>
          </table:table-cell>
          <table:table-cell office:value-type="string" office:string-value="李天子" table:formula="msoxl:=VLOOKUP(H85,'C:\Users\61193\Downloads\106秋檢錄單\[名單、紀錄、總表.xls]參賽名單'!$A$2:$O$20000,2,0)" table:style-name="ce8">
            <text:p>李天子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林頭國小" table:formula="msoxl:=VLOOKUP(B85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斗六國小" table:formula="msoxl:=VLOOKUP(C85,'C:\Users\61193\Downloads\106秋檢錄單\[名單、紀錄、總表.xls]參賽名單'!$A$2:$O$20000,3,0)" table:style-name="ce10">
            <text:p>斗六國小</text:p>
          </table:table-cell>
          <table:table-cell office:value-type="string" office:string-value="鎮東國小" table:formula="msoxl:=VLOOKUP(D85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莿桐國小" table:formula="msoxl:=VLOOKUP(E85,'C:\Users\61193\Downloads\106秋檢錄單\[名單、紀錄、總表.xls]參賽名單'!$A$2:$O$20000,3,0)" table:style-name="ce10">
            <text:p>莿桐國小</text:p>
          </table:table-cell>
          <table:table-cell office:value-type="string" office:string-value="維多利亞小學" table:formula="msoxl:=VLOOKUP(F85,'C:\Users\61193\Downloads\106秋檢錄單\[名單、紀錄、總表.xls]參賽名單'!$A$2:$O$20000,3,0)" table:style-name="ce12">
            <text:p>維多利亞小學</text:p>
          </table:table-cell>
          <table:table-cell office:value-type="string" office:string-value="鎮東國小" table:formula="msoxl:=VLOOKUP(G85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南陽國小" table:formula="msoxl:=VLOOKUP(H85,'C:\Users\61193\Downloads\106秋檢錄單\[名單、紀錄、總表.xls]參賽名單'!$A$2:$O$20000,3,0)" table:style-name="ce10">
            <text:p>南陽國小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2.1" table:style-name="ce1">
            <text:p>1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5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6014" table:style-name="ce3">
            <text:p>6014</text:p>
          </table:table-cell>
          <table:table-cell office:value-type="float" office:value="6008" table:style-name="ce3">
            <text:p>6008</text:p>
          </table:table-cell>
          <table:table-cell office:value-type="float" office:value="6028" table:style-name="ce3">
            <text:p>6028</text:p>
          </table:table-cell>
          <table:table-cell office:value-type="float" office:value="6029" table:style-name="ce3">
            <text:p>6029</text:p>
          </table:table-cell>
          <table:table-cell office:value-type="float" office:value="6002" table:style-name="ce3">
            <text:p>6002</text:p>
          </table:table-cell>
          <table:table-cell office:value-type="float" office:value="6025" table:style-name="ce3">
            <text:p>6025</text:p>
          </table:table-cell>
          <table:table-cell office:value-type="float" office:value="6011" table:style-name="ce3">
            <text:p>6011</text:p>
          </table:table-cell>
          <table:table-cell office:value-type="float" office:value="6013" table:style-name="ce3">
            <text:p>60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游雨璇" table:formula="msoxl:=VLOOKUP(B91,'C:\Users\61193\Downloads\106秋檢錄單\[名單、紀錄、總表.xls]參賽名單'!$A$2:$O$20000,2,0)" table:style-name="ce8">
            <text:p>游雨璇</text:p>
          </table:table-cell>
          <table:table-cell office:value-type="string" office:string-value="吳昀蓁" table:formula="msoxl:=VLOOKUP(C91,'C:\Users\61193\Downloads\106秋檢錄單\[名單、紀錄、總表.xls]參賽名單'!$A$2:$O$20000,2,0)" table:style-name="ce8">
            <text:p>吳昀蓁</text:p>
          </table:table-cell>
          <table:table-cell office:value-type="string" office:string-value="吳禹蓉" table:formula="msoxl:=VLOOKUP(D91,'C:\Users\61193\Downloads\106秋檢錄單\[名單、紀錄、總表.xls]參賽名單'!$A$2:$O$20000,2,0)" table:style-name="ce8">
            <text:p>吳禹蓉</text:p>
          </table:table-cell>
          <table:table-cell office:value-type="string" office:string-value="陳于庭" table:formula="msoxl:=VLOOKUP(E91,'C:\Users\61193\Downloads\106秋檢錄單\[名單、紀錄、總表.xls]參賽名單'!$A$2:$O$20000,2,0)" table:style-name="ce8">
            <text:p>陳于庭</text:p>
          </table:table-cell>
          <table:table-cell office:value-type="string" office:string-value="吳昀旂" table:formula="msoxl:=VLOOKUP(F91,'C:\Users\61193\Downloads\106秋檢錄單\[名單、紀錄、總表.xls]參賽名單'!$A$2:$O$20000,2,0)" table:style-name="ce8">
            <text:p>吳昀旂</text:p>
          </table:table-cell>
          <table:table-cell office:value-type="string" office:string-value="丁幼蓁" table:formula="msoxl:=VLOOKUP(G91,'C:\Users\61193\Downloads\106秋檢錄單\[名單、紀錄、總表.xls]參賽名單'!$A$2:$O$20000,2,0)" table:style-name="ce8">
            <text:p>丁幼蓁</text:p>
          </table:table-cell>
          <table:table-cell office:value-type="string" office:string-value="江昕容" table:formula="msoxl:=VLOOKUP(H91,'C:\Users\61193\Downloads\106秋檢錄單\[名單、紀錄、總表.xls]參賽名單'!$A$2:$O$20000,2,0)" table:style-name="ce8">
            <text:p>江昕容</text:p>
          </table:table-cell>
          <table:table-cell office:value-type="string" office:string-value="江盈" table:formula="msoxl:=VLOOKUP(I91,'C:\Users\61193\Downloads\106秋檢錄單\[名單、紀錄、總表.xls]參賽名單'!$A$2:$O$20000,2,0)" table:style-name="ce8">
            <text:p>江盈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91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林頭國小" table:formula="msoxl:=VLOOKUP(C9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土庫國小" table:formula="msoxl:=VLOOKUP(D91,'C:\Users\61193\Downloads\106秋檢錄單\[名單、紀錄、總表.xls]參賽名單'!$A$2:$O$20000,3,0)" table:style-name="ce10">
            <text:p>土庫國小</text:p>
          </table:table-cell>
          <table:table-cell office:value-type="string" office:string-value="南陽國小" table:formula="msoxl:=VLOOKUP(E91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鎮東國小" table:formula="msoxl:=VLOOKUP(F91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平和國小" table:formula="msoxl:=VLOOKUP(G91,'C:\Users\61193\Downloads\106秋檢錄單\[名單、紀錄、總表.xls]參賽名單'!$A$2:$O$20000,3,0)" table:style-name="ce10">
            <text:p>平和國小</text:p>
          </table:table-cell>
          <table:table-cell office:value-type="string" office:string-value="林頭國小" table:formula="msoxl:=VLOOKUP(H9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南國小" table:formula="msoxl:=VLOOKUP(I91,'C:\Users\61193\Downloads\106秋檢錄單\[名單、紀錄、總表.xls]參賽名單'!$A$2:$O$20000,3,0)" table:style-name="ce10">
            <text:p>鎮南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2.2" table:style-name="ce1">
            <text:p>1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5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6019" table:style-name="ce3">
            <text:p>6019</text:p>
          </table:table-cell>
          <table:table-cell office:value-type="float" office:value="6009" table:style-name="ce3">
            <text:p>6009</text:p>
          </table:table-cell>
          <table:table-cell office:value-type="float" office:value="6026" table:style-name="ce3">
            <text:p>6026</text:p>
          </table:table-cell>
          <table:table-cell office:value-type="float" office:value="6007" table:style-name="ce3">
            <text:p>6007</text:p>
          </table:table-cell>
          <table:table-cell office:value-type="float" office:value="6012" table:style-name="ce3">
            <text:p>6012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盧宥臻" table:formula="msoxl:=VLOOKUP(C97,'C:\Users\61193\Downloads\106秋檢錄單\[名單、紀錄、總表.xls]參賽名單'!$A$2:$O$20000,2,0)" table:style-name="ce8">
            <text:p>盧宥臻</text:p>
          </table:table-cell>
          <table:table-cell office:value-type="string" office:string-value="徐侑萱" table:formula="msoxl:=VLOOKUP(D97,'C:\Users\61193\Downloads\106秋檢錄單\[名單、紀錄、總表.xls]參賽名單'!$A$2:$O$20000,2,0)" table:style-name="ce8">
            <text:p>徐侑萱</text:p>
          </table:table-cell>
          <table:table-cell office:value-type="string" office:string-value="林佩萱" table:formula="msoxl:=VLOOKUP(E97,'C:\Users\61193\Downloads\106秋檢錄單\[名單、紀錄、總表.xls]參賽名單'!$A$2:$O$20000,2,0)" table:style-name="ce8">
            <text:p>林佩萱</text:p>
          </table:table-cell>
          <table:table-cell office:value-type="string" office:string-value="劉嫈婕" table:formula="msoxl:=VLOOKUP(F97,'C:\Users\61193\Downloads\106秋檢錄單\[名單、紀錄、總表.xls]參賽名單'!$A$2:$O$20000,2,0)" table:style-name="ce8">
            <text:p>劉嫈婕</text:p>
          </table:table-cell>
          <table:table-cell office:value-type="string" office:string-value="張禹心" table:formula="msoxl:=VLOOKUP(G97,'C:\Users\61193\Downloads\106秋檢錄單\[名單、紀錄、總表.xls]參賽名單'!$A$2:$O$20000,2,0)" table:style-name="ce8">
            <text:p>張禹心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山峰國小" table:formula="msoxl:=VLOOKUP(C97,'C:\Users\61193\Downloads\106秋檢錄單\[名單、紀錄、總表.xls]參賽名單'!$A$2:$O$20000,3,0)" table:style-name="ce10">
            <text:p>山峰國小</text:p>
          </table:table-cell>
          <table:table-cell office:value-type="string" office:string-value="林頭國小" table:formula="msoxl:=VLOOKUP(D97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安慶國小" table:formula="msoxl:=VLOOKUP(E97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林頭國小" table:formula="msoxl:=VLOOKUP(F97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南國小" table:formula="msoxl:=VLOOKUP(G97,'C:\Users\61193\Downloads\106秋檢錄單\[名單、紀錄、總表.xls]參賽名單'!$A$2:$O$20000,3,0)" table:style-name="ce10">
            <text:p>鎮南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3.1" table:style-name="ce1">
            <text:p>1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<text:s/>5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5044" table:style-name="ce3">
            <text:p>5044</text:p>
          </table:table-cell>
          <table:table-cell office:value-type="float" office:value="5013" table:style-name="ce3">
            <text:p>5013</text:p>
          </table:table-cell>
          <table:table-cell office:value-type="float" office:value="5057" table:style-name="ce3">
            <text:p>5057</text:p>
          </table:table-cell>
          <table:table-cell office:value-type="float" office:value="5005" table:style-name="ce3">
            <text:p>5005</text:p>
          </table:table-cell>
          <table:table-cell office:value-type="float" office:value="5049" table:style-name="ce3">
            <text:p>5049</text:p>
          </table:table-cell>
          <table:table-cell office:value-type="float" office:value="5024" table:style-name="ce3">
            <text:p>5024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旭臣" table:formula="msoxl:=VLOOKUP(C103,'C:\Users\61193\Downloads\106秋檢錄單\[名單、紀錄、總表.xls]參賽名單'!$A$2:$O$20000,2,0)" table:style-name="ce8">
            <text:p>陳旭臣</text:p>
          </table:table-cell>
          <table:table-cell office:value-type="string" office:string-value="陳孟晉" table:formula="msoxl:=VLOOKUP(D103,'C:\Users\61193\Downloads\106秋檢錄單\[名單、紀錄、總表.xls]參賽名單'!$A$2:$O$20000,2,0)" table:style-name="ce8">
            <text:p>陳孟晉</text:p>
          </table:table-cell>
          <table:table-cell office:value-type="string" office:string-value="爐元甫" table:formula="msoxl:=VLOOKUP(E103,'C:\Users\61193\Downloads\106秋檢錄單\[名單、紀錄、總表.xls]參賽名單'!$A$2:$O$20000,2,0)" table:style-name="ce8">
            <text:p>爐元甫</text:p>
          </table:table-cell>
          <table:table-cell office:value-type="string" office:string-value="吳孟勳" table:formula="msoxl:=VLOOKUP(F103,'C:\Users\61193\Downloads\106秋檢錄單\[名單、紀錄、總表.xls]參賽名單'!$A$2:$O$20000,2,0)" table:style-name="ce8">
            <text:p>吳孟勳</text:p>
          </table:table-cell>
          <table:table-cell office:value-type="string" office:string-value="沈?璿" table:formula="msoxl:=VLOOKUP(G103,'C:\Users\61193\Downloads\106秋檢錄單\[名單、紀錄、總表.xls]參賽名單'!$A$2:$O$20000,2,0)" table:style-name="ce8">
            <text:p>沈?璿</text:p>
          </table:table-cell>
          <table:table-cell office:value-type="string" office:string-value="陳凱宏" table:formula="msoxl:=VLOOKUP(H103,'C:\Users\61193\Downloads\106秋檢錄單\[名單、紀錄、總表.xls]參賽名單'!$A$2:$O$20000,2,0)" table:style-name="ce8">
            <text:p>陳凱宏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立仁國小" table:formula="msoxl:=VLOOKUP(C103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鎮東國小" table:formula="msoxl:=VLOOKUP(D103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南陽國小" table:formula="msoxl:=VLOOKUP(E103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鎮東國小" table:formula="msoxl:=VLOOKUP(F103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安慶國小" table:formula="msoxl:=VLOOKUP(G103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鎮南國小" table:formula="msoxl:=VLOOKUP(H103,'C:\Users\61193\Downloads\106秋檢錄單\[名單、紀錄、總表.xls]參賽名單'!$A$2:$O$20000,3,0)" table:style-name="ce10">
            <text:p>鎮南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3.2" table:style-name="ce1">
            <text:p>1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<text:s/>5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5038" table:style-name="ce3">
            <text:p>5038</text:p>
          </table:table-cell>
          <table:table-cell office:value-type="float" office:value="5048" table:style-name="ce3">
            <text:p>5048</text:p>
          </table:table-cell>
          <table:table-cell office:value-type="float" office:value="5009" table:style-name="ce3">
            <text:p>5009</text:p>
          </table:table-cell>
          <table:table-cell office:value-type="float" office:value="5019" table:style-name="ce3">
            <text:p>5019</text:p>
          </table:table-cell>
          <table:table-cell office:value-type="float" office:value="5054" table:style-name="ce3">
            <text:p>5054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黃則睿" table:formula="msoxl:=VLOOKUP(C109,'C:\Users\61193\Downloads\106秋檢錄單\[名單、紀錄、總表.xls]參賽名單'!$A$2:$O$20000,2,0)" table:style-name="ce8">
            <text:p>黃則睿</text:p>
          </table:table-cell>
          <table:table-cell office:value-type="string" office:string-value="林曉敬" table:formula="msoxl:=VLOOKUP(D109,'C:\Users\61193\Downloads\106秋檢錄單\[名單、紀錄、總表.xls]參賽名單'!$A$2:$O$20000,2,0)" table:style-name="ce8">
            <text:p>林曉敬</text:p>
          </table:table-cell>
          <table:table-cell office:value-type="string" office:string-value="李翊揚" table:formula="msoxl:=VLOOKUP(E109,'C:\Users\61193\Downloads\106秋檢錄單\[名單、紀錄、總表.xls]參賽名單'!$A$2:$O$20000,2,0)" table:style-name="ce8">
            <text:p>李翊揚</text:p>
          </table:table-cell>
          <table:table-cell office:value-type="string" office:string-value="蔡皓宇" table:formula="msoxl:=VLOOKUP(F109,'C:\Users\61193\Downloads\106秋檢錄單\[名單、紀錄、總表.xls]參賽名單'!$A$2:$O$20000,2,0)" table:style-name="ce8">
            <text:p>蔡皓宇</text:p>
          </table:table-cell>
          <table:table-cell office:value-type="string" office:string-value="陳廷諺" table:formula="msoxl:=VLOOKUP(G109,'C:\Users\61193\Downloads\106秋檢錄單\[名單、紀錄、總表.xls]參賽名單'!$A$2:$O$20000,2,0)" table:style-name="ce8">
            <text:p>陳廷諺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虎尾國小" table:formula="msoxl:=VLOOKUP(C109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安慶國小" table:formula="msoxl:=VLOOKUP(D109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鎮東國小" table:formula="msoxl:=VLOOKUP(E109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F109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崙背國小" table:formula="msoxl:=VLOOKUP(G109,'C:\Users\61193\Downloads\106秋檢錄單\[名單、紀錄、總表.xls]參賽名單'!$A$2:$O$20000,3,0)" table:style-name="ce10">
            <text:p>崙背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4.1" table:style-name="ce1">
            <text:p>1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5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4027" table:style-name="ce3">
            <text:p>4027</text:p>
          </table:table-cell>
          <table:table-cell office:value-type="float" office:value="4015" table:style-name="ce3">
            <text:p>4015</text:p>
          </table:table-cell>
          <table:table-cell office:value-type="float" office:value="4042" table:style-name="ce3">
            <text:p>4042</text:p>
          </table:table-cell>
          <table:table-cell office:value-type="float" office:value="4025" table:style-name="ce3">
            <text:p>4025</text:p>
          </table:table-cell>
          <table:table-cell office:value-type="float" office:value="4001" table:style-name="ce3">
            <text:p>4001</text:p>
          </table:table-cell>
          <table:table-cell office:value-type="float" office:value="4022" table:style-name="ce3">
            <text:p>402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王苡淇" table:formula="msoxl:=VLOOKUP(C116,'C:\Users\61193\Downloads\106秋檢錄單\[名單、紀錄、總表.xls]參賽名單'!$A$2:$O$20000,2,0)" table:style-name="ce8">
            <text:p>王苡淇</text:p>
          </table:table-cell>
          <table:table-cell office:value-type="string" office:string-value="官鈺芳" table:formula="msoxl:=VLOOKUP(D116,'C:\Users\61193\Downloads\106秋檢錄單\[名單、紀錄、總表.xls]參賽名單'!$A$2:$O$20000,2,0)" table:style-name="ce8">
            <text:p>官鈺芳</text:p>
          </table:table-cell>
          <table:table-cell office:value-type="string" office:string-value="廖珮詅" table:formula="msoxl:=VLOOKUP(E116,'C:\Users\61193\Downloads\106秋檢錄單\[名單、紀錄、總表.xls]參賽名單'!$A$2:$O$20000,2,0)" table:style-name="ce8">
            <text:p>廖珮詅</text:p>
          </table:table-cell>
          <table:table-cell office:value-type="string" office:string-value="游善喬" table:formula="msoxl:=VLOOKUP(F116,'C:\Users\61193\Downloads\106秋檢錄單\[名單、紀錄、總表.xls]參賽名單'!$A$2:$O$20000,2,0)" table:style-name="ce8">
            <text:p>游善喬</text:p>
          </table:table-cell>
          <table:table-cell office:value-type="string" office:string-value="何欣璉" table:formula="msoxl:=VLOOKUP(G116,'C:\Users\61193\Downloads\106秋檢錄單\[名單、紀錄、總表.xls]參賽名單'!$A$2:$O$20000,2,0)" table:style-name="ce8">
            <text:p>何欣璉</text:p>
          </table:table-cell>
          <table:table-cell office:value-type="string" office:string-value="林佑蓮" table:formula="msoxl:=VLOOKUP(H116,'C:\Users\61193\Downloads\106秋檢錄單\[名單、紀錄、總表.xls]參賽名單'!$A$2:$O$20000,2,0)" table:style-name="ce8">
            <text:p>林佑蓮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國中" table:formula="msoxl:=VLOOKUP(C11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11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南國中" table:formula="msoxl:=VLOOKUP(E116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雲林國中" table:formula="msoxl:=VLOOKUP(F11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G116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H116,'C:\Users\61193\Downloads\106秋檢錄單\[名單、紀錄、總表.xls]參賽名單'!$A$2:$O$20000,3,0)" table:style-name="ce10">
            <text:p>雲林國中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4.2" table:style-name="ce1">
            <text:p>1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5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4024" table:style-name="ce3">
            <text:p>4024</text:p>
          </table:table-cell>
          <table:table-cell office:value-type="float" office:value="4009" table:style-name="ce3">
            <text:p>4009</text:p>
          </table:table-cell>
          <table:table-cell office:value-type="float" office:value="4039" table:style-name="ce3">
            <text:p>4039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沈沛含" table:formula="msoxl:=VLOOKUP(D122,'C:\Users\61193\Downloads\106秋檢錄單\[名單、紀錄、總表.xls]參賽名單'!$A$2:$O$20000,2,0)" table:style-name="ce8">
            <text:p>沈沛含</text:p>
          </table:table-cell>
          <table:table-cell office:value-type="string" office:string-value="李蘊舫" table:formula="msoxl:=VLOOKUP(E122,'C:\Users\61193\Downloads\106秋檢錄單\[名單、紀錄、總表.xls]參賽名單'!$A$2:$O$20000,2,0)" table:style-name="ce8">
            <text:p>李蘊舫</text:p>
          </table:table-cell>
          <table:table-cell office:value-type="string" office:string-value="魏榛敉" table:formula="msoxl:=VLOOKUP(F122,'C:\Users\61193\Downloads\106秋檢錄單\[名單、紀錄、總表.xls]參賽名單'!$A$2:$O$20000,2,0)" table:style-name="ce8">
            <text:p>魏榛敉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雲林國中" table:formula="msoxl:=VLOOKUP(D122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斗南高中" table:formula="msoxl:=VLOOKUP(E122,'C:\Users\61193\Downloads\106秋檢錄單\[名單、紀錄、總表.xls]參賽名單'!$A$2:$O$20000,3,0)" table:style-name="ce10">
            <text:p>斗南高中</text:p>
          </table:table-cell>
          <table:table-cell office:value-type="string" office:string-value="建國國中" table:formula="msoxl:=VLOOKUP(F122,'C:\Users\61193\Downloads\106秋檢錄單\[名單、紀錄、總表.xls]參賽名單'!$A$2:$O$20000,3,0)" table:style-name="ce10">
            <text:p>建國國中</text:p>
          </table:table-cell>
          <table:table-cell table:number-columns-repeated="3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5.1" table:style-name="ce1">
            <text:p>15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5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39" table:style-name="ce3">
            <text:p>3039</text:p>
          </table:table-cell>
          <table:table-cell office:value-type="float" office:value="3013" table:style-name="ce3">
            <text:p>3013</text:p>
          </table:table-cell>
          <table:table-cell office:value-type="float" office:value="3047" table:style-name="ce3">
            <text:p>3047</text:p>
          </table:table-cell>
          <table:table-cell office:value-type="float" office:value="3004" table:style-name="ce3">
            <text:p>3004</text:p>
          </table:table-cell>
          <table:table-cell office:value-type="float" office:value="3057" table:style-name="ce3">
            <text:p>3057</text:p>
          </table:table-cell>
          <table:table-cell office:value-type="float" office:value="3048" table:style-name="ce3">
            <text:p>304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郭昱佑" table:formula="msoxl:=VLOOKUP(C128,'C:\Users\61193\Downloads\106秋檢錄單\[名單、紀錄、總表.xls]參賽名單'!$A$2:$O$20000,2,0)" table:style-name="ce8">
            <text:p>郭昱佑</text:p>
          </table:table-cell>
          <table:table-cell office:value-type="string" office:string-value="黃子軒" table:formula="msoxl:=VLOOKUP(D128,'C:\Users\61193\Downloads\106秋檢錄單\[名單、紀錄、總表.xls]參賽名單'!$A$2:$O$20000,2,0)" table:style-name="ce8">
            <text:p>黃子軒</text:p>
          </table:table-cell>
          <table:table-cell office:value-type="string" office:string-value="游承員" table:formula="msoxl:=VLOOKUP(E128,'C:\Users\61193\Downloads\106秋檢錄單\[名單、紀錄、總表.xls]參賽名單'!$A$2:$O$20000,2,0)" table:style-name="ce8">
            <text:p>游承員</text:p>
          </table:table-cell>
          <table:table-cell office:value-type="string" office:string-value="吳東昇" table:formula="msoxl:=VLOOKUP(F128,'C:\Users\61193\Downloads\106秋檢錄單\[名單、紀錄、總表.xls]參賽名單'!$A$2:$O$20000,2,0)" table:style-name="ce8">
            <text:p>吳東昇</text:p>
          </table:table-cell>
          <table:table-cell office:value-type="string" office:string-value="王裕達" table:formula="msoxl:=VLOOKUP(G128,'C:\Users\61193\Downloads\106秋檢錄單\[名單、紀錄、總表.xls]參賽名單'!$A$2:$O$20000,2,0)" table:style-name="ce8">
            <text:p>王裕達</text:p>
          </table:table-cell>
          <table:table-cell office:value-type="string" office:string-value="蘇新評" table:formula="msoxl:=VLOOKUP(H128,'C:\Users\61193\Downloads\106秋檢錄單\[名單、紀錄、總表.xls]參賽名單'!$A$2:$O$20000,2,0)" table:style-name="ce8">
            <text:p>蘇新評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國中" table:formula="msoxl:=VLOOKUP(C128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D128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北港國中" table:formula="msoxl:=VLOOKUP(E128,'C:\Users\61193\Downloads\106秋檢錄單\[名單、紀錄、總表.xls]參賽名單'!$A$2:$O$20000,3,0)" table:style-name="ce10">
            <text:p>北港國中</text:p>
          </table:table-cell>
          <table:table-cell office:value-type="string" office:string-value="正心中學" table:formula="msoxl:=VLOOKUP(F128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林內國中" table:formula="msoxl:=VLOOKUP(G128,'C:\Users\61193\Downloads\106秋檢錄單\[名單、紀錄、總表.xls]參賽名單'!$A$2:$O$20000,3,0)" table:style-name="ce10">
            <text:p>林內國中</text:p>
          </table:table-cell>
          <table:table-cell office:value-type="string" office:string-value="北港國中" table:formula="msoxl:=VLOOKUP(H128,'C:\Users\61193\Downloads\106秋檢錄單\[名單、紀錄、總表.xls]參賽名單'!$A$2:$O$20000,3,0)" table:style-name="ce10">
            <text:p>北港國中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5.2" table:style-name="ce1">
            <text:p>15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5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3038" table:style-name="ce3">
            <text:p>3038</text:p>
          </table:table-cell>
          <table:table-cell office:value-type="float" office:value="3011" table:style-name="ce3">
            <text:p>3011</text:p>
          </table:table-cell>
          <table:table-cell office:value-type="float" office:value="3043" table:style-name="ce3">
            <text:p>3043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謝景旭" table:formula="msoxl:=VLOOKUP(D134,'C:\Users\61193\Downloads\106秋檢錄單\[名單、紀錄、總表.xls]參賽名單'!$A$2:$O$20000,2,0)" table:style-name="ce8">
            <text:p>謝景旭</text:p>
          </table:table-cell>
          <table:table-cell office:value-type="string" office:string-value="陳承昱" table:formula="msoxl:=VLOOKUP(E134,'C:\Users\61193\Downloads\106秋檢錄單\[名單、紀錄、總表.xls]參賽名單'!$A$2:$O$20000,2,0)" table:style-name="ce8">
            <text:p>陳承昱</text:p>
          </table:table-cell>
          <table:table-cell office:value-type="string" office:string-value="陳祺允" table:formula="msoxl:=VLOOKUP(F134,'C:\Users\61193\Downloads\106秋檢錄單\[名單、紀錄、總表.xls]參賽名單'!$A$2:$O$20000,2,0)" table:style-name="ce8">
            <text:p>陳祺允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雲林國中" table:formula="msoxl:=VLOOKUP(D134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E134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F134,'C:\Users\61193\Downloads\106秋檢錄單\[名單、紀錄、總表.xls]參賽名單'!$A$2:$O$20000,3,0)" table:style-name="ce10">
            <text:p>雲林國中</text:p>
          </table:table-cell>
          <table:table-cell table:number-columns-repeated="3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女.公開女.75女 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女)</text:p>
          </table:table-cell>
          <table:table-cell office:value-type="string" table:style-name="ce10">
            <text:p>2(高女)</text:p>
          </table:table-cell>
          <table:table-cell office:value-type="string" table:style-name="ce10">
            <text:p>3(高女)</text:p>
          </table:table-cell>
          <table:table-cell office:value-type="string" table:style-name="ce10">
            <text:p>4(高女)</text:p>
          </table:table-cell>
          <table:table-cell office:value-type="string" table:style-name="ce10">
            <text:p>5(高女)</text:p>
          </table:table-cell>
          <table:table-cell office:value-type="string" table:style-name="ce10">
            <text:p>6(高女)</text:p>
          </table:table-cell>
          <table:table-cell office:value-type="string" table:style-name="ce10">
            <text:p>7(公開女)</text:p>
          </table:table-cell>
          <table:table-cell office:value-type="string" table:style-name="ce10">
            <text:p>8(75女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2018" table:style-name="ce3">
            <text:p>2018</text:p>
          </table:table-cell>
          <table:table-cell office:value-type="float" office:value="2002" table:style-name="ce3">
            <text:p>2002</text:p>
          </table:table-cell>
          <table:table-cell office:value-type="float" office:value="2008" table:style-name="ce3">
            <text:p>2008</text:p>
          </table:table-cell>
          <table:table-cell office:value-type="float" office:value="2011" table:style-name="ce3">
            <text:p>2011</text:p>
          </table:table-cell>
          <table:table-cell office:value-type="float" office:value="2001" table:style-name="ce3">
            <text:p>2001</text:p>
          </table:table-cell>
          <table:table-cell office:value-type="float" office:value="2021" table:style-name="ce3">
            <text:p>2021</text:p>
          </table:table-cell>
          <table:table-cell office:value-type="float" office:value="12003" table:style-name="ce3">
            <text:p>12003</text:p>
          </table:table-cell>
          <table:table-cell office:value-type="float" office:value="24001" table:style-name="ce3">
            <text:p>240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昱欣" table:formula="msoxl:=VLOOKUP(B140,'C:\Users\61193\Downloads\106秋檢錄單\[名單、紀錄、總表.xls]參賽名單'!$A$2:$O$20000,2,0)" table:style-name="ce8">
            <text:p>林昱欣</text:p>
          </table:table-cell>
          <table:table-cell office:value-type="string" office:string-value="康瑄庭" table:formula="msoxl:=VLOOKUP(C140,'C:\Users\61193\Downloads\106秋檢錄單\[名單、紀錄、總表.xls]參賽名單'!$A$2:$O$20000,2,0)" table:style-name="ce8">
            <text:p>康瑄庭</text:p>
          </table:table-cell>
          <table:table-cell office:value-type="string" office:string-value="林冠沂" table:formula="msoxl:=VLOOKUP(D140,'C:\Users\61193\Downloads\106秋檢錄單\[名單、紀錄、總表.xls]參賽名單'!$A$2:$O$20000,2,0)" table:style-name="ce8">
            <text:p>林冠沂</text:p>
          </table:table-cell>
          <table:table-cell office:value-type="string" office:string-value="黃佳倫" table:formula="msoxl:=VLOOKUP(E140,'C:\Users\61193\Downloads\106秋檢錄單\[名單、紀錄、總表.xls]參賽名單'!$A$2:$O$20000,2,0)" table:style-name="ce8">
            <text:p>黃佳倫</text:p>
          </table:table-cell>
          <table:table-cell office:value-type="string" office:string-value="何品萱" table:formula="msoxl:=VLOOKUP(F140,'C:\Users\61193\Downloads\106秋檢錄單\[名單、紀錄、總表.xls]參賽名單'!$A$2:$O$20000,2,0)" table:style-name="ce8">
            <text:p>何品萱</text:p>
          </table:table-cell>
          <table:table-cell office:value-type="string" office:string-value="吳潓臻" table:formula="msoxl:=VLOOKUP(G140,'C:\Users\61193\Downloads\106秋檢錄單\[名單、紀錄、總表.xls]參賽名單'!$A$2:$O$20000,2,0)" table:style-name="ce8">
            <text:p>吳潓臻</text:p>
          </table:table-cell>
          <table:table-cell office:value-type="string" office:string-value="黃筠婷" table:formula="msoxl:=VLOOKUP(H140,'C:\Users\61193\Downloads\106秋檢錄單\[名單、紀錄、總表.xls]參賽名單'!$A$2:$O$20000,2,0)" table:style-name="ce8">
            <text:p>黃筠婷</text:p>
          </table:table-cell>
          <table:table-cell office:value-type="string" office:string-value="樊黃秋枝" table:formula="msoxl:=VLOOKUP(I140,'C:\Users\61193\Downloads\106秋檢錄單\[名單、紀錄、總表.xls]參賽名單'!$A$2:$O$20000,2,0)" table:style-name="ce8">
            <text:p>樊黃秋枝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西螺農工" table:formula="msoxl:=VLOOKUP(B140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斗六高中" table:formula="msoxl:=VLOOKUP(C14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D14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E14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F14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南高中" table:formula="msoxl:=VLOOKUP(G140,'C:\Users\61193\Downloads\106秋檢錄單\[名單、紀錄、總表.xls]參賽名單'!$A$2:$O$20000,3,0)" table:style-name="ce10">
            <text:p>斗南高中</text:p>
          </table:table-cell>
          <table:table-cell office:value-type="string" office:string-value="雲林科技大學" table:formula="msoxl:=VLOOKUP(H140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清泉灣育樂事業股份有限公司" table:formula="msoxl:=VLOOKUP(I140,'C:\Users\61193\Downloads\106秋檢錄單\[名單、紀錄、總表.xls]參賽名單'!$A$2:$O$20000,3,0)" table:style-name="ce12">
            <text:p>清泉灣育樂事業股份有限公司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男.公開男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男)</text:p>
          </table:table-cell>
          <table:table-cell office:value-type="string" table:style-name="ce10">
            <text:p>2(高男)</text:p>
          </table:table-cell>
          <table:table-cell office:value-type="string" table:style-name="ce10">
            <text:p>3(高男)</text:p>
          </table:table-cell>
          <table:table-cell office:value-type="string" table:style-name="ce10">
            <text:p>4(高男)</text:p>
          </table:table-cell>
          <table:table-cell office:value-type="string" table:style-name="ce10">
            <text:p>5(高男)</text:p>
          </table:table-cell>
          <table:table-cell office:value-type="string" table:style-name="ce10">
            <text:p>6(高男)</text:p>
          </table:table-cell>
          <table:table-cell office:value-type="string" table:style-name="ce10">
            <text:p>7(公開男)</text:p>
          </table:table-cell>
          <table:table-cell office:value-type="string" table:style-name="ce10">
            <text:p>8(公開男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01" table:style-name="ce3">
            <text:p>1001</text:p>
          </table:table-cell>
          <table:table-cell office:value-type="float" office:value="1011" table:style-name="ce3">
            <text:p>1011</text:p>
          </table:table-cell>
          <table:table-cell office:value-type="float" office:value="1021" table:style-name="ce3">
            <text:p>1021</text:p>
          </table:table-cell>
          <table:table-cell office:value-type="float" office:value="1024" table:style-name="ce3">
            <text:p>1024</text:p>
          </table:table-cell>
          <table:table-cell office:value-type="float" office:value="1014" table:style-name="ce3">
            <text:p>1014</text:p>
          </table:table-cell>
          <table:table-cell office:value-type="float" office:value="1016" table:style-name="ce3">
            <text:p>1016</text:p>
          </table:table-cell>
          <table:table-cell office:value-type="float" office:value="11012" table:style-name="ce3">
            <text:p>11012</text:p>
          </table:table-cell>
          <table:table-cell office:value-type="float" office:value="11008" table:style-name="ce3">
            <text:p>1100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廖品捷" table:formula="msoxl:=VLOOKUP(B146,'C:\Users\61193\Downloads\106秋檢錄單\[名單、紀錄、總表.xls]參賽名單'!$A$2:$O$20000,2,0)" table:style-name="ce8">
            <text:p>廖品捷</text:p>
          </table:table-cell>
          <table:table-cell office:value-type="string" office:string-value="林峰毅" table:formula="msoxl:=VLOOKUP(C146,'C:\Users\61193\Downloads\106秋檢錄單\[名單、紀錄、總表.xls]參賽名單'!$A$2:$O$20000,2,0)" table:style-name="ce8">
            <text:p>林峰毅</text:p>
          </table:table-cell>
          <table:table-cell office:value-type="string" office:string-value="林佳緯" table:formula="msoxl:=VLOOKUP(D146,'C:\Users\61193\Downloads\106秋檢錄單\[名單、紀錄、總表.xls]參賽名單'!$A$2:$O$20000,2,0)" table:style-name="ce8">
            <text:p>林佳緯</text:p>
          </table:table-cell>
          <table:table-cell office:value-type="string" office:string-value="魏畢臣" table:formula="msoxl:=VLOOKUP(E146,'C:\Users\61193\Downloads\106秋檢錄單\[名單、紀錄、總表.xls]參賽名單'!$A$2:$O$20000,2,0)" table:style-name="ce8">
            <text:p>魏畢臣</text:p>
          </table:table-cell>
          <table:table-cell office:value-type="string" office:string-value="楊鎮嘉" table:formula="msoxl:=VLOOKUP(F146,'C:\Users\61193\Downloads\106秋檢錄單\[名單、紀錄、總表.xls]參賽名單'!$A$2:$O$20000,2,0)" table:style-name="ce8">
            <text:p>楊鎮嘉</text:p>
          </table:table-cell>
          <table:table-cell office:value-type="string" office:string-value="王得倫" table:formula="msoxl:=VLOOKUP(G146,'C:\Users\61193\Downloads\106秋檢錄單\[名單、紀錄、總表.xls]參賽名單'!$A$2:$O$20000,2,0)" table:style-name="ce8">
            <text:p>王得倫</text:p>
          </table:table-cell>
          <table:table-cell office:value-type="string" office:string-value="黃洋翌" table:formula="msoxl:=VLOOKUP(H146,'C:\Users\61193\Downloads\106秋檢錄單\[名單、紀錄、總表.xls]參賽名單'!$A$2:$O$20000,2,0)" table:style-name="ce8">
            <text:p>黃洋翌</text:p>
          </table:table-cell>
          <table:table-cell office:value-type="string" office:string-value="林祐均" table:formula="msoxl:=VLOOKUP(I146,'C:\Users\61193\Downloads\106秋檢錄單\[名單、紀錄、總表.xls]參賽名單'!$A$2:$O$20000,2,0)" table:style-name="ce8">
            <text:p>林祐均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虎尾高中" table:formula="msoxl:=VLOOKUP(B146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西螺農工" table:formula="msoxl:=VLOOKUP(C146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斗南高中" table:formula="msoxl:=VLOOKUP(D146,'C:\Users\61193\Downloads\106秋檢錄單\[名單、紀錄、總表.xls]參賽名單'!$A$2:$O$20000,3,0)" table:style-name="ce10">
            <text:p>斗南高中</text:p>
          </table:table-cell>
          <table:table-cell office:value-type="string" office:string-value="永慶高中" table:formula="msoxl:=VLOOKUP(E146,'C:\Users\61193\Downloads\106秋檢錄單\[名單、紀錄、總表.xls]參賽名單'!$A$2:$O$20000,3,0)" table:style-name="ce10">
            <text:p>永慶高中</text:p>
          </table:table-cell>
          <table:table-cell office:value-type="string" office:string-value="北港農工" table:formula="msoxl:=VLOOKUP(F146,'C:\Users\61193\Downloads\106秋檢錄單\[名單、紀錄、總表.xls]參賽名單'!$A$2:$O$20000,3,0)" table:style-name="ce10">
            <text:p>北港農工</text:p>
          </table:table-cell>
          <table:table-cell office:value-type="string" office:string-value="虎尾農工" table:formula="msoxl:=VLOOKUP(G146,'C:\Users\61193\Downloads\106秋檢錄單\[名單、紀錄、總表.xls]參賽名單'!$A$2:$O$20000,3,0)" table:style-name="ce10">
            <text:p>虎尾農工</text:p>
          </table:table-cell>
          <table:table-cell office:value-type="string" office:string-value="雲林科技大學" table:formula="msoxl:=VLOOKUP(H146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雲林科技大學" table:formula="msoxl:=VLOOKUP(I146,'C:\Users\61193\Downloads\106秋檢錄單\[名單、紀錄、總表.xls]參賽名單'!$A$2:$O$20000,3,0)" table:style-name="ce12">
            <text:p>雲林科技大學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25.35.45男 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25男)</text:p>
          </table:table-cell>
          <table:table-cell office:value-type="string" table:style-name="ce10">
            <text:p>2(35男)</text:p>
          </table:table-cell>
          <table:table-cell office:value-type="string" table:style-name="ce10">
            <text:p>3(35男)</text:p>
          </table:table-cell>
          <table:table-cell office:value-type="string" table:style-name="ce10">
            <text:p>4(35男)</text:p>
          </table:table-cell>
          <table:table-cell office:value-type="string" table:style-name="ce10">
            <text:p>5(45男)</text:p>
          </table:table-cell>
          <table:table-cell office:value-type="string" table:style-name="ce10">
            <text:p>6(45男)</text:p>
          </table:table-cell>
          <table:table-cell office:value-type="string" table:style-name="ce10">
            <text:p>7(45男)</text:p>
          </table:table-cell>
          <table:table-cell office:value-type="string" table:style-name="ce10">
            <text:p>8(45男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3006" table:style-name="ce3">
            <text:p>13006</text:p>
          </table:table-cell>
          <table:table-cell office:value-type="float" office:value="15009" table:style-name="ce3">
            <text:p>15009</text:p>
          </table:table-cell>
          <table:table-cell office:value-type="float" office:value="15006" table:style-name="ce3">
            <text:p>15006</text:p>
          </table:table-cell>
          <table:table-cell office:value-type="float" office:value="15010" table:style-name="ce3">
            <text:p>15010</text:p>
          </table:table-cell>
          <table:table-cell office:value-type="float" office:value="17001" table:style-name="ce3">
            <text:p>17001</text:p>
          </table:table-cell>
          <table:table-cell office:value-type="float" office:value="17011" table:style-name="ce3">
            <text:p>17011</text:p>
          </table:table-cell>
          <table:table-cell office:value-type="float" office:value="17010" table:style-name="ce3">
            <text:p>17010</text:p>
          </table:table-cell>
          <table:table-cell office:value-type="float" office:value="17009" table:style-name="ce3">
            <text:p>17009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梁競文" table:formula="msoxl:=VLOOKUP(B153,'C:\Users\61193\Downloads\106秋檢錄單\[名單、紀錄、總表.xls]參賽名單'!$A$2:$O$20000,2,0)" table:style-name="ce8">
            <text:p>梁競文</text:p>
          </table:table-cell>
          <table:table-cell office:value-type="string" office:string-value="蔡吳勇" table:formula="msoxl:=VLOOKUP(C153,'C:\Users\61193\Downloads\106秋檢錄單\[名單、紀錄、總表.xls]參賽名單'!$A$2:$O$20000,2,0)" table:style-name="ce8">
            <text:p>蔡吳勇</text:p>
          </table:table-cell>
          <table:table-cell office:value-type="string" office:string-value="林岳振" table:formula="msoxl:=VLOOKUP(D153,'C:\Users\61193\Downloads\106秋檢錄單\[名單、紀錄、總表.xls]參賽名單'!$A$2:$O$20000,2,0)" table:style-name="ce8">
            <text:p>林岳振</text:p>
          </table:table-cell>
          <table:table-cell office:value-type="string" office:string-value="陳君賢" table:formula="msoxl:=VLOOKUP(E153,'C:\Users\61193\Downloads\106秋檢錄單\[名單、紀錄、總表.xls]參賽名單'!$A$2:$O$20000,2,0)" table:style-name="ce8">
            <text:p>陳君賢</text:p>
          </table:table-cell>
          <table:table-cell office:value-type="string" office:string-value="陳聰獻" table:formula="msoxl:=VLOOKUP(F153,'C:\Users\61193\Downloads\106秋檢錄單\[名單、紀錄、總表.xls]參賽名單'!$A$2:$O$20000,2,0)" table:style-name="ce8">
            <text:p>陳聰獻</text:p>
          </table:table-cell>
          <table:table-cell office:value-type="string" office:string-value="李阿鈞" table:formula="msoxl:=VLOOKUP(G153,'C:\Users\61193\Downloads\106秋檢錄單\[名單、紀錄、總表.xls]參賽名單'!$A$2:$O$20000,2,0)" table:style-name="ce8">
            <text:p>李阿鈞</text:p>
          </table:table-cell>
          <table:table-cell office:value-type="string" office:string-value="陳聰明" table:formula="msoxl:=VLOOKUP(H153,'C:\Users\61193\Downloads\106秋檢錄單\[名單、紀錄、總表.xls]參賽名單'!$A$2:$O$20000,2,0)" table:style-name="ce8">
            <text:p>陳聰明</text:p>
          </table:table-cell>
          <table:table-cell office:value-type="string" office:string-value="陳耀文" table:formula="msoxl:=VLOOKUP(I153,'C:\Users\61193\Downloads\106秋檢錄單\[名單、紀錄、總表.xls]參賽名單'!$A$2:$O$20000,2,0)" table:style-name="ce8">
            <text:p>陳耀文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台塑石化" table:formula="msoxl:=VLOOKUP(B153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C153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D153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E153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環球科技大學" table:formula="msoxl:=VLOOKUP(F153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斗南鎮四季游泳協會" table:formula="msoxl:=VLOOKUP(G153,'C:\Users\61193\Downloads\106秋檢錄單\[名單、紀錄、總表.xls]參賽名單'!$A$2:$O$20000,3,0)" table:style-name="ce12">
            <text:p>斗南鎮四季游泳協會</text:p>
          </table:table-cell>
          <table:table-cell office:value-type="string" office:string-value="清泉灣育樂事業股份有限公司" table:formula="msoxl:=VLOOKUP(H153,'C:\Users\61193\Downloads\106秋檢錄單\[名單、紀錄、總表.xls]參賽名單'!$A$2:$O$20000,3,0)" table:style-name="ce12">
            <text:p>清泉灣育樂事業股份有限公司</text:p>
          </table:table-cell>
          <table:table-cell office:value-type="string" office:string-value="清泉灣育樂事業股份有限公司" table:formula="msoxl:=VLOOKUP(I153,'C:\Users\61193\Downloads\106秋檢錄單\[名單、紀錄、總表.xls]參賽名單'!$A$2:$O$20000,3,0)" table:style-name="ce12">
            <text:p>清泉灣育樂事業股份有限公司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55.65男 5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(55男)</text:p>
          </table:table-cell>
          <table:table-cell office:value-type="string" table:style-name="ce10">
            <text:p>4(55男)</text:p>
          </table:table-cell>
          <table:table-cell office:value-type="string" table:style-name="ce10">
            <text:p>5(55男)</text:p>
          </table:table-cell>
          <table:table-cell office:value-type="string" table:style-name="ce10">
            <text:p>6(65男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19004" table:style-name="ce3">
            <text:p>19004</text:p>
          </table:table-cell>
          <table:table-cell office:value-type="float" office:value="19009" table:style-name="ce3">
            <text:p>19009</text:p>
          </table:table-cell>
          <table:table-cell office:value-type="float" office:value="19010" table:style-name="ce3">
            <text:p>19010</text:p>
          </table:table-cell>
          <table:table-cell office:value-type="float" office:value="21001" table:style-name="ce3">
            <text:p>21001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陳永順" table:formula="msoxl:=VLOOKUP(D159,'C:\Users\61193\Downloads\106秋檢錄單\[名單、紀錄、總表.xls]參賽名單'!$A$2:$O$20000,2,0)" table:style-name="ce8">
            <text:p>陳永順</text:p>
          </table:table-cell>
          <table:table-cell office:value-type="string" office:string-value="劉茂成" table:formula="msoxl:=VLOOKUP(E159,'C:\Users\61193\Downloads\106秋檢錄單\[名單、紀錄、總表.xls]參賽名單'!$A$2:$O$20000,2,0)" table:style-name="ce8">
            <text:p>劉茂成</text:p>
          </table:table-cell>
          <table:table-cell office:value-type="string" office:string-value="李崇賓" table:formula="msoxl:=VLOOKUP(F159,'C:\Users\61193\Downloads\106秋檢錄單\[名單、紀錄、總表.xls]參賽名單'!$A$2:$O$20000,2,0)" table:style-name="ce8">
            <text:p>李崇賓</text:p>
          </table:table-cell>
          <table:table-cell office:value-type="string" office:string-value="林芳雄" table:formula="msoxl:=VLOOKUP(G159,'C:\Users\61193\Downloads\106秋檢錄單\[名單、紀錄、總表.xls]參賽名單'!$A$2:$O$20000,2,0)" table:style-name="ce8">
            <text:p>林芳雄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雲林縣晨泳會" table:formula="msoxl:=VLOOKUP(D159,'C:\Users\61193\Downloads\106秋檢錄單\[名單、紀錄、總表.xls]參賽名單'!$A$2:$O$20000,3,0)" table:style-name="ce12">
            <text:p>雲林縣晨泳會</text:p>
          </table:table-cell>
          <table:table-cell office:value-type="string" office:string-value="水世界游泳協會" table:formula="msoxl:=VLOOKUP(E159,'C:\Users\61193\Downloads\106秋檢錄單\[名單、紀錄、總表.xls]參賽名單'!$A$2:$O$20000,3,0)" table:style-name="ce12">
            <text:p>水世界游泳協會</text:p>
          </table:table-cell>
          <table:table-cell office:value-type="string" office:string-value="水世界游泳協會" table:formula="msoxl:=VLOOKUP(F159,'C:\Users\61193\Downloads\106秋檢錄單\[名單、紀錄、總表.xls]參賽名單'!$A$2:$O$20000,3,0)" table:style-name="ce12">
            <text:p>水世界游泳協會</text:p>
          </table:table-cell>
          <table:table-cell office:value-type="string" office:string-value="斗南鎮四季游泳協會" table:formula="msoxl:=VLOOKUP(G159,'C:\Users\61193\Downloads\106秋檢錄單\[名單、紀錄、總表.xls]參賽名單'!$A$2:$O$20000,3,0)" table:style-name="ce12">
            <text:p>斗南鎮四季游泳協會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丙女.乙女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丙女)</text:p>
          </table:table-cell>
          <table:table-cell office:value-type="string" table:style-name="ce10">
            <text:p>3(乙女)</text:p>
          </table:table-cell>
          <table:table-cell office:value-type="string" table:style-name="ce10">
            <text:p>4(乙女)</text:p>
          </table:table-cell>
          <table:table-cell office:value-type="string" table:style-name="ce10">
            <text:p>5(乙女)</text:p>
          </table:table-cell>
          <table:table-cell office:value-type="string" table:style-name="ce10">
            <text:p>6(乙女)</text:p>
          </table:table-cell>
          <table:table-cell office:value-type="string" table:style-name="ce10">
            <text:p>7(乙女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0009" table:style-name="ce3">
            <text:p>10009</text:p>
          </table:table-cell>
          <table:table-cell office:value-type="float" office:value="8013" table:style-name="ce3">
            <text:p>8013</text:p>
          </table:table-cell>
          <table:table-cell office:value-type="float" office:value="8017" table:style-name="ce3">
            <text:p>8017</text:p>
          </table:table-cell>
          <table:table-cell office:value-type="float" office:value="8008" table:style-name="ce3">
            <text:p>8008</text:p>
          </table:table-cell>
          <table:table-cell office:value-type="float" office:value="8015" table:style-name="ce3">
            <text:p>8015</text:p>
          </table:table-cell>
          <table:table-cell office:value-type="float" office:value="8011" table:style-name="ce3">
            <text:p>801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又慈" table:formula="msoxl:=VLOOKUP(C165,'C:\Users\61193\Downloads\106秋檢錄單\[名單、紀錄、總表.xls]參賽名單'!$A$2:$O$20000,2,0)" table:style-name="ce8">
            <text:p>陳又慈</text:p>
          </table:table-cell>
          <table:table-cell office:value-type="string" office:string-value="段宥岑" table:formula="msoxl:=VLOOKUP(D165,'C:\Users\61193\Downloads\106秋檢錄單\[名單、紀錄、總表.xls]參賽名單'!$A$2:$O$20000,2,0)" table:style-name="ce8">
            <text:p>段宥岑</text:p>
          </table:table-cell>
          <table:table-cell office:value-type="string" office:string-value="陳姵臣" table:formula="msoxl:=VLOOKUP(E165,'C:\Users\61193\Downloads\106秋檢錄單\[名單、紀錄、總表.xls]參賽名單'!$A$2:$O$20000,2,0)" table:style-name="ce8">
            <text:p>陳姵臣</text:p>
          </table:table-cell>
          <table:table-cell office:value-type="string" office:string-value="鍾知霏" table:formula="msoxl:=VLOOKUP(F165,'C:\Users\61193\Downloads\106秋檢錄單\[名單、紀錄、總表.xls]參賽名單'!$A$2:$O$20000,2,0)" table:style-name="ce8">
            <text:p>鍾知霏</text:p>
          </table:table-cell>
          <table:table-cell office:value-type="string" office:string-value="沈妙羚" table:formula="msoxl:=VLOOKUP(G165,'C:\Users\61193\Downloads\106秋檢錄單\[名單、紀錄、總表.xls]參賽名單'!$A$2:$O$20000,2,0)" table:style-name="ce8">
            <text:p>沈妙羚</text:p>
          </table:table-cell>
          <table:table-cell office:value-type="string" office:string-value="陳乙琦" table:formula="msoxl:=VLOOKUP(H165,'C:\Users\61193\Downloads\106秋檢錄單\[名單、紀錄、總表.xls]參賽名單'!$A$2:$O$20000,2,0)" table:style-name="ce8">
            <text:p>陳乙琦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新生國小" table:formula="msoxl:=VLOOKUP(C165,'C:\Users\61193\Downloads\106秋檢錄單\[名單、紀錄、總表.xls]參賽名單'!$A$2:$O$20000,3,0)" table:style-name="ce10">
            <text:p>新生國小</text:p>
          </table:table-cell>
          <table:table-cell office:value-type="string" office:string-value="山峰國小" table:formula="msoxl:=VLOOKUP(D165,'C:\Users\61193\Downloads\106秋檢錄單\[名單、紀錄、總表.xls]參賽名單'!$A$2:$O$20000,3,0)" table:style-name="ce10">
            <text:p>山峰國小</text:p>
          </table:table-cell>
          <table:table-cell office:value-type="string" office:string-value="立仁國小" table:formula="msoxl:=VLOOKUP(E165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林頭國小" table:formula="msoxl:=VLOOKUP(F165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斗南國小" table:formula="msoxl:=VLOOKUP(G165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公誠國小" table:formula="msoxl:=VLOOKUP(H165,'C:\Users\61193\Downloads\106秋檢錄單\[名單、紀錄、總表.xls]參賽名單'!$A$2:$O$20000,3,0)" table:style-name="ce10">
            <text:p>公誠國小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丙男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9006" table:style-name="ce3">
            <text:p>9006</text:p>
          </table:table-cell>
          <table:table-cell office:value-type="float" office:value="9007" table:style-name="ce3">
            <text:p>9007</text:p>
          </table:table-cell>
          <table:table-cell office:value-type="float" office:value="9003" table:style-name="ce3">
            <text:p>9003</text:p>
          </table:table-cell>
          <table:table-cell office:value-type="float" office:value="9001" table:style-name="ce3">
            <text:p>9001</text:p>
          </table:table-cell>
          <table:table-cell office:value-type="float" office:value="9002" table:style-name="ce3">
            <text:p>900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鄧宏麒" table:formula="msoxl:=VLOOKUP(C171,'C:\Users\61193\Downloads\106秋檢錄單\[名單、紀錄、總表.xls]參賽名單'!$A$2:$O$20000,2,0)" table:style-name="ce8">
            <text:p>鄧宏麒</text:p>
          </table:table-cell>
          <table:table-cell office:value-type="string" office:string-value="黃辰琳" table:formula="msoxl:=VLOOKUP(D171,'C:\Users\61193\Downloads\106秋檢錄單\[名單、紀錄、總表.xls]參賽名單'!$A$2:$O$20000,2,0)" table:style-name="ce8">
            <text:p>黃辰琳</text:p>
          </table:table-cell>
          <table:table-cell office:value-type="string" office:string-value="林守淳" table:formula="msoxl:=VLOOKUP(E171,'C:\Users\61193\Downloads\106秋檢錄單\[名單、紀錄、總表.xls]參賽名單'!$A$2:$O$20000,2,0)" table:style-name="ce8">
            <text:p>林守淳</text:p>
          </table:table-cell>
          <table:table-cell office:value-type="string" office:string-value="吳育恩" table:formula="msoxl:=VLOOKUP(F171,'C:\Users\61193\Downloads\106秋檢錄單\[名單、紀錄、總表.xls]參賽名單'!$A$2:$O$20000,2,0)" table:style-name="ce8">
            <text:p>吳育恩</text:p>
          </table:table-cell>
          <table:table-cell office:value-type="string" office:string-value="林上恩" table:formula="msoxl:=VLOOKUP(G171,'C:\Users\61193\Downloads\106秋檢錄單\[名單、紀錄、總表.xls]參賽名單'!$A$2:$O$20000,2,0)" table:style-name="ce8">
            <text:p>林上恩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林頭國小" table:formula="msoxl:=VLOOKUP(C17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林頭國小" table:formula="msoxl:=VLOOKUP(D17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林頭國小" table:formula="msoxl:=VLOOKUP(E17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林頭國小" table:formula="msoxl:=VLOOKUP(F17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林頭國小" table:formula="msoxl:=VLOOKUP(G171,'C:\Users\61193\Downloads\106秋檢錄單\[名單、紀錄、總表.xls]參賽名單'!$A$2:$O$20000,3,0)" table:style-name="ce10">
            <text:p>林頭國小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男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7014" table:style-name="ce3">
            <text:p>7014</text:p>
          </table:table-cell>
          <table:table-cell office:value-type="float" office:value="7010" table:style-name="ce3">
            <text:p>7010</text:p>
          </table:table-cell>
          <table:table-cell office:value-type="float" office:value="7028" table:style-name="ce3">
            <text:p>7028</text:p>
          </table:table-cell>
          <table:table-cell office:value-type="float" office:value="7004" table:style-name="ce3">
            <text:p>7004</text:p>
          </table:table-cell>
          <table:table-cell office:value-type="float" office:value="7011" table:style-name="ce3">
            <text:p>7011</text:p>
          </table:table-cell>
          <table:table-cell office:value-type="float" office:value="7023" table:style-name="ce3">
            <text:p>7023</text:p>
          </table:table-cell>
          <table:table-cell office:value-type="float" office:value="7020" table:style-name="ce3">
            <text:p>7020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游杰叡" table:formula="msoxl:=VLOOKUP(B177,'C:\Users\61193\Downloads\106秋檢錄單\[名單、紀錄、總表.xls]參賽名單'!$A$2:$O$20000,2,0)" table:style-name="ce8">
            <text:p>游杰叡</text:p>
          </table:table-cell>
          <table:table-cell office:value-type="string" office:string-value="林尚雁" table:formula="msoxl:=VLOOKUP(C177,'C:\Users\61193\Downloads\106秋檢錄單\[名單、紀錄、總表.xls]參賽名單'!$A$2:$O$20000,2,0)" table:style-name="ce8">
            <text:p>林尚雁</text:p>
          </table:table-cell>
          <table:table-cell office:value-type="string" office:string-value="李秉程" table:formula="msoxl:=VLOOKUP(D177,'C:\Users\61193\Downloads\106秋檢錄單\[名單、紀錄、總表.xls]參賽名單'!$A$2:$O$20000,2,0)" table:style-name="ce8">
            <text:p>李秉程</text:p>
          </table:table-cell>
          <table:table-cell office:value-type="string" office:string-value="張富翔" table:formula="msoxl:=VLOOKUP(E177,'C:\Users\61193\Downloads\106秋檢錄單\[名單、紀錄、總表.xls]參賽名單'!$A$2:$O$20000,2,0)" table:style-name="ce8">
            <text:p>張富翔</text:p>
          </table:table-cell>
          <table:table-cell office:value-type="string" office:string-value="蔡睿恩" table:formula="msoxl:=VLOOKUP(F177,'C:\Users\61193\Downloads\106秋檢錄單\[名單、紀錄、總表.xls]參賽名單'!$A$2:$O$20000,2,0)" table:style-name="ce8">
            <text:p>蔡睿恩</text:p>
          </table:table-cell>
          <table:table-cell office:value-type="string" office:string-value="陳俊?" table:formula="msoxl:=VLOOKUP(G177,'C:\Users\61193\Downloads\106秋檢錄單\[名單、紀錄、總表.xls]參賽名單'!$A$2:$O$20000,2,0)" table:style-name="ce8">
            <text:p>陳俊?</text:p>
          </table:table-cell>
          <table:table-cell office:value-type="string" office:string-value="江昕" table:formula="msoxl:=VLOOKUP(H177,'C:\Users\61193\Downloads\106秋檢錄單\[名單、紀錄、總表.xls]參賽名單'!$A$2:$O$20000,2,0)" table:style-name="ce8">
            <text:p>江昕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177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林頭國小" table:formula="msoxl:=VLOOKUP(C177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元長國小" table:formula="msoxl:=VLOOKUP(D177,'C:\Users\61193\Downloads\106秋檢錄單\[名單、紀錄、總表.xls]參賽名單'!$A$2:$O$20000,3,0)" table:style-name="ce10">
            <text:p>元長國小</text:p>
          </table:table-cell>
          <table:table-cell office:value-type="string" office:string-value="鎮東國小" table:formula="msoxl:=VLOOKUP(E177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F177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土庫國小" table:formula="msoxl:=VLOOKUP(G177,'C:\Users\61193\Downloads\106秋檢錄單\[名單、紀錄、總表.xls]參賽名單'!$A$2:$O$20000,3,0)" table:style-name="ce10">
            <text:p>土庫國小</text:p>
          </table:table-cell>
          <table:table-cell office:value-type="string" office:string-value="文安國小" table:formula="msoxl:=VLOOKUP(H177,'C:\Users\61193\Downloads\106秋檢錄單\[名單、紀錄、總表.xls]參賽名單'!$A$2:$O$20000,3,0)" table:style-name="ce10">
            <text:p>文安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6022" table:style-name="ce3">
            <text:p>6022</text:p>
          </table:table-cell>
          <table:table-cell office:value-type="float" office:value="6012" table:style-name="ce3">
            <text:p>6012</text:p>
          </table:table-cell>
          <table:table-cell office:value-type="float" office:value="6023" table:style-name="ce3">
            <text:p>6023</text:p>
          </table:table-cell>
          <table:table-cell office:value-type="float" office:value="6027" table:style-name="ce3">
            <text:p>6027</text:p>
          </table:table-cell>
          <table:table-cell office:value-type="float" office:value="6010" table:style-name="ce3">
            <text:p>6010</text:p>
          </table:table-cell>
          <table:table-cell office:value-type="float" office:value="6013" table:style-name="ce3">
            <text:p>6013</text:p>
          </table:table-cell>
          <table:table-cell office:value-type="float" office:value="6024" table:style-name="ce3">
            <text:p>6024</text:p>
          </table:table-cell>
          <table:table-cell office:value-type="float" office:value="6021" table:style-name="ce3">
            <text:p>6021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黃采妍" table:formula="msoxl:=VLOOKUP(B183,'C:\Users\61193\Downloads\106秋檢錄單\[名單、紀錄、總表.xls]參賽名單'!$A$2:$O$20000,2,0)" table:style-name="ce8">
            <text:p>黃采妍</text:p>
          </table:table-cell>
          <table:table-cell office:value-type="string" office:string-value="張禹心" table:formula="msoxl:=VLOOKUP(C183,'C:\Users\61193\Downloads\106秋檢錄單\[名單、紀錄、總表.xls]參賽名單'!$A$2:$O$20000,2,0)" table:style-name="ce8">
            <text:p>張禹心</text:p>
          </table:table-cell>
          <table:table-cell office:value-type="string" office:string-value="張琬瑢" table:formula="msoxl:=VLOOKUP(D183,'C:\Users\61193\Downloads\106秋檢錄單\[名單、紀錄、總表.xls]參賽名單'!$A$2:$O$20000,2,0)" table:style-name="ce8">
            <text:p>張琬瑢</text:p>
          </table:table-cell>
          <table:table-cell office:value-type="string" office:string-value="莊珮慈" table:formula="msoxl:=VLOOKUP(E183,'C:\Users\61193\Downloads\106秋檢錄單\[名單、紀錄、總表.xls]參賽名單'!$A$2:$O$20000,2,0)" table:style-name="ce8">
            <text:p>莊珮慈</text:p>
          </table:table-cell>
          <table:table-cell office:value-type="string" office:string-value="林予禾" table:formula="msoxl:=VLOOKUP(F183,'C:\Users\61193\Downloads\106秋檢錄單\[名單、紀錄、總表.xls]參賽名單'!$A$2:$O$20000,2,0)" table:style-name="ce8">
            <text:p>林予禾</text:p>
          </table:table-cell>
          <table:table-cell office:value-type="string" office:string-value="江盈" table:formula="msoxl:=VLOOKUP(G183,'C:\Users\61193\Downloads\106秋檢錄單\[名單、紀錄、總表.xls]參賽名單'!$A$2:$O$20000,2,0)" table:style-name="ce8">
            <text:p>江盈</text:p>
          </table:table-cell>
          <table:table-cell office:value-type="string" office:string-value="蔡沂璇" table:formula="msoxl:=VLOOKUP(H183,'C:\Users\61193\Downloads\106秋檢錄單\[名單、紀錄、總表.xls]參賽名單'!$A$2:$O$20000,2,0)" table:style-name="ce8">
            <text:p>蔡沂璇</text:p>
          </table:table-cell>
          <table:table-cell office:value-type="string" office:string-value="江玟" table:formula="msoxl:=VLOOKUP(I183,'C:\Users\61193\Downloads\106秋檢錄單\[名單、紀錄、總表.xls]參賽名單'!$A$2:$O$20000,2,0)" table:style-name="ce8">
            <text:p>江玟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虎尾國小" table:formula="msoxl:=VLOOKUP(B183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鎮南國小" table:formula="msoxl:=VLOOKUP(C183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立仁國小" table:formula="msoxl:=VLOOKUP(D183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安慶國小" table:formula="msoxl:=VLOOKUP(E183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林頭國小" table:formula="msoxl:=VLOOKUP(F183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南國小" table:formula="msoxl:=VLOOKUP(G183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立仁國小" table:formula="msoxl:=VLOOKUP(H183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文安國小" table:formula="msoxl:=VLOOKUP(I183,'C:\Users\61193\Downloads\106秋檢錄單\[名單、紀錄、總表.xls]參賽名單'!$A$2:$O$20000,3,0)" table:style-name="ce10">
            <text:p>文安國小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4.1" table:style-name="ce1">
            <text:p>2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50蝶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45" table:style-name="ce3">
            <text:p>5045</text:p>
          </table:table-cell>
          <table:table-cell office:value-type="float" office:value="5024" table:style-name="ce3">
            <text:p>5024</text:p>
          </table:table-cell>
          <table:table-cell office:value-type="float" office:value="5059" table:style-name="ce3">
            <text:p>5059</text:p>
          </table:table-cell>
          <table:table-cell office:value-type="float" office:value="5039" table:style-name="ce3">
            <text:p>5039</text:p>
          </table:table-cell>
          <table:table-cell office:value-type="float" office:value="5064" table:style-name="ce3">
            <text:p>5064</text:p>
          </table:table-cell>
          <table:table-cell office:value-type="float" office:value="5015" table:style-name="ce3">
            <text:p>5015</text:p>
          </table:table-cell>
          <table:table-cell office:value-type="float" office:value="5027" table:style-name="ce3">
            <text:p>5027</text:p>
          </table:table-cell>
          <table:table-cell office:value-type="float" office:value="5042" table:style-name="ce3">
            <text:p>504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黃彥維" table:formula="msoxl:=VLOOKUP(B190,'C:\Users\61193\Downloads\106秋檢錄單\[名單、紀錄、總表.xls]參賽名單'!$A$2:$O$20000,2,0)" table:style-name="ce8">
            <text:p>黃彥維</text:p>
          </table:table-cell>
          <table:table-cell office:value-type="string" office:string-value="陳凱宏" table:formula="msoxl:=VLOOKUP(C190,'C:\Users\61193\Downloads\106秋檢錄單\[名單、紀錄、總表.xls]參賽名單'!$A$2:$O$20000,2,0)" table:style-name="ce8">
            <text:p>陳凱宏</text:p>
          </table:table-cell>
          <table:table-cell office:value-type="string" office:string-value="陳子珅" table:formula="msoxl:=VLOOKUP(D190,'C:\Users\61193\Downloads\106秋檢錄單\[名單、紀錄、總表.xls]參賽名單'!$A$2:$O$20000,2,0)" table:style-name="ce8">
            <text:p>陳子珅</text:p>
          </table:table-cell>
          <table:table-cell office:value-type="string" office:string-value="吳浚立" table:formula="msoxl:=VLOOKUP(E190,'C:\Users\61193\Downloads\106秋檢錄單\[名單、紀錄、總表.xls]參賽名單'!$A$2:$O$20000,2,0)" table:style-name="ce8">
            <text:p>吳浚立</text:p>
          </table:table-cell>
          <table:table-cell office:value-type="string" office:string-value="程威綸" table:formula="msoxl:=VLOOKUP(F190,'C:\Users\61193\Downloads\106秋檢錄單\[名單、紀錄、總表.xls]參賽名單'!$A$2:$O$20000,2,0)" table:style-name="ce8">
            <text:p>程威綸</text:p>
          </table:table-cell>
          <table:table-cell office:value-type="string" office:string-value="廖晨甫" table:formula="msoxl:=VLOOKUP(G190,'C:\Users\61193\Downloads\106秋檢錄單\[名單、紀錄、總表.xls]參賽名單'!$A$2:$O$20000,2,0)" table:style-name="ce8">
            <text:p>廖晨甫</text:p>
          </table:table-cell>
          <table:table-cell office:value-type="string" office:string-value="陳子濬" table:formula="msoxl:=VLOOKUP(H190,'C:\Users\61193\Downloads\106秋檢錄單\[名單、紀錄、總表.xls]參賽名單'!$A$2:$O$20000,2,0)" table:style-name="ce8">
            <text:p>陳子濬</text:p>
          </table:table-cell>
          <table:table-cell office:value-type="string" office:string-value="林緯勳" table:formula="msoxl:=VLOOKUP(I190,'C:\Users\61193\Downloads\106秋檢錄單\[名單、紀錄、總表.xls]參賽名單'!$A$2:$O$20000,2,0)" table:style-name="ce8">
            <text:p>林緯勳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立仁國小" table:formula="msoxl:=VLOOKUP(B190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鎮南國小" table:formula="msoxl:=VLOOKUP(C190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南陽國小" table:formula="msoxl:=VLOOKUP(D190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立仁國小" table:formula="msoxl:=VLOOKUP(E190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維多利亞小學" table:formula="msoxl:=VLOOKUP(F190,'C:\Users\61193\Downloads\106秋檢錄單\[名單、紀錄、總表.xls]參賽名單'!$A$2:$O$20000,3,0)" table:style-name="ce10">
            <text:p>維多利亞小學</text:p>
          </table:table-cell>
          <table:table-cell office:value-type="string" office:string-value="溝壩國小" table:formula="msoxl:=VLOOKUP(G190,'C:\Users\61193\Downloads\106秋檢錄單\[名單、紀錄、總表.xls]參賽名單'!$A$2:$O$20000,3,0)" table:style-name="ce10">
            <text:p>溝壩國小</text:p>
          </table:table-cell>
          <table:table-cell office:value-type="string" office:string-value="公誠國小" table:formula="msoxl:=VLOOKUP(H190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立仁國小" table:formula="msoxl:=VLOOKUP(I190,'C:\Users\61193\Downloads\106秋檢錄單\[名單、紀錄、總表.xls]參賽名單'!$A$2:$O$20000,3,0)" table:style-name="ce10">
            <text:p>立仁國小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4.2" table:style-name="ce1">
            <text:p>2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50蝶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53" table:style-name="ce3">
            <text:p>5053</text:p>
          </table:table-cell>
          <table:table-cell office:value-type="float" office:value="5026" table:style-name="ce3">
            <text:p>5026</text:p>
          </table:table-cell>
          <table:table-cell office:value-type="float" office:value="5050" table:style-name="ce3">
            <text:p>5050</text:p>
          </table:table-cell>
          <table:table-cell office:value-type="float" office:value="5063" table:style-name="ce3">
            <text:p>5063</text:p>
          </table:table-cell>
          <table:table-cell office:value-type="float" office:value="5043" table:style-name="ce3">
            <text:p>5043</text:p>
          </table:table-cell>
          <table:table-cell office:value-type="float" office:value="5036" table:style-name="ce3">
            <text:p>5036</text:p>
          </table:table-cell>
          <table:table-cell office:value-type="float" office:value="5017" table:style-name="ce3">
            <text:p>5017</text:p>
          </table:table-cell>
          <table:table-cell office:value-type="float" office:value="5041" table:style-name="ce3">
            <text:p>50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劉宇軒" table:formula="msoxl:=VLOOKUP(B196,'C:\Users\61193\Downloads\106秋檢錄單\[名單、紀錄、總表.xls]參賽名單'!$A$2:$O$20000,2,0)" table:style-name="ce8">
            <text:p>劉宇軒</text:p>
          </table:table-cell>
          <table:table-cell office:value-type="string" office:string-value="梁朝瑋" table:formula="msoxl:=VLOOKUP(C196,'C:\Users\61193\Downloads\106秋檢錄單\[名單、紀錄、總表.xls]參賽名單'!$A$2:$O$20000,2,0)" table:style-name="ce8">
            <text:p>梁朝瑋</text:p>
          </table:table-cell>
          <table:table-cell office:value-type="string" office:string-value="陳宥龍" table:formula="msoxl:=VLOOKUP(D196,'C:\Users\61193\Downloads\106秋檢錄單\[名單、紀錄、總表.xls]參賽名單'!$A$2:$O$20000,2,0)" table:style-name="ce8">
            <text:p>陳宥龍</text:p>
          </table:table-cell>
          <table:table-cell office:value-type="string" office:string-value="蔡佳諺" table:formula="msoxl:=VLOOKUP(E196,'C:\Users\61193\Downloads\106秋檢錄單\[名單、紀錄、總表.xls]參賽名單'!$A$2:$O$20000,2,0)" table:style-name="ce8">
            <text:p>蔡佳諺</text:p>
          </table:table-cell>
          <table:table-cell office:value-type="string" office:string-value="盧奕志" table:formula="msoxl:=VLOOKUP(F196,'C:\Users\61193\Downloads\106秋檢錄單\[名單、紀錄、總表.xls]參賽名單'!$A$2:$O$20000,2,0)" table:style-name="ce8">
            <text:p>盧奕志</text:p>
          </table:table-cell>
          <table:table-cell office:value-type="string" office:string-value="陳育駿" table:formula="msoxl:=VLOOKUP(G196,'C:\Users\61193\Downloads\106秋檢錄單\[名單、紀錄、總表.xls]參賽名單'!$A$2:$O$20000,2,0)" table:style-name="ce8">
            <text:p>陳育駿</text:p>
          </table:table-cell>
          <table:table-cell office:value-type="string" office:string-value="林畬安" table:formula="msoxl:=VLOOKUP(H196,'C:\Users\61193\Downloads\106秋檢錄單\[名單、紀錄、總表.xls]參賽名單'!$A$2:$O$20000,2,0)" table:style-name="ce8">
            <text:p>林畬安</text:p>
          </table:table-cell>
          <table:table-cell office:value-type="string" office:string-value="林士富" table:formula="msoxl:=VLOOKUP(I196,'C:\Users\61193\Downloads\106秋檢錄單\[名單、紀錄、總表.xls]參賽名單'!$A$2:$O$20000,2,0)" table:style-name="ce8">
            <text:p>林士富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中山國小" table:formula="msoxl:=VLOOKUP(B196,'C:\Users\61193\Downloads\106秋檢錄單\[名單、紀錄、總表.xls]參賽名單'!$A$2:$O$20000,3,0)" table:style-name="ce10">
            <text:p>中山國小</text:p>
          </table:table-cell>
          <table:table-cell office:value-type="string" office:string-value="公誠國小" table:formula="msoxl:=VLOOKUP(C196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安慶國小" table:formula="msoxl:=VLOOKUP(D196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斗六國小" table:formula="msoxl:=VLOOKUP(E196,'C:\Users\61193\Downloads\106秋檢錄單\[名單、紀錄、總表.xls]參賽名單'!$A$2:$O$20000,3,0)" table:style-name="ce10">
            <text:p>斗六國小</text:p>
          </table:table-cell>
          <table:table-cell office:value-type="string" office:string-value="立仁國小" table:formula="msoxl:=VLOOKUP(F196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虎尾國小" table:formula="msoxl:=VLOOKUP(G196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林頭國小" table:formula="msoxl:=VLOOKUP(H196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立仁國小" table:formula="msoxl:=VLOOKUP(I196,'C:\Users\61193\Downloads\106秋檢錄單\[名單、紀錄、總表.xls]參賽名單'!$A$2:$O$20000,3,0)" table:style-name="ce10">
            <text:p>立仁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4.3" table:style-name="ce1">
            <text:p>24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50蝶</text:p>
          </table:table-cell>
          <table:covered-table-cell table:number-columns-repeated="2"/>
          <table:table-cell office:value-type="string" table:style-name="ce4">
            <text:p>3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47" table:style-name="ce3">
            <text:p>5047</text:p>
          </table:table-cell>
          <table:table-cell office:value-type="float" office:value="5025" table:style-name="ce3">
            <text:p>5025</text:p>
          </table:table-cell>
          <table:table-cell office:value-type="float" office:value="5061" table:style-name="ce3">
            <text:p>5061</text:p>
          </table:table-cell>
          <table:table-cell office:value-type="float" office:value="5037" table:style-name="ce3">
            <text:p>5037</text:p>
          </table:table-cell>
          <table:table-cell office:value-type="float" office:value="5040" table:style-name="ce3">
            <text:p>5040</text:p>
          </table:table-cell>
          <table:table-cell office:value-type="float" office:value="5018" table:style-name="ce3">
            <text:p>5018</text:p>
          </table:table-cell>
          <table:table-cell office:value-type="float" office:value="5035" table:style-name="ce3">
            <text:p>5035</text:p>
          </table:table-cell>
          <table:table-cell office:value-type="float" office:value="5051" table:style-name="ce3">
            <text:p>50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祥輔" table:formula="msoxl:=VLOOKUP(B202,'C:\Users\61193\Downloads\106秋檢錄單\[名單、紀錄、總表.xls]參賽名單'!$A$2:$O$20000,2,0)" table:style-name="ce8">
            <text:p>吳祥輔</text:p>
          </table:table-cell>
          <table:table-cell office:value-type="string" office:string-value="林琰閎" table:formula="msoxl:=VLOOKUP(C202,'C:\Users\61193\Downloads\106秋檢錄單\[名單、紀錄、總表.xls]參賽名單'!$A$2:$O$20000,2,0)" table:style-name="ce8">
            <text:p>林琰閎</text:p>
          </table:table-cell>
          <table:table-cell office:value-type="string" office:string-value="吳哲安" table:formula="msoxl:=VLOOKUP(D202,'C:\Users\61193\Downloads\106秋檢錄單\[名單、紀錄、總表.xls]參賽名單'!$A$2:$O$20000,2,0)" table:style-name="ce8">
            <text:p>吳哲安</text:p>
          </table:table-cell>
          <table:table-cell office:value-type="string" office:string-value="黃佑睿" table:formula="msoxl:=VLOOKUP(E202,'C:\Users\61193\Downloads\106秋檢錄單\[名單、紀錄、總表.xls]參賽名單'!$A$2:$O$20000,2,0)" table:style-name="ce8">
            <text:p>黃佑睿</text:p>
          </table:table-cell>
          <table:table-cell office:value-type="string" office:string-value="張世慶" table:formula="msoxl:=VLOOKUP(F202,'C:\Users\61193\Downloads\106秋檢錄單\[名單、紀錄、總表.xls]參賽名單'!$A$2:$O$20000,2,0)" table:style-name="ce8">
            <text:p>張世慶</text:p>
          </table:table-cell>
          <table:table-cell office:value-type="string" office:string-value="游智麟" table:formula="msoxl:=VLOOKUP(G202,'C:\Users\61193\Downloads\106秋檢錄單\[名單、紀錄、總表.xls]參賽名單'!$A$2:$O$20000,2,0)" table:style-name="ce8">
            <text:p>游智麟</text:p>
          </table:table-cell>
          <table:table-cell office:value-type="string" office:string-value="廖祐甫" table:formula="msoxl:=VLOOKUP(H202,'C:\Users\61193\Downloads\106秋檢錄單\[名單、紀錄、總表.xls]參賽名單'!$A$2:$O$20000,2,0)" table:style-name="ce8">
            <text:p>廖祐甫</text:p>
          </table:table-cell>
          <table:table-cell office:value-type="string" office:string-value="王哲侑" table:formula="msoxl:=VLOOKUP(I202,'C:\Users\61193\Downloads\106秋檢錄單\[名單、紀錄、總表.xls]參賽名單'!$A$2:$O$20000,2,0)" table:style-name="ce8">
            <text:p>王哲侑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安慶國小" table:formula="msoxl:=VLOOKUP(B202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公誠國小" table:formula="msoxl:=VLOOKUP(C202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元長國小" table:formula="msoxl:=VLOOKUP(D202,'C:\Users\61193\Downloads\106秋檢錄單\[名單、紀錄、總表.xls]參賽名單'!$A$2:$O$20000,3,0)" table:style-name="ce10">
            <text:p>元長國小</text:p>
          </table:table-cell>
          <table:table-cell office:value-type="string" office:string-value="虎尾國小" table:formula="msoxl:=VLOOKUP(E202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立仁國小" table:formula="msoxl:=VLOOKUP(F202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林頭國小" table:formula="msoxl:=VLOOKUP(G202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虎尾國小" table:formula="msoxl:=VLOOKUP(H202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馬光國小" table:formula="msoxl:=VLOOKUP(I202,'C:\Users\61193\Downloads\106秋檢錄單\[名單、紀錄、總表.xls]參賽名單'!$A$2:$O$20000,3,0)" table:style-name="ce10">
            <text:p>馬光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15" table:style-name="ce3">
            <text:p>4015</text:p>
          </table:table-cell>
          <table:table-cell office:value-type="float" office:value="4010" table:style-name="ce3">
            <text:p>4010</text:p>
          </table:table-cell>
          <table:table-cell office:value-type="float" office:value="4007" table:style-name="ce3">
            <text:p>4007</text:p>
          </table:table-cell>
          <table:table-cell office:value-type="float" office:value="4019" table:style-name="ce3">
            <text:p>4019</text:p>
          </table:table-cell>
          <table:table-cell office:value-type="float" office:value="4030" table:style-name="ce3">
            <text:p>4030</text:p>
          </table:table-cell>
          <table:table-cell office:value-type="float" office:value="4046" table:style-name="ce3">
            <text:p>4046</text:p>
          </table:table-cell>
          <table:table-cell office:value-type="float" office:value="4045" table:style-name="ce3">
            <text:p>4045</text:p>
          </table:table-cell>
          <table:table-cell office:value-type="float" office:value="4031" table:style-name="ce3">
            <text:p>40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官鈺芳" table:formula="msoxl:=VLOOKUP(B208,'C:\Users\61193\Downloads\106秋檢錄單\[名單、紀錄、總表.xls]參賽名單'!$A$2:$O$20000,2,0)" table:style-name="ce8">
            <text:p>官鈺芳</text:p>
          </table:table-cell>
          <table:table-cell office:value-type="string" office:string-value="林育萱" table:formula="msoxl:=VLOOKUP(C208,'C:\Users\61193\Downloads\106秋檢錄單\[名單、紀錄、總表.xls]參賽名單'!$A$2:$O$20000,2,0)" table:style-name="ce8">
            <text:p>林育萱</text:p>
          </table:table-cell>
          <table:table-cell office:value-type="string" office:string-value="鄒烜妃" table:formula="msoxl:=VLOOKUP(D208,'C:\Users\61193\Downloads\106秋檢錄單\[名單、紀錄、總表.xls]參賽名單'!$A$2:$O$20000,2,0)" table:style-name="ce8">
            <text:p>鄒烜妃</text:p>
          </table:table-cell>
          <table:table-cell office:value-type="string" office:string-value="張芸甄" table:formula="msoxl:=VLOOKUP(E208,'C:\Users\61193\Downloads\106秋檢錄單\[名單、紀錄、總表.xls]參賽名單'!$A$2:$O$20000,2,0)" table:style-name="ce8">
            <text:p>張芸甄</text:p>
          </table:table-cell>
          <table:table-cell office:value-type="string" office:string-value="陳又甄" table:formula="msoxl:=VLOOKUP(F208,'C:\Users\61193\Downloads\106秋檢錄單\[名單、紀錄、總表.xls]參賽名單'!$A$2:$O$20000,2,0)" table:style-name="ce8">
            <text:p>陳又甄</text:p>
          </table:table-cell>
          <table:table-cell office:value-type="string" office:string-value="趙苡茜" table:formula="msoxl:=VLOOKUP(G208,'C:\Users\61193\Downloads\106秋檢錄單\[名單、紀錄、總表.xls]參賽名單'!$A$2:$O$20000,2,0)" table:style-name="ce8">
            <text:p>趙苡茜</text:p>
          </table:table-cell>
          <table:table-cell office:value-type="string" office:string-value="陳聿璇" table:formula="msoxl:=VLOOKUP(H208,'C:\Users\61193\Downloads\106秋檢錄單\[名單、紀錄、總表.xls]參賽名單'!$A$2:$O$20000,2,0)" table:style-name="ce8">
            <text:p>陳聿璇</text:p>
          </table:table-cell>
          <table:table-cell office:value-type="string" office:string-value="陳品融" table:formula="msoxl:=VLOOKUP(I208,'C:\Users\61193\Downloads\106秋檢錄單\[名單、紀錄、總表.xls]參賽名單'!$A$2:$O$20000,2,0)" table:style-name="ce8">
            <text:p>陳品融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208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明國中" table:formula="msoxl:=VLOOKUP(C208,'C:\Users\61193\Downloads\106秋檢錄單\[名單、紀錄、總表.xls]參賽名單'!$A$2:$O$20000,3,0)" table:style-name="ce10">
            <text:p>東明國中</text:p>
          </table:table-cell>
          <table:table-cell office:value-type="string" office:string-value="揚子中學" table:formula="msoxl:=VLOOKUP(D208,'C:\Users\61193\Downloads\106秋檢錄單\[名單、紀錄、總表.xls]參賽名單'!$A$2:$O$20000,3,0)" table:style-name="ce10">
            <text:p>揚子中學</text:p>
          </table:table-cell>
          <table:table-cell office:value-type="string" office:string-value="雲林國中" table:formula="msoxl:=VLOOKUP(E208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F208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仁國中" table:formula="msoxl:=VLOOKUP(G208,'C:\Users\61193\Downloads\106秋檢錄單\[名單、紀錄、總表.xls]參賽名單'!$A$2:$O$20000,3,0)" table:style-name="ce10">
            <text:p>東仁國中</text:p>
          </table:table-cell>
          <table:table-cell office:value-type="string" office:string-value="東南國中" table:formula="msoxl:=VLOOKUP(H208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雲林國中" table:formula="msoxl:=VLOOKUP(I208,'C:\Users\61193\Downloads\106秋檢錄單\[名單、紀錄、總表.xls]參賽名單'!$A$2:$O$20000,3,0)" table:style-name="ce10">
            <text:p>雲林國中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03" table:style-name="ce3">
            <text:p>3003</text:p>
          </table:table-cell>
          <table:table-cell office:value-type="float" office:value="3037" table:style-name="ce3">
            <text:p>3037</text:p>
          </table:table-cell>
          <table:table-cell office:value-type="float" office:value="3060" table:style-name="ce3">
            <text:p>3060</text:p>
          </table:table-cell>
          <table:table-cell office:value-type="float" office:value="3004" table:style-name="ce3">
            <text:p>3004</text:p>
          </table:table-cell>
          <table:table-cell office:value-type="float" office:value="3044" table:style-name="ce3">
            <text:p>3044</text:p>
          </table:table-cell>
          <table:table-cell office:value-type="float" office:value="3024" table:style-name="ce3">
            <text:p>3024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吳慶銘" table:formula="msoxl:=VLOOKUP(C214,'C:\Users\61193\Downloads\106秋檢錄單\[名單、紀錄、總表.xls]參賽名單'!$A$2:$O$20000,2,0)" table:style-name="ce8">
            <text:p>吳慶銘</text:p>
          </table:table-cell>
          <table:table-cell office:value-type="string" office:string-value="蘇則諺" table:formula="msoxl:=VLOOKUP(D214,'C:\Users\61193\Downloads\106秋檢錄單\[名單、紀錄、總表.xls]參賽名單'!$A$2:$O$20000,2,0)" table:style-name="ce8">
            <text:p>蘇則諺</text:p>
          </table:table-cell>
          <table:table-cell office:value-type="string" office:string-value="陳駿科" table:formula="msoxl:=VLOOKUP(E214,'C:\Users\61193\Downloads\106秋檢錄單\[名單、紀錄、總表.xls]參賽名單'!$A$2:$O$20000,2,0)" table:style-name="ce8">
            <text:p>陳駿科</text:p>
          </table:table-cell>
          <table:table-cell office:value-type="string" office:string-value="吳東昇" table:formula="msoxl:=VLOOKUP(F214,'C:\Users\61193\Downloads\106秋檢錄單\[名單、紀錄、總表.xls]參賽名單'!$A$2:$O$20000,2,0)" table:style-name="ce8">
            <text:p>吳東昇</text:p>
          </table:table-cell>
          <table:table-cell office:value-type="string" office:string-value="高舜澤" table:formula="msoxl:=VLOOKUP(G214,'C:\Users\61193\Downloads\106秋檢錄單\[名單、紀錄、總表.xls]參賽名單'!$A$2:$O$20000,2,0)" table:style-name="ce8">
            <text:p>高舜澤</text:p>
          </table:table-cell>
          <table:table-cell office:value-type="string" office:string-value="吳偉靖" table:formula="msoxl:=VLOOKUP(H214,'C:\Users\61193\Downloads\106秋檢錄單\[名單、紀錄、總表.xls]參賽名單'!$A$2:$O$20000,2,0)" table:style-name="ce8">
            <text:p>吳偉靖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正心中學" table:formula="msoxl:=VLOOKUP(C214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D214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協同中學" table:formula="msoxl:=VLOOKUP(E214,'C:\Users\61193\Downloads\106秋檢錄單\[名單、紀錄、總表.xls]參賽名單'!$A$2:$O$20000,3,0)" table:style-name="ce10">
            <text:p>協同中學</text:p>
          </table:table-cell>
          <table:table-cell office:value-type="string" office:string-value="正心中學" table:formula="msoxl:=VLOOKUP(F214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G214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H214,'C:\Users\61193\Downloads\106秋檢錄單\[名單、紀錄、總表.xls]參賽名單'!$A$2:$O$20000,3,0)" table:style-name="ce10">
            <text:p>雲林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女.65女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女)</text:p>
          </table:table-cell>
          <table:table-cell office:value-type="string" table:style-name="ce10">
            <text:p>2(高女)</text:p>
          </table:table-cell>
          <table:table-cell office:value-type="string" table:style-name="ce10">
            <text:p>3(高女)</text:p>
          </table:table-cell>
          <table:table-cell office:value-type="string" table:style-name="ce10">
            <text:p>4(高女)</text:p>
          </table:table-cell>
          <table:table-cell office:value-type="string" table:style-name="ce10">
            <text:p>5(高女)</text:p>
          </table:table-cell>
          <table:table-cell office:value-type="string" table:style-name="ce10">
            <text:p>6(高女)</text:p>
          </table:table-cell>
          <table:table-cell office:value-type="string" table:style-name="ce10">
            <text:p>7(高女)</text:p>
          </table:table-cell>
          <table:table-cell office:value-type="string" table:style-name="ce10">
            <text:p>8(65女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2007" table:style-name="ce3">
            <text:p>2007</text:p>
          </table:table-cell>
          <table:table-cell office:value-type="float" office:value="2002" table:style-name="ce3">
            <text:p>2002</text:p>
          </table:table-cell>
          <table:table-cell office:value-type="float" office:value="2012" table:style-name="ce3">
            <text:p>2012</text:p>
          </table:table-cell>
          <table:table-cell office:value-type="float" office:value="2001" table:style-name="ce3">
            <text:p>2001</text:p>
          </table:table-cell>
          <table:table-cell office:value-type="float" office:value="2013" table:style-name="ce3">
            <text:p>2013</text:p>
          </table:table-cell>
          <table:table-cell office:value-type="float" office:value="2005" table:style-name="ce3">
            <text:p>2005</text:p>
          </table:table-cell>
          <table:table-cell office:value-type="float" office:value="2008" table:style-name="ce3">
            <text:p>2008</text:p>
          </table:table-cell>
          <table:table-cell office:value-type="float" office:value="22001" table:style-name="ce3">
            <text:p>22001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儀芳" table:formula="msoxl:=VLOOKUP(B220,'C:\Users\61193\Downloads\106秋檢錄單\[名單、紀錄、總表.xls]參賽名單'!$A$2:$O$20000,2,0)" table:style-name="ce8">
            <text:p>林儀芳</text:p>
          </table:table-cell>
          <table:table-cell office:value-type="string" office:string-value="康瑄庭" table:formula="msoxl:=VLOOKUP(C220,'C:\Users\61193\Downloads\106秋檢錄單\[名單、紀錄、總表.xls]參賽名單'!$A$2:$O$20000,2,0)" table:style-name="ce8">
            <text:p>康瑄庭</text:p>
          </table:table-cell>
          <table:table-cell office:value-type="string" office:string-value="黃佳燕" table:formula="msoxl:=VLOOKUP(D220,'C:\Users\61193\Downloads\106秋檢錄單\[名單、紀錄、總表.xls]參賽名單'!$A$2:$O$20000,2,0)" table:style-name="ce8">
            <text:p>黃佳燕</text:p>
          </table:table-cell>
          <table:table-cell office:value-type="string" office:string-value="何品萱" table:formula="msoxl:=VLOOKUP(E220,'C:\Users\61193\Downloads\106秋檢錄單\[名單、紀錄、總表.xls]參賽名單'!$A$2:$O$20000,2,0)" table:style-name="ce8">
            <text:p>何品萱</text:p>
          </table:table-cell>
          <table:table-cell office:value-type="string" office:string-value="黃寬瑀" table:formula="msoxl:=VLOOKUP(F220,'C:\Users\61193\Downloads\106秋檢錄單\[名單、紀錄、總表.xls]參賽名單'!$A$2:$O$20000,2,0)" table:style-name="ce8">
            <text:p>黃寬瑀</text:p>
          </table:table-cell>
          <table:table-cell office:value-type="string" office:string-value="張嘉芳" table:formula="msoxl:=VLOOKUP(G220,'C:\Users\61193\Downloads\106秋檢錄單\[名單、紀錄、總表.xls]參賽名單'!$A$2:$O$20000,2,0)" table:style-name="ce8">
            <text:p>張嘉芳</text:p>
          </table:table-cell>
          <table:table-cell office:value-type="string" office:string-value="林冠沂" table:formula="msoxl:=VLOOKUP(H220,'C:\Users\61193\Downloads\106秋檢錄單\[名單、紀錄、總表.xls]參賽名單'!$A$2:$O$20000,2,0)" table:style-name="ce8">
            <text:p>林冠沂</text:p>
          </table:table-cell>
          <table:table-cell office:value-type="string" office:string-value="張玉美" table:formula="msoxl:=VLOOKUP(I220,'C:\Users\61193\Downloads\106秋檢錄單\[名單、紀錄、總表.xls]參賽名單'!$A$2:$O$20000,2,0)" table:style-name="ce8">
            <text:p>張玉美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斗六高中" table:formula="msoxl:=VLOOKUP(B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C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D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E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F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G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H220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雲林縣晨泳會" table:formula="msoxl:=VLOOKUP(I220,'C:\Users\61193\Downloads\106秋檢錄單\[名單、紀錄、總表.xls]參賽名單'!$A$2:$O$20000,3,0)" table:style-name="ce13">
            <text:p>雲林縣晨泳會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高男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12" table:style-name="ce3">
            <text:p>1012</text:p>
          </table:table-cell>
          <table:table-cell office:value-type="float" office:value="1009" table:style-name="ce3">
            <text:p>1009</text:p>
          </table:table-cell>
          <table:table-cell office:value-type="float" office:value="1008" table:style-name="ce3">
            <text:p>1008</text:p>
          </table:table-cell>
          <table:table-cell office:value-type="float" office:value="1005" table:style-name="ce3">
            <text:p>1005</text:p>
          </table:table-cell>
          <table:table-cell office:value-type="float" office:value="1002" table:style-name="ce3">
            <text:p>1002</text:p>
          </table:table-cell>
          <table:table-cell office:value-type="float" office:value="1014" table:style-name="ce3">
            <text:p>1014</text:p>
          </table:table-cell>
          <table:table-cell office:value-type="float" office:value="1016" table:style-name="ce3">
            <text:p>1016</text:p>
          </table:table-cell>
          <table:table-cell office:value-type="float" office:value="1015" table:style-name="ce3">
            <text:p>1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晉融" table:formula="msoxl:=VLOOKUP(B227,'C:\Users\61193\Downloads\106秋檢錄單\[名單、紀錄、總表.xls]參賽名單'!$A$2:$O$20000,2,0)" table:style-name="ce8">
            <text:p>林晉融</text:p>
          </table:table-cell>
          <table:table-cell office:value-type="string" office:string-value="廖子騰" table:formula="msoxl:=VLOOKUP(C227,'C:\Users\61193\Downloads\106秋檢錄單\[名單、紀錄、總表.xls]參賽名單'!$A$2:$O$20000,2,0)" table:style-name="ce8">
            <text:p>廖子騰</text:p>
          </table:table-cell>
          <table:table-cell office:value-type="string" office:string-value="黃柏勳" table:formula="msoxl:=VLOOKUP(D227,'C:\Users\61193\Downloads\106秋檢錄單\[名單、紀錄、總表.xls]參賽名單'!$A$2:$O$20000,2,0)" table:style-name="ce8">
            <text:p>黃柏勳</text:p>
          </table:table-cell>
          <table:table-cell office:value-type="string" office:string-value="林詠勛" table:formula="msoxl:=VLOOKUP(E227,'C:\Users\61193\Downloads\106秋檢錄單\[名單、紀錄、總表.xls]參賽名單'!$A$2:$O$20000,2,0)" table:style-name="ce8">
            <text:p>林詠勛</text:p>
          </table:table-cell>
          <table:table-cell office:value-type="string" office:string-value="張宸瑋" table:formula="msoxl:=VLOOKUP(F227,'C:\Users\61193\Downloads\106秋檢錄單\[名單、紀錄、總表.xls]參賽名單'!$A$2:$O$20000,2,0)" table:style-name="ce8">
            <text:p>張宸瑋</text:p>
          </table:table-cell>
          <table:table-cell office:value-type="string" office:string-value="楊鎮嘉" table:formula="msoxl:=VLOOKUP(G227,'C:\Users\61193\Downloads\106秋檢錄單\[名單、紀錄、總表.xls]參賽名單'!$A$2:$O$20000,2,0)" table:style-name="ce8">
            <text:p>楊鎮嘉</text:p>
          </table:table-cell>
          <table:table-cell office:value-type="string" office:string-value="王得倫" table:formula="msoxl:=VLOOKUP(H227,'C:\Users\61193\Downloads\106秋檢錄單\[名單、紀錄、總表.xls]參賽名單'!$A$2:$O$20000,2,0)" table:style-name="ce8">
            <text:p>王得倫</text:p>
          </table:table-cell>
          <table:table-cell office:value-type="string" office:string-value="李閔升" table:formula="msoxl:=VLOOKUP(I227,'C:\Users\61193\Downloads\106秋檢錄單\[名單、紀錄、總表.xls]參賽名單'!$A$2:$O$20000,2,0)" table:style-name="ce8">
            <text:p>李閔升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西螺農工" table:formula="msoxl:=VLOOKUP(B227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西螺農工" table:formula="msoxl:=VLOOKUP(C227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虎尾高中" table:formula="msoxl:=VLOOKUP(D22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E22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F22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北港農工" table:formula="msoxl:=VLOOKUP(G227,'C:\Users\61193\Downloads\106秋檢錄單\[名單、紀錄、總表.xls]參賽名單'!$A$2:$O$20000,3,0)" table:style-name="ce10">
            <text:p>北港農工</text:p>
          </table:table-cell>
          <table:table-cell office:value-type="string" office:string-value="虎尾農工" table:formula="msoxl:=VLOOKUP(H227,'C:\Users\61193\Downloads\106秋檢錄單\[名單、紀錄、總表.xls]參賽名單'!$A$2:$O$20000,3,0)" table:style-name="ce10">
            <text:p>虎尾農工</text:p>
          </table:table-cell>
          <table:table-cell office:value-type="string" office:string-value="虎尾農工" table:formula="msoxl:=VLOOKUP(I227,'C:\Users\61193\Downloads\106秋檢錄單\[名單、紀錄、總表.xls]參賽名單'!$A$2:$O$20000,3,0)" table:style-name="ce10">
            <text:p>虎尾農工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公開男.25.35男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公開男)</text:p>
          </table:table-cell>
          <table:table-cell office:value-type="string" table:style-name="ce10">
            <text:p>2(公開男)</text:p>
          </table:table-cell>
          <table:table-cell office:value-type="string" table:style-name="ce10">
            <text:p>3(25男)</text:p>
          </table:table-cell>
          <table:table-cell office:value-type="string" table:style-name="ce10">
            <text:p>4(25男)</text:p>
          </table:table-cell>
          <table:table-cell office:value-type="string" table:style-name="ce10">
            <text:p>5(25男)</text:p>
          </table:table-cell>
          <table:table-cell office:value-type="string" table:style-name="ce10">
            <text:p>6(35男)</text:p>
          </table:table-cell>
          <table:table-cell office:value-type="string" table:style-name="ce10">
            <text:p>7(35男)</text:p>
          </table:table-cell>
          <table:table-cell office:value-type="string" table:style-name="ce10">
            <text:p>8(35男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1004" table:style-name="ce3">
            <text:p>11004</text:p>
          </table:table-cell>
          <table:table-cell office:value-type="float" office:value="11010" table:style-name="ce3">
            <text:p>11010</text:p>
          </table:table-cell>
          <table:table-cell office:value-type="float" office:value="13007" table:style-name="ce3">
            <text:p>13007</text:p>
          </table:table-cell>
          <table:table-cell office:value-type="float" office:value="13003" table:style-name="ce3">
            <text:p>13003</text:p>
          </table:table-cell>
          <table:table-cell office:value-type="float" office:value="13001" table:style-name="ce3">
            <text:p>13001</text:p>
          </table:table-cell>
          <table:table-cell office:value-type="float" office:value="15002" table:style-name="ce3">
            <text:p>15002</text:p>
          </table:table-cell>
          <table:table-cell office:value-type="float" office:value="15010" table:style-name="ce3">
            <text:p>15010</text:p>
          </table:table-cell>
          <table:table-cell office:value-type="float" office:value="15006" table:style-name="ce3">
            <text:p>150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憲錡" table:formula="msoxl:=VLOOKUP(B233,'C:\Users\61193\Downloads\106秋檢錄單\[名單、紀錄、總表.xls]參賽名單'!$A$2:$O$20000,2,0)" table:style-name="ce8">
            <text:p>吳憲錡</text:p>
          </table:table-cell>
          <table:table-cell office:value-type="string" office:string-value="范家瑋" table:formula="msoxl:=VLOOKUP(C233,'C:\Users\61193\Downloads\106秋檢錄單\[名單、紀錄、總表.xls]參賽名單'!$A$2:$O$20000,2,0)" table:style-name="ce8">
            <text:p>范家瑋</text:p>
          </table:table-cell>
          <table:table-cell office:value-type="string" office:string-value="韋漢強" table:formula="msoxl:=VLOOKUP(D233,'C:\Users\61193\Downloads\106秋檢錄單\[名單、紀錄、總表.xls]參賽名單'!$A$2:$O$20000,2,0)" table:style-name="ce8">
            <text:p>韋漢強</text:p>
          </table:table-cell>
          <table:table-cell office:value-type="string" office:string-value="洪宸御" table:formula="msoxl:=VLOOKUP(E233,'C:\Users\61193\Downloads\106秋檢錄單\[名單、紀錄、總表.xls]參賽名單'!$A$2:$O$20000,2,0)" table:style-name="ce8">
            <text:p>洪宸御</text:p>
          </table:table-cell>
          <table:table-cell office:value-type="string" office:string-value="陳履安" table:formula="msoxl:=VLOOKUP(F233,'C:\Users\61193\Downloads\106秋檢錄單\[名單、紀錄、總表.xls]參賽名單'!$A$2:$O$20000,2,0)" table:style-name="ce8">
            <text:p>陳履安</text:p>
          </table:table-cell>
          <table:table-cell office:value-type="string" office:string-value="林宏仁" table:formula="msoxl:=VLOOKUP(G233,'C:\Users\61193\Downloads\106秋檢錄單\[名單、紀錄、總表.xls]參賽名單'!$A$2:$O$20000,2,0)" table:style-name="ce8">
            <text:p>林宏仁</text:p>
          </table:table-cell>
          <table:table-cell office:value-type="string" office:string-value="陳君賢" table:formula="msoxl:=VLOOKUP(H233,'C:\Users\61193\Downloads\106秋檢錄單\[名單、紀錄、總表.xls]參賽名單'!$A$2:$O$20000,2,0)" table:style-name="ce8">
            <text:p>陳君賢</text:p>
          </table:table-cell>
          <table:table-cell office:value-type="string" office:string-value="林岳振" table:formula="msoxl:=VLOOKUP(I233,'C:\Users\61193\Downloads\106秋檢錄單\[名單、紀錄、總表.xls]參賽名單'!$A$2:$O$20000,2,0)" table:style-name="ce8">
            <text:p>林岳振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科技大學" table:formula="msoxl:=VLOOKUP(B233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雲林科技大學" table:formula="msoxl:=VLOOKUP(C233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台塑石化" table:formula="msoxl:=VLOOKUP(D233,'C:\Users\61193\Downloads\106秋檢錄單\[名單、紀錄、總表.xls]參賽名單'!$A$2:$O$20000,3,0)" table:style-name="ce12">
            <text:p>台塑石化</text:p>
          </table:table-cell>
          <table:table-cell office:value-type="string" office:string-value="雲林縣消防局" table:formula="msoxl:=VLOOKUP(E233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環球科技大學" table:formula="msoxl:=VLOOKUP(F233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雲林縣消防局" table:formula="msoxl:=VLOOKUP(G233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台塑石化" table:formula="msoxl:=VLOOKUP(H233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I233,'C:\Users\61193\Downloads\106秋檢錄單\[名單、紀錄、總表.xls]參賽名單'!$A$2:$O$20000,3,0)" table:style-name="ce10">
            <text:p>台塑石化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45男.65男 5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45男)</text:p>
          </table:table-cell>
          <table:table-cell office:value-type="string" table:style-name="ce10">
            <text:p>3(45男)</text:p>
          </table:table-cell>
          <table:table-cell office:value-type="string" table:style-name="ce10">
            <text:p>4(45男)</text:p>
          </table:table-cell>
          <table:table-cell office:value-type="string" table:style-name="ce10">
            <text:p>5(45男)</text:p>
          </table:table-cell>
          <table:table-cell office:value-type="string" table:style-name="ce10">
            <text:p>6(45男)</text:p>
          </table:table-cell>
          <table:table-cell office:value-type="string" table:style-name="ce10">
            <text:p>7(65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7005" table:style-name="ce3">
            <text:p>17005</text:p>
          </table:table-cell>
          <table:table-cell office:value-type="float" office:value="17002" table:style-name="ce3">
            <text:p>17002</text:p>
          </table:table-cell>
          <table:table-cell office:value-type="float" office:value="17012" table:style-name="ce3">
            <text:p>17012</text:p>
          </table:table-cell>
          <table:table-cell office:value-type="float" office:value="17008" table:style-name="ce3">
            <text:p>17008</text:p>
          </table:table-cell>
          <table:table-cell office:value-type="float" office:value="17006" table:style-name="ce3">
            <text:p>17006</text:p>
          </table:table-cell>
          <table:table-cell office:value-type="float" office:value="21001" table:style-name="ce3">
            <text:p>2100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徐守信" table:formula="msoxl:=VLOOKUP(C239,'C:\Users\61193\Downloads\106秋檢錄單\[名單、紀錄、總表.xls]參賽名單'!$A$2:$O$20000,2,0)" table:style-name="ce8">
            <text:p>徐守信</text:p>
          </table:table-cell>
          <table:table-cell office:value-type="string" office:string-value="黃孟立" table:formula="msoxl:=VLOOKUP(D239,'C:\Users\61193\Downloads\106秋檢錄單\[名單、紀錄、總表.xls]參賽名單'!$A$2:$O$20000,2,0)" table:style-name="ce8">
            <text:p>黃孟立</text:p>
          </table:table-cell>
          <table:table-cell office:value-type="string" office:string-value="沈政勳" table:formula="msoxl:=VLOOKUP(E239,'C:\Users\61193\Downloads\106秋檢錄單\[名單、紀錄、總表.xls]參賽名單'!$A$2:$O$20000,2,0)" table:style-name="ce8">
            <text:p>沈政勳</text:p>
          </table:table-cell>
          <table:table-cell office:value-type="string" office:string-value="錢信宏" table:formula="msoxl:=VLOOKUP(F239,'C:\Users\61193\Downloads\106秋檢錄單\[名單、紀錄、總表.xls]參賽名單'!$A$2:$O$20000,2,0)" table:style-name="ce8">
            <text:p>錢信宏</text:p>
          </table:table-cell>
          <table:table-cell office:value-type="string" office:string-value="陳俊傑" table:formula="msoxl:=VLOOKUP(G239,'C:\Users\61193\Downloads\106秋檢錄單\[名單、紀錄、總表.xls]參賽名單'!$A$2:$O$20000,2,0)" table:style-name="ce8">
            <text:p>陳俊傑</text:p>
          </table:table-cell>
          <table:table-cell office:value-type="string" office:string-value="林芳雄" table:formula="msoxl:=VLOOKUP(H239,'C:\Users\61193\Downloads\106秋檢錄單\[名單、紀錄、總表.xls]參賽名單'!$A$2:$O$20000,2,0)" table:style-name="ce8">
            <text:p>林芳雄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2"/>
          <table:table-cell office:value-type="string" office:string-value="海豹游泳協會" table:formula="msoxl:=VLOOKUP(C239,'C:\Users\61193\Downloads\106秋檢錄單\[名單、紀錄、總表.xls]參賽名單'!$A$2:$O$20000,3,0)" table:style-name="ce12">
            <text:p>海豹游泳協會</text:p>
          </table:table-cell>
          <table:table-cell office:value-type="string" office:string-value="環球科技大學" table:formula="msoxl:=VLOOKUP(D239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斗南鎮四季游泳協會" table:formula="msoxl:=VLOOKUP(E239,'C:\Users\61193\Downloads\106秋檢錄單\[名單、紀錄、總表.xls]參賽名單'!$A$2:$O$20000,3,0)" table:style-name="ce12">
            <text:p>斗南鎮四季游泳協會</text:p>
          </table:table-cell>
          <table:table-cell office:value-type="string" office:string-value="清泉灣育樂事業股份有限公司" table:formula="msoxl:=VLOOKUP(F239,'C:\Users\61193\Downloads\106秋檢錄單\[名單、紀錄、總表.xls]參賽名單'!$A$2:$O$20000,3,0)" table:style-name="ce12">
            <text:p>清泉灣育樂事業股份有限公司</text:p>
          </table:table-cell>
          <table:table-cell office:value-type="string" office:string-value="海豹游泳協會" table:formula="msoxl:=VLOOKUP(G239,'C:\Users\61193\Downloads\106秋檢錄單\[名單、紀錄、總表.xls]參賽名單'!$A$2:$O$20000,3,0)" table:style-name="ce12">
            <text:p>海豹游泳協會</text:p>
          </table:table-cell>
          <table:table-cell office:value-type="string" office:string-value="斗南鎮四季游泳協會" table:formula="msoxl:=VLOOKUP(H239,'C:\Users\61193\Downloads\106秋檢錄單\[名單、紀錄、總表.xls]參賽名單'!$A$2:$O$20000,3,0)" table:style-name="ce12">
            <text:p>斗南鎮四季游泳協會</text:p>
          </table:table-cell>
          <table:table-cell table:style-name="ce12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1.1" table:style-name="ce1">
            <text:p>31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國高女 20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)</text:p>
          </table:table-cell>
          <table:table-cell office:value-type="string" table:style-name="ce10">
            <text:p>2(高)</text:p>
          </table:table-cell>
          <table:table-cell office:value-type="string" table:style-name="ce10">
            <text:p>3(高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(國)</text:p>
          </table:table-cell>
          <table:table-cell office:value-type="string" table:style-name="ce10">
            <text:p>6(國)</text:p>
          </table:table-cell>
          <table:table-cell office:value-type="string" table:style-name="ce10">
            <text:p>7(國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2003" table:style-name="ce3">
            <text:p>2003</text:p>
          </table:table-cell>
          <table:table-cell office:value-type="float" office:value="2008" table:style-name="ce3">
            <text:p>2008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float" office:value="4001" table:style-name="ce3">
            <text:p>4001</text:p>
          </table:table-cell>
          <table:table-cell office:value-type="float" office:value="4011" table:style-name="ce3">
            <text:p>4011</text:p>
          </table:table-cell>
          <table:table-cell office:value-type="float" office:value="4019" table:style-name="ce3">
            <text:p>4019</text:p>
          </table:table-cell>
          <table:table-cell office:value-type="float" office:value="4022" table:style-name="ce3">
            <text:p>40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康軒庭" table:formula="msoxl:=VLOOKUP(B245,'C:\Users\61193\Downloads\106秋檢錄單\[名單、紀錄、總表.xls]參賽名單'!$A$2:$O$20000,2,0)" table:style-name="ce8">
            <text:p>康軒庭</text:p>
          </table:table-cell>
          <table:table-cell office:value-type="string" office:string-value="林冠沂" table:formula="msoxl:=VLOOKUP(C245,'C:\Users\61193\Downloads\106秋檢錄單\[名單、紀錄、總表.xls]參賽名單'!$A$2:$O$20000,2,0)" table:style-name="ce8">
            <text:p>林冠沂</text:p>
          </table:table-cell>
          <table:table-cell office:value-type="string" office:string-value="陳維青" table:formula="msoxl:=VLOOKUP(D245,'C:\Users\61193\Downloads\106秋檢錄單\[名單、紀錄、總表.xls]參賽名單'!$A$2:$O$20000,2,0)" table:style-name="ce8">
            <text:p>陳維青</text:p>
          </table:table-cell>
          <table:table-cell table:style-name="ce8"/>
          <table:table-cell office:value-type="string" office:string-value="何欣璉" table:formula="msoxl:=VLOOKUP(F245,'C:\Users\61193\Downloads\106秋檢錄單\[名單、紀錄、總表.xls]參賽名單'!$A$2:$O$20000,2,0)" table:style-name="ce8">
            <text:p>何欣璉</text:p>
          </table:table-cell>
          <table:table-cell office:value-type="string" office:string-value="張庭瑄" table:formula="msoxl:=VLOOKUP(G245,'C:\Users\61193\Downloads\106秋檢錄單\[名單、紀錄、總表.xls]參賽名單'!$A$2:$O$20000,2,0)" table:style-name="ce8">
            <text:p>張庭瑄</text:p>
          </table:table-cell>
          <table:table-cell office:value-type="string" office:string-value="張芸甄" table:formula="msoxl:=VLOOKUP(H245,'C:\Users\61193\Downloads\106秋檢錄單\[名單、紀錄、總表.xls]參賽名單'!$A$2:$O$20000,2,0)" table:style-name="ce8">
            <text:p>張芸甄</text:p>
          </table:table-cell>
          <table:table-cell office:value-type="string" office:string-value="林佑蓮" table:formula="msoxl:=VLOOKUP(I245,'C:\Users\61193\Downloads\106秋檢錄單\[名單、紀錄、總表.xls]參賽名單'!$A$2:$O$20000,2,0)" table:style-name="ce8">
            <text:p>林佑蓮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斗六高中" table:formula="msoxl:=VLOOKUP(B245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C245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D245,'C:\Users\61193\Downloads\106秋檢錄單\[名單、紀錄、總表.xls]參賽名單'!$A$2:$O$20000,3,0)" table:style-name="ce10">
            <text:p>斗六高中</text:p>
          </table:table-cell>
          <table:table-cell table:style-name="ce10"/>
          <table:table-cell office:value-type="string" office:string-value="正心中學" table:formula="msoxl:=VLOOKUP(F245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莿桐國中" table:formula="msoxl:=VLOOKUP(G245,'C:\Users\61193\Downloads\106秋檢錄單\[名單、紀錄、總表.xls]參賽名單'!$A$2:$O$20000,3,0)" table:style-name="ce10">
            <text:p>莿桐國中</text:p>
          </table:table-cell>
          <table:table-cell office:value-type="string" office:string-value="雲林國中" table:formula="msoxl:=VLOOKUP(H24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I245,'C:\Users\61193\Downloads\106秋檢錄單\[名單、紀錄、總表.xls]參賽名單'!$A$2:$O$20000,3,0)" table:style-name="ce10">
            <text:p>雲林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1.2" table:style-name="ce1">
            <text:p>31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國高女 20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國)</text:p>
          </table:table-cell>
          <table:table-cell office:value-type="string" table:style-name="ce10">
            <text:p>2(國)</text:p>
          </table:table-cell>
          <table:table-cell office:value-type="string" table:style-name="ce10">
            <text:p>3(國)</text:p>
          </table:table-cell>
          <table:table-cell office:value-type="string" table:style-name="ce10">
            <text:p>4(國)</text:p>
          </table:table-cell>
          <table:table-cell office:value-type="string" table:style-name="ce10">
            <text:p>5(國)</text:p>
          </table:table-cell>
          <table:table-cell office:value-type="string" table:style-name="ce10">
            <text:p>6(國)</text:p>
          </table:table-cell>
          <table:table-cell office:value-type="string" table:style-name="ce10">
            <text:p>7(國)</text:p>
          </table:table-cell>
          <table:table-cell office:value-type="string" table:style-name="ce10">
            <text:p>8(國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08" table:style-name="ce3">
            <text:p>4008</text:p>
          </table:table-cell>
          <table:table-cell office:value-type="float" office:value="4017" table:style-name="ce3">
            <text:p>4017</text:p>
          </table:table-cell>
          <table:table-cell office:value-type="float" office:value="4021" table:style-name="ce3">
            <text:p>4021</text:p>
          </table:table-cell>
          <table:table-cell office:value-type="float" office:value="4031" table:style-name="ce3">
            <text:p>4031</text:p>
          </table:table-cell>
          <table:table-cell office:value-type="float" office:value="4037" table:style-name="ce3">
            <text:p>4037</text:p>
          </table:table-cell>
          <table:table-cell office:value-type="float" office:value="4038" table:style-name="ce3">
            <text:p>4038</text:p>
          </table:table-cell>
          <table:table-cell office:value-type="float" office:value="4040" table:style-name="ce3">
            <text:p>404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周沛琳" table:formula="msoxl:=VLOOKUP(B251,'C:\Users\61193\Downloads\106秋檢錄單\[名單、紀錄、總表.xls]參賽名單'!$A$2:$O$20000,2,0)" table:style-name="ce8">
            <text:p>周沛琳</text:p>
          </table:table-cell>
          <table:table-cell office:value-type="string" office:string-value="張曉恬" table:formula="msoxl:=VLOOKUP(C251,'C:\Users\61193\Downloads\106秋檢錄單\[名單、紀錄、總表.xls]參賽名單'!$A$2:$O$20000,2,0)" table:style-name="ce8">
            <text:p>張曉恬</text:p>
          </table:table-cell>
          <table:table-cell office:value-type="string" office:string-value="朱泰蓁" table:formula="msoxl:=VLOOKUP(D251,'C:\Users\61193\Downloads\106秋檢錄單\[名單、紀錄、總表.xls]參賽名單'!$A$2:$O$20000,2,0)" table:style-name="ce8">
            <text:p>朱泰蓁</text:p>
          </table:table-cell>
          <table:table-cell office:value-type="string" office:string-value="陳品融" table:formula="msoxl:=VLOOKUP(E251,'C:\Users\61193\Downloads\106秋檢錄單\[名單、紀錄、總表.xls]參賽名單'!$A$2:$O$20000,2,0)" table:style-name="ce8">
            <text:p>陳品融</text:p>
          </table:table-cell>
          <table:table-cell office:value-type="string" office:string-value="陳芷妍" table:formula="msoxl:=VLOOKUP(F251,'C:\Users\61193\Downloads\106秋檢錄單\[名單、紀錄、總表.xls]參賽名單'!$A$2:$O$20000,2,0)" table:style-name="ce8">
            <text:p>陳芷妍</text:p>
          </table:table-cell>
          <table:table-cell office:value-type="string" office:string-value="黃玟穎" table:formula="msoxl:=VLOOKUP(G251,'C:\Users\61193\Downloads\106秋檢錄單\[名單、紀錄、總表.xls]參賽名單'!$A$2:$O$20000,2,0)" table:style-name="ce8">
            <text:p>黃玟穎</text:p>
          </table:table-cell>
          <table:table-cell office:value-type="string" office:string-value="潘奕潔" table:formula="msoxl:=VLOOKUP(H251,'C:\Users\61193\Downloads\106秋檢錄單\[名單、紀錄、總表.xls]參賽名單'!$A$2:$O$20000,2,0)" table:style-name="ce8">
            <text:p>潘奕潔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麥寮高中" table:formula="msoxl:=VLOOKUP(B251,'C:\Users\61193\Downloads\106秋檢錄單\[名單、紀錄、總表.xls]參賽名單'!$A$2:$O$20000,3,0)" table:style-name="ce10">
            <text:p>麥寮高中</text:p>
          </table:table-cell>
          <table:table-cell office:value-type="string" office:string-value="雲林國中" table:formula="msoxl:=VLOOKUP(C25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25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E25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崇德國中" table:formula="msoxl:=VLOOKUP(F251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崇德國中" table:formula="msoxl:=VLOOKUP(G251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台西國中" table:formula="msoxl:=VLOOKUP(H251,'C:\Users\61193\Downloads\106秋檢錄單\[名單、紀錄、總表.xls]參賽名單'!$A$2:$O$20000,3,0)" table:style-name="ce10">
            <text:p>台西國中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2.1" table:style-name="ce1">
            <text:p>3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、國男 20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)</text:p>
          </table:table-cell>
          <table:table-cell office:value-type="string" table:style-name="ce10">
            <text:p>2(高)</text:p>
          </table:table-cell>
          <table:table-cell office:value-type="string" table:style-name="ce10">
            <text:p>3(高)</text:p>
          </table:table-cell>
          <table:table-cell office:value-type="string" table:style-name="ce10">
            <text:p>4(高)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(國)</text:p>
          </table:table-cell>
          <table:table-cell office:value-type="string" table:style-name="ce10">
            <text:p>7(國)</text:p>
          </table:table-cell>
          <table:table-cell office:value-type="string" table:style-name="ce10">
            <text:p>8(國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03" table:style-name="ce3">
            <text:p>1003</text:p>
          </table:table-cell>
          <table:table-cell office:value-type="float" office:value="1019" table:style-name="ce3">
            <text:p>1019</text:p>
          </table:table-cell>
          <table:table-cell office:value-type="float" office:value="1022" table:style-name="ce3">
            <text:p>1022</text:p>
          </table:table-cell>
          <table:table-cell office:value-type="float" office:value="1023" table:style-name="ce3">
            <text:p>1023</text:p>
          </table:table-cell>
          <table:table-cell table:style-name="ce3"/>
          <table:table-cell office:value-type="float" office:value="3005" table:style-name="ce3">
            <text:p>3005</text:p>
          </table:table-cell>
          <table:table-cell office:value-type="float" office:value="3014" table:style-name="ce3">
            <text:p>3014</text:p>
          </table:table-cell>
          <table:table-cell office:value-type="float" office:value="3031" table:style-name="ce3">
            <text:p>3031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方建凱" table:formula="msoxl:=VLOOKUP(B257,'C:\Users\61193\Downloads\106秋檢錄單\[名單、紀錄、總表.xls]參賽名單'!$A$2:$O$20000,2,0)" table:style-name="ce8">
            <text:p>方建凱</text:p>
          </table:table-cell>
          <table:table-cell office:value-type="string" office:string-value="余政憲" table:formula="msoxl:=VLOOKUP(C257,'C:\Users\61193\Downloads\106秋檢錄單\[名單、紀錄、總表.xls]參賽名單'!$A$2:$O$20000,2,0)" table:style-name="ce8">
            <text:p>余政憲</text:p>
          </table:table-cell>
          <table:table-cell office:value-type="string" office:string-value="張原榤" table:formula="msoxl:=VLOOKUP(D257,'C:\Users\61193\Downloads\106秋檢錄單\[名單、紀錄、總表.xls]參賽名單'!$A$2:$O$20000,2,0)" table:style-name="ce8">
            <text:p>張原榤</text:p>
          </table:table-cell>
          <table:table-cell office:value-type="string" office:string-value="楊子慶" table:formula="msoxl:=VLOOKUP(E257,'C:\Users\61193\Downloads\106秋檢錄單\[名單、紀錄、總表.xls]參賽名單'!$A$2:$O$20000,2,0)" table:style-name="ce8">
            <text:p>楊子慶</text:p>
          </table:table-cell>
          <table:table-cell table:style-name="ce8"/>
          <table:table-cell office:value-type="string" office:string-value="周渝宸" table:formula="msoxl:=VLOOKUP(G257,'C:\Users\61193\Downloads\106秋檢錄單\[名單、紀錄、總表.xls]參賽名單'!$A$2:$O$20000,2,0)" table:style-name="ce8">
            <text:p>周渝宸</text:p>
          </table:table-cell>
          <table:table-cell office:value-type="string" office:string-value="謝昆憲" table:formula="msoxl:=VLOOKUP(H257,'C:\Users\61193\Downloads\106秋檢錄單\[名單、紀錄、總表.xls]參賽名單'!$A$2:$O$20000,2,0)" table:style-name="ce8">
            <text:p>謝昆憲</text:p>
          </table:table-cell>
          <table:table-cell office:value-type="string" office:string-value="李肇忻" table:formula="msoxl:=VLOOKUP(I257,'C:\Users\61193\Downloads\106秋檢錄單\[名單、紀錄、總表.xls]參賽名單'!$A$2:$O$20000,2,0)" table:style-name="ce8">
            <text:p>李肇忻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虎尾高中" table:formula="msoxl:=VLOOKUP(B25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揚子中學" table:formula="msoxl:=VLOOKUP(C257,'C:\Users\61193\Downloads\106秋檢錄單\[名單、紀錄、總表.xls]參賽名單'!$A$2:$O$20000,3,0)" table:style-name="ce10">
            <text:p>揚子中學</text:p>
          </table:table-cell>
          <table:table-cell office:value-type="string" office:string-value="協同中學" table:formula="msoxl:=VLOOKUP(D257,'C:\Users\61193\Downloads\106秋檢錄單\[名單、紀錄、總表.xls]參賽名單'!$A$2:$O$20000,3,0)" table:style-name="ce10">
            <text:p>協同中學</text:p>
          </table:table-cell>
          <table:table-cell office:value-type="string" office:string-value="新民高中" table:formula="msoxl:=VLOOKUP(E257,'C:\Users\61193\Downloads\106秋檢錄單\[名單、紀錄、總表.xls]參賽名單'!$A$2:$O$20000,3,0)" table:style-name="ce10">
            <text:p>新民高中</text:p>
          </table:table-cell>
          <table:table-cell table:style-name="ce10"/>
          <table:table-cell office:value-type="string" office:string-value="正心中學" table:formula="msoxl:=VLOOKUP(G257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永年中學" table:formula="msoxl:=VLOOKUP(H257,'C:\Users\61193\Downloads\106秋檢錄單\[名單、紀錄、總表.xls]參賽名單'!$A$2:$O$20000,3,0)" table:style-name="ce10">
            <text:p>永年中學</text:p>
          </table:table-cell>
          <table:table-cell office:value-type="string" office:string-value="雲林國中" table:formula="msoxl:=VLOOKUP(I257,'C:\Users\61193\Downloads\106秋檢錄單\[名單、紀錄、總表.xls]參賽名單'!$A$2:$O$20000,3,0)" table:style-name="ce10">
            <text:p>雲林國中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、國男 20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國)</text:p>
          </table:table-cell>
          <table:table-cell office:value-type="string" table:style-name="ce10">
            <text:p>2(國)</text:p>
          </table:table-cell>
          <table:table-cell office:value-type="string" table:style-name="ce10">
            <text:p>3(國)</text:p>
          </table:table-cell>
          <table:table-cell office:value-type="string" table:style-name="ce10">
            <text:p>4(國)</text:p>
          </table:table-cell>
          <table:table-cell office:value-type="string" table:style-name="ce10">
            <text:p>5(國)</text:p>
          </table:table-cell>
          <table:table-cell office:value-type="string" table:style-name="ce10">
            <text:p>6(國)</text:p>
          </table:table-cell>
          <table:table-cell office:value-type="string" table:style-name="ce10">
            <text:p>7(國)</text:p>
          </table:table-cell>
          <table:table-cell office:value-type="string" table:style-name="ce10">
            <text:p>8(國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01" table:style-name="ce3">
            <text:p>3001</text:p>
          </table:table-cell>
          <table:table-cell office:value-type="float" office:value="3012" table:style-name="ce3">
            <text:p>3012</text:p>
          </table:table-cell>
          <table:table-cell office:value-type="float" office:value="3026" table:style-name="ce3">
            <text:p>3026</text:p>
          </table:table-cell>
          <table:table-cell office:value-type="float" office:value="3035" table:style-name="ce3">
            <text:p>3035</text:p>
          </table:table-cell>
          <table:table-cell office:value-type="float" office:value="3037" table:style-name="ce3">
            <text:p>3037</text:p>
          </table:table-cell>
          <table:table-cell office:value-type="float" office:value="3038" table:style-name="ce3">
            <text:p>3038</text:p>
          </table:table-cell>
          <table:table-cell office:value-type="float" office:value="3045" table:style-name="ce3">
            <text:p>3045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何奕慶" table:formula="msoxl:=VLOOKUP(B264,'C:\Users\61193\Downloads\106秋檢錄單\[名單、紀錄、總表.xls]參賽名單'!$A$2:$O$2000,2,0)" table:style-name="ce8">
            <text:p>何奕慶</text:p>
          </table:table-cell>
          <table:table-cell office:value-type="string" office:string-value="陳詳侑" table:formula="msoxl:=VLOOKUP(C264,'C:\Users\61193\Downloads\106秋檢錄單\[名單、紀錄、總表.xls]參賽名單'!$A$2:$O$2000,2,0)" table:style-name="ce8">
            <text:p>陳詳侑</text:p>
          </table:table-cell>
          <table:table-cell office:value-type="string" office:string-value="廖文麒" table:formula="msoxl:=VLOOKUP(D264,'C:\Users\61193\Downloads\106秋檢錄單\[名單、紀錄、總表.xls]參賽名單'!$A$2:$O$2000,2,0)" table:style-name="ce8">
            <text:p>廖文麒</text:p>
          </table:table-cell>
          <table:table-cell office:value-type="string" office:string-value="蔡乙霆" table:formula="msoxl:=VLOOKUP(E264,'C:\Users\61193\Downloads\106秋檢錄單\[名單、紀錄、總表.xls]參賽名單'!$A$2:$O$2000,2,0)" table:style-name="ce8">
            <text:p>蔡乙霆</text:p>
          </table:table-cell>
          <table:table-cell office:value-type="string" office:string-value="蘇則諺" table:formula="msoxl:=VLOOKUP(F264,'C:\Users\61193\Downloads\106秋檢錄單\[名單、紀錄、總表.xls]參賽名單'!$A$2:$O$2000,2,0)" table:style-name="ce8">
            <text:p>蘇則諺</text:p>
          </table:table-cell>
          <table:table-cell office:value-type="string" office:string-value="謝景旭" table:formula="msoxl:=VLOOKUP(G264,'C:\Users\61193\Downloads\106秋檢錄單\[名單、紀錄、總表.xls]參賽名單'!$A$2:$O$2000,2,0)" table:style-name="ce8">
            <text:p>謝景旭</text:p>
          </table:table-cell>
          <table:table-cell office:value-type="string" office:string-value="葉人誠" table:formula="msoxl:=VLOOKUP(H264,'C:\Users\61193\Downloads\106秋檢錄單\[名單、紀錄、總表.xls]參賽名單'!$A$2:$O$2000,2,0)" table:style-name="ce8">
            <text:p>葉人誠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正心中學" table:formula="msoxl:=VLOOKUP(B264,'C:\Users\61193\Downloads\106秋檢錄單\[名單、紀錄、總表.xls]參賽名單'!$A$2:$O$2000,3,0)" table:style-name="ce10">
            <text:p>正心中學</text:p>
          </table:table-cell>
          <table:table-cell office:value-type="string" office:string-value="正心中學" table:formula="msoxl:=VLOOKUP(C264,'C:\Users\61193\Downloads\106秋檢錄單\[名單、紀錄、總表.xls]參賽名單'!$A$2:$O$2000,3,0)" table:style-name="ce10">
            <text:p>正心中學</text:p>
          </table:table-cell>
          <table:table-cell office:value-type="string" office:string-value="雲林國中" table:formula="msoxl:=VLOOKUP(D264,'C:\Users\61193\Downloads\106秋檢錄單\[名單、紀錄、總表.xls]參賽名單'!$A$2:$O$2000,3,0)" table:style-name="ce10">
            <text:p>雲林國中</text:p>
          </table:table-cell>
          <table:table-cell office:value-type="string" office:string-value="雲林國中" table:formula="msoxl:=VLOOKUP(E264,'C:\Users\61193\Downloads\106秋檢錄單\[名單、紀錄、總表.xls]參賽名單'!$A$2:$O$2000,3,0)" table:style-name="ce10">
            <text:p>雲林國中</text:p>
          </table:table-cell>
          <table:table-cell office:value-type="string" office:string-value="雲林國中" table:formula="msoxl:=VLOOKUP(F264,'C:\Users\61193\Downloads\106秋檢錄單\[名單、紀錄、總表.xls]參賽名單'!$A$2:$O$2000,3,0)" table:style-name="ce10">
            <text:p>雲林國中</text:p>
          </table:table-cell>
          <table:table-cell office:value-type="string" office:string-value="雲林國中" table:formula="msoxl:=VLOOKUP(G264,'C:\Users\61193\Downloads\106秋檢錄單\[名單、紀錄、總表.xls]參賽名單'!$A$2:$O$2000,3,0)" table:style-name="ce10">
            <text:p>雲林國中</text:p>
          </table:table-cell>
          <table:table-cell office:value-type="string" office:string-value="崇德國中" table:formula="msoxl:=VLOOKUP(H264,'C:\Users\61193\Downloads\106秋檢錄單\[名單、紀錄、總表.xls]參賽名單'!$A$2:$O$2000,3,0)" table:style-name="ce10">
            <text:p>崇德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25男、35男2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25男)</text:p>
          </table:table-cell>
          <table:table-cell office:value-type="string" table:style-name="ce10">
            <text:p>3(25男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(35男)</text:p>
          </table:table-cell>
          <table:table-cell office:value-type="string" table:style-name="ce10">
            <text:p>6(35男)</text:p>
          </table:table-cell>
          <table:table-cell office:value-type="string" table:style-name="ce10">
            <text:p>7(35男)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3004" table:style-name="ce3">
            <text:p>13004</text:p>
          </table:table-cell>
          <table:table-cell office:value-type="float" office:value="13006" table:style-name="ce3">
            <text:p>13006</text:p>
          </table:table-cell>
          <table:table-cell table:style-name="ce3"/>
          <table:table-cell office:value-type="float" office:value="15001" table:style-name="ce3">
            <text:p>15001</text:p>
          </table:table-cell>
          <table:table-cell office:value-type="float" office:value="15004" table:style-name="ce3">
            <text:p>15004</text:p>
          </table:table-cell>
          <table:table-cell office:value-type="float" office:value="15009" table:style-name="ce3">
            <text:p>15009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翁鈐箴" table:formula="msoxl:=VLOOKUP(C270,'C:\Users\61193\Downloads\106秋檢錄單\[名單、紀錄、總表.xls]參賽名單'!$A$2:$O$2000,2,0)" table:style-name="ce8">
            <text:p>翁鈐箴</text:p>
          </table:table-cell>
          <table:table-cell office:value-type="string" office:string-value="梁競文" table:formula="msoxl:=VLOOKUP(D270,'C:\Users\61193\Downloads\106秋檢錄單\[名單、紀錄、總表.xls]參賽名單'!$A$2:$O$2000,2,0)" table:style-name="ce8">
            <text:p>梁競文</text:p>
          </table:table-cell>
          <table:table-cell table:style-name="ce8"/>
          <table:table-cell office:value-type="string" office:string-value="游聖彬" table:formula="msoxl:=VLOOKUP(F270,'C:\Users\61193\Downloads\106秋檢錄單\[名單、紀錄、總表.xls]參賽名單'!$A$2:$O$2000,2,0)" table:style-name="ce8">
            <text:p>游聖彬</text:p>
          </table:table-cell>
          <table:table-cell office:value-type="string" office:string-value="郭正雍" table:formula="msoxl:=VLOOKUP(G270,'C:\Users\61193\Downloads\106秋檢錄單\[名單、紀錄、總表.xls]參賽名單'!$A$2:$O$2000,2,0)" table:style-name="ce8">
            <text:p>郭正雍</text:p>
          </table:table-cell>
          <table:table-cell office:value-type="string" office:string-value="蔡吳勇" table:formula="msoxl:=VLOOKUP(H270,'C:\Users\61193\Downloads\106秋檢錄單\[名單、紀錄、總表.xls]參賽名單'!$A$2:$O$2000,2,0)" table:style-name="ce8">
            <text:p>蔡吳勇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縣消防局" table:formula="msoxl:=VLOOKUP(C270,'C:\Users\61193\Downloads\106秋檢錄單\[名單、紀錄、總表.xls]參賽名單'!$A$2:$O$2000,3,0)" table:style-name="ce10">
            <text:p>雲林縣消防局</text:p>
          </table:table-cell>
          <table:table-cell office:value-type="string" office:string-value="台塑石化" table:formula="msoxl:=VLOOKUP(D270,'C:\Users\61193\Downloads\106秋檢錄單\[名單、紀錄、總表.xls]參賽名單'!$A$2:$O$2000,3,0)" table:style-name="ce10">
            <text:p>台塑石化</text:p>
          </table:table-cell>
          <table:table-cell table:style-name="ce10"/>
          <table:table-cell office:value-type="string" office:string-value="環球科技大學" table:formula="msoxl:=VLOOKUP(F270,'C:\Users\61193\Downloads\106秋檢錄單\[名單、紀錄、總表.xls]參賽名單'!$A$2:$O$2000,3,0)" table:style-name="ce10">
            <text:p>環球科技大學</text:p>
          </table:table-cell>
          <table:table-cell office:value-type="string" office:string-value="雲林縣消防局" table:formula="msoxl:=VLOOKUP(G270,'C:\Users\61193\Downloads\106秋檢錄單\[名單、紀錄、總表.xls]參賽名單'!$A$2:$O$2000,3,0)" table:style-name="ce10">
            <text:p>雲林縣消防局</text:p>
          </table:table-cell>
          <table:table-cell office:value-type="string" office:string-value="台塑石化" table:formula="msoxl:=VLOOKUP(H270,'C:\Users\61193\Downloads\106秋檢錄單\[名單、紀錄、總表.xls]參賽名單'!$A$2:$O$2000,3,0)" table:style-name="ce10">
            <text:p>台塑石化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45男 、55男 2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45男)</text:p>
          </table:table-cell>
          <table:table-cell office:value-type="string" table:style-name="ce10">
            <text:p>2(45男)</text:p>
          </table:table-cell>
          <table:table-cell office:value-type="string" table:style-name="ce10">
            <text:p>3(45男)</text:p>
          </table:table-cell>
          <table:table-cell office:value-type="string" table:style-name="ce10">
            <text:p>4(45男)</text:p>
          </table:table-cell>
          <table:table-cell office:value-type="string" table:style-name="ce10">
            <text:p>5(45男)</text:p>
          </table:table-cell>
          <table:table-cell office:value-type="string" table:style-name="ce10">
            <text:p>6(55男)</text:p>
          </table:table-cell>
          <table:table-cell office:value-type="string" table:style-name="ce10">
            <text:p>7(55男)</text:p>
          </table:table-cell>
          <table:table-cell office:value-type="string" table:style-name="ce10">
            <text:p>8(55男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7002" table:style-name="ce3">
            <text:p>17002</text:p>
          </table:table-cell>
          <table:table-cell office:value-type="float" office:value="17004" table:style-name="ce3">
            <text:p>17004</text:p>
          </table:table-cell>
          <table:table-cell office:value-type="float" office:value="17005" table:style-name="ce3">
            <text:p>17005</text:p>
          </table:table-cell>
          <table:table-cell office:value-type="float" office:value="17006" table:style-name="ce3">
            <text:p>17006</text:p>
          </table:table-cell>
          <table:table-cell office:value-type="float" office:value="17008" table:style-name="ce3">
            <text:p>17008</text:p>
          </table:table-cell>
          <table:table-cell office:value-type="float" office:value="19006" table:style-name="ce3">
            <text:p>19006</text:p>
          </table:table-cell>
          <table:table-cell office:value-type="float" office:value="19008" table:style-name="ce3">
            <text:p>19008</text:p>
          </table:table-cell>
          <table:table-cell office:value-type="float" office:value="19009" table:style-name="ce3">
            <text:p>190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黃孟立" table:formula="msoxl:=VLOOKUP(B276,'C:\Users\61193\Downloads\106秋檢錄單\[名單、紀錄、總表.xls]參賽名單'!$A$2:$O$20000,2,0)" table:style-name="ce8">
            <text:p>黃孟立</text:p>
          </table:table-cell>
          <table:table-cell office:value-type="string" office:string-value="周宏德" table:formula="msoxl:=VLOOKUP(C276,'C:\Users\61193\Downloads\106秋檢錄單\[名單、紀錄、總表.xls]參賽名單'!$A$2:$O$20000,2,0)" table:style-name="ce8">
            <text:p>周宏德</text:p>
          </table:table-cell>
          <table:table-cell office:value-type="string" office:string-value="徐守信" table:formula="msoxl:=VLOOKUP(D276,'C:\Users\61193\Downloads\106秋檢錄單\[名單、紀錄、總表.xls]參賽名單'!$A$2:$O$20000,2,0)" table:style-name="ce8">
            <text:p>徐守信</text:p>
          </table:table-cell>
          <table:table-cell office:value-type="string" office:string-value="陳俊傑" table:formula="msoxl:=VLOOKUP(E276,'C:\Users\61193\Downloads\106秋檢錄單\[名單、紀錄、總表.xls]參賽名單'!$A$2:$O$20000,2,0)" table:style-name="ce8">
            <text:p>陳俊傑</text:p>
          </table:table-cell>
          <table:table-cell office:value-type="string" office:string-value="錢信宏" table:formula="msoxl:=VLOOKUP(F276,'C:\Users\61193\Downloads\106秋檢錄單\[名單、紀錄、總表.xls]參賽名單'!$A$2:$O$20000,2,0)" table:style-name="ce8">
            <text:p>錢信宏</text:p>
          </table:table-cell>
          <table:table-cell office:value-type="string" office:string-value="周宏德" table:formula="msoxl:=VLOOKUP(G276,'C:\Users\61193\Downloads\106秋檢錄單\[名單、紀錄、總表.xls]參賽名單'!$A$2:$O$20000,2,0)" table:style-name="ce8">
            <text:p>周宏德</text:p>
          </table:table-cell>
          <table:table-cell office:value-type="string" office:string-value="劉光揆" table:formula="msoxl:=VLOOKUP(H276,'C:\Users\61193\Downloads\106秋檢錄單\[名單、紀錄、總表.xls]參賽名單'!$A$2:$O$20000,2,0)" table:style-name="ce8">
            <text:p>劉光揆</text:p>
          </table:table-cell>
          <table:table-cell office:value-type="string" office:string-value="劉茂成" table:formula="msoxl:=VLOOKUP(I276,'C:\Users\61193\Downloads\106秋檢錄單\[名單、紀錄、總表.xls]參賽名單'!$A$2:$O$20000,2,0)" table:style-name="ce8">
            <text:p>劉茂成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環球科技大學" table:formula="msoxl:=VLOOKUP(B276,'C:\Users\61193\Downloads\106秋檢錄單\[名單、紀錄、總表.xls]參賽名單'!$A$2:$O$20000,3,0)" table:style-name="ce10">
            <text:p>環球科技大學</text:p>
          </table:table-cell>
          <table:table-cell office:value-type="string" office:string-value="海豹游泳協會" table:formula="msoxl:=VLOOKUP(C276,'C:\Users\61193\Downloads\106秋檢錄單\[名單、紀錄、總表.xls]參賽名單'!$A$2:$O$20000,3,0)" table:style-name="ce10">
            <text:p>海豹游泳協會</text:p>
          </table:table-cell>
          <table:table-cell office:value-type="string" office:string-value="海豹游泳協會" table:formula="msoxl:=VLOOKUP(D276,'C:\Users\61193\Downloads\106秋檢錄單\[名單、紀錄、總表.xls]參賽名單'!$A$2:$O$20000,3,0)" table:style-name="ce10">
            <text:p>海豹游泳協會</text:p>
          </table:table-cell>
          <table:table-cell office:value-type="string" office:string-value="海豹游泳協會" table:formula="msoxl:=VLOOKUP(E276,'C:\Users\61193\Downloads\106秋檢錄單\[名單、紀錄、總表.xls]參賽名單'!$A$2:$O$20000,3,0)" table:style-name="ce13">
            <text:p>海豹游泳協會</text:p>
          </table:table-cell>
          <table:table-cell office:value-type="string" office:string-value="清泉灣育樂事業股份有限公司" table:formula="msoxl:=VLOOKUP(F276,'C:\Users\61193\Downloads\106秋檢錄單\[名單、紀錄、總表.xls]參賽名單'!$A$2:$O$20000,3,0)" table:style-name="ce13">
            <text:p>清泉灣育樂事業股份有限公司</text:p>
          </table:table-cell>
          <table:table-cell office:value-type="string" office:string-value="海豹游泳協會" table:formula="msoxl:=VLOOKUP(G276,'C:\Users\61193\Downloads\106秋檢錄單\[名單、紀錄、總表.xls]參賽名單'!$A$2:$O$20000,3,0)" table:style-name="ce10">
            <text:p>海豹游泳協會</text:p>
          </table:table-cell>
          <table:table-cell office:value-type="string" office:string-value="斗南鎮四季游泳協會" table:formula="msoxl:=VLOOKUP(H276,'C:\Users\61193\Downloads\106秋檢錄單\[名單、紀錄、總表.xls]參賽名單'!$A$2:$O$20000,3,0)" table:style-name="ce10">
            <text:p>斗南鎮四季游泳協會</text:p>
          </table:table-cell>
          <table:table-cell office:value-type="string" office:string-value="水世界游泳協會" table:formula="msoxl:=VLOOKUP(I276,'C:\Users\61193\Downloads\106秋檢錄單\[名單、紀錄、總表.xls]參賽名單'!$A$2:$O$20000,3,0)" table:style-name="ce10">
            <text:p>水世界游泳協會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女200混合接力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table:style-name="ce15">
            <text:p>雲林國中A</text:p>
          </table:table-cell>
          <table:table-cell office:value-type="string" table:style-name="ce15">
            <text:p>雲林國中B</text:p>
          </table:table-cell>
          <table:table-cell office:value-type="string" table:style-name="ce15">
            <text:p>雲林國中C</text:p>
          </table:table-cell>
          <table:table-cell office:value-type="string" table:style-name="ce16">
            <text:p>東南國中</text:p>
          </table:table-cell>
          <table:table-cell office:value-type="string" table:style-name="ce16">
            <text:p>崇德國中</text:p>
          </table:table-cell>
          <table:table-cell office:value-type="string" table:style-name="ce15">
            <text:p>雲林國中D</text:p>
          </table:table-cell>
          <table:table-cell office:value-type="string" table:style-name="ce15">
            <text:p>雲林國中E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table:style-name="ce15">
            <text:p>雲林國中A</text:p>
          </table:table-cell>
          <table:table-cell office:value-type="string" table:style-name="ce15">
            <text:p>雲林國中B</text:p>
          </table:table-cell>
          <table:table-cell office:value-type="string" table:style-name="ce15">
            <text:p>雲林國中C</text:p>
          </table:table-cell>
          <table:table-cell office:value-type="string" table:style-name="ce16">
            <text:p>東南國中</text:p>
          </table:table-cell>
          <table:table-cell office:value-type="string" table:style-name="ce16">
            <text:p>崇德國中</text:p>
          </table:table-cell>
          <table:table-cell office:value-type="string" table:style-name="ce15">
            <text:p>雲林國中D</text:p>
          </table:table-cell>
          <table:table-cell office:value-type="string" table:style-name="ce15">
            <text:p>雲林國中E</text:p>
          </table:table-cell>
          <table:table-cell table:style-name="ce15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 200混合接力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table:style-name="ce15">
            <text:p>正心中學A</text:p>
          </table:table-cell>
          <table:table-cell office:value-type="string" table:style-name="ce15">
            <text:p>正心中學B</text:p>
          </table:table-cell>
          <table:table-cell office:value-type="string" table:style-name="ce15">
            <text:p>雲林國中A</text:p>
          </table:table-cell>
          <table:table-cell office:value-type="string" table:style-name="ce15">
            <text:p>雲林國中B</text:p>
          </table:table-cell>
          <table:table-cell office:value-type="string" table:style-name="ce15">
            <text:p>雲林國中C</text:p>
          </table:table-cell>
          <table:table-cell office:value-type="string" table:style-name="ce15">
            <text:p>雲林國中D</text:p>
          </table:table-cell>
          <table:table-cell office:value-type="string" table:style-name="ce15">
            <text:p>雲林國中E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table:style-name="ce15">
            <text:p>正心中學A</text:p>
          </table:table-cell>
          <table:table-cell office:value-type="string" table:style-name="ce15">
            <text:p>正心中學B</text:p>
          </table:table-cell>
          <table:table-cell office:value-type="string" table:style-name="ce15">
            <text:p>雲林國中A</text:p>
          </table:table-cell>
          <table:table-cell office:value-type="string" table:style-name="ce15">
            <text:p>雲林國中B</text:p>
          </table:table-cell>
          <table:table-cell office:value-type="string" table:style-name="ce15">
            <text:p>雲林國中C</text:p>
          </table:table-cell>
          <table:table-cell office:value-type="string" table:style-name="ce15">
            <text:p>雲林國中D</text:p>
          </table:table-cell>
          <table:table-cell office:value-type="string" table:style-name="ce15">
            <text:p>雲林國中E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女 200混合接力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15"/>
          <table:table-cell office:value-type="string" table:style-name="ce15">
            <text:p>虎尾高中</text:p>
          </table:table-cell>
          <table:table-cell office:value-type="string" table:style-name="ce15">
            <text:p>斗六高中 A</text:p>
          </table:table-cell>
          <table:table-cell office:value-type="string" table:style-name="ce15">
            <text:p>斗六高中B</text:p>
          </table:table-cell>
          <table:table-cell table:number-columns-repeated="2" table:style-name="ce15"/>
          <table:table-cell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5"/>
          <table:table-cell office:value-type="string" table:style-name="ce15">
            <text:p>虎尾高中</text:p>
          </table:table-cell>
          <table:table-cell office:value-type="string" table:style-name="ce15">
            <text:p>斗六高中 A</text:p>
          </table:table-cell>
          <table:table-cell office:value-type="string" table:style-name="ce15">
            <text:p>斗六高中B</text:p>
          </table:table-cell>
          <table:table-cell table:number-columns-repeated="2" table:style-name="ce15"/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男200公尺混合接力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15"/>
          <table:table-cell office:value-type="string" table:style-name="ce15">
            <text:p>虎尾農工</text:p>
          </table:table-cell>
          <table:table-cell office:value-type="string" table:style-name="ce15">
            <text:p>虎尾高中</text:p>
          </table:table-cell>
          <table:table-cell table:number-columns-repeated="3" table:style-name="ce15"/>
          <table:table-cell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5"/>
          <table:table-cell office:value-type="string" table:style-name="ce15">
            <text:p>虎尾農工</text:p>
          </table:table-cell>
          <table:table-cell office:value-type="string" table:style-name="ce15">
            <text:p>虎尾高中</text:p>
          </table:table-cell>
          <table:table-cell table:number-columns-repeated="3" table:style-name="ce15"/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女 1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8014" table:style-name="ce3">
            <text:p>8014</text:p>
          </table:table-cell>
          <table:table-cell office:value-type="float" office:value="8012" table:style-name="ce3">
            <text:p>8012</text:p>
          </table:table-cell>
          <table:table-cell office:value-type="float" office:value="8016" table:style-name="ce3">
            <text:p>8016</text:p>
          </table:table-cell>
          <table:table-cell office:value-type="float" office:value="8010" table:style-name="ce3">
            <text:p>8010</text:p>
          </table:table-cell>
          <table:table-cell office:value-type="float" office:value="8013" table:style-name="ce3">
            <text:p>8013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沈妙津" table:formula="msoxl:=VLOOKUP(C307,'C:\Users\61193\Downloads\106秋檢錄單\[名單、紀錄、總表.xls]參賽名單'!$A$2:$O$20000,2,0)" table:style-name="ce8">
            <text:p>沈妙津</text:p>
          </table:table-cell>
          <table:table-cell office:value-type="string" office:string-value="劉芷妘" table:formula="msoxl:=VLOOKUP(D307,'C:\Users\61193\Downloads\106秋檢錄單\[名單、紀錄、總表.xls]參賽名單'!$A$2:$O$20000,2,0)" table:style-name="ce8">
            <text:p>劉芷妘</text:p>
          </table:table-cell>
          <table:table-cell office:value-type="string" office:string-value="黃瑞綺" table:formula="msoxl:=VLOOKUP(E307,'C:\Users\61193\Downloads\106秋檢錄單\[名單、紀錄、總表.xls]參賽名單'!$A$2:$O$20000,2,0)" table:style-name="ce8">
            <text:p>黃瑞綺</text:p>
          </table:table-cell>
          <table:table-cell office:value-type="string" office:string-value="郭芊渝" table:formula="msoxl:=VLOOKUP(F307,'C:\Users\61193\Downloads\106秋檢錄單\[名單、紀錄、總表.xls]參賽名單'!$A$2:$O$20000,2,0)" table:style-name="ce8">
            <text:p>郭芊渝</text:p>
          </table:table-cell>
          <table:table-cell office:value-type="string" office:string-value="段宥岑" table:formula="msoxl:=VLOOKUP(G307,'C:\Users\61193\Downloads\106秋檢錄單\[名單、紀錄、總表.xls]參賽名單'!$A$2:$O$20000,2,0)" table:style-name="ce8">
            <text:p>段宥岑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斗南國小" table:formula="msoxl:=VLOOKUP(C307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華南國小" table:formula="msoxl:=VLOOKUP(D307,'C:\Users\61193\Downloads\106秋檢錄單\[名單、紀錄、總表.xls]參賽名單'!$A$2:$O$20000,3,0)" table:style-name="ce10">
            <text:p>華南國小</text:p>
          </table:table-cell>
          <table:table-cell office:value-type="string" office:string-value="虎尾國小" table:formula="msoxl:=VLOOKUP(E307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鎮南國小" table:formula="msoxl:=VLOOKUP(F307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山峰國小" table:formula="msoxl:=VLOOKUP(G307,'C:\Users\61193\Downloads\106秋檢錄單\[名單、紀錄、總表.xls]參賽名單'!$A$2:$O$20000,3,0)" table:style-name="ce10">
            <text:p>山峰國小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0.1" table:style-name="ce1">
            <text:p>4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男 10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7032" table:style-name="ce3">
            <text:p>7032</text:p>
          </table:table-cell>
          <table:table-cell office:value-type="float" office:value="7022" table:style-name="ce3">
            <text:p>7022</text:p>
          </table:table-cell>
          <table:table-cell office:value-type="float" office:value="7024" table:style-name="ce3">
            <text:p>7024</text:p>
          </table:table-cell>
          <table:table-cell office:value-type="float" office:value="7007" table:style-name="ce3">
            <text:p>7007</text:p>
          </table:table-cell>
          <table:table-cell office:value-type="float" office:value="7029" table:style-name="ce3">
            <text:p>7029</text:p>
          </table:table-cell>
          <table:table-cell office:value-type="float" office:value="7027" table:style-name="ce3">
            <text:p>702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程品睿" table:formula="msoxl:=VLOOKUP(C313,'C:\Users\61193\Downloads\106秋檢錄單\[名單、紀錄、總表.xls]參賽名單'!$A$2:$O$20000,2,0)" table:style-name="ce8">
            <text:p>程品睿</text:p>
          </table:table-cell>
          <table:table-cell office:value-type="string" office:string-value="沈?玟" table:formula="msoxl:=VLOOKUP(D313,'C:\Users\61193\Downloads\106秋檢錄單\[名單、紀錄、總表.xls]參賽名單'!$A$2:$O$20000,2,0)" table:style-name="ce8">
            <text:p>沈?玟</text:p>
          </table:table-cell>
          <table:table-cell office:value-type="string" office:string-value="鐘凡榆" table:formula="msoxl:=VLOOKUP(E313,'C:\Users\61193\Downloads\106秋檢錄單\[名單、紀錄、總表.xls]參賽名單'!$A$2:$O$20000,2,0)" table:style-name="ce8">
            <text:p>鐘凡榆</text:p>
          </table:table-cell>
          <table:table-cell office:value-type="string" office:string-value="鄭詠仁" table:formula="msoxl:=VLOOKUP(F313,'C:\Users\61193\Downloads\106秋檢錄單\[名單、紀錄、總表.xls]參賽名單'!$A$2:$O$20000,2,0)" table:style-name="ce8">
            <text:p>鄭詠仁</text:p>
          </table:table-cell>
          <table:table-cell office:value-type="string" office:string-value="李承翰" table:formula="msoxl:=VLOOKUP(G313,'C:\Users\61193\Downloads\106秋檢錄單\[名單、紀錄、總表.xls]參賽名單'!$A$2:$O$20000,2,0)" table:style-name="ce8">
            <text:p>李承翰</text:p>
          </table:table-cell>
          <table:table-cell office:value-type="string" office:string-value="蘇煜倫" table:formula="msoxl:=VLOOKUP(H313,'C:\Users\61193\Downloads\106秋檢錄單\[名單、紀錄、總表.xls]參賽名單'!$A$2:$O$20000,2,0)" table:style-name="ce8">
            <text:p>蘇煜倫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維多利亞小學" table:formula="msoxl:=VLOOKUP(C313,'C:\Users\61193\Downloads\106秋檢錄單\[名單、紀錄、總表.xls]參賽名單'!$A$2:$O$20000,3,0)" table:style-name="ce10">
            <text:p>維多利亞小學</text:p>
          </table:table-cell>
          <table:table-cell office:value-type="string" office:string-value="安慶國小" table:formula="msoxl:=VLOOKUP(D313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東興國小" table:formula="msoxl:=VLOOKUP(E313,'C:\Users\61193\Downloads\106秋檢錄單\[名單、紀錄、總表.xls]參賽名單'!$A$2:$O$20000,3,0)" table:style-name="ce10">
            <text:p>東興國小</text:p>
          </table:table-cell>
          <table:table-cell office:value-type="string" office:string-value="鎮東國小" table:formula="msoxl:=VLOOKUP(F313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雲林國小" table:formula="msoxl:=VLOOKUP(G313,'C:\Users\61193\Downloads\106秋檢錄單\[名單、紀錄、總表.xls]參賽名單'!$A$2:$O$20000,3,0)" table:style-name="ce10">
            <text:p>雲林國小</text:p>
          </table:table-cell>
          <table:table-cell office:value-type="string" office:string-value="北辰國小" table:formula="msoxl:=VLOOKUP(H313,'C:\Users\61193\Downloads\106秋檢錄單\[名單、紀錄、總表.xls]參賽名單'!$A$2:$O$20000,3,0)" table:style-name="ce10">
            <text:p>北辰國小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男 10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7031" table:style-name="ce3">
            <text:p>7031</text:p>
          </table:table-cell>
          <table:table-cell office:value-type="float" office:value="7023" table:style-name="ce3">
            <text:p>7023</text:p>
          </table:table-cell>
          <table:table-cell office:value-type="float" office:value="7026" table:style-name="ce3">
            <text:p>7026</text:p>
          </table:table-cell>
          <table:table-cell office:value-type="float" office:value="7016" table:style-name="ce3">
            <text:p>7016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王冠珺" table:formula="msoxl:=VLOOKUP(D319,'C:\Users\61193\Downloads\106秋檢錄單\[名單、紀錄、總表.xls]參賽名單'!$A$2:$O$20000,2,0)" table:style-name="ce8">
            <text:p>王冠珺</text:p>
          </table:table-cell>
          <table:table-cell office:value-type="string" office:string-value="陳俊?" table:formula="msoxl:=VLOOKUP(E319,'C:\Users\61193\Downloads\106秋檢錄單\[名單、紀錄、總表.xls]參賽名單'!$A$2:$O$20000,2,0)" table:style-name="ce8">
            <text:p>陳俊?</text:p>
          </table:table-cell>
          <table:table-cell office:value-type="string" office:string-value="蔡宇硯" table:formula="msoxl:=VLOOKUP(F319,'C:\Users\61193\Downloads\106秋檢錄單\[名單、紀錄、總表.xls]參賽名單'!$A$2:$O$20000,2,0)" table:style-name="ce8">
            <text:p>蔡宇硯</text:p>
          </table:table-cell>
          <table:table-cell office:value-type="string" office:string-value="王泓元" table:formula="msoxl:=VLOOKUP(G319,'C:\Users\61193\Downloads\106秋檢錄單\[名單、紀錄、總表.xls]參賽名單'!$A$2:$O$20000,2,0)" table:style-name="ce8">
            <text:p>王泓元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維多利亞小學" table:formula="msoxl:=VLOOKUP(D319,'C:\Users\61193\Downloads\106秋檢錄單\[名單、紀錄、總表.xls]參賽名單'!$A$2:$O$20000,3,0)" table:style-name="ce10">
            <text:p>維多利亞小學</text:p>
          </table:table-cell>
          <table:table-cell office:value-type="string" office:string-value="土庫國小" table:formula="msoxl:=VLOOKUP(E319,'C:\Users\61193\Downloads\106秋檢錄單\[名單、紀錄、總表.xls]參賽名單'!$A$2:$O$20000,3,0)" table:style-name="ce10">
            <text:p>土庫國小</text:p>
          </table:table-cell>
          <table:table-cell office:value-type="string" office:string-value="南陽國小" table:formula="msoxl:=VLOOKUP(F319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鎮南國小" table:formula="msoxl:=VLOOKUP(G319,'C:\Users\61193\Downloads\106秋檢錄單\[名單、紀錄、總表.xls]參賽名單'!$A$2:$O$20000,3,0)" table:style-name="ce10">
            <text:p>鎮南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1.1" table:style-name="ce1">
            <text:p>41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10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6028" table:style-name="ce3">
            <text:p>6028</text:p>
          </table:table-cell>
          <table:table-cell office:value-type="float" office:value="6020" table:style-name="ce3">
            <text:p>6020</text:p>
          </table:table-cell>
          <table:table-cell office:value-type="float" office:value="6031" table:style-name="ce3">
            <text:p>6031</text:p>
          </table:table-cell>
          <table:table-cell office:value-type="float" office:value="6004" table:style-name="ce3">
            <text:p>6004</text:p>
          </table:table-cell>
          <table:table-cell office:value-type="float" office:value="6029" table:style-name="ce3">
            <text:p>6029</text:p>
          </table:table-cell>
          <table:table-cell office:value-type="float" office:value="6022" table:style-name="ce3">
            <text:p>6022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吳禹蓉" table:formula="msoxl:=VLOOKUP(C325,'C:\Users\61193\Downloads\106秋檢錄單\[名單、紀錄、總表.xls]參賽名單'!$A$2:$O$20000,2,0)" table:style-name="ce8">
            <text:p>吳禹蓉</text:p>
          </table:table-cell>
          <table:table-cell office:value-type="string" office:string-value="劉芷嫻" table:formula="msoxl:=VLOOKUP(D325,'C:\Users\61193\Downloads\106秋檢錄單\[名單、紀錄、總表.xls]參賽名單'!$A$2:$O$20000,2,0)" table:style-name="ce8">
            <text:p>劉芷嫻</text:p>
          </table:table-cell>
          <table:table-cell office:value-type="string" office:string-value="陳妍忻" table:formula="msoxl:=VLOOKUP(E325,'C:\Users\61193\Downloads\106秋檢錄單\[名單、紀錄、總表.xls]參賽名單'!$A$2:$O$20000,2,0)" table:style-name="ce8">
            <text:p>陳妍忻</text:p>
          </table:table-cell>
          <table:table-cell office:value-type="string" office:string-value="胡沛芯" table:formula="msoxl:=VLOOKUP(F325,'C:\Users\61193\Downloads\106秋檢錄單\[名單、紀錄、總表.xls]參賽名單'!$A$2:$O$20000,2,0)" table:style-name="ce8">
            <text:p>胡沛芯</text:p>
          </table:table-cell>
          <table:table-cell office:value-type="string" office:string-value="陳于庭" table:formula="msoxl:=VLOOKUP(G325,'C:\Users\61193\Downloads\106秋檢錄單\[名單、紀錄、總表.xls]參賽名單'!$A$2:$O$20000,2,0)" table:style-name="ce8">
            <text:p>陳于庭</text:p>
          </table:table-cell>
          <table:table-cell office:value-type="string" office:string-value="黃采妍" table:formula="msoxl:=VLOOKUP(H325,'C:\Users\61193\Downloads\106秋檢錄單\[名單、紀錄、總表.xls]參賽名單'!$A$2:$O$20000,2,0)" table:style-name="ce8">
            <text:p>黃采妍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土庫國小" table:formula="msoxl:=VLOOKUP(C325,'C:\Users\61193\Downloads\106秋檢錄單\[名單、紀錄、總表.xls]參賽名單'!$A$2:$O$20000,3,0)" table:style-name="ce10">
            <text:p>土庫國小</text:p>
          </table:table-cell>
          <table:table-cell office:value-type="string" office:string-value="斗南國小" table:formula="msoxl:=VLOOKUP(D325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雲林國小" table:formula="msoxl:=VLOOKUP(E325,'C:\Users\61193\Downloads\106秋檢錄單\[名單、紀錄、總表.xls]參賽名單'!$A$2:$O$20000,3,0)" table:style-name="ce10">
            <text:p>雲林國小</text:p>
          </table:table-cell>
          <table:table-cell office:value-type="string" office:string-value="鎮東國小" table:formula="msoxl:=VLOOKUP(F325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南陽國小" table:formula="msoxl:=VLOOKUP(G325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虎尾國小" table:formula="msoxl:=VLOOKUP(H325,'C:\Users\61193\Downloads\106秋檢錄單\[名單、紀錄、總表.xls]參賽名單'!$A$2:$O$20000,3,0)" table:style-name="ce10">
            <text:p>虎尾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1.2" table:style-name="ce1">
            <text:p>41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10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6017" table:style-name="ce3">
            <text:p>6017</text:p>
          </table:table-cell>
          <table:table-cell office:value-type="float" office:value="6030" table:style-name="ce3">
            <text:p>6030</text:p>
          </table:table-cell>
          <table:table-cell office:value-type="float" office:value="6021" table:style-name="ce3">
            <text:p>6021</text:p>
          </table:table-cell>
          <table:table-cell table:number-columns-repeated="3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陳思安" table:formula="msoxl:=VLOOKUP(D331,'C:\Users\61193\Downloads\106秋檢錄單\[名單、紀錄、總表.xls]參賽名單'!$A$2:$O$20000,2,0)" table:style-name="ce8">
            <text:p>陳思安</text:p>
          </table:table-cell>
          <table:table-cell office:value-type="string" office:string-value="蔡妘容" table:formula="msoxl:=VLOOKUP(E331,'C:\Users\61193\Downloads\106秋檢錄單\[名單、紀錄、總表.xls]參賽名單'!$A$2:$O$20000,2,0)" table:style-name="ce8">
            <text:p>蔡妘容</text:p>
          </table:table-cell>
          <table:table-cell office:value-type="string" office:string-value="江玟" table:formula="msoxl:=VLOOKUP(F331,'C:\Users\61193\Downloads\106秋檢錄單\[名單、紀錄、總表.xls]參賽名單'!$A$2:$O$20000,2,0)" table:style-name="ce8">
            <text:p>江玟</text:p>
          </table:table-cell>
          <table:table-cell table:number-columns-repeated="3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公誠國小" table:formula="msoxl:=VLOOKUP(D331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北辰國小" table:formula="msoxl:=VLOOKUP(E331,'C:\Users\61193\Downloads\106秋檢錄單\[名單、紀錄、總表.xls]參賽名單'!$A$2:$O$20000,3,0)" table:style-name="ce10">
            <text:p>北辰國小</text:p>
          </table:table-cell>
          <table:table-cell office:value-type="string" office:string-value="文安國小" table:formula="msoxl:=VLOOKUP(F331,'C:\Users\61193\Downloads\106秋檢錄單\[名單、紀錄、總表.xls]參賽名單'!$A$2:$O$20000,3,0)" table:style-name="ce10">
            <text:p>文安國小</text:p>
          </table:table-cell>
          <table:table-cell table:number-columns-repeated="3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2.1" table:style-name="ce1">
            <text:p>4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10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58" table:style-name="ce3">
            <text:p>5058</text:p>
          </table:table-cell>
          <table:table-cell office:value-type="float" office:value="5033" table:style-name="ce3">
            <text:p>5033</text:p>
          </table:table-cell>
          <table:table-cell office:value-type="float" office:value="5060" table:style-name="ce3">
            <text:p>5060</text:p>
          </table:table-cell>
          <table:table-cell office:value-type="float" office:value="5046" table:style-name="ce3">
            <text:p>5046</text:p>
          </table:table-cell>
          <table:table-cell office:value-type="float" office:value="5005" table:style-name="ce3">
            <text:p>5005</text:p>
          </table:table-cell>
          <table:table-cell office:value-type="float" office:value="5042" table:style-name="ce3">
            <text:p>5042</text:p>
          </table:table-cell>
          <table:table-cell office:value-type="float" office:value="5064" table:style-name="ce3">
            <text:p>5064</text:p>
          </table:table-cell>
          <table:table-cell office:value-type="float" office:value="5064" table:style-name="ce3">
            <text:p>506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王俊傑" table:formula="msoxl:=VLOOKUP(B338,'C:\Users\61193\Downloads\106秋檢錄單\[名單、紀錄、總表.xls]參賽名單'!$A$2:$O$20000,2,0)" table:style-name="ce8">
            <text:p>王俊傑</text:p>
          </table:table-cell>
          <table:table-cell office:value-type="string" office:string-value="周鼎曜" table:formula="msoxl:=VLOOKUP(C338,'C:\Users\61193\Downloads\106秋檢錄單\[名單、紀錄、總表.xls]參賽名單'!$A$2:$O$20000,2,0)" table:style-name="ce8">
            <text:p>周鼎曜</text:p>
          </table:table-cell>
          <table:table-cell office:value-type="string" office:string-value="蘇俊偉" table:formula="msoxl:=VLOOKUP(D338,'C:\Users\61193\Downloads\106秋檢錄單\[名單、紀錄、總表.xls]參賽名單'!$A$2:$O$20000,2,0)" table:style-name="ce8">
            <text:p>蘇俊偉</text:p>
          </table:table-cell>
          <table:table-cell office:value-type="string" office:string-value="吳祥輔" table:formula="msoxl:=VLOOKUP(E338,'C:\Users\61193\Downloads\106秋檢錄單\[名單、紀錄、總表.xls]參賽名單'!$A$2:$O$20000,2,0)" table:style-name="ce8">
            <text:p>吳祥輔</text:p>
          </table:table-cell>
          <table:table-cell office:value-type="string" office:string-value="吳孟勳" table:formula="msoxl:=VLOOKUP(F338,'C:\Users\61193\Downloads\106秋檢錄單\[名單、紀錄、總表.xls]參賽名單'!$A$2:$O$20000,2,0)" table:style-name="ce8">
            <text:p>吳孟勳</text:p>
          </table:table-cell>
          <table:table-cell office:value-type="string" office:string-value="林緯勳" table:formula="msoxl:=VLOOKUP(G338,'C:\Users\61193\Downloads\106秋檢錄單\[名單、紀錄、總表.xls]參賽名單'!$A$2:$O$20000,2,0)" table:style-name="ce8">
            <text:p>林緯勳</text:p>
          </table:table-cell>
          <table:table-cell office:value-type="string" office:string-value="程威綸" table:formula="msoxl:=VLOOKUP(H338,'C:\Users\61193\Downloads\106秋檢錄單\[名單、紀錄、總表.xls]參賽名單'!$A$2:$O$20000,2,0)" table:style-name="ce8">
            <text:p>程威綸</text:p>
          </table:table-cell>
          <table:table-cell office:value-type="string" office:string-value="程威綸" table:formula="msoxl:=VLOOKUP(I338,'C:\Users\61193\Downloads\106秋檢錄單\[名單、紀錄、總表.xls]參賽名單'!$A$2:$O$20000,2,0)" table:style-name="ce8">
            <text:p>程威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南陽國小" table:formula="msoxl:=VLOOKUP(B338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莿桐國小" table:formula="msoxl:=VLOOKUP(C338,'C:\Users\61193\Downloads\106秋檢錄單\[名單、紀錄、總表.xls]參賽名單'!$A$2:$O$20000,3,0)" table:style-name="ce10">
            <text:p>莿桐國小</text:p>
          </table:table-cell>
          <table:table-cell office:value-type="string" office:string-value="北辰國小" table:formula="msoxl:=VLOOKUP(D338,'C:\Users\61193\Downloads\106秋檢錄單\[名單、紀錄、總表.xls]參賽名單'!$A$2:$O$20000,3,0)" table:style-name="ce10">
            <text:p>北辰國小</text:p>
          </table:table-cell>
          <table:table-cell office:value-type="string" office:string-value="安慶國小" table:formula="msoxl:=VLOOKUP(E338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鎮東國小" table:formula="msoxl:=VLOOKUP(F338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立仁國小" table:formula="msoxl:=VLOOKUP(G338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維多利亞小學" table:formula="msoxl:=VLOOKUP(H338,'C:\Users\61193\Downloads\106秋檢錄單\[名單、紀錄、總表.xls]參賽名單'!$A$2:$O$20000,3,0)" table:style-name="ce12">
            <text:p>維多利亞小學</text:p>
          </table:table-cell>
          <table:table-cell office:value-type="string" office:string-value="維多利亞小學" table:formula="msoxl:=VLOOKUP(I338,'C:\Users\61193\Downloads\106秋檢錄單\[名單、紀錄、總表.xls]參賽名單'!$A$2:$O$20000,3,0)" table:style-name="ce12">
            <text:p>維多利亞小學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2.2" table:style-name="ce1">
            <text:p>4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10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39" table:style-name="ce3">
            <text:p>5039</text:p>
          </table:table-cell>
          <table:table-cell office:value-type="float" office:value="5052" table:style-name="ce3">
            <text:p>5052</text:p>
          </table:table-cell>
          <table:table-cell office:value-type="float" office:value="5032" table:style-name="ce3">
            <text:p>5032</text:p>
          </table:table-cell>
          <table:table-cell office:value-type="float" office:value="5044" table:style-name="ce3">
            <text:p>5044</text:p>
          </table:table-cell>
          <table:table-cell office:value-type="float" office:value="5061" table:style-name="ce3">
            <text:p>5061</text:p>
          </table:table-cell>
          <table:table-cell office:value-type="float" office:value="5038" table:style-name="ce3">
            <text:p>5038</text:p>
          </table:table-cell>
          <table:table-cell office:value-type="float" office:value="5055" table:style-name="ce3">
            <text:p>5055</text:p>
          </table:table-cell>
          <table:table-cell office:value-type="float" office:value="5048" table:style-name="ce3">
            <text:p>504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浚立" table:formula="msoxl:=VLOOKUP(B344,'C:\Users\61193\Downloads\106秋檢錄單\[名單、紀錄、總表.xls]參賽名單'!$A$2:$O$20000,2,0)" table:style-name="ce8">
            <text:p>吳浚立</text:p>
          </table:table-cell>
          <table:table-cell office:value-type="string" office:string-value="王哲彥" table:formula="msoxl:=VLOOKUP(C344,'C:\Users\61193\Downloads\106秋檢錄單\[名單、紀錄、總表.xls]參賽名單'!$A$2:$O$20000,2,0)" table:style-name="ce8">
            <text:p>王哲彥</text:p>
          </table:table-cell>
          <table:table-cell office:value-type="string" office:string-value="孫嘉佑" table:formula="msoxl:=VLOOKUP(D344,'C:\Users\61193\Downloads\106秋檢錄單\[名單、紀錄、總表.xls]參賽名單'!$A$2:$O$20000,2,0)" table:style-name="ce8">
            <text:p>孫嘉佑</text:p>
          </table:table-cell>
          <table:table-cell office:value-type="string" office:string-value="陳旭臣" table:formula="msoxl:=VLOOKUP(E344,'C:\Users\61193\Downloads\106秋檢錄單\[名單、紀錄、總表.xls]參賽名單'!$A$2:$O$20000,2,0)" table:style-name="ce8">
            <text:p>陳旭臣</text:p>
          </table:table-cell>
          <table:table-cell office:value-type="string" office:string-value="吳哲安" table:formula="msoxl:=VLOOKUP(F344,'C:\Users\61193\Downloads\106秋檢錄單\[名單、紀錄、總表.xls]參賽名單'!$A$2:$O$20000,2,0)" table:style-name="ce8">
            <text:p>吳哲安</text:p>
          </table:table-cell>
          <table:table-cell office:value-type="string" office:string-value="黃則睿" table:formula="msoxl:=VLOOKUP(G344,'C:\Users\61193\Downloads\106秋檢錄單\[名單、紀錄、總表.xls]參賽名單'!$A$2:$O$20000,2,0)" table:style-name="ce8">
            <text:p>黃則睿</text:p>
          </table:table-cell>
          <table:table-cell office:value-type="string" office:string-value="李宇軒" table:formula="msoxl:=VLOOKUP(H344,'C:\Users\61193\Downloads\106秋檢錄單\[名單、紀錄、總表.xls]參賽名單'!$A$2:$O$20000,2,0)" table:style-name="ce8">
            <text:p>李宇軒</text:p>
          </table:table-cell>
          <table:table-cell office:value-type="string" office:string-value="林曉敬" table:formula="msoxl:=VLOOKUP(I344,'C:\Users\61193\Downloads\106秋檢錄單\[名單、紀錄、總表.xls]參賽名單'!$A$2:$O$20000,2,0)" table:style-name="ce8">
            <text:p>林曉敬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立仁國小" table:formula="msoxl:=VLOOKUP(B344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馬光國小" table:formula="msoxl:=VLOOKUP(C344,'C:\Users\61193\Downloads\106秋檢錄單\[名單、紀錄、總表.xls]參賽名單'!$A$2:$O$20000,3,0)" table:style-name="ce10">
            <text:p>馬光國小</text:p>
          </table:table-cell>
          <table:table-cell office:value-type="string" office:string-value="重光國小" table:formula="msoxl:=VLOOKUP(D344,'C:\Users\61193\Downloads\106秋檢錄單\[名單、紀錄、總表.xls]參賽名單'!$A$2:$O$20000,3,0)" table:style-name="ce10">
            <text:p>重光國小</text:p>
          </table:table-cell>
          <table:table-cell office:value-type="string" office:string-value="立仁國小" table:formula="msoxl:=VLOOKUP(E344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元長國小" table:formula="msoxl:=VLOOKUP(F344,'C:\Users\61193\Downloads\106秋檢錄單\[名單、紀錄、總表.xls]參賽名單'!$A$2:$O$20000,3,0)" table:style-name="ce10">
            <text:p>元長國小</text:p>
          </table:table-cell>
          <table:table-cell office:value-type="string" office:string-value="虎尾國小" table:formula="msoxl:=VLOOKUP(G344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麥寮國小" table:formula="msoxl:=VLOOKUP(H344,'C:\Users\61193\Downloads\106秋檢錄單\[名單、紀錄、總表.xls]參賽名單'!$A$2:$O$20000,3,0)" table:style-name="ce10">
            <text:p>麥寮國小</text:p>
          </table:table-cell>
          <table:table-cell office:value-type="string" office:string-value="安慶國小" table:formula="msoxl:=VLOOKUP(I344,'C:\Users\61193\Downloads\106秋檢錄單\[名單、紀錄、總表.xls]參賽名單'!$A$2:$O$20000,3,0)" table:style-name="ce10">
            <text:p>安慶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3.1" table:style-name="ce1">
            <text:p>4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100蛙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29" table:style-name="ce3">
            <text:p>4029</text:p>
          </table:table-cell>
          <table:table-cell office:value-type="float" office:value="4010" table:style-name="ce3">
            <text:p>4010</text:p>
          </table:table-cell>
          <table:table-cell office:value-type="float" office:value="4043" table:style-name="ce3">
            <text:p>4043</text:p>
          </table:table-cell>
          <table:table-cell office:value-type="float" office:value="4024" table:style-name="ce3">
            <text:p>4024</text:p>
          </table:table-cell>
          <table:table-cell office:value-type="float" office:value="4003" table:style-name="ce3">
            <text:p>4003</text:p>
          </table:table-cell>
          <table:table-cell office:value-type="float" office:value="4035" table:style-name="ce3">
            <text:p>4035</text:p>
          </table:table-cell>
          <table:table-cell office:value-type="float" office:value="4037" table:style-name="ce3">
            <text:p>4037</text:p>
          </table:table-cell>
          <table:table-cell office:value-type="float" office:value="4016" table:style-name="ce3">
            <text:p>4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鐘宜珊" table:formula="msoxl:=VLOOKUP(B350,'C:\Users\61193\Downloads\106秋檢錄單\[名單、紀錄、總表.xls]參賽名單'!$A$2:$O$20000,2,0)" table:style-name="ce8">
            <text:p>鐘宜珊</text:p>
          </table:table-cell>
          <table:table-cell office:value-type="string" office:string-value="林育萱" table:formula="msoxl:=VLOOKUP(C350,'C:\Users\61193\Downloads\106秋檢錄單\[名單、紀錄、總表.xls]參賽名單'!$A$2:$O$20000,2,0)" table:style-name="ce8">
            <text:p>林育萱</text:p>
          </table:table-cell>
          <table:table-cell office:value-type="string" office:string-value="林安婕" table:formula="msoxl:=VLOOKUP(D350,'C:\Users\61193\Downloads\106秋檢錄單\[名單、紀錄、總表.xls]參賽名單'!$A$2:$O$20000,2,0)" table:style-name="ce8">
            <text:p>林安婕</text:p>
          </table:table-cell>
          <table:table-cell office:value-type="string" office:string-value="沈沛含" table:formula="msoxl:=VLOOKUP(E350,'C:\Users\61193\Downloads\106秋檢錄單\[名單、紀錄、總表.xls]參賽名單'!$A$2:$O$20000,2,0)" table:style-name="ce8">
            <text:p>沈沛含</text:p>
          </table:table-cell>
          <table:table-cell office:value-type="string" office:string-value="林萓秤" table:formula="msoxl:=VLOOKUP(F350,'C:\Users\61193\Downloads\106秋檢錄單\[名單、紀錄、總表.xls]參賽名單'!$A$2:$O$20000,2,0)" table:style-name="ce8">
            <text:p>林萓秤</text:p>
          </table:table-cell>
          <table:table-cell office:value-type="string" office:string-value="吳宜晅" table:formula="msoxl:=VLOOKUP(G350,'C:\Users\61193\Downloads\106秋檢錄單\[名單、紀錄、總表.xls]參賽名單'!$A$2:$O$20000,2,0)" table:style-name="ce8">
            <text:p>吳宜晅</text:p>
          </table:table-cell>
          <table:table-cell office:value-type="string" office:string-value="陳芷妍" table:formula="msoxl:=VLOOKUP(H350,'C:\Users\61193\Downloads\106秋檢錄單\[名單、紀錄、總表.xls]參賽名單'!$A$2:$O$20000,2,0)" table:style-name="ce8">
            <text:p>陳芷妍</text:p>
          </table:table-cell>
          <table:table-cell office:value-type="string" office:string-value="廖勻翎" table:formula="msoxl:=VLOOKUP(I350,'C:\Users\61193\Downloads\106秋檢錄單\[名單、紀錄、總表.xls]參賽名單'!$A$2:$O$20000,2,0)" table:style-name="ce8">
            <text:p>廖勻翎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350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明國中" table:formula="msoxl:=VLOOKUP(C350,'C:\Users\61193\Downloads\106秋檢錄單\[名單、紀錄、總表.xls]參賽名單'!$A$2:$O$20000,3,0)" table:style-name="ce10">
            <text:p>東明國中</text:p>
          </table:table-cell>
          <table:table-cell office:value-type="string" office:string-value="東南國中" table:formula="msoxl:=VLOOKUP(D350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雲林國中" table:formula="msoxl:=VLOOKUP(E350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F350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崇德國中" table:formula="msoxl:=VLOOKUP(G350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崇德國中" table:formula="msoxl:=VLOOKUP(H350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雲林國中" table:formula="msoxl:=VLOOKUP(I350,'C:\Users\61193\Downloads\106秋檢錄單\[名單、紀錄、總表.xls]參賽名單'!$A$2:$O$20000,3,0)" table:style-name="ce10">
            <text:p>雲林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3.2" table:style-name="ce1">
            <text:p>4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100蛙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23" table:style-name="ce3">
            <text:p>4023</text:p>
          </table:table-cell>
          <table:table-cell office:value-type="float" office:value="4013" table:style-name="ce3">
            <text:p>4013</text:p>
          </table:table-cell>
          <table:table-cell office:value-type="float" office:value="4005" table:style-name="ce3">
            <text:p>4005</text:p>
          </table:table-cell>
          <table:table-cell office:value-type="float" office:value="4026" table:style-name="ce3">
            <text:p>4026</text:p>
          </table:table-cell>
          <table:table-cell office:value-type="float" office:value="4032" table:style-name="ce3">
            <text:p>4032</text:p>
          </table:table-cell>
          <table:table-cell office:value-type="float" office:value="4041" table:style-name="ce3">
            <text:p>4041</text:p>
          </table:table-cell>
          <table:table-cell office:value-type="float" office:value="4036" table:style-name="ce3">
            <text:p>4036</text:p>
          </table:table-cell>
          <table:table-cell office:value-type="float" office:value="4034" table:style-name="ce3">
            <text:p>40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宇庭" table:formula="msoxl:=VLOOKUP(B356,'C:\Users\61193\Downloads\106秋檢錄單\[名單、紀錄、總表.xls]參賽名單'!$A$2:$O$20000,2,0)" table:style-name="ce8">
            <text:p>林宇庭</text:p>
          </table:table-cell>
          <table:table-cell office:value-type="string" office:string-value="吳宸瑜" table:formula="msoxl:=VLOOKUP(C356,'C:\Users\61193\Downloads\106秋檢錄單\[名單、紀錄、總表.xls]參賽名單'!$A$2:$O$20000,2,0)" table:style-name="ce8">
            <text:p>吳宸瑜</text:p>
          </table:table-cell>
          <table:table-cell office:value-type="string" office:string-value="楊恬昕" table:formula="msoxl:=VLOOKUP(D356,'C:\Users\61193\Downloads\106秋檢錄單\[名單、紀錄、總表.xls]參賽名單'!$A$2:$O$20000,2,0)" table:style-name="ce8">
            <text:p>楊恬昕</text:p>
          </table:table-cell>
          <table:table-cell office:value-type="string" office:string-value="王盈穎" table:formula="msoxl:=VLOOKUP(E356,'C:\Users\61193\Downloads\106秋檢錄單\[名單、紀錄、總表.xls]參賽名單'!$A$2:$O$20000,2,0)" table:style-name="ce8">
            <text:p>王盈穎</text:p>
          </table:table-cell>
          <table:table-cell office:value-type="string" office:string-value="陳宣穎" table:formula="msoxl:=VLOOKUP(F356,'C:\Users\61193\Downloads\106秋檢錄單\[名單、紀錄、總表.xls]參賽名單'!$A$2:$O$20000,2,0)" table:style-name="ce8">
            <text:p>陳宣穎</text:p>
          </table:table-cell>
          <table:table-cell office:value-type="string" office:string-value="廖庭玉" table:formula="msoxl:=VLOOKUP(G356,'C:\Users\61193\Downloads\106秋檢錄單\[名單、紀錄、總表.xls]參賽名單'!$A$2:$O$20000,2,0)" table:style-name="ce8">
            <text:p>廖庭玉</text:p>
          </table:table-cell>
          <table:table-cell office:value-type="string" office:string-value="王芝嬅" table:formula="msoxl:=VLOOKUP(H356,'C:\Users\61193\Downloads\106秋檢錄單\[名單、紀錄、總表.xls]參賽名單'!$A$2:$O$20000,2,0)" table:style-name="ce8">
            <text:p>王芝嬅</text:p>
          </table:table-cell>
          <table:table-cell office:value-type="string" office:string-value="吳倩儀" table:formula="msoxl:=VLOOKUP(I356,'C:\Users\61193\Downloads\106秋檢錄單\[名單、紀錄、總表.xls]參賽名單'!$A$2:$O$20000,2,0)" table:style-name="ce8">
            <text:p>吳倩儀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35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C35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D356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E35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F35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南國中" table:formula="msoxl:=VLOOKUP(G356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崇德國中" table:formula="msoxl:=VLOOKUP(H356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崇德國中" table:formula="msoxl:=VLOOKUP(I356,'C:\Users\61193\Downloads\106秋檢錄單\[名單、紀錄、總表.xls]參賽名單'!$A$2:$O$20000,3,0)" table:style-name="ce10">
            <text:p>崇德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4.1" table:style-name="ce1">
            <text:p>4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100蛙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15" table:style-name="ce3">
            <text:p>3015</text:p>
          </table:table-cell>
          <table:table-cell office:value-type="float" office:value="3027" table:style-name="ce3">
            <text:p>3027</text:p>
          </table:table-cell>
          <table:table-cell office:value-type="float" office:value="3006" table:style-name="ce3">
            <text:p>3006</text:p>
          </table:table-cell>
          <table:table-cell office:value-type="float" office:value="3041" table:style-name="ce3">
            <text:p>3041</text:p>
          </table:table-cell>
          <table:table-cell office:value-type="float" office:value="3056" table:style-name="ce3">
            <text:p>3056</text:p>
          </table:table-cell>
          <table:table-cell office:value-type="float" office:value="3050" table:style-name="ce3">
            <text:p>305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冠宇" table:formula="msoxl:=VLOOKUP(C362,'C:\Users\61193\Downloads\106秋檢錄單\[名單、紀錄、總表.xls]參賽名單'!$A$2:$O$20000,2,0)" table:style-name="ce8">
            <text:p>陳冠宇</text:p>
          </table:table-cell>
          <table:table-cell office:value-type="string" office:string-value="張凱勛" table:formula="msoxl:=VLOOKUP(D362,'C:\Users\61193\Downloads\106秋檢錄單\[名單、紀錄、總表.xls]參賽名單'!$A$2:$O$20000,2,0)" table:style-name="ce8">
            <text:p>張凱勛</text:p>
          </table:table-cell>
          <table:table-cell office:value-type="string" office:string-value="林岱佑" table:formula="msoxl:=VLOOKUP(E362,'C:\Users\61193\Downloads\106秋檢錄單\[名單、紀錄、總表.xls]參賽名單'!$A$2:$O$20000,2,0)" table:style-name="ce8">
            <text:p>林岱佑</text:p>
          </table:table-cell>
          <table:table-cell office:value-type="string" office:string-value="陳佑宸" table:formula="msoxl:=VLOOKUP(F362,'C:\Users\61193\Downloads\106秋檢錄單\[名單、紀錄、總表.xls]參賽名單'!$A$2:$O$20000,2,0)" table:style-name="ce8">
            <text:p>陳佑宸</text:p>
          </table:table-cell>
          <table:table-cell office:value-type="string" office:string-value="吳柏廷" table:formula="msoxl:=VLOOKUP(G362,'C:\Users\61193\Downloads\106秋檢錄單\[名單、紀錄、總表.xls]參賽名單'!$A$2:$O$20000,2,0)" table:style-name="ce8">
            <text:p>吳柏廷</text:p>
          </table:table-cell>
          <table:table-cell office:value-type="string" office:string-value="吳尚恩" table:formula="msoxl:=VLOOKUP(H362,'C:\Users\61193\Downloads\106秋檢錄單\[名單、紀錄、總表.xls]參賽名單'!$A$2:$O$20000,2,0)" table:style-name="ce8">
            <text:p>吳尚恩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永年中學" table:formula="msoxl:=VLOOKUP(C362,'C:\Users\61193\Downloads\106秋檢錄單\[名單、紀錄、總表.xls]參賽名單'!$A$2:$O$20000,3,0)" table:style-name="ce10">
            <text:p>永年中學</text:p>
          </table:table-cell>
          <table:table-cell office:value-type="string" office:string-value="雲林國中" table:formula="msoxl:=VLOOKUP(D362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E362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F362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土庫國中" table:formula="msoxl:=VLOOKUP(G362,'C:\Users\61193\Downloads\106秋檢錄單\[名單、紀錄、總表.xls]參賽名單'!$A$2:$O$20000,3,0)" table:style-name="ce10">
            <text:p>土庫國中</text:p>
          </table:table-cell>
          <table:table-cell office:value-type="string" office:string-value="台西國中" table:formula="msoxl:=VLOOKUP(H362,'C:\Users\61193\Downloads\106秋檢錄單\[名單、紀錄、總表.xls]參賽名單'!$A$2:$O$20000,3,0)" table:style-name="ce10">
            <text:p>台西國中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4.2" table:style-name="ce1">
            <text:p>4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100蛙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49" table:style-name="ce3">
            <text:p>3049</text:p>
          </table:table-cell>
          <table:table-cell office:value-type="float" office:value="3055" table:style-name="ce3">
            <text:p>3055</text:p>
          </table:table-cell>
          <table:table-cell office:value-type="float" office:value="3034" table:style-name="ce3">
            <text:p>3034</text:p>
          </table:table-cell>
          <table:table-cell office:value-type="float" office:value="3010" table:style-name="ce3">
            <text:p>3010</text:p>
          </table:table-cell>
          <table:table-cell office:value-type="float" office:value="3052" table:style-name="ce3">
            <text:p>3052</text:p>
          </table:table-cell>
          <table:table-cell office:value-type="float" office:value="3025" table:style-name="ce3">
            <text:p>302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丁政堯" table:formula="msoxl:=VLOOKUP(C368,'C:\Users\61193\Downloads\106秋檢錄單\[名單、紀錄、總表.xls]參賽名單'!$A$2:$O$20000,2,0)" table:style-name="ce8">
            <text:p>丁政堯</text:p>
          </table:table-cell>
          <table:table-cell office:value-type="string" office:string-value="許泓棋" table:formula="msoxl:=VLOOKUP(D368,'C:\Users\61193\Downloads\106秋檢錄單\[名單、紀錄、總表.xls]參賽名單'!$A$2:$O$20000,2,0)" table:style-name="ce8">
            <text:p>許泓棋</text:p>
          </table:table-cell>
          <table:table-cell office:value-type="string" office:string-value="王則仁" table:formula="msoxl:=VLOOKUP(E368,'C:\Users\61193\Downloads\106秋檢錄單\[名單、紀錄、總表.xls]參賽名單'!$A$2:$O$20000,2,0)" table:style-name="ce8">
            <text:p>王則仁</text:p>
          </table:table-cell>
          <table:table-cell office:value-type="string" office:string-value="郭育誠" table:formula="msoxl:=VLOOKUP(F368,'C:\Users\61193\Downloads\106秋檢錄單\[名單、紀錄、總表.xls]參賽名單'!$A$2:$O$20000,2,0)" table:style-name="ce8">
            <text:p>郭育誠</text:p>
          </table:table-cell>
          <table:table-cell office:value-type="string" office:string-value="徐于恩" table:formula="msoxl:=VLOOKUP(G368,'C:\Users\61193\Downloads\106秋檢錄單\[名單、紀錄、總表.xls]參賽名單'!$A$2:$O$20000,2,0)" table:style-name="ce8">
            <text:p>徐于恩</text:p>
          </table:table-cell>
          <table:table-cell office:value-type="string" office:string-value="吳峻愷" table:formula="msoxl:=VLOOKUP(H368,'C:\Users\61193\Downloads\106秋檢錄單\[名單、紀錄、總表.xls]參賽名單'!$A$2:$O$20000,2,0)" table:style-name="ce8">
            <text:p>吳峻愷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台西國中" table:formula="msoxl:=VLOOKUP(C368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台西國中" table:formula="msoxl:=VLOOKUP(D368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雲林國中" table:formula="msoxl:=VLOOKUP(E368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F368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台西國中" table:formula="msoxl:=VLOOKUP(G368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雲林國中" table:formula="msoxl:=VLOOKUP(H368,'C:\Users\61193\Downloads\106秋檢錄單\[名單、紀錄、總表.xls]參賽名單'!$A$2:$O$20000,3,0)" table:style-name="ce10">
            <text:p>雲林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4.3" table:style-name="ce1">
            <text:p>44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100蛙</text:p>
          </table:table-cell>
          <table:covered-table-cell table:number-columns-repeated="2"/>
          <table:table-cell office:value-type="string" table:style-name="ce4">
            <text:p>3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46" table:style-name="ce3">
            <text:p>3046</text:p>
          </table:table-cell>
          <table:table-cell office:value-type="float" office:value="3051" table:style-name="ce3">
            <text:p>3051</text:p>
          </table:table-cell>
          <table:table-cell office:value-type="float" office:value="3023" table:style-name="ce3">
            <text:p>3023</text:p>
          </table:table-cell>
          <table:table-cell office:value-type="float" office:value="3029" table:style-name="ce3">
            <text:p>3029</text:p>
          </table:table-cell>
          <table:table-cell office:value-type="float" office:value="3053" table:style-name="ce3">
            <text:p>3053</text:p>
          </table:table-cell>
          <table:table-cell office:value-type="float" office:value="3054" table:style-name="ce3">
            <text:p>3054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何彥霆" table:formula="msoxl:=VLOOKUP(C375,'C:\Users\61193\Downloads\106秋檢錄單\[名單、紀錄、總表.xls]參賽名單'!$A$2:$O$20000,2,0)" table:style-name="ce8">
            <text:p>何彥霆</text:p>
          </table:table-cell>
          <table:table-cell office:value-type="string" office:string-value="吳葆綸" table:formula="msoxl:=VLOOKUP(D375,'C:\Users\61193\Downloads\106秋檢錄單\[名單、紀錄、總表.xls]參賽名單'!$A$2:$O$20000,2,0)" table:style-name="ce8">
            <text:p>吳葆綸</text:p>
          </table:table-cell>
          <table:table-cell office:value-type="string" office:string-value="劉子誠" table:formula="msoxl:=VLOOKUP(E375,'C:\Users\61193\Downloads\106秋檢錄單\[名單、紀錄、總表.xls]參賽名單'!$A$2:$O$20000,2,0)" table:style-name="ce8">
            <text:p>劉子誠</text:p>
          </table:table-cell>
          <table:table-cell office:value-type="string" office:string-value="曾聖允" table:formula="msoxl:=VLOOKUP(F375,'C:\Users\61193\Downloads\106秋檢錄單\[名單、紀錄、總表.xls]參賽名單'!$A$2:$O$20000,2,0)" table:style-name="ce8">
            <text:p>曾聖允</text:p>
          </table:table-cell>
          <table:table-cell office:value-type="string" office:string-value="林俊源" table:formula="msoxl:=VLOOKUP(G375,'C:\Users\61193\Downloads\106秋檢錄單\[名單、紀錄、總表.xls]參賽名單'!$A$2:$O$20000,2,0)" table:style-name="ce8">
            <text:p>林俊源</text:p>
          </table:table-cell>
          <table:table-cell office:value-type="string" office:string-value="王柏勳" table:formula="msoxl:=VLOOKUP(H375,'C:\Users\61193\Downloads\106秋檢錄單\[名單、紀錄、總表.xls]參賽名單'!$A$2:$O$20000,2,0)" table:style-name="ce8">
            <text:p>王柏勳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北港國中" table:formula="msoxl:=VLOOKUP(C375,'C:\Users\61193\Downloads\106秋檢錄單\[名單、紀錄、總表.xls]參賽名單'!$A$2:$O$20000,3,0)" table:style-name="ce10">
            <text:p>北港國中</text:p>
          </table:table-cell>
          <table:table-cell office:value-type="string" office:string-value="台西國中" table:formula="msoxl:=VLOOKUP(D375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雲林國中" table:formula="msoxl:=VLOOKUP(E37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F37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台西國中" table:formula="msoxl:=VLOOKUP(G375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台西國中" table:formula="msoxl:=VLOOKUP(H375,'C:\Users\61193\Downloads\106秋檢錄單\[名單、紀錄、總表.xls]參賽名單'!$A$2:$O$20000,3,0)" table:style-name="ce10">
            <text:p>台西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女.35女 1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(高女)</text:p>
          </table:table-cell>
          <table:table-cell office:value-type="string" table:style-name="ce10">
            <text:p>4(高女)</text:p>
          </table:table-cell>
          <table:table-cell office:value-type="string" table:style-name="ce10">
            <text:p>5(高女)</text:p>
          </table:table-cell>
          <table:table-cell office:value-type="string" table:style-name="ce10">
            <text:p>6(35女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2006" table:style-name="ce3">
            <text:p>2006</text:p>
          </table:table-cell>
          <table:table-cell office:value-type="float" office:value="2022" table:style-name="ce3">
            <text:p>2022</text:p>
          </table:table-cell>
          <table:table-cell office:value-type="float" office:value="2014" table:style-name="ce3">
            <text:p>2014</text:p>
          </table:table-cell>
          <table:table-cell office:value-type="float" office:value="16001" table:style-name="ce3">
            <text:p>16001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張舒婷" table:formula="msoxl:=VLOOKUP(D381,'C:\Users\61193\Downloads\106秋檢錄單\[名單、紀錄、總表.xls]參賽名單'!$A$2:$O$20000,2,0)" table:style-name="ce8">
            <text:p>張舒婷</text:p>
          </table:table-cell>
          <table:table-cell office:value-type="string" office:string-value="曾清心" table:formula="msoxl:=VLOOKUP(E381,'C:\Users\61193\Downloads\106秋檢錄單\[名單、紀錄、總表.xls]參賽名單'!$A$2:$O$20000,2,0)" table:style-name="ce8">
            <text:p>曾清心</text:p>
          </table:table-cell>
          <table:table-cell office:value-type="string" office:string-value="廖偵妤" table:formula="msoxl:=VLOOKUP(F381,'C:\Users\61193\Downloads\106秋檢錄單\[名單、紀錄、總表.xls]參賽名單'!$A$2:$O$20000,2,0)" table:style-name="ce8">
            <text:p>廖偵妤</text:p>
          </table:table-cell>
          <table:table-cell office:value-type="string" office:string-value="林惠敏" table:formula="msoxl:=VLOOKUP(G381,'C:\Users\61193\Downloads\106秋檢錄單\[名單、紀錄、總表.xls]參賽名單'!$A$2:$O$20000,2,0)" table:style-name="ce8">
            <text:p>林惠敏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斗六高中" table:formula="msoxl:=VLOOKUP(D381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西苑高中" table:formula="msoxl:=VLOOKUP(E381,'C:\Users\61193\Downloads\106秋檢錄單\[名單、紀錄、總表.xls]參賽名單'!$A$2:$O$20000,3,0)" table:style-name="ce10">
            <text:p>西苑高中</text:p>
          </table:table-cell>
          <table:table-cell office:value-type="string" office:string-value="虎尾高中" table:formula="msoxl:=VLOOKUP(F381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清泉灣育樂事業股份有限公司" table:formula="msoxl:=VLOOKUP(G381,'C:\Users\61193\Downloads\106秋檢錄單\[名單、紀錄、總表.xls]參賽名單'!$A$2:$O$20000,3,0)" table:style-name="ce12">
            <text:p>清泉灣育樂事業股份有限公司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高男 1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10" table:style-name="ce3">
            <text:p>1010</text:p>
          </table:table-cell>
          <table:table-cell office:value-type="float" office:value="1013" table:style-name="ce3">
            <text:p>1013</text:p>
          </table:table-cell>
          <table:table-cell office:value-type="float" office:value="1006" table:style-name="ce3">
            <text:p>1006</text:p>
          </table:table-cell>
          <table:table-cell office:value-type="float" office:value="1002" table:style-name="ce3">
            <text:p>1002</text:p>
          </table:table-cell>
          <table:table-cell office:value-type="float" office:value="1007" table:style-name="ce3">
            <text:p>1007</text:p>
          </table:table-cell>
          <table:table-cell office:value-type="float" office:value="1020" table:style-name="ce3">
            <text:p>1020</text:p>
          </table:table-cell>
          <table:table-cell office:value-type="float" office:value="1017" table:style-name="ce3">
            <text:p>101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李政偉" table:formula="msoxl:=VLOOKUP(B387,'C:\Users\61193\Downloads\106秋檢錄單\[名單、紀錄、總表.xls]參賽名單'!$A$2:$O$20000,2,0)" table:style-name="ce8">
            <text:p>李政偉</text:p>
          </table:table-cell>
          <table:table-cell office:value-type="string" office:string-value="黃乙倫" table:formula="msoxl:=VLOOKUP(C387,'C:\Users\61193\Downloads\106秋檢錄單\[名單、紀錄、總表.xls]參賽名單'!$A$2:$O$20000,2,0)" table:style-name="ce8">
            <text:p>黃乙倫</text:p>
          </table:table-cell>
          <table:table-cell office:value-type="string" office:string-value="梁詳里" table:formula="msoxl:=VLOOKUP(D387,'C:\Users\61193\Downloads\106秋檢錄單\[名單、紀錄、總表.xls]參賽名單'!$A$2:$O$20000,2,0)" table:style-name="ce8">
            <text:p>梁詳里</text:p>
          </table:table-cell>
          <table:table-cell office:value-type="string" office:string-value="張宸瑋" table:formula="msoxl:=VLOOKUP(E387,'C:\Users\61193\Downloads\106秋檢錄單\[名單、紀錄、總表.xls]參賽名單'!$A$2:$O$20000,2,0)" table:style-name="ce8">
            <text:p>張宸瑋</text:p>
          </table:table-cell>
          <table:table-cell office:value-type="string" office:string-value="許少棋" table:formula="msoxl:=VLOOKUP(F387,'C:\Users\61193\Downloads\106秋檢錄單\[名單、紀錄、總表.xls]參賽名單'!$A$2:$O$20000,2,0)" table:style-name="ce8">
            <text:p>許少棋</text:p>
          </table:table-cell>
          <table:table-cell office:value-type="string" office:string-value="周順弦" table:formula="msoxl:=VLOOKUP(G387,'C:\Users\61193\Downloads\106秋檢錄單\[名單、紀錄、總表.xls]參賽名單'!$A$2:$O$20000,2,0)" table:style-name="ce8">
            <text:p>周順弦</text:p>
          </table:table-cell>
          <table:table-cell office:value-type="string" office:string-value="許衛齊" table:formula="msoxl:=VLOOKUP(H387,'C:\Users\61193\Downloads\106秋檢錄單\[名單、紀錄、總表.xls]參賽名單'!$A$2:$O$20000,2,0)" table:style-name="ce8">
            <text:p>許衛齊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西螺農工" table:formula="msoxl:=VLOOKUP(B387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西螺農工" table:formula="msoxl:=VLOOKUP(C387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虎尾高中" table:formula="msoxl:=VLOOKUP(D38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E38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F38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麥寮高中" table:formula="msoxl:=VLOOKUP(G387,'C:\Users\61193\Downloads\106秋檢錄單\[名單、紀錄、總表.xls]參賽名單'!$A$2:$O$20000,3,0)" table:style-name="ce10">
            <text:p>麥寮高中</text:p>
          </table:table-cell>
          <table:table-cell office:value-type="string" office:string-value="虎尾農工" table:formula="msoxl:=VLOOKUP(H387,'C:\Users\61193\Downloads\106秋檢錄單\[名單、紀錄、總表.xls]參賽名單'!$A$2:$O$20000,3,0)" table:style-name="ce10">
            <text:p>虎尾農工</text:p>
          </table:table-cell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公開男.25.35男1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公開男)</text:p>
          </table:table-cell>
          <table:table-cell office:value-type="string" table:style-name="ce10">
            <text:p>3(25男)</text:p>
          </table:table-cell>
          <table:table-cell office:value-type="string" table:style-name="ce10">
            <text:p>4(25男)</text:p>
          </table:table-cell>
          <table:table-cell office:value-type="string" table:style-name="ce10">
            <text:p>5(35男)</text:p>
          </table:table-cell>
          <table:table-cell office:value-type="string" table:style-name="ce10">
            <text:p>6(35男)</text:p>
          </table:table-cell>
          <table:table-cell office:value-type="string" table:style-name="ce10">
            <text:p>7(35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1014" table:style-name="ce3">
            <text:p>11014</text:p>
          </table:table-cell>
          <table:table-cell office:value-type="float" office:value="13005" table:style-name="ce3">
            <text:p>13005</text:p>
          </table:table-cell>
          <table:table-cell office:value-type="float" office:value="13008" table:style-name="ce3">
            <text:p>13008</text:p>
          </table:table-cell>
          <table:table-cell office:value-type="float" office:value="15003" table:style-name="ce3">
            <text:p>15003</text:p>
          </table:table-cell>
          <table:table-cell office:value-type="float" office:value="15008" table:style-name="ce3">
            <text:p>15008</text:p>
          </table:table-cell>
          <table:table-cell office:value-type="float" office:value="15007" table:style-name="ce3">
            <text:p>1500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鄭嘉興" table:formula="msoxl:=VLOOKUP(C394,'C:\Users\61193\Downloads\106秋檢錄單\[名單、紀錄、總表.xls]參賽名單'!$A$2:$O$20000,2,0)" table:style-name="ce8">
            <text:p>鄭嘉興</text:p>
          </table:table-cell>
          <table:table-cell office:value-type="string" office:string-value="陳暄智" table:formula="msoxl:=VLOOKUP(D394,'C:\Users\61193\Downloads\106秋檢錄單\[名單、紀錄、總表.xls]參賽名單'!$A$2:$O$20000,2,0)" table:style-name="ce8">
            <text:p>陳暄智</text:p>
          </table:table-cell>
          <table:table-cell office:value-type="string" office:string-value="黃彥群" table:formula="msoxl:=VLOOKUP(E394,'C:\Users\61193\Downloads\106秋檢錄單\[名單、紀錄、總表.xls]參賽名單'!$A$2:$O$20000,2,0)" table:style-name="ce8">
            <text:p>黃彥群</text:p>
          </table:table-cell>
          <table:table-cell office:value-type="string" office:string-value="林瑞祥" table:formula="msoxl:=VLOOKUP(F394,'C:\Users\61193\Downloads\106秋檢錄單\[名單、紀錄、總表.xls]參賽名單'!$A$2:$O$20000,2,0)" table:style-name="ce8">
            <text:p>林瑞祥</text:p>
          </table:table-cell>
          <table:table-cell office:value-type="string" office:string-value="葉坤山" table:formula="msoxl:=VLOOKUP(G394,'C:\Users\61193\Downloads\106秋檢錄單\[名單、紀錄、總表.xls]參賽名單'!$A$2:$O$20000,2,0)" table:style-name="ce8">
            <text:p>葉坤山</text:p>
          </table:table-cell>
          <table:table-cell office:value-type="string" office:string-value="簡仁哲" table:formula="msoxl:=VLOOKUP(H394,'C:\Users\61193\Downloads\106秋檢錄單\[名單、紀錄、總表.xls]參賽名單'!$A$2:$O$20000,2,0)" table:style-name="ce8">
            <text:p>簡仁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環球科技大學" table:formula="msoxl:=VLOOKUP(C394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雲林縣消防局" table:formula="msoxl:=VLOOKUP(D394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台塑石化" table:formula="msoxl:=VLOOKUP(E394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雲林縣消防局" table:formula="msoxl:=VLOOKUP(F394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台塑石化" table:formula="msoxl:=VLOOKUP(G394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H394,'C:\Users\61193\Downloads\106秋檢錄單\[名單、紀錄、總表.xls]參賽名單'!$A$2:$O$20000,3,0)" table:style-name="ce10">
            <text:p>台塑石化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45.55男 10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45男)</text:p>
          </table:table-cell>
          <table:table-cell office:value-type="string" table:style-name="ce10">
            <text:p>3(45男)</text:p>
          </table:table-cell>
          <table:table-cell office:value-type="string" table:style-name="ce10">
            <text:p>4(45男)</text:p>
          </table:table-cell>
          <table:table-cell office:value-type="string" table:style-name="ce10">
            <text:p>5(45男)</text:p>
          </table:table-cell>
          <table:table-cell office:value-type="string" table:style-name="ce10">
            <text:p>6(55男)</text:p>
          </table:table-cell>
          <table:table-cell office:value-type="string" table:style-name="ce10">
            <text:p>7(55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7007" table:style-name="ce3">
            <text:p>17007</text:p>
          </table:table-cell>
          <table:table-cell office:value-type="float" office:value="17003" table:style-name="ce3">
            <text:p>17003</text:p>
          </table:table-cell>
          <table:table-cell office:value-type="float" office:value="17011" table:style-name="ce3">
            <text:p>17011</text:p>
          </table:table-cell>
          <table:table-cell office:value-type="float" office:value="17014" table:style-name="ce3">
            <text:p>17014</text:p>
          </table:table-cell>
          <table:table-cell office:value-type="float" office:value="19001" table:style-name="ce3">
            <text:p>19001</text:p>
          </table:table-cell>
          <table:table-cell office:value-type="float" office:value="19003" table:style-name="ce3">
            <text:p>1900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大鈞" table:formula="msoxl:=VLOOKUP(C400,'C:\Users\61193\Downloads\106秋檢錄單\[名單、紀錄、總表.xls]參賽名單'!$A$2:$O$20000,2,0)" table:style-name="ce8">
            <text:p>陳大鈞</text:p>
          </table:table-cell>
          <table:table-cell office:value-type="string" office:string-value="張啟忠" table:formula="msoxl:=VLOOKUP(D400,'C:\Users\61193\Downloads\106秋檢錄單\[名單、紀錄、總表.xls]參賽名單'!$A$2:$O$20000,2,0)" table:style-name="ce8">
            <text:p>張啟忠</text:p>
          </table:table-cell>
          <table:table-cell office:value-type="string" office:string-value="李阿鈞" table:formula="msoxl:=VLOOKUP(E400,'C:\Users\61193\Downloads\106秋檢錄單\[名單、紀錄、總表.xls]參賽名單'!$A$2:$O$20000,2,0)" table:style-name="ce8">
            <text:p>李阿鈞</text:p>
          </table:table-cell>
          <table:table-cell office:value-type="string" office:string-value="高佳震" table:formula="msoxl:=VLOOKUP(F400,'C:\Users\61193\Downloads\106秋檢錄單\[名單、紀錄、總表.xls]參賽名單'!$A$2:$O$20000,2,0)" table:style-name="ce8">
            <text:p>高佳震</text:p>
          </table:table-cell>
          <table:table-cell office:value-type="string" office:string-value="周宏德" table:formula="msoxl:=VLOOKUP(G400,'C:\Users\61193\Downloads\106秋檢錄單\[名單、紀錄、總表.xls]參賽名單'!$A$2:$O$20000,2,0)" table:style-name="ce8">
            <text:p>周宏德</text:p>
          </table:table-cell>
          <table:table-cell office:value-type="string" office:string-value="陳重臣" table:formula="msoxl:=VLOOKUP(H400,'C:\Users\61193\Downloads\106秋檢錄單\[名單、紀錄、總表.xls]參賽名單'!$A$2:$O$20000,2,0)" table:style-name="ce8">
            <text:p>陳重臣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2"/>
          <table:table-cell office:value-type="string" office:string-value="莿桐鄉游泳池" table:formula="msoxl:=VLOOKUP(C400,'C:\Users\61193\Downloads\106秋檢錄單\[名單、紀錄、總表.xls]參賽名單'!$A$2:$O$20000,3,0)" table:style-name="ce12">
            <text:p>莿桐鄉游泳池</text:p>
          </table:table-cell>
          <table:table-cell office:value-type="string" office:string-value="雲林縣晨泳會" table:formula="msoxl:=VLOOKUP(D400,'C:\Users\61193\Downloads\106秋檢錄單\[名單、紀錄、總表.xls]參賽名單'!$A$2:$O$20000,3,0)" table:style-name="ce12">
            <text:p>雲林縣晨泳會</text:p>
          </table:table-cell>
          <table:table-cell office:value-type="string" office:string-value="斗南鎮四季游泳協會" table:formula="msoxl:=VLOOKUP(E400,'C:\Users\61193\Downloads\106秋檢錄單\[名單、紀錄、總表.xls]參賽名單'!$A$2:$O$20000,3,0)" table:style-name="ce12">
            <text:p>斗南鎮四季游泳協會</text:p>
          </table:table-cell>
          <table:table-cell office:value-type="string" office:string-value="台塑石化" table:formula="msoxl:=VLOOKUP(F400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環球科技大學" table:formula="msoxl:=VLOOKUP(G400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環球科技大學" table:formula="msoxl:=VLOOKUP(H400,'C:\Users\61193\Downloads\106秋檢錄單\[名單、紀錄、總表.xls]參賽名單'!$A$2:$O$20000,3,0)" table:style-name="ce12">
            <text:p>環球科技大學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10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6014" table:style-name="ce3">
            <text:p>6014</text:p>
          </table:table-cell>
          <table:table-cell office:value-type="float" office:value="6007" table:style-name="ce3">
            <text:p>6007</text:p>
          </table:table-cell>
          <table:table-cell office:value-type="float" office:value="6027" table:style-name="ce3">
            <text:p>6027</text:p>
          </table:table-cell>
          <table:table-cell office:value-type="float" office:value="6026" table:style-name="ce3">
            <text:p>6026</text:p>
          </table:table-cell>
          <table:table-cell office:value-type="float" office:value="6030" table:style-name="ce3">
            <text:p>6030</text:p>
          </table:table-cell>
          <table:table-cell office:value-type="float" office:value="6018" table:style-name="ce3">
            <text:p>6018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游雨璇" table:formula="msoxl:=VLOOKUP(C406,'C:\Users\61193\Downloads\106秋檢錄單\[名單、紀錄、總表.xls]參賽名單'!$A$2:$O$20000,2,0)" table:style-name="ce8">
            <text:p>游雨璇</text:p>
          </table:table-cell>
          <table:table-cell office:value-type="string" office:string-value="劉嫈婕" table:formula="msoxl:=VLOOKUP(D406,'C:\Users\61193\Downloads\106秋檢錄單\[名單、紀錄、總表.xls]參賽名單'!$A$2:$O$20000,2,0)" table:style-name="ce8">
            <text:p>劉嫈婕</text:p>
          </table:table-cell>
          <table:table-cell office:value-type="string" office:string-value="莊珮慈" table:formula="msoxl:=VLOOKUP(E406,'C:\Users\61193\Downloads\106秋檢錄單\[名單、紀錄、總表.xls]參賽名單'!$A$2:$O$20000,2,0)" table:style-name="ce8">
            <text:p>莊珮慈</text:p>
          </table:table-cell>
          <table:table-cell office:value-type="string" office:string-value="林佩萱" table:formula="msoxl:=VLOOKUP(F406,'C:\Users\61193\Downloads\106秋檢錄單\[名單、紀錄、總表.xls]參賽名單'!$A$2:$O$20000,2,0)" table:style-name="ce8">
            <text:p>林佩萱</text:p>
          </table:table-cell>
          <table:table-cell office:value-type="string" office:string-value="蔡妘容" table:formula="msoxl:=VLOOKUP(G406,'C:\Users\61193\Downloads\106秋檢錄單\[名單、紀錄、總表.xls]參賽名單'!$A$2:$O$20000,2,0)" table:style-name="ce8">
            <text:p>蔡妘容</text:p>
          </table:table-cell>
          <table:table-cell office:value-type="string" office:string-value="盧宥臻" table:formula="msoxl:=VLOOKUP(H406,'C:\Users\61193\Downloads\106秋檢錄單\[名單、紀錄、總表.xls]參賽名單'!$A$2:$O$20000,2,0)" table:style-name="ce8">
            <text:p>盧宥臻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鎮南國小" table:formula="msoxl:=VLOOKUP(C406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林頭國小" table:formula="msoxl:=VLOOKUP(D406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安慶國小" table:formula="msoxl:=VLOOKUP(E406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安慶國小" table:formula="msoxl:=VLOOKUP(F406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北辰國小" table:formula="msoxl:=VLOOKUP(G406,'C:\Users\61193\Downloads\106秋檢錄單\[名單、紀錄、總表.xls]參賽名單'!$A$2:$O$20000,3,0)" table:style-name="ce10">
            <text:p>北辰國小</text:p>
          </table:table-cell>
          <table:table-cell office:value-type="string" office:string-value="山峰國小" table:formula="msoxl:=VLOOKUP(H406,'C:\Users\61193\Downloads\106秋檢錄單\[名單、紀錄、總表.xls]參賽名單'!$A$2:$O$20000,3,0)" table:style-name="ce10">
            <text:p>山峰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0.1" table:style-name="ce1">
            <text:p>5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10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54" table:style-name="ce3">
            <text:p>5054</text:p>
          </table:table-cell>
          <table:table-cell office:value-type="float" office:value="5036" table:style-name="ce3">
            <text:p>5036</text:p>
          </table:table-cell>
          <table:table-cell office:value-type="float" office:value="5049" table:style-name="ce3">
            <text:p>5049</text:p>
          </table:table-cell>
          <table:table-cell office:value-type="float" office:value="5040" table:style-name="ce3">
            <text:p>5040</text:p>
          </table:table-cell>
          <table:table-cell office:value-type="float" office:value="5057" table:style-name="ce3">
            <text:p>5057</text:p>
          </table:table-cell>
          <table:table-cell office:value-type="float" office:value="5032" table:style-name="ce3">
            <text:p>5032</text:p>
          </table:table-cell>
          <table:table-cell office:value-type="float" office:value="5051" table:style-name="ce3">
            <text:p>5051</text:p>
          </table:table-cell>
          <table:table-cell office:value-type="float" office:value="5064" table:style-name="ce3">
            <text:p>506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廷諺" table:formula="msoxl:=VLOOKUP(B413,'C:\Users\61193\Downloads\106秋檢錄單\[名單、紀錄、總表.xls]參賽名單'!$A$2:$O$20000,2,0)" table:style-name="ce8">
            <text:p>陳廷諺</text:p>
          </table:table-cell>
          <table:table-cell office:value-type="string" office:string-value="陳育駿" table:formula="msoxl:=VLOOKUP(C413,'C:\Users\61193\Downloads\106秋檢錄單\[名單、紀錄、總表.xls]參賽名單'!$A$2:$O$20000,2,0)" table:style-name="ce8">
            <text:p>陳育駿</text:p>
          </table:table-cell>
          <table:table-cell office:value-type="string" office:string-value="沈?璿" table:formula="msoxl:=VLOOKUP(D413,'C:\Users\61193\Downloads\106秋檢錄單\[名單、紀錄、總表.xls]參賽名單'!$A$2:$O$20000,2,0)" table:style-name="ce8">
            <text:p>沈?璿</text:p>
          </table:table-cell>
          <table:table-cell office:value-type="string" office:string-value="張世慶" table:formula="msoxl:=VLOOKUP(E413,'C:\Users\61193\Downloads\106秋檢錄單\[名單、紀錄、總表.xls]參賽名單'!$A$2:$O$20000,2,0)" table:style-name="ce8">
            <text:p>張世慶</text:p>
          </table:table-cell>
          <table:table-cell office:value-type="string" office:string-value="爐元甫" table:formula="msoxl:=VLOOKUP(F413,'C:\Users\61193\Downloads\106秋檢錄單\[名單、紀錄、總表.xls]參賽名單'!$A$2:$O$20000,2,0)" table:style-name="ce8">
            <text:p>爐元甫</text:p>
          </table:table-cell>
          <table:table-cell office:value-type="string" office:string-value="孫嘉佑" table:formula="msoxl:=VLOOKUP(G413,'C:\Users\61193\Downloads\106秋檢錄單\[名單、紀錄、總表.xls]參賽名單'!$A$2:$O$20000,2,0)" table:style-name="ce8">
            <text:p>孫嘉佑</text:p>
          </table:table-cell>
          <table:table-cell office:value-type="string" office:string-value="王哲侑" table:formula="msoxl:=VLOOKUP(H413,'C:\Users\61193\Downloads\106秋檢錄單\[名單、紀錄、總表.xls]參賽名單'!$A$2:$O$20000,2,0)" table:style-name="ce8">
            <text:p>王哲侑</text:p>
          </table:table-cell>
          <table:table-cell office:value-type="string" office:string-value="程威綸" table:formula="msoxl:=VLOOKUP(I413,'C:\Users\61193\Downloads\106秋檢錄單\[名單、紀錄、總表.xls]參賽名單'!$A$2:$O$20000,2,0)" table:style-name="ce8">
            <text:p>程威綸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崙背國小" table:formula="msoxl:=VLOOKUP(B413,'C:\Users\61193\Downloads\106秋檢錄單\[名單、紀錄、總表.xls]參賽名單'!$A$2:$O$20000,3,0)" table:style-name="ce10">
            <text:p>崙背國小</text:p>
          </table:table-cell>
          <table:table-cell office:value-type="string" office:string-value="虎尾國小" table:formula="msoxl:=VLOOKUP(C413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安慶國小" table:formula="msoxl:=VLOOKUP(D413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立仁國小" table:formula="msoxl:=VLOOKUP(E413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南陽國小" table:formula="msoxl:=VLOOKUP(F413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重光國小" table:formula="msoxl:=VLOOKUP(G413,'C:\Users\61193\Downloads\106秋檢錄單\[名單、紀錄、總表.xls]參賽名單'!$A$2:$O$20000,3,0)" table:style-name="ce10">
            <text:p>重光國小</text:p>
          </table:table-cell>
          <table:table-cell office:value-type="string" office:string-value="馬光國小" table:formula="msoxl:=VLOOKUP(H413,'C:\Users\61193\Downloads\106秋檢錄單\[名單、紀錄、總表.xls]參賽名單'!$A$2:$O$20000,3,0)" table:style-name="ce10">
            <text:p>馬光國小</text:p>
          </table:table-cell>
          <table:table-cell office:value-type="string" office:string-value="維多利亞小學" table:formula="msoxl:=VLOOKUP(I413,'C:\Users\61193\Downloads\106秋檢錄單\[名單、紀錄、總表.xls]參賽名單'!$A$2:$O$20000,3,0)" table:style-name="ce14">
            <text:p>維多利亞小學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0.2" table:style-name="ce1">
            <text:p>5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10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5043" table:style-name="ce3">
            <text:p>5043</text:p>
          </table:table-cell>
          <table:table-cell office:value-type="float" office:value="5041" table:style-name="ce3">
            <text:p>5041</text:p>
          </table:table-cell>
          <table:table-cell office:value-type="float" office:value="5035" table:style-name="ce3">
            <text:p>5035</text:p>
          </table:table-cell>
          <table:table-cell office:value-type="float" office:value="5053" table:style-name="ce3">
            <text:p>5053</text:p>
          </table:table-cell>
          <table:table-cell office:value-type="float" office:value="5050" table:style-name="ce3">
            <text:p>505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盧奕志" table:formula="msoxl:=VLOOKUP(C419,'C:\Users\61193\Downloads\106秋檢錄單\[名單、紀錄、總表.xls]參賽名單'!$A$2:$O$20000,2,0)" table:style-name="ce8">
            <text:p>盧奕志</text:p>
          </table:table-cell>
          <table:table-cell office:value-type="string" office:string-value="林士富" table:formula="msoxl:=VLOOKUP(D419,'C:\Users\61193\Downloads\106秋檢錄單\[名單、紀錄、總表.xls]參賽名單'!$A$2:$O$20000,2,0)" table:style-name="ce8">
            <text:p>林士富</text:p>
          </table:table-cell>
          <table:table-cell office:value-type="string" office:string-value="廖祐甫" table:formula="msoxl:=VLOOKUP(E419,'C:\Users\61193\Downloads\106秋檢錄單\[名單、紀錄、總表.xls]參賽名單'!$A$2:$O$20000,2,0)" table:style-name="ce8">
            <text:p>廖祐甫</text:p>
          </table:table-cell>
          <table:table-cell office:value-type="string" office:string-value="劉宇軒" table:formula="msoxl:=VLOOKUP(F419,'C:\Users\61193\Downloads\106秋檢錄單\[名單、紀錄、總表.xls]參賽名單'!$A$2:$O$20000,2,0)" table:style-name="ce8">
            <text:p>劉宇軒</text:p>
          </table:table-cell>
          <table:table-cell office:value-type="string" office:string-value="陳宥龍" table:formula="msoxl:=VLOOKUP(G419,'C:\Users\61193\Downloads\106秋檢錄單\[名單、紀錄、總表.xls]參賽名單'!$A$2:$O$20000,2,0)" table:style-name="ce8">
            <text:p>陳宥龍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立仁國小" table:formula="msoxl:=VLOOKUP(C419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立仁國小" table:formula="msoxl:=VLOOKUP(D419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虎尾國小" table:formula="msoxl:=VLOOKUP(E419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中山國小" table:formula="msoxl:=VLOOKUP(F419,'C:\Users\61193\Downloads\106秋檢錄單\[名單、紀錄、總表.xls]參賽名單'!$A$2:$O$20000,3,0)" table:style-name="ce10">
            <text:p>中山國小</text:p>
          </table:table-cell>
          <table:table-cell office:value-type="string" office:string-value="安慶國小" table:formula="msoxl:=VLOOKUP(G419,'C:\Users\61193\Downloads\106秋檢錄單\[名單、紀錄、總表.xls]參賽名單'!$A$2:$O$20000,3,0)" table:style-name="ce10">
            <text:p>安慶國小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10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09" table:style-name="ce3">
            <text:p>4009</text:p>
          </table:table-cell>
          <table:table-cell office:value-type="float" office:value="4042" table:style-name="ce3">
            <text:p>4042</text:p>
          </table:table-cell>
          <table:table-cell office:value-type="float" office:value="4001" table:style-name="ce3">
            <text:p>4001</text:p>
          </table:table-cell>
          <table:table-cell office:value-type="float" office:value="4018" table:style-name="ce3">
            <text:p>4018</text:p>
          </table:table-cell>
          <table:table-cell office:value-type="float" office:value="4022" table:style-name="ce3">
            <text:p>4022</text:p>
          </table:table-cell>
          <table:table-cell office:value-type="float" office:value="4039" table:style-name="ce3">
            <text:p>4039</text:p>
          </table:table-cell>
          <table:table-cell office:value-type="float" office:value="4006" table:style-name="ce3">
            <text:p>400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李蘊舫" table:formula="msoxl:=VLOOKUP(B425,'C:\Users\61193\Downloads\106秋檢錄單\[名單、紀錄、總表.xls]參賽名單'!$A$2:$O$20000,2,0)" table:style-name="ce8">
            <text:p>李蘊舫</text:p>
          </table:table-cell>
          <table:table-cell office:value-type="string" office:string-value="廖珮詅" table:formula="msoxl:=VLOOKUP(C425,'C:\Users\61193\Downloads\106秋檢錄單\[名單、紀錄、總表.xls]參賽名單'!$A$2:$O$20000,2,0)" table:style-name="ce8">
            <text:p>廖珮詅</text:p>
          </table:table-cell>
          <table:table-cell office:value-type="string" office:string-value="何欣璉" table:formula="msoxl:=VLOOKUP(D425,'C:\Users\61193\Downloads\106秋檢錄單\[名單、紀錄、總表.xls]參賽名單'!$A$2:$O$20000,2,0)" table:style-name="ce8">
            <text:p>何欣璉</text:p>
          </table:table-cell>
          <table:table-cell office:value-type="string" office:string-value="張舜心" table:formula="msoxl:=VLOOKUP(E425,'C:\Users\61193\Downloads\106秋檢錄單\[名單、紀錄、總表.xls]參賽名單'!$A$2:$O$20000,2,0)" table:style-name="ce8">
            <text:p>張舜心</text:p>
          </table:table-cell>
          <table:table-cell office:value-type="string" office:string-value="林佑蓮" table:formula="msoxl:=VLOOKUP(F425,'C:\Users\61193\Downloads\106秋檢錄單\[名單、紀錄、總表.xls]參賽名單'!$A$2:$O$20000,2,0)" table:style-name="ce8">
            <text:p>林佑蓮</text:p>
          </table:table-cell>
          <table:table-cell office:value-type="string" office:string-value="魏榛敉" table:formula="msoxl:=VLOOKUP(G425,'C:\Users\61193\Downloads\106秋檢錄單\[名單、紀錄、總表.xls]參賽名單'!$A$2:$O$20000,2,0)" table:style-name="ce8">
            <text:p>魏榛敉</text:p>
          </table:table-cell>
          <table:table-cell office:value-type="string" office:string-value="陳冠妤" table:formula="msoxl:=VLOOKUP(H425,'C:\Users\61193\Downloads\106秋檢錄單\[名單、紀錄、總表.xls]參賽名單'!$A$2:$O$20000,2,0)" table:style-name="ce8">
            <text:p>陳冠妤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斗南高中" table:formula="msoxl:=VLOOKUP(B425,'C:\Users\61193\Downloads\106秋檢錄單\[名單、紀錄、總表.xls]參賽名單'!$A$2:$O$20000,3,0)" table:style-name="ce10">
            <text:p>斗南高中</text:p>
          </table:table-cell>
          <table:table-cell office:value-type="string" office:string-value="東南國中" table:formula="msoxl:=VLOOKUP(C425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正心中學" table:formula="msoxl:=VLOOKUP(D425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E42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F42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建國國中" table:formula="msoxl:=VLOOKUP(G425,'C:\Users\61193\Downloads\106秋檢錄單\[名單、紀錄、總表.xls]參賽名單'!$A$2:$O$20000,3,0)" table:style-name="ce10">
            <text:p>建國國中</text:p>
          </table:table-cell>
          <table:table-cell office:value-type="string" office:string-value="永年中學" table:formula="msoxl:=VLOOKUP(H425,'C:\Users\61193\Downloads\106秋檢錄單\[名單、紀錄、總表.xls]參賽名單'!$A$2:$O$20000,3,0)" table:style-name="ce10">
            <text:p>永年中學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2.1" table:style-name="ce1">
            <text:p>5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100仰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37" table:style-name="ce3">
            <text:p>3037</text:p>
          </table:table-cell>
          <table:table-cell office:value-type="float" office:value="3026" table:style-name="ce3">
            <text:p>3026</text:p>
          </table:table-cell>
          <table:table-cell office:value-type="float" office:value="3013" table:style-name="ce3">
            <text:p>3013</text:p>
          </table:table-cell>
          <table:table-cell office:value-type="float" office:value="3005" table:style-name="ce3">
            <text:p>3005</text:p>
          </table:table-cell>
          <table:table-cell office:value-type="float" office:value="3045" table:style-name="ce3">
            <text:p>3045</text:p>
          </table:table-cell>
          <table:table-cell office:value-type="float" office:value="3059" table:style-name="ce3">
            <text:p>305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蘇則諺" table:formula="msoxl:=VLOOKUP(C431,'C:\Users\61193\Downloads\106秋檢錄單\[名單、紀錄、總表.xls]參賽名單'!$A$2:$O$20000,2,0)" table:style-name="ce8">
            <text:p>蘇則諺</text:p>
          </table:table-cell>
          <table:table-cell office:value-type="string" office:string-value="廖文麒" table:formula="msoxl:=VLOOKUP(D431,'C:\Users\61193\Downloads\106秋檢錄單\[名單、紀錄、總表.xls]參賽名單'!$A$2:$O$20000,2,0)" table:style-name="ce8">
            <text:p>廖文麒</text:p>
          </table:table-cell>
          <table:table-cell office:value-type="string" office:string-value="黃子軒" table:formula="msoxl:=VLOOKUP(E431,'C:\Users\61193\Downloads\106秋檢錄單\[名單、紀錄、總表.xls]參賽名單'!$A$2:$O$20000,2,0)" table:style-name="ce8">
            <text:p>黃子軒</text:p>
          </table:table-cell>
          <table:table-cell office:value-type="string" office:string-value="周渝宸" table:formula="msoxl:=VLOOKUP(F431,'C:\Users\61193\Downloads\106秋檢錄單\[名單、紀錄、總表.xls]參賽名單'!$A$2:$O$20000,2,0)" table:style-name="ce8">
            <text:p>周渝宸</text:p>
          </table:table-cell>
          <table:table-cell office:value-type="string" office:string-value="葉人誠" table:formula="msoxl:=VLOOKUP(G431,'C:\Users\61193\Downloads\106秋檢錄單\[名單、紀錄、總表.xls]參賽名單'!$A$2:$O$20000,2,0)" table:style-name="ce8">
            <text:p>葉人誠</text:p>
          </table:table-cell>
          <table:table-cell office:value-type="string" office:string-value="趙岑互" table:formula="msoxl:=VLOOKUP(H431,'C:\Users\61193\Downloads\106秋檢錄單\[名單、紀錄、總表.xls]參賽名單'!$A$2:$O$20000,2,0)" table:style-name="ce8">
            <text:p>趙岑互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國中" table:formula="msoxl:=VLOOKUP(C43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43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E431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正心中學" table:formula="msoxl:=VLOOKUP(F431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崇德國中" table:formula="msoxl:=VLOOKUP(G431,'C:\Users\61193\Downloads\106秋檢錄單\[名單、紀錄、總表.xls]參賽名單'!$A$2:$O$20000,3,0)" table:style-name="ce10">
            <text:p>崇德國中</text:p>
          </table:table-cell>
          <table:table-cell office:value-type="string" office:string-value="東仁國中" table:formula="msoxl:=VLOOKUP(H431,'C:\Users\61193\Downloads\106秋檢錄單\[名單、紀錄、總表.xls]參賽名單'!$A$2:$O$20000,3,0)" table:style-name="ce10">
            <text:p>東仁國中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2.2" table:style-name="ce1">
            <text:p>5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100仰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3047" table:style-name="ce3">
            <text:p>3047</text:p>
          </table:table-cell>
          <table:table-cell office:value-type="float" office:value="3022" table:style-name="ce3">
            <text:p>3022</text:p>
          </table:table-cell>
          <table:table-cell office:value-type="float" office:value="3011" table:style-name="ce3">
            <text:p>3011</text:p>
          </table:table-cell>
          <table:table-cell office:value-type="float" office:value="3048" table:style-name="ce3">
            <text:p>3048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游承員" table:formula="msoxl:=VLOOKUP(D437,'C:\Users\61193\Downloads\106秋檢錄單\[名單、紀錄、總表.xls]參賽名單'!$A$2:$O$20000,2,0)" table:style-name="ce8">
            <text:p>游承員</text:p>
          </table:table-cell>
          <table:table-cell office:value-type="string" office:string-value="劉士鈺" table:formula="msoxl:=VLOOKUP(E437,'C:\Users\61193\Downloads\106秋檢錄單\[名單、紀錄、總表.xls]參賽名單'!$A$2:$O$20000,2,0)" table:style-name="ce8">
            <text:p>劉士鈺</text:p>
          </table:table-cell>
          <table:table-cell office:value-type="string" office:string-value="陳承昱" table:formula="msoxl:=VLOOKUP(F437,'C:\Users\61193\Downloads\106秋檢錄單\[名單、紀錄、總表.xls]參賽名單'!$A$2:$O$20000,2,0)" table:style-name="ce8">
            <text:p>陳承昱</text:p>
          </table:table-cell>
          <table:table-cell office:value-type="string" office:string-value="蘇新評" table:formula="msoxl:=VLOOKUP(G437,'C:\Users\61193\Downloads\106秋檢錄單\[名單、紀錄、總表.xls]參賽名單'!$A$2:$O$20000,2,0)" table:style-name="ce8">
            <text:p>蘇新評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北港國中" table:formula="msoxl:=VLOOKUP(D437,'C:\Users\61193\Downloads\106秋檢錄單\[名單、紀錄、總表.xls]參賽名單'!$A$2:$O$20000,3,0)" table:style-name="ce10">
            <text:p>北港國中</text:p>
          </table:table-cell>
          <table:table-cell office:value-type="string" office:string-value="雲林國中" table:formula="msoxl:=VLOOKUP(E437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F437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北港國中" table:formula="msoxl:=VLOOKUP(G437,'C:\Users\61193\Downloads\106秋檢錄單\[名單、紀錄、總表.xls]參賽名單'!$A$2:$O$20000,3,0)" table:style-name="ce10">
            <text:p>北港國中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女.65女10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(高女)</text:p>
          </table:table-cell>
          <table:table-cell office:value-type="string" table:style-name="ce10">
            <text:p>4(高女)</text:p>
          </table:table-cell>
          <table:table-cell office:value-type="string" table:style-name="ce10">
            <text:p>5(高女)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(65女)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2021" table:style-name="ce3">
            <text:p>2021</text:p>
          </table:table-cell>
          <table:table-cell office:value-type="float" office:value="2011" table:style-name="ce3">
            <text:p>2011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float" office:value="22001" table:style-name="ce3">
            <text:p>22001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吳潓臻" table:formula="msoxl:=VLOOKUP(D443,'C:\Users\61193\Downloads\106秋檢錄單\[名單、紀錄、總表.xls]參賽名單'!$A$2:$O$20000,2,0)" table:style-name="ce8">
            <text:p>吳潓臻</text:p>
          </table:table-cell>
          <table:table-cell office:value-type="string" office:string-value="黃佳倫" table:formula="msoxl:=VLOOKUP(E443,'C:\Users\61193\Downloads\106秋檢錄單\[名單、紀錄、總表.xls]參賽名單'!$A$2:$O$20000,2,0)" table:style-name="ce8">
            <text:p>黃佳倫</text:p>
          </table:table-cell>
          <table:table-cell office:value-type="string" office:string-value="陳維青" table:formula="msoxl:=VLOOKUP(F443,'C:\Users\61193\Downloads\106秋檢錄單\[名單、紀錄、總表.xls]參賽名單'!$A$2:$O$20000,2,0)" table:style-name="ce8">
            <text:p>陳維青</text:p>
          </table:table-cell>
          <table:table-cell table:style-name="ce8"/>
          <table:table-cell office:value-type="string" office:string-value="張玉美" table:formula="msoxl:=VLOOKUP(H443,'C:\Users\61193\Downloads\106秋檢錄單\[名單、紀錄、總表.xls]參賽名單'!$A$2:$O$20000,2,0)" table:style-name="ce8">
            <text:p>張玉美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斗南高中" table:formula="msoxl:=VLOOKUP(D443,'C:\Users\61193\Downloads\106秋檢錄單\[名單、紀錄、總表.xls]參賽名單'!$A$2:$O$20000,3,0)" table:style-name="ce10">
            <text:p>斗南高中</text:p>
          </table:table-cell>
          <table:table-cell office:value-type="string" office:string-value="斗六高中" table:formula="msoxl:=VLOOKUP(E443,'C:\Users\61193\Downloads\106秋檢錄單\[名單、紀錄、總表.xls]參賽名單'!$A$2:$O$20000,3,0)" table:style-name="ce10">
            <text:p>斗六高中</text:p>
          </table:table-cell>
          <table:table-cell office:value-type="string" office:string-value="斗六高中" table:formula="msoxl:=VLOOKUP(F443,'C:\Users\61193\Downloads\106秋檢錄單\[名單、紀錄、總表.xls]參賽名單'!$A$2:$O$20000,3,0)" table:style-name="ce10">
            <text:p>斗六高中</text:p>
          </table:table-cell>
          <table:table-cell table:style-name="ce10"/>
          <table:table-cell office:value-type="string" office:string-value="雲林縣晨泳會" table:formula="msoxl:=VLOOKUP(H443,'C:\Users\61193\Downloads\106秋檢錄單\[名單、紀錄、總表.xls]參賽名單'!$A$2:$O$20000,3,0)" table:style-name="ce10">
            <text:p>雲林縣晨泳會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高男10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018" table:style-name="ce3">
            <text:p>1018</text:p>
          </table:table-cell>
          <table:table-cell office:value-type="float" office:value="1024" table:style-name="ce3">
            <text:p>1024</text:p>
          </table:table-cell>
          <table:table-cell office:value-type="float" office:value="1001" table:style-name="ce3">
            <text:p>1001</text:p>
          </table:table-cell>
          <table:table-cell office:value-type="float" office:value="1011" table:style-name="ce3">
            <text:p>1011</text:p>
          </table:table-cell>
          <table:table-cell office:value-type="float" office:value="1021" table:style-name="ce3">
            <text:p>102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宗龍" table:formula="msoxl:=VLOOKUP(C450,'C:\Users\61193\Downloads\106秋檢錄單\[名單、紀錄、總表.xls]參賽名單'!$A$2:$O$20000,2,0)" table:style-name="ce8">
            <text:p>陳宗龍</text:p>
          </table:table-cell>
          <table:table-cell office:value-type="string" office:string-value="魏畢臣" table:formula="msoxl:=VLOOKUP(D450,'C:\Users\61193\Downloads\106秋檢錄單\[名單、紀錄、總表.xls]參賽名單'!$A$2:$O$20000,2,0)" table:style-name="ce8">
            <text:p>魏畢臣</text:p>
          </table:table-cell>
          <table:table-cell office:value-type="string" office:string-value="廖品捷" table:formula="msoxl:=VLOOKUP(E450,'C:\Users\61193\Downloads\106秋檢錄單\[名單、紀錄、總表.xls]參賽名單'!$A$2:$O$20000,2,0)" table:style-name="ce8">
            <text:p>廖品捷</text:p>
          </table:table-cell>
          <table:table-cell office:value-type="string" office:string-value="林峰毅" table:formula="msoxl:=VLOOKUP(F450,'C:\Users\61193\Downloads\106秋檢錄單\[名單、紀錄、總表.xls]參賽名單'!$A$2:$O$20000,2,0)" table:style-name="ce8">
            <text:p>林峰毅</text:p>
          </table:table-cell>
          <table:table-cell office:value-type="string" office:string-value="林佳緯" table:formula="msoxl:=VLOOKUP(G450,'C:\Users\61193\Downloads\106秋檢錄單\[名單、紀錄、總表.xls]參賽名單'!$A$2:$O$20000,2,0)" table:style-name="ce8">
            <text:p>林佳緯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虎尾農工" table:formula="msoxl:=VLOOKUP(C450,'C:\Users\61193\Downloads\106秋檢錄單\[名單、紀錄、總表.xls]參賽名單'!$A$2:$O$20000,3,0)" table:style-name="ce10">
            <text:p>虎尾農工</text:p>
          </table:table-cell>
          <table:table-cell office:value-type="string" office:string-value="永慶高中" table:formula="msoxl:=VLOOKUP(D450,'C:\Users\61193\Downloads\106秋檢錄單\[名單、紀錄、總表.xls]參賽名單'!$A$2:$O$20000,3,0)" table:style-name="ce10">
            <text:p>永慶高中</text:p>
          </table:table-cell>
          <table:table-cell office:value-type="string" office:string-value="虎尾高中" table:formula="msoxl:=VLOOKUP(E450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西螺農工" table:formula="msoxl:=VLOOKUP(F450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斗南高中" table:formula="msoxl:=VLOOKUP(G450,'C:\Users\61193\Downloads\106秋檢錄單\[名單、紀錄、總表.xls]參賽名單'!$A$2:$O$20000,3,0)" table:style-name="ce10">
            <text:p>斗南高中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8">
            <text:p>(併)25.35.55.身障男100仰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25男)</text:p>
          </table:table-cell>
          <table:table-cell office:value-type="string" table:style-name="ce10">
            <text:p>2(35男)</text:p>
          </table:table-cell>
          <table:table-cell office:value-type="string" table:style-name="ce10">
            <text:p>3(35男)</text:p>
          </table:table-cell>
          <table:table-cell office:value-type="string" table:style-name="ce10">
            <text:p>4(35男)</text:p>
          </table:table-cell>
          <table:table-cell office:value-type="string" table:style-name="ce10">
            <text:p>5(55男)</text:p>
          </table:table-cell>
          <table:table-cell office:value-type="string" table:style-name="ce10">
            <text:p>6(55男)</text:p>
          </table:table-cell>
          <table:table-cell office:value-type="string" table:style-name="ce10">
            <text:p>7(55男)</text:p>
          </table:table-cell>
          <table:table-cell office:value-type="string" table:style-name="ce10">
            <text:p>8(身障男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3008" table:style-name="ce3">
            <text:p>13008</text:p>
          </table:table-cell>
          <table:table-cell office:value-type="float" office:value="15010" table:style-name="ce3">
            <text:p>15010</text:p>
          </table:table-cell>
          <table:table-cell office:value-type="float" office:value="15009" table:style-name="ce3">
            <text:p>15009</text:p>
          </table:table-cell>
          <table:table-cell office:value-type="float" office:value="15006" table:style-name="ce3">
            <text:p>15006</text:p>
          </table:table-cell>
          <table:table-cell office:value-type="float" office:value="19009" table:style-name="ce3">
            <text:p>19009</text:p>
          </table:table-cell>
          <table:table-cell office:value-type="float" office:value="19008" table:style-name="ce3">
            <text:p>19008</text:p>
          </table:table-cell>
          <table:table-cell office:value-type="float" office:value="19010" table:style-name="ce3">
            <text:p>19010</text:p>
          </table:table-cell>
          <table:table-cell office:value-type="float" office:value="25002" table:style-name="ce3">
            <text:p>250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黃彥群" table:formula="msoxl:=VLOOKUP(B456,'C:\Users\61193\Downloads\106秋檢錄單\[名單、紀錄、總表.xls]參賽名單'!$A$2:$O$20000,2,0)" table:style-name="ce8">
            <text:p>黃彥群</text:p>
          </table:table-cell>
          <table:table-cell office:value-type="string" office:string-value="陳君賢" table:formula="msoxl:=VLOOKUP(C456,'C:\Users\61193\Downloads\106秋檢錄單\[名單、紀錄、總表.xls]參賽名單'!$A$2:$O$20000,2,0)" table:style-name="ce8">
            <text:p>陳君賢</text:p>
          </table:table-cell>
          <table:table-cell office:value-type="string" office:string-value="蔡吳勇" table:formula="msoxl:=VLOOKUP(D456,'C:\Users\61193\Downloads\106秋檢錄單\[名單、紀錄、總表.xls]參賽名單'!$A$2:$O$20000,2,0)" table:style-name="ce8">
            <text:p>蔡吳勇</text:p>
          </table:table-cell>
          <table:table-cell office:value-type="string" office:string-value="林岳振" table:formula="msoxl:=VLOOKUP(E456,'C:\Users\61193\Downloads\106秋檢錄單\[名單、紀錄、總表.xls]參賽名單'!$A$2:$O$20000,2,0)" table:style-name="ce8">
            <text:p>林岳振</text:p>
          </table:table-cell>
          <table:table-cell office:value-type="string" office:string-value="劉茂成" table:formula="msoxl:=VLOOKUP(F456,'C:\Users\61193\Downloads\106秋檢錄單\[名單、紀錄、總表.xls]參賽名單'!$A$2:$O$20000,2,0)" table:style-name="ce8">
            <text:p>劉茂成</text:p>
          </table:table-cell>
          <table:table-cell office:value-type="string" office:string-value="劉光揆" table:formula="msoxl:=VLOOKUP(G456,'C:\Users\61193\Downloads\106秋檢錄單\[名單、紀錄、總表.xls]參賽名單'!$A$2:$O$20000,2,0)" table:style-name="ce8">
            <text:p>劉光揆</text:p>
          </table:table-cell>
          <table:table-cell office:value-type="string" office:string-value="李崇賓" table:formula="msoxl:=VLOOKUP(H456,'C:\Users\61193\Downloads\106秋檢錄單\[名單、紀錄、總表.xls]參賽名單'!$A$2:$O$20000,2,0)" table:style-name="ce8">
            <text:p>李崇賓</text:p>
          </table:table-cell>
          <table:table-cell office:value-type="string" office:string-value="郭秉炘" table:formula="msoxl:=VLOOKUP(I456,'C:\Users\61193\Downloads\106秋檢錄單\[名單、紀錄、總表.xls]參賽名單'!$A$2:$O$20000,2,0)" table:style-name="ce8">
            <text:p>郭秉炘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台塑石化" table:formula="msoxl:=VLOOKUP(B456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C456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D456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台塑石化" table:formula="msoxl:=VLOOKUP(E456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水世界游泳協會" table:formula="msoxl:=VLOOKUP(F456,'C:\Users\61193\Downloads\106秋檢錄單\[名單、紀錄、總表.xls]參賽名單'!$A$2:$O$20000,3,0)" table:style-name="ce12">
            <text:p>水世界游泳協會</text:p>
          </table:table-cell>
          <table:table-cell office:value-type="string" office:string-value="斗南鎮四季游泳協會" table:formula="msoxl:=VLOOKUP(G456,'C:\Users\61193\Downloads\106秋檢錄單\[名單、紀錄、總表.xls]參賽名單'!$A$2:$O$20000,3,0)" table:style-name="ce12">
            <text:p>斗南鎮四季游泳協會</text:p>
          </table:table-cell>
          <table:table-cell office:value-type="string" office:string-value="水世界游泳協會" table:formula="msoxl:=VLOOKUP(H456,'C:\Users\61193\Downloads\106秋檢錄單\[名單、紀錄、總表.xls]參賽名單'!$A$2:$O$20000,3,0)" table:style-name="ce12">
            <text:p>水世界游泳協會</text:p>
          </table:table-cell>
          <table:table-cell office:value-type="string" office:string-value="雲林特殊教育學校" table:formula="msoxl:=VLOOKUP(I456,'C:\Users\61193\Downloads\106秋檢錄單\[名單、紀錄、總表.xls]參賽名單'!$A$2:$O$20000,3,0)" table:style-name="ce12">
            <text:p>雲林特殊教育學校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女10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6013" table:style-name="ce3">
            <text:p>6013</text:p>
          </table:table-cell>
          <table:table-cell office:value-type="float" office:value="6023" table:style-name="ce3">
            <text:p>6023</text:p>
          </table:table-cell>
          <table:table-cell office:value-type="float" office:value="6027" table:style-name="ce3">
            <text:p>6027</text:p>
          </table:table-cell>
          <table:table-cell office:value-type="float" office:value="6024" table:style-name="ce3">
            <text:p>60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江盈" table:formula="msoxl:=VLOOKUP(D462,'C:\Users\61193\Downloads\106秋檢錄單\[名單、紀錄、總表.xls]參賽名單'!$A$2:$O$20000,2,0)" table:style-name="ce8">
            <text:p>江盈</text:p>
          </table:table-cell>
          <table:table-cell office:value-type="string" office:string-value="張琬瑢" table:formula="msoxl:=VLOOKUP(E462,'C:\Users\61193\Downloads\106秋檢錄單\[名單、紀錄、總表.xls]參賽名單'!$A$2:$O$20000,2,0)" table:style-name="ce8">
            <text:p>張琬瑢</text:p>
          </table:table-cell>
          <table:table-cell office:value-type="string" office:string-value="莊珮慈" table:formula="msoxl:=VLOOKUP(F462,'C:\Users\61193\Downloads\106秋檢錄單\[名單、紀錄、總表.xls]參賽名單'!$A$2:$O$20000,2,0)" table:style-name="ce8">
            <text:p>莊珮慈</text:p>
          </table:table-cell>
          <table:table-cell office:value-type="string" office:string-value="蔡沂璇" table:formula="msoxl:=VLOOKUP(G462,'C:\Users\61193\Downloads\106秋檢錄單\[名單、紀錄、總表.xls]參賽名單'!$A$2:$O$20000,2,0)" table:style-name="ce8">
            <text:p>蔡沂璇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鎮南國小" table:formula="msoxl:=VLOOKUP(D462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立仁國小" table:formula="msoxl:=VLOOKUP(E462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安慶國小" table:formula="msoxl:=VLOOKUP(F462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立仁國小" table:formula="msoxl:=VLOOKUP(G462,'C:\Users\61193\Downloads\106秋檢錄單\[名單、紀錄、總表.xls]參賽名單'!$A$2:$O$20000,3,0)" table:style-name="ce10">
            <text:p>立仁國小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7.1" table:style-name="ce1">
            <text:p>5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100蝶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51" table:style-name="ce3">
            <text:p>5051</text:p>
          </table:table-cell>
          <table:table-cell office:value-type="float" office:value="5047" table:style-name="ce3">
            <text:p>5047</text:p>
          </table:table-cell>
          <table:table-cell office:value-type="float" office:value="5036" table:style-name="ce3">
            <text:p>5036</text:p>
          </table:table-cell>
          <table:table-cell office:value-type="float" office:value="5042" table:style-name="ce3">
            <text:p>5042</text:p>
          </table:table-cell>
          <table:table-cell office:value-type="float" office:value="5026" table:style-name="ce3">
            <text:p>5026</text:p>
          </table:table-cell>
          <table:table-cell office:value-type="float" office:value="5024" table:style-name="ce3">
            <text:p>5024</text:p>
          </table:table-cell>
          <table:table-cell office:value-type="float" office:value="5053" table:style-name="ce3">
            <text:p>5053</text:p>
          </table:table-cell>
          <table:table-cell office:value-type="float" office:value="5061" table:style-name="ce3">
            <text:p>50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王哲侑" table:formula="msoxl:=VLOOKUP(B468,'C:\Users\61193\Downloads\106秋檢錄單\[名單、紀錄、總表.xls]參賽名單'!$A$2:$O$20000,2,0)" table:style-name="ce8">
            <text:p>王哲侑</text:p>
          </table:table-cell>
          <table:table-cell office:value-type="string" office:string-value="吳祥輔" table:formula="msoxl:=VLOOKUP(C468,'C:\Users\61193\Downloads\106秋檢錄單\[名單、紀錄、總表.xls]參賽名單'!$A$2:$O$20000,2,0)" table:style-name="ce8">
            <text:p>吳祥輔</text:p>
          </table:table-cell>
          <table:table-cell office:value-type="string" office:string-value="陳育駿" table:formula="msoxl:=VLOOKUP(D468,'C:\Users\61193\Downloads\106秋檢錄單\[名單、紀錄、總表.xls]參賽名單'!$A$2:$O$20000,2,0)" table:style-name="ce8">
            <text:p>陳育駿</text:p>
          </table:table-cell>
          <table:table-cell office:value-type="string" office:string-value="林緯勳" table:formula="msoxl:=VLOOKUP(E468,'C:\Users\61193\Downloads\106秋檢錄單\[名單、紀錄、總表.xls]參賽名單'!$A$2:$O$20000,2,0)" table:style-name="ce8">
            <text:p>林緯勳</text:p>
          </table:table-cell>
          <table:table-cell office:value-type="string" office:string-value="梁朝瑋" table:formula="msoxl:=VLOOKUP(F468,'C:\Users\61193\Downloads\106秋檢錄單\[名單、紀錄、總表.xls]參賽名單'!$A$2:$O$20000,2,0)" table:style-name="ce8">
            <text:p>梁朝瑋</text:p>
          </table:table-cell>
          <table:table-cell office:value-type="string" office:string-value="陳凱宏" table:formula="msoxl:=VLOOKUP(G468,'C:\Users\61193\Downloads\106秋檢錄單\[名單、紀錄、總表.xls]參賽名單'!$A$2:$O$20000,2,0)" table:style-name="ce8">
            <text:p>陳凱宏</text:p>
          </table:table-cell>
          <table:table-cell office:value-type="string" office:string-value="劉宇軒" table:formula="msoxl:=VLOOKUP(H468,'C:\Users\61193\Downloads\106秋檢錄單\[名單、紀錄、總表.xls]參賽名單'!$A$2:$O$20000,2,0)" table:style-name="ce8">
            <text:p>劉宇軒</text:p>
          </table:table-cell>
          <table:table-cell office:value-type="string" office:string-value="吳哲安" table:formula="msoxl:=VLOOKUP(I468,'C:\Users\61193\Downloads\106秋檢錄單\[名單、紀錄、總表.xls]參賽名單'!$A$2:$O$20000,2,0)" table:style-name="ce8">
            <text:p>吳哲安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馬光國小" table:formula="msoxl:=VLOOKUP(B468,'C:\Users\61193\Downloads\106秋檢錄單\[名單、紀錄、總表.xls]參賽名單'!$A$2:$O$20000,3,0)" table:style-name="ce10">
            <text:p>馬光國小</text:p>
          </table:table-cell>
          <table:table-cell office:value-type="string" office:string-value="安慶國小" table:formula="msoxl:=VLOOKUP(C468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虎尾國小" table:formula="msoxl:=VLOOKUP(D468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立仁國小" table:formula="msoxl:=VLOOKUP(E468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公誠國小" table:formula="msoxl:=VLOOKUP(F468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鎮南國小" table:formula="msoxl:=VLOOKUP(G468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中山國小" table:formula="msoxl:=VLOOKUP(H468,'C:\Users\61193\Downloads\106秋檢錄單\[名單、紀錄、總表.xls]參賽名單'!$A$2:$O$20000,3,0)" table:style-name="ce10">
            <text:p>中山國小</text:p>
          </table:table-cell>
          <table:table-cell office:value-type="string" office:string-value="元長國小" table:formula="msoxl:=VLOOKUP(I468,'C:\Users\61193\Downloads\106秋檢錄單\[名單、紀錄、總表.xls]參賽名單'!$A$2:$O$20000,3,0)" table:style-name="ce10">
            <text:p>元長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7.2" table:style-name="ce1">
            <text:p>5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100蝶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50" table:style-name="ce3">
            <text:p>5050</text:p>
          </table:table-cell>
          <table:table-cell office:value-type="float" office:value="5035" table:style-name="ce3">
            <text:p>5035</text:p>
          </table:table-cell>
          <table:table-cell office:value-type="float" office:value="5052" table:style-name="ce3">
            <text:p>5052</text:p>
          </table:table-cell>
          <table:table-cell office:value-type="float" office:value="5043" table:style-name="ce3">
            <text:p>5043</text:p>
          </table:table-cell>
          <table:table-cell office:value-type="float" office:value="5059" table:style-name="ce3">
            <text:p>5059</text:p>
          </table:table-cell>
          <table:table-cell office:value-type="float" office:value="5040" table:style-name="ce3">
            <text:p>5040</text:p>
          </table:table-cell>
          <table:table-cell office:value-type="float" office:value="5055" table:style-name="ce3">
            <text:p>5055</text:p>
          </table:table-cell>
          <table:table-cell office:value-type="float" office:value="5025" table:style-name="ce3">
            <text:p>50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宥龍" table:formula="msoxl:=VLOOKUP(B474,'C:\Users\61193\Downloads\106秋檢錄單\[名單、紀錄、總表.xls]參賽名單'!$A$2:$O$20000,2,0)" table:style-name="ce8">
            <text:p>陳宥龍</text:p>
          </table:table-cell>
          <table:table-cell office:value-type="string" office:string-value="廖祐甫" table:formula="msoxl:=VLOOKUP(C474,'C:\Users\61193\Downloads\106秋檢錄單\[名單、紀錄、總表.xls]參賽名單'!$A$2:$O$20000,2,0)" table:style-name="ce8">
            <text:p>廖祐甫</text:p>
          </table:table-cell>
          <table:table-cell office:value-type="string" office:string-value="王哲彥" table:formula="msoxl:=VLOOKUP(D474,'C:\Users\61193\Downloads\106秋檢錄單\[名單、紀錄、總表.xls]參賽名單'!$A$2:$O$20000,2,0)" table:style-name="ce8">
            <text:p>王哲彥</text:p>
          </table:table-cell>
          <table:table-cell office:value-type="string" office:string-value="盧奕志" table:formula="msoxl:=VLOOKUP(E474,'C:\Users\61193\Downloads\106秋檢錄單\[名單、紀錄、總表.xls]參賽名單'!$A$2:$O$20000,2,0)" table:style-name="ce8">
            <text:p>盧奕志</text:p>
          </table:table-cell>
          <table:table-cell office:value-type="string" office:string-value="陳子珅" table:formula="msoxl:=VLOOKUP(F474,'C:\Users\61193\Downloads\106秋檢錄單\[名單、紀錄、總表.xls]參賽名單'!$A$2:$O$20000,2,0)" table:style-name="ce8">
            <text:p>陳子珅</text:p>
          </table:table-cell>
          <table:table-cell office:value-type="string" office:string-value="張世慶" table:formula="msoxl:=VLOOKUP(G474,'C:\Users\61193\Downloads\106秋檢錄單\[名單、紀錄、總表.xls]參賽名單'!$A$2:$O$20000,2,0)" table:style-name="ce8">
            <text:p>張世慶</text:p>
          </table:table-cell>
          <table:table-cell office:value-type="string" office:string-value="李宇軒" table:formula="msoxl:=VLOOKUP(H474,'C:\Users\61193\Downloads\106秋檢錄單\[名單、紀錄、總表.xls]參賽名單'!$A$2:$O$20000,2,0)" table:style-name="ce8">
            <text:p>李宇軒</text:p>
          </table:table-cell>
          <table:table-cell office:value-type="string" office:string-value="林琰閎" table:formula="msoxl:=VLOOKUP(I474,'C:\Users\61193\Downloads\106秋檢錄單\[名單、紀錄、總表.xls]參賽名單'!$A$2:$O$20000,2,0)" table:style-name="ce8">
            <text:p>林琰閎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安慶國小" table:formula="msoxl:=VLOOKUP(B474,'C:\Users\61193\Downloads\106秋檢錄單\[名單、紀錄、總表.xls]參賽名單'!$A$2:$O$20000,3,0)" table:style-name="ce10">
            <text:p>安慶國小</text:p>
          </table:table-cell>
          <table:table-cell office:value-type="string" office:string-value="虎尾國小" table:formula="msoxl:=VLOOKUP(C474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馬光國小" table:formula="msoxl:=VLOOKUP(D474,'C:\Users\61193\Downloads\106秋檢錄單\[名單、紀錄、總表.xls]參賽名單'!$A$2:$O$20000,3,0)" table:style-name="ce10">
            <text:p>馬光國小</text:p>
          </table:table-cell>
          <table:table-cell office:value-type="string" office:string-value="立仁國小" table:formula="msoxl:=VLOOKUP(E474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南陽國小" table:formula="msoxl:=VLOOKUP(F474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立仁國小" table:formula="msoxl:=VLOOKUP(G474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麥寮國小" table:formula="msoxl:=VLOOKUP(H474,'C:\Users\61193\Downloads\106秋檢錄單\[名單、紀錄、總表.xls]參賽名單'!$A$2:$O$20000,3,0)" table:style-name="ce10">
            <text:p>麥寮國小</text:p>
          </table:table-cell>
          <table:table-cell office:value-type="string" office:string-value="公誠國小" table:formula="msoxl:=VLOOKUP(I474,'C:\Users\61193\Downloads\106秋檢錄單\[名單、紀錄、總表.xls]參賽名單'!$A$2:$O$20000,3,0)" table:style-name="ce10">
            <text:p>公誠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國女.高女10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女)</text:p>
          </table:table-cell>
          <table:table-cell office:value-type="string" table:style-name="ce10">
            <text:p>2(高女)</text:p>
          </table:table-cell>
          <table:table-cell office:value-type="string" table:style-name="ce10">
            <text:p>3(國女)</text:p>
          </table:table-cell>
          <table:table-cell office:value-type="string" table:style-name="ce10">
            <text:p>4(國女)</text:p>
          </table:table-cell>
          <table:table-cell office:value-type="string" table:style-name="ce10">
            <text:p>5(國女)</text:p>
          </table:table-cell>
          <table:table-cell office:value-type="string" table:style-name="ce10">
            <text:p>6(國女)</text:p>
          </table:table-cell>
          <table:table-cell office:value-type="string" table:style-name="ce10">
            <text:p>7(國女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2015" table:style-name="ce3">
            <text:p>2015</text:p>
          </table:table-cell>
          <table:table-cell office:value-type="float" office:value="2022" table:style-name="ce3">
            <text:p>2022</text:p>
          </table:table-cell>
          <table:table-cell office:value-type="float" office:value="4017" table:style-name="ce3">
            <text:p>4017</text:p>
          </table:table-cell>
          <table:table-cell office:value-type="float" office:value="4045" table:style-name="ce3">
            <text:p>4045</text:p>
          </table:table-cell>
          <table:table-cell office:value-type="float" office:value="4046" table:style-name="ce3">
            <text:p>4046</text:p>
          </table:table-cell>
          <table:table-cell office:value-type="float" office:value="4010" table:style-name="ce3">
            <text:p>4010</text:p>
          </table:table-cell>
          <table:table-cell office:value-type="float" office:value="4006" table:style-name="ce3">
            <text:p>400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宜臻" table:formula="msoxl:=VLOOKUP(B480,'C:\Users\61193\Downloads\106秋檢錄單\[名單、紀錄、總表.xls]參賽名單'!$A$2:$O$20000,2,0)" table:style-name="ce8">
            <text:p>林宜臻</text:p>
          </table:table-cell>
          <table:table-cell office:value-type="string" office:string-value="曾清心" table:formula="msoxl:=VLOOKUP(C480,'C:\Users\61193\Downloads\106秋檢錄單\[名單、紀錄、總表.xls]參賽名單'!$A$2:$O$20000,2,0)" table:style-name="ce8">
            <text:p>曾清心</text:p>
          </table:table-cell>
          <table:table-cell office:value-type="string" office:string-value="張曉恬" table:formula="msoxl:=VLOOKUP(D480,'C:\Users\61193\Downloads\106秋檢錄單\[名單、紀錄、總表.xls]參賽名單'!$A$2:$O$20000,2,0)" table:style-name="ce8">
            <text:p>張曉恬</text:p>
          </table:table-cell>
          <table:table-cell office:value-type="string" office:string-value="陳聿璇" table:formula="msoxl:=VLOOKUP(E480,'C:\Users\61193\Downloads\106秋檢錄單\[名單、紀錄、總表.xls]參賽名單'!$A$2:$O$20000,2,0)" table:style-name="ce8">
            <text:p>陳聿璇</text:p>
          </table:table-cell>
          <table:table-cell office:value-type="string" office:string-value="趙苡茜" table:formula="msoxl:=VLOOKUP(F480,'C:\Users\61193\Downloads\106秋檢錄單\[名單、紀錄、總表.xls]參賽名單'!$A$2:$O$20000,2,0)" table:style-name="ce8">
            <text:p>趙苡茜</text:p>
          </table:table-cell>
          <table:table-cell office:value-type="string" office:string-value="林育萱" table:formula="msoxl:=VLOOKUP(G480,'C:\Users\61193\Downloads\106秋檢錄單\[名單、紀錄、總表.xls]參賽名單'!$A$2:$O$20000,2,0)" table:style-name="ce8">
            <text:p>林育萱</text:p>
          </table:table-cell>
          <table:table-cell office:value-type="string" office:string-value="陳冠妤" table:formula="msoxl:=VLOOKUP(H480,'C:\Users\61193\Downloads\106秋檢錄單\[名單、紀錄、總表.xls]參賽名單'!$A$2:$O$20000,2,0)" table:style-name="ce8">
            <text:p>陳冠妤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虎尾高中" table:formula="msoxl:=VLOOKUP(B480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西苑高中" table:formula="msoxl:=VLOOKUP(C480,'C:\Users\61193\Downloads\106秋檢錄單\[名單、紀錄、總表.xls]參賽名單'!$A$2:$O$20000,3,0)" table:style-name="ce10">
            <text:p>西苑高中</text:p>
          </table:table-cell>
          <table:table-cell office:value-type="string" office:string-value="雲林國中" table:formula="msoxl:=VLOOKUP(D480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南國中" table:formula="msoxl:=VLOOKUP(E480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東仁國中" table:formula="msoxl:=VLOOKUP(F480,'C:\Users\61193\Downloads\106秋檢錄單\[名單、紀錄、總表.xls]參賽名單'!$A$2:$O$20000,3,0)" table:style-name="ce10">
            <text:p>東仁國中</text:p>
          </table:table-cell>
          <table:table-cell office:value-type="string" office:string-value="東明國中" table:formula="msoxl:=VLOOKUP(G480,'C:\Users\61193\Downloads\106秋檢錄單\[名單、紀錄、總表.xls]參賽名單'!$A$2:$O$20000,3,0)" table:style-name="ce10">
            <text:p>東明國中</text:p>
          </table:table-cell>
          <table:table-cell office:value-type="string" office:string-value="永年中學" table:formula="msoxl:=VLOOKUP(H480,'C:\Users\61193\Downloads\106秋檢錄單\[名單、紀錄、總表.xls]參賽名單'!$A$2:$O$20000,3,0)" table:style-name="ce10">
            <text:p>永年中學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國男.高男10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高男)</text:p>
          </table:table-cell>
          <table:table-cell office:value-type="string" table:style-name="ce10">
            <text:p>2(高男)</text:p>
          </table:table-cell>
          <table:table-cell office:value-type="string" table:style-name="ce10">
            <text:p>3(高男)</text:p>
          </table:table-cell>
          <table:table-cell office:value-type="string" table:style-name="ce10">
            <text:p>4(高男)</text:p>
          </table:table-cell>
          <table:table-cell office:value-type="string" table:style-name="ce10">
            <text:p>5(高男)</text:p>
          </table:table-cell>
          <table:table-cell office:value-type="string" table:style-name="ce10">
            <text:p>6(國男)</text:p>
          </table:table-cell>
          <table:table-cell office:value-type="string" table:style-name="ce10">
            <text:p>7(國男)</text:p>
          </table:table-cell>
          <table:table-cell office:value-type="string" table:style-name="ce10">
            <text:p>8(國男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18" table:style-name="ce3">
            <text:p>1018</text:p>
          </table:table-cell>
          <table:table-cell office:value-type="float" office:value="1015" table:style-name="ce3">
            <text:p>1015</text:p>
          </table:table-cell>
          <table:table-cell office:value-type="float" office:value="1005" table:style-name="ce3">
            <text:p>1005</text:p>
          </table:table-cell>
          <table:table-cell office:value-type="float" office:value="1003" table:style-name="ce3">
            <text:p>1003</text:p>
          </table:table-cell>
          <table:table-cell office:value-type="float" office:value="1023" table:style-name="ce3">
            <text:p>1023</text:p>
          </table:table-cell>
          <table:table-cell office:value-type="float" office:value="3003" table:style-name="ce3">
            <text:p>3003</text:p>
          </table:table-cell>
          <table:table-cell office:value-type="float" office:value="3036" table:style-name="ce3">
            <text:p>3036</text:p>
          </table:table-cell>
          <table:table-cell office:value-type="float" office:value="3032" table:style-name="ce3">
            <text:p>303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宗龍" table:formula="msoxl:=VLOOKUP(B487,'C:\Users\61193\Downloads\106秋檢錄單\[名單、紀錄、總表.xls]參賽名單'!$A$2:$O$20000,2,0)" table:style-name="ce8">
            <text:p>陳宗龍</text:p>
          </table:table-cell>
          <table:table-cell office:value-type="string" office:string-value="李閔升" table:formula="msoxl:=VLOOKUP(C487,'C:\Users\61193\Downloads\106秋檢錄單\[名單、紀錄、總表.xls]參賽名單'!$A$2:$O$20000,2,0)" table:style-name="ce8">
            <text:p>李閔升</text:p>
          </table:table-cell>
          <table:table-cell office:value-type="string" office:string-value="林詠勛" table:formula="msoxl:=VLOOKUP(D487,'C:\Users\61193\Downloads\106秋檢錄單\[名單、紀錄、總表.xls]參賽名單'!$A$2:$O$20000,2,0)" table:style-name="ce8">
            <text:p>林詠勛</text:p>
          </table:table-cell>
          <table:table-cell office:value-type="string" office:string-value="方建凱" table:formula="msoxl:=VLOOKUP(E487,'C:\Users\61193\Downloads\106秋檢錄單\[名單、紀錄、總表.xls]參賽名單'!$A$2:$O$20000,2,0)" table:style-name="ce8">
            <text:p>方建凱</text:p>
          </table:table-cell>
          <table:table-cell office:value-type="string" office:string-value="楊子慶" table:formula="msoxl:=VLOOKUP(F487,'C:\Users\61193\Downloads\106秋檢錄單\[名單、紀錄、總表.xls]參賽名單'!$A$2:$O$20000,2,0)" table:style-name="ce8">
            <text:p>楊子慶</text:p>
          </table:table-cell>
          <table:table-cell office:value-type="string" office:string-value="吳慶銘" table:formula="msoxl:=VLOOKUP(G487,'C:\Users\61193\Downloads\106秋檢錄單\[名單、紀錄、總表.xls]參賽名單'!$A$2:$O$20000,2,0)" table:style-name="ce8">
            <text:p>吳慶銘</text:p>
          </table:table-cell>
          <table:table-cell office:value-type="string" office:string-value="蔡承霖" table:formula="msoxl:=VLOOKUP(H487,'C:\Users\61193\Downloads\106秋檢錄單\[名單、紀錄、總表.xls]參賽名單'!$A$2:$O$20000,2,0)" table:style-name="ce8">
            <text:p>蔡承霖</text:p>
          </table:table-cell>
          <table:table-cell office:value-type="string" office:string-value="林毅信" table:formula="msoxl:=VLOOKUP(I487,'C:\Users\61193\Downloads\106秋檢錄單\[名單、紀錄、總表.xls]參賽名單'!$A$2:$O$20000,2,0)" table:style-name="ce8">
            <text:p>林毅信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虎尾農工" table:formula="msoxl:=VLOOKUP(B487,'C:\Users\61193\Downloads\106秋檢錄單\[名單、紀錄、總表.xls]參賽名單'!$A$2:$O$20000,3,0)" table:style-name="ce10">
            <text:p>虎尾農工</text:p>
          </table:table-cell>
          <table:table-cell office:value-type="string" office:string-value="虎尾農工" table:formula="msoxl:=VLOOKUP(C487,'C:\Users\61193\Downloads\106秋檢錄單\[名單、紀錄、總表.xls]參賽名單'!$A$2:$O$20000,3,0)" table:style-name="ce10">
            <text:p>虎尾農工</text:p>
          </table:table-cell>
          <table:table-cell office:value-type="string" office:string-value="虎尾高中" table:formula="msoxl:=VLOOKUP(D48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E487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新民高中" table:formula="msoxl:=VLOOKUP(F487,'C:\Users\61193\Downloads\106秋檢錄單\[名單、紀錄、總表.xls]參賽名單'!$A$2:$O$20000,3,0)" table:style-name="ce10">
            <text:p>新民高中</text:p>
          </table:table-cell>
          <table:table-cell office:value-type="string" office:string-value="正心中學" table:formula="msoxl:=VLOOKUP(G487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H487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I487,'C:\Users\61193\Downloads\106秋檢錄單\[名單、紀錄、總表.xls]參賽名單'!$A$2:$O$20000,3,0)" table:style-name="ce10">
            <text:p>雲林國中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公開.25.45.55男100蝶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(公開男)</text:p>
          </table:table-cell>
          <table:table-cell office:value-type="string" table:style-name="ce10">
            <text:p>4(25男)</text:p>
          </table:table-cell>
          <table:table-cell office:value-type="string" table:style-name="ce10">
            <text:p>5(45男)</text:p>
          </table:table-cell>
          <table:table-cell office:value-type="string" table:style-name="ce10">
            <text:p>6(55男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11004" table:style-name="ce3">
            <text:p>11004</text:p>
          </table:table-cell>
          <table:table-cell office:value-type="float" office:value="13007" table:style-name="ce3">
            <text:p>13007</text:p>
          </table:table-cell>
          <table:table-cell office:value-type="float" office:value="17012" table:style-name="ce3">
            <text:p>17012</text:p>
          </table:table-cell>
          <table:table-cell office:value-type="float" office:value="19008" table:style-name="ce3">
            <text:p>19008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吳憲錡" table:formula="msoxl:=VLOOKUP(D493,'C:\Users\61193\Downloads\106秋檢錄單\[名單、紀錄、總表.xls]參賽名單'!$A$2:$O$20000,2,0)" table:style-name="ce8">
            <text:p>吳憲錡</text:p>
          </table:table-cell>
          <table:table-cell office:value-type="string" office:string-value="韋漢強" table:formula="msoxl:=VLOOKUP(E493,'C:\Users\61193\Downloads\106秋檢錄單\[名單、紀錄、總表.xls]參賽名單'!$A$2:$O$20000,2,0)" table:style-name="ce8">
            <text:p>韋漢強</text:p>
          </table:table-cell>
          <table:table-cell office:value-type="string" office:string-value="沈政勳" table:formula="msoxl:=VLOOKUP(F493,'C:\Users\61193\Downloads\106秋檢錄單\[名單、紀錄、總表.xls]參賽名單'!$A$2:$O$20000,2,0)" table:style-name="ce8">
            <text:p>沈政勳</text:p>
          </table:table-cell>
          <table:table-cell office:value-type="string" office:string-value="劉光揆" table:formula="msoxl:=VLOOKUP(G493,'C:\Users\61193\Downloads\106秋檢錄單\[名單、紀錄、總表.xls]參賽名單'!$A$2:$O$20000,2,0)" table:style-name="ce8">
            <text:p>劉光揆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office:value-type="string" office:string-value="雲林科技大學" table:formula="msoxl:=VLOOKUP(D493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台塑石化" table:formula="msoxl:=VLOOKUP(E493,'C:\Users\61193\Downloads\106秋檢錄單\[名單、紀錄、總表.xls]參賽名單'!$A$2:$O$20000,3,0)" table:style-name="ce10">
            <text:p>台塑石化</text:p>
          </table:table-cell>
          <table:table-cell office:value-type="string" office:string-value="斗南鎮四季游泳協會" table:formula="msoxl:=VLOOKUP(F493,'C:\Users\61193\Downloads\106秋檢錄單\[名單、紀錄、總表.xls]參賽名單'!$A$2:$O$20000,3,0)" table:style-name="ce12">
            <text:p>斗南鎮四季游泳協會</text:p>
          </table:table-cell>
          <table:table-cell office:value-type="string" office:string-value="斗南鎮四季游泳協會" table:formula="msoxl:=VLOOKUP(G493,'C:\Users\61193\Downloads\106秋檢錄單\[名單、紀錄、總表.xls]參賽名單'!$A$2:$O$20000,3,0)" table:style-name="ce12">
            <text:p>斗南鎮四季游泳協會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丙女 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009" table:style-name="ce3">
            <text:p>10009</text:p>
          </table:table-cell>
          <table:table-cell office:value-type="float" office:value="10004" table:style-name="ce3">
            <text:p>10004</text:p>
          </table:table-cell>
          <table:table-cell office:value-type="float" office:value="10006" table:style-name="ce3">
            <text:p>10006</text:p>
          </table:table-cell>
          <table:table-cell office:value-type="float" office:value="10010" table:style-name="ce3">
            <text:p>10010</text:p>
          </table:table-cell>
          <table:table-cell office:value-type="float" office:value="10008" table:style-name="ce3">
            <text:p>10008</text:p>
          </table:table-cell>
          <table:table-cell office:value-type="float" office:value="10003" table:style-name="ce3">
            <text:p>10003</text:p>
          </table:table-cell>
          <table:table-cell office:value-type="float" office:value="10007" table:style-name="ce3">
            <text:p>1000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又慈" table:formula="msoxl:=VLOOKUP(B499,'C:\Users\61193\Downloads\106秋檢錄單\[名單、紀錄、總表.xls]參賽名單'!$A$2:$O$20000,2,0)" table:style-name="ce8">
            <text:p>陳又慈</text:p>
          </table:table-cell>
          <table:table-cell office:value-type="string" office:string-value="鄧茲尹" table:formula="msoxl:=VLOOKUP(C499,'C:\Users\61193\Downloads\106秋檢錄單\[名單、紀錄、總表.xls]參賽名單'!$A$2:$O$20000,2,0)" table:style-name="ce8">
            <text:p>鄧茲尹</text:p>
          </table:table-cell>
          <table:table-cell office:value-type="string" office:string-value="楊彥妤" table:formula="msoxl:=VLOOKUP(D499,'C:\Users\61193\Downloads\106秋檢錄單\[名單、紀錄、總表.xls]參賽名單'!$A$2:$O$20000,2,0)" table:style-name="ce8">
            <text:p>楊彥妤</text:p>
          </table:table-cell>
          <table:table-cell office:value-type="string" office:string-value="蔡邵涵" table:formula="msoxl:=VLOOKUP(E499,'C:\Users\61193\Downloads\106秋檢錄單\[名單、紀錄、總表.xls]參賽名單'!$A$2:$O$20000,2,0)" table:style-name="ce8">
            <text:p>蔡邵涵</text:p>
          </table:table-cell>
          <table:table-cell office:value-type="string" office:string-value="李宜蓁" table:formula="msoxl:=VLOOKUP(F499,'C:\Users\61193\Downloads\106秋檢錄單\[名單、紀錄、總表.xls]參賽名單'!$A$2:$O$20000,2,0)" table:style-name="ce8">
            <text:p>李宜蓁</text:p>
          </table:table-cell>
          <table:table-cell office:value-type="string" office:string-value="鄧茲云" table:formula="msoxl:=VLOOKUP(G499,'C:\Users\61193\Downloads\106秋檢錄單\[名單、紀錄、總表.xls]參賽名單'!$A$2:$O$20000,2,0)" table:style-name="ce8">
            <text:p>鄧茲云</text:p>
          </table:table-cell>
          <table:table-cell office:value-type="string" office:string-value="王子熏" table:formula="msoxl:=VLOOKUP(H499,'C:\Users\61193\Downloads\106秋檢錄單\[名單、紀錄、總表.xls]參賽名單'!$A$2:$O$20000,2,0)" table:style-name="ce8">
            <text:p>王子熏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新生國小" table:formula="msoxl:=VLOOKUP(B499,'C:\Users\61193\Downloads\106秋檢錄單\[名單、紀錄、總表.xls]參賽名單'!$A$2:$O$20000,3,0)" table:style-name="ce11">
            <text:p>新生國小</text:p>
          </table:table-cell>
          <table:table-cell office:value-type="string" office:string-value="林頭國小" table:formula="msoxl:=VLOOKUP(C499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南國小" table:formula="msoxl:=VLOOKUP(D499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斗六國小" table:formula="msoxl:=VLOOKUP(E499,'C:\Users\61193\Downloads\106秋檢錄單\[名單、紀錄、總表.xls]參賽名單'!$A$2:$O$20000,3,0)" table:style-name="ce11">
            <text:p>斗六國小</text:p>
          </table:table-cell>
          <table:table-cell office:value-type="string" office:string-value="南陽國小" table:formula="msoxl:=VLOOKUP(F499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林頭國小" table:formula="msoxl:=VLOOKUP(G499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文安國小" table:formula="msoxl:=VLOOKUP(H499,'C:\Users\61193\Downloads\106秋檢錄單\[名單、紀錄、總表.xls]參賽名單'!$A$2:$O$20000,3,0)" table:style-name="ce11">
            <text:p>文安國小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2.1" table:style-name="ce1">
            <text:p>6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丙男5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9013" table:style-name="ce3">
            <text:p>9013</text:p>
          </table:table-cell>
          <table:table-cell office:value-type="float" office:value="9003" table:style-name="ce3">
            <text:p>9003</text:p>
          </table:table-cell>
          <table:table-cell office:value-type="float" office:value="9007" table:style-name="ce3">
            <text:p>9007</text:p>
          </table:table-cell>
          <table:table-cell office:value-type="float" office:value="9015" table:style-name="ce3">
            <text:p>9015</text:p>
          </table:table-cell>
          <table:table-cell office:value-type="float" office:value="9011" table:style-name="ce3">
            <text:p>9011</text:p>
          </table:table-cell>
          <table:table-cell office:value-type="float" office:value="9001" table:style-name="ce3">
            <text:p>9001</text:p>
          </table:table-cell>
          <table:table-cell office:value-type="float" office:value="9014" table:style-name="ce3">
            <text:p>9014</text:p>
          </table:table-cell>
          <table:table-cell office:value-type="float" office:value="9009" table:style-name="ce3">
            <text:p>90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秉勳" table:formula="msoxl:=VLOOKUP(B505,'C:\Users\61193\Downloads\106秋檢錄單\[名單、紀錄、總表.xls]參賽名單'!$A$2:$O$20000,2,0)" table:style-name="ce8">
            <text:p>吳秉勳</text:p>
          </table:table-cell>
          <table:table-cell office:value-type="string" office:string-value="林守淳" table:formula="msoxl:=VLOOKUP(C505,'C:\Users\61193\Downloads\106秋檢錄單\[名單、紀錄、總表.xls]參賽名單'!$A$2:$O$20000,2,0)" table:style-name="ce8">
            <text:p>林守淳</text:p>
          </table:table-cell>
          <table:table-cell office:value-type="string" office:string-value="黃辰琳" table:formula="msoxl:=VLOOKUP(D505,'C:\Users\61193\Downloads\106秋檢錄單\[名單、紀錄、總表.xls]參賽名單'!$A$2:$O$20000,2,0)" table:style-name="ce8">
            <text:p>黃辰琳</text:p>
          </table:table-cell>
          <table:table-cell office:value-type="string" office:string-value="李元翔" table:formula="msoxl:=VLOOKUP(E505,'C:\Users\61193\Downloads\106秋檢錄單\[名單、紀錄、總表.xls]參賽名單'!$A$2:$O$20000,2,0)" table:style-name="ce8">
            <text:p>李元翔</text:p>
          </table:table-cell>
          <table:table-cell office:value-type="string" office:string-value="林曉榆" table:formula="msoxl:=VLOOKUP(F505,'C:\Users\61193\Downloads\106秋檢錄單\[名單、紀錄、總表.xls]參賽名單'!$A$2:$O$20000,2,0)" table:style-name="ce8">
            <text:p>林曉榆</text:p>
          </table:table-cell>
          <table:table-cell office:value-type="string" office:string-value="吳育恩" table:formula="msoxl:=VLOOKUP(G505,'C:\Users\61193\Downloads\106秋檢錄單\[名單、紀錄、總表.xls]參賽名單'!$A$2:$O$20000,2,0)" table:style-name="ce8">
            <text:p>吳育恩</text:p>
          </table:table-cell>
          <table:table-cell office:value-type="string" office:string-value="梁博硯" table:formula="msoxl:=VLOOKUP(H505,'C:\Users\61193\Downloads\106秋檢錄單\[名單、紀錄、總表.xls]參賽名單'!$A$2:$O$20000,2,0)" table:style-name="ce8">
            <text:p>梁博硯</text:p>
          </table:table-cell>
          <table:table-cell office:value-type="string" office:string-value="林岳廷" table:formula="msoxl:=VLOOKUP(I505,'C:\Users\61193\Downloads\106秋檢錄單\[名單、紀錄、總表.xls]參賽名單'!$A$2:$O$20000,2,0)" table:style-name="ce8">
            <text:p>林岳廷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南陽國小" table:formula="msoxl:=VLOOKUP(B505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林頭國小" table:formula="msoxl:=VLOOKUP(C505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林頭國小" table:formula="msoxl:=VLOOKUP(D505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元長國小" table:formula="msoxl:=VLOOKUP(E505,'C:\Users\61193\Downloads\106秋檢錄單\[名單、紀錄、總表.xls]參賽名單'!$A$2:$O$20000,3,0)" table:style-name="ce11">
            <text:p>元長國小</text:p>
          </table:table-cell>
          <table:table-cell office:value-type="string" office:string-value="安慶國小" table:formula="msoxl:=VLOOKUP(F505,'C:\Users\61193\Downloads\106秋檢錄單\[名單、紀錄、總表.xls]參賽名單'!$A$2:$O$20000,3,0)" table:style-name="ce11">
            <text:p>安慶國小</text:p>
          </table:table-cell>
          <table:table-cell office:value-type="string" office:string-value="林頭國小" table:formula="msoxl:=VLOOKUP(G505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南陽國小" table:formula="msoxl:=VLOOKUP(H505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公誠國小" table:formula="msoxl:=VLOOKUP(I505,'C:\Users\61193\Downloads\106秋檢錄單\[名單、紀錄、總表.xls]參賽名單'!$A$2:$O$20000,3,0)" table:style-name="ce11">
            <text:p>公誠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2.2" table:style-name="ce1">
            <text:p>6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丙男5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9006" table:style-name="ce3">
            <text:p>9006</text:p>
          </table:table-cell>
          <table:table-cell office:value-type="float" office:value="9002" table:style-name="ce3">
            <text:p>9002</text:p>
          </table:table-cell>
          <table:table-cell office:value-type="float" office:value="9008" table:style-name="ce3">
            <text:p>9008</text:p>
          </table:table-cell>
          <table:table-cell office:value-type="float" office:value="9012" table:style-name="ce3">
            <text:p>9012</text:p>
          </table:table-cell>
          <table:table-cell office:value-type="float" office:value="9010" table:style-name="ce3">
            <text:p>901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鄧宏麒" table:formula="msoxl:=VLOOKUP(C511,'C:\Users\61193\Downloads\106秋檢錄單\[名單、紀錄、總表.xls]參賽名單'!$A$2:$O$20000,2,0)" table:style-name="ce8">
            <text:p>鄧宏麒</text:p>
          </table:table-cell>
          <table:table-cell office:value-type="string" office:string-value="林上恩" table:formula="msoxl:=VLOOKUP(D511,'C:\Users\61193\Downloads\106秋檢錄單\[名單、紀錄、總表.xls]參賽名單'!$A$2:$O$20000,2,0)" table:style-name="ce8">
            <text:p>林上恩</text:p>
          </table:table-cell>
          <table:table-cell office:value-type="string" office:string-value="蔡承元" table:formula="msoxl:=VLOOKUP(E511,'C:\Users\61193\Downloads\106秋檢錄單\[名單、紀錄、總表.xls]參賽名單'!$A$2:$O$20000,2,0)" table:style-name="ce8">
            <text:p>蔡承元</text:p>
          </table:table-cell>
          <table:table-cell office:value-type="string" office:string-value="鄒雨潤" table:formula="msoxl:=VLOOKUP(F511,'C:\Users\61193\Downloads\106秋檢錄單\[名單、紀錄、總表.xls]參賽名單'!$A$2:$O$20000,2,0)" table:style-name="ce8">
            <text:p>鄒雨潤</text:p>
          </table:table-cell>
          <table:table-cell office:value-type="string" office:string-value="劉力夫" table:formula="msoxl:=VLOOKUP(G511,'C:\Users\61193\Downloads\106秋檢錄單\[名單、紀錄、總表.xls]參賽名單'!$A$2:$O$20000,2,0)" table:style-name="ce8">
            <text:p>劉力夫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林頭國小" table:formula="msoxl:=VLOOKUP(C511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林頭國小" table:formula="msoxl:=VLOOKUP(D511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南國小" table:formula="msoxl:=VLOOKUP(E511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安慶國小" table:formula="msoxl:=VLOOKUP(F511,'C:\Users\61193\Downloads\106秋檢錄單\[名單、紀錄、總表.xls]參賽名單'!$A$2:$O$20000,3,0)" table:style-name="ce11">
            <text:p>安慶國小</text:p>
          </table:table-cell>
          <table:table-cell office:value-type="string" office:string-value="華南國小" table:formula="msoxl:=VLOOKUP(G511,'C:\Users\61193\Downloads\106秋檢錄單\[名單、紀錄、總表.xls]參賽名單'!$A$2:$O$20000,3,0)" table:style-name="ce11">
            <text:p>華南國小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3.1" table:style-name="ce1">
            <text:p>6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女 5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8005" table:style-name="ce3">
            <text:p>8005</text:p>
          </table:table-cell>
          <table:table-cell office:value-type="float" office:value="8003" table:style-name="ce3">
            <text:p>8003</text:p>
          </table:table-cell>
          <table:table-cell office:value-type="float" office:value="8001" table:style-name="ce3">
            <text:p>8001</text:p>
          </table:table-cell>
          <table:table-cell office:value-type="float" office:value="8015" table:style-name="ce3">
            <text:p>8015</text:p>
          </table:table-cell>
          <table:table-cell office:value-type="float" office:value="8009" table:style-name="ce3">
            <text:p>8009</text:p>
          </table:table-cell>
          <table:table-cell office:value-type="float" office:value="8007" table:style-name="ce3">
            <text:p>8007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劉妍鈺" table:formula="msoxl:=VLOOKUP(C517,'C:\Users\61193\Downloads\106秋檢錄單\[名單、紀錄、總表.xls]參賽名單'!$A$2:$O$20000,2,0)" table:style-name="ce8">
            <text:p>劉妍鈺</text:p>
          </table:table-cell>
          <table:table-cell office:value-type="string" office:string-value="陳以紜" table:formula="msoxl:=VLOOKUP(D517,'C:\Users\61193\Downloads\106秋檢錄單\[名單、紀錄、總表.xls]參賽名單'!$A$2:$O$20000,2,0)" table:style-name="ce8">
            <text:p>陳以紜</text:p>
          </table:table-cell>
          <table:table-cell office:value-type="string" office:string-value="江芸芳" table:formula="msoxl:=VLOOKUP(E517,'C:\Users\61193\Downloads\106秋檢錄單\[名單、紀錄、總表.xls]參賽名單'!$A$2:$O$20000,2,0)" table:style-name="ce8">
            <text:p>江芸芳</text:p>
          </table:table-cell>
          <table:table-cell office:value-type="string" office:string-value="沈妙羚" table:formula="msoxl:=VLOOKUP(F517,'C:\Users\61193\Downloads\106秋檢錄單\[名單、紀錄、總表.xls]參賽名單'!$A$2:$O$20000,2,0)" table:style-name="ce8">
            <text:p>沈妙羚</text:p>
          </table:table-cell>
          <table:table-cell office:value-type="string" office:string-value="張廷瑄" table:formula="msoxl:=VLOOKUP(G517,'C:\Users\61193\Downloads\106秋檢錄單\[名單、紀錄、總表.xls]參賽名單'!$A$2:$O$20000,2,0)" table:style-name="ce8">
            <text:p>張廷瑄</text:p>
          </table:table-cell>
          <table:table-cell office:value-type="string" office:string-value="鍾沂芯" table:formula="msoxl:=VLOOKUP(H517,'C:\Users\61193\Downloads\106秋檢錄單\[名單、紀錄、總表.xls]參賽名單'!$A$2:$O$20000,2,0)" table:style-name="ce8">
            <text:p>鍾沂芯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林頭國小" table:formula="msoxl:=VLOOKUP(C517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東國小" table:formula="msoxl:=VLOOKUP(D517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鎮東國小" table:formula="msoxl:=VLOOKUP(E517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斗南國小" table:formula="msoxl:=VLOOKUP(F517,'C:\Users\61193\Downloads\106秋檢錄單\[名單、紀錄、總表.xls]參賽名單'!$A$2:$O$20000,3,0)" table:style-name="ce11">
            <text:p>斗南國小</text:p>
          </table:table-cell>
          <table:table-cell office:value-type="string" office:string-value="鎮南國小" table:formula="msoxl:=VLOOKUP(G517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林頭國小" table:formula="msoxl:=VLOOKUP(H517,'C:\Users\61193\Downloads\106秋檢錄單\[名單、紀錄、總表.xls]參賽名單'!$A$2:$O$20000,3,0)" table:style-name="ce11">
            <text:p>林頭國小</text:p>
          </table:table-cell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3.2" table:style-name="ce1">
            <text:p>6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女 5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8008" table:style-name="ce3">
            <text:p>8008</text:p>
          </table:table-cell>
          <table:table-cell office:value-type="float" office:value="8006" table:style-name="ce3">
            <text:p>8006</text:p>
          </table:table-cell>
          <table:table-cell office:value-type="float" office:value="8004" table:style-name="ce3">
            <text:p>8004</text:p>
          </table:table-cell>
          <table:table-cell office:value-type="float" office:value="8002" table:style-name="ce3">
            <text:p>8002</text:p>
          </table:table-cell>
          <table:table-cell office:value-type="float" office:value="8011" table:style-name="ce3">
            <text:p>8011</text:p>
          </table:table-cell>
          <table:table-cell office:value-type="float" office:value="8012" table:style-name="ce3">
            <text:p>8012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鍾知霏" table:formula="msoxl:=VLOOKUP(C524,'C:\Users\61193\Downloads\106秋檢錄單\[名單、紀錄、總表.xls]參賽名單'!$A$2:$O$20000,2,0)" table:style-name="ce8">
            <text:p>鍾知霏</text:p>
          </table:table-cell>
          <table:table-cell office:value-type="string" office:string-value="劉星妤" table:formula="msoxl:=VLOOKUP(D524,'C:\Users\61193\Downloads\106秋檢錄單\[名單、紀錄、總表.xls]參賽名單'!$A$2:$O$20000,2,0)" table:style-name="ce8">
            <text:p>劉星妤</text:p>
          </table:table-cell>
          <table:table-cell office:value-type="string" office:string-value="高上淳" table:formula="msoxl:=VLOOKUP(E524,'C:\Users\61193\Downloads\106秋檢錄單\[名單、紀錄、總表.xls]參賽名單'!$A$2:$O$20000,2,0)" table:style-name="ce8">
            <text:p>高上淳</text:p>
          </table:table-cell>
          <table:table-cell office:value-type="string" office:string-value="賴婉瑄" table:formula="msoxl:=VLOOKUP(F524,'C:\Users\61193\Downloads\106秋檢錄單\[名單、紀錄、總表.xls]參賽名單'!$A$2:$O$20000,2,0)" table:style-name="ce8">
            <text:p>賴婉瑄</text:p>
          </table:table-cell>
          <table:table-cell office:value-type="string" office:string-value="陳乙琦" table:formula="msoxl:=VLOOKUP(G524,'C:\Users\61193\Downloads\106秋檢錄單\[名單、紀錄、總表.xls]參賽名單'!$A$2:$O$20000,2,0)" table:style-name="ce8">
            <text:p>陳乙琦</text:p>
          </table:table-cell>
          <table:table-cell office:value-type="string" office:string-value="劉芷妘" table:formula="msoxl:=VLOOKUP(H524,'C:\Users\61193\Downloads\106秋檢錄單\[名單、紀錄、總表.xls]參賽名單'!$A$2:$O$20000,2,0)" table:style-name="ce8">
            <text:p>劉芷妘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林頭國小" table:formula="msoxl:=VLOOKUP(C524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林頭國小" table:formula="msoxl:=VLOOKUP(D524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東國小" table:formula="msoxl:=VLOOKUP(E524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鎮東國小" table:formula="msoxl:=VLOOKUP(F524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公誠國小" table:formula="msoxl:=VLOOKUP(G524,'C:\Users\61193\Downloads\106秋檢錄單\[名單、紀錄、總表.xls]參賽名單'!$A$2:$O$20000,3,0)" table:style-name="ce11">
            <text:p>公誠國小</text:p>
          </table:table-cell>
          <table:table-cell office:value-type="string" office:string-value="華南國小" table:formula="msoxl:=VLOOKUP(H524,'C:\Users\61193\Downloads\106秋檢錄單\[名單、紀錄、總表.xls]參賽名單'!$A$2:$O$20000,3,0)" table:style-name="ce11">
            <text:p>華南國小</text:p>
          </table:table-cell>
          <table:table-cell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4.099999999999994" table:style-name="ce1">
            <text:p>6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男 50自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7009" table:style-name="ce3">
            <text:p>7009</text:p>
          </table:table-cell>
          <table:table-cell office:value-type="float" office:value="7004" table:style-name="ce3">
            <text:p>7004</text:p>
          </table:table-cell>
          <table:table-cell office:value-type="float" office:value="7017" table:style-name="ce3">
            <text:p>7017</text:p>
          </table:table-cell>
          <table:table-cell office:value-type="float" office:value="7001" table:style-name="ce3">
            <text:p>7001</text:p>
          </table:table-cell>
          <table:table-cell office:value-type="float" office:value="7030" table:style-name="ce3">
            <text:p>7030</text:p>
          </table:table-cell>
          <table:table-cell office:value-type="float" office:value="7013" table:style-name="ce3">
            <text:p>7013</text:p>
          </table:table-cell>
          <table:table-cell office:value-type="float" office:value="7007" table:style-name="ce3">
            <text:p>7007</text:p>
          </table:table-cell>
          <table:table-cell office:value-type="float" office:value="7011" table:style-name="ce3">
            <text:p>70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徐愷晨" table:formula="msoxl:=VLOOKUP(B530,'C:\Users\61193\Downloads\106秋檢錄單\[名單、紀錄、總表.xls]參賽名單'!$A$2:$O$20000,2,0)" table:style-name="ce8">
            <text:p>徐愷晨</text:p>
          </table:table-cell>
          <table:table-cell office:value-type="string" office:string-value="張富翔" table:formula="msoxl:=VLOOKUP(C530,'C:\Users\61193\Downloads\106秋檢錄單\[名單、紀錄、總表.xls]參賽名單'!$A$2:$O$20000,2,0)" table:style-name="ce8">
            <text:p>張富翔</text:p>
          </table:table-cell>
          <table:table-cell office:value-type="string" office:string-value="蔡承恩" table:formula="msoxl:=VLOOKUP(D530,'C:\Users\61193\Downloads\106秋檢錄單\[名單、紀錄、總表.xls]參賽名單'!$A$2:$O$20000,2,0)" table:style-name="ce8">
            <text:p>蔡承恩</text:p>
          </table:table-cell>
          <table:table-cell office:value-type="string" office:string-value="莊鉉漾" table:formula="msoxl:=VLOOKUP(E530,'C:\Users\61193\Downloads\106秋檢錄單\[名單、紀錄、總表.xls]參賽名單'!$A$2:$O$20000,2,0)" table:style-name="ce8">
            <text:p>莊鉉漾</text:p>
          </table:table-cell>
          <table:table-cell office:value-type="string" office:string-value="何承諺" table:formula="msoxl:=VLOOKUP(F530,'C:\Users\61193\Downloads\106秋檢錄單\[名單、紀錄、總表.xls]參賽名單'!$A$2:$O$20000,2,0)" table:style-name="ce8">
            <text:p>何承諺</text:p>
          </table:table-cell>
          <table:table-cell office:value-type="string" office:string-value="張茗畯" table:formula="msoxl:=VLOOKUP(G530,'C:\Users\61193\Downloads\106秋檢錄單\[名單、紀錄、總表.xls]參賽名單'!$A$2:$O$20000,2,0)" table:style-name="ce8">
            <text:p>張茗畯</text:p>
          </table:table-cell>
          <table:table-cell office:value-type="string" office:string-value="鄭詠仁" table:formula="msoxl:=VLOOKUP(H530,'C:\Users\61193\Downloads\106秋檢錄單\[名單、紀錄、總表.xls]參賽名單'!$A$2:$O$20000,2,0)" table:style-name="ce8">
            <text:p>鄭詠仁</text:p>
          </table:table-cell>
          <table:table-cell office:value-type="string" office:string-value="蔡睿恩" table:formula="msoxl:=VLOOKUP(I530,'C:\Users\61193\Downloads\106秋檢錄單\[名單、紀錄、總表.xls]參賽名單'!$A$2:$O$20000,2,0)" table:style-name="ce8">
            <text:p>蔡睿恩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林頭國小" table:formula="msoxl:=VLOOKUP(B530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東國小" table:formula="msoxl:=VLOOKUP(C530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鎮南國小" table:formula="msoxl:=VLOOKUP(D530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鎮西國小" table:formula="msoxl:=VLOOKUP(E530,'C:\Users\61193\Downloads\106秋檢錄單\[名單、紀錄、總表.xls]參賽名單'!$A$2:$O$20000,3,0)" table:style-name="ce11">
            <text:p>鎮西國小</text:p>
          </table:table-cell>
          <table:table-cell office:value-type="string" office:string-value="斗六國小" table:formula="msoxl:=VLOOKUP(F530,'C:\Users\61193\Downloads\106秋檢錄單\[名單、紀錄、總表.xls]參賽名單'!$A$2:$O$20000,3,0)" table:style-name="ce11">
            <text:p>斗六國小</text:p>
          </table:table-cell>
          <table:table-cell office:value-type="string" office:string-value="鎮南國小" table:formula="msoxl:=VLOOKUP(G530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鎮東國小" table:formula="msoxl:=VLOOKUP(H530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林頭國小" table:formula="msoxl:=VLOOKUP(I530,'C:\Users\61193\Downloads\106秋檢錄單\[名單、紀錄、總表.xls]參賽名單'!$A$2:$O$20000,3,0)" table:style-name="ce11">
            <text:p>林頭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4.2" table:style-name="ce1">
            <text:p>6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男 50自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7012" table:style-name="ce3">
            <text:p>7012</text:p>
          </table:table-cell>
          <table:table-cell office:value-type="float" office:value="7006" table:style-name="ce3">
            <text:p>7006</text:p>
          </table:table-cell>
          <table:table-cell office:value-type="float" office:value="7018" table:style-name="ce3">
            <text:p>7018</text:p>
          </table:table-cell>
          <table:table-cell office:value-type="float" office:value="7002" table:style-name="ce3">
            <text:p>7002</text:p>
          </table:table-cell>
          <table:table-cell office:value-type="float" office:value="7015" table:style-name="ce3">
            <text:p>7015</text:p>
          </table:table-cell>
          <table:table-cell office:value-type="float" office:value="7008" table:style-name="ce3">
            <text:p>7008</text:p>
          </table:table-cell>
          <table:table-cell office:value-type="float" office:value="7028" table:style-name="ce3">
            <text:p>7028</text:p>
          </table:table-cell>
          <table:table-cell office:value-type="float" office:value="7020" table:style-name="ce3">
            <text:p>70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蔡品致" table:formula="msoxl:=VLOOKUP(B536,'C:\Users\61193\Downloads\106秋檢錄單\[名單、紀錄、總表.xls]參賽名單'!$A$2:$O$20000,2,0)" table:style-name="ce8">
            <text:p>蔡品致</text:p>
          </table:table-cell>
          <table:table-cell office:value-type="string" office:string-value="蕭友齊" table:formula="msoxl:=VLOOKUP(C536,'C:\Users\61193\Downloads\106秋檢錄單\[名單、紀錄、總表.xls]參賽名單'!$A$2:$O$20000,2,0)" table:style-name="ce8">
            <text:p>蕭友齊</text:p>
          </table:table-cell>
          <table:table-cell office:value-type="string" office:string-value="陳冠廷" table:formula="msoxl:=VLOOKUP(D536,'C:\Users\61193\Downloads\106秋檢錄單\[名單、紀錄、總表.xls]參賽名單'!$A$2:$O$20000,2,0)" table:style-name="ce8">
            <text:p>陳冠廷</text:p>
          </table:table-cell>
          <table:table-cell office:value-type="string" office:string-value="伍俊宇" table:formula="msoxl:=VLOOKUP(E536,'C:\Users\61193\Downloads\106秋檢錄單\[名單、紀錄、總表.xls]參賽名單'!$A$2:$O$20000,2,0)" table:style-name="ce8">
            <text:p>伍俊宇</text:p>
          </table:table-cell>
          <table:table-cell office:value-type="string" office:string-value="王傳鈞" table:formula="msoxl:=VLOOKUP(F536,'C:\Users\61193\Downloads\106秋檢錄單\[名單、紀錄、總表.xls]參賽名單'!$A$2:$O$20000,2,0)" table:style-name="ce8">
            <text:p>王傳鈞</text:p>
          </table:table-cell>
          <table:table-cell office:value-type="string" office:string-value="丁靖宸" table:formula="msoxl:=VLOOKUP(G536,'C:\Users\61193\Downloads\106秋檢錄單\[名單、紀錄、總表.xls]參賽名單'!$A$2:$O$20000,2,0)" table:style-name="ce8">
            <text:p>丁靖宸</text:p>
          </table:table-cell>
          <table:table-cell office:value-type="string" office:string-value="李秉程" table:formula="msoxl:=VLOOKUP(H536,'C:\Users\61193\Downloads\106秋檢錄單\[名單、紀錄、總表.xls]參賽名單'!$A$2:$O$20000,2,0)" table:style-name="ce8">
            <text:p>李秉程</text:p>
          </table:table-cell>
          <table:table-cell office:value-type="string" office:string-value="江昕" table:formula="msoxl:=VLOOKUP(I536,'C:\Users\61193\Downloads\106秋檢錄單\[名單、紀錄、總表.xls]參賽名單'!$A$2:$O$20000,2,0)" table:style-name="ce8">
            <text:p>江昕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保長國小" table:formula="msoxl:=VLOOKUP(B536,'C:\Users\61193\Downloads\106秋檢錄單\[名單、紀錄、總表.xls]參賽名單'!$A$2:$O$20000,3,0)" table:style-name="ce11">
            <text:p>保長國小</text:p>
          </table:table-cell>
          <table:table-cell office:value-type="string" office:string-value="鎮東國小" table:formula="msoxl:=VLOOKUP(C536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鎮南國小" table:formula="msoxl:=VLOOKUP(D536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鎮東國小" table:formula="msoxl:=VLOOKUP(E536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鎮南國小" table:formula="msoxl:=VLOOKUP(F536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溝壩國小" table:formula="msoxl:=VLOOKUP(G536,'C:\Users\61193\Downloads\106秋檢錄單\[名單、紀錄、總表.xls]參賽名單'!$A$2:$O$20000,3,0)" table:style-name="ce11">
            <text:p>溝壩國小</text:p>
          </table:table-cell>
          <table:table-cell office:value-type="string" office:string-value="元長國小" table:formula="msoxl:=VLOOKUP(H536,'C:\Users\61193\Downloads\106秋檢錄單\[名單、紀錄、總表.xls]參賽名單'!$A$2:$O$20000,3,0)" table:style-name="ce11">
            <text:p>元長國小</text:p>
          </table:table-cell>
          <table:table-cell office:value-type="string" office:string-value="文安國小" table:formula="msoxl:=VLOOKUP(I536,'C:\Users\61193\Downloads\106秋檢錄單\[名單、紀錄、總表.xls]參賽名單'!$A$2:$O$20000,3,0)" table:style-name="ce11">
            <text:p>文安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5.099999999999994" table:style-name="ce1">
            <text:p>65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女 5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6011" table:style-name="ce3">
            <text:p>6011</text:p>
          </table:table-cell>
          <table:table-cell office:value-type="float" office:value="6004" table:style-name="ce3">
            <text:p>6004</text:p>
          </table:table-cell>
          <table:table-cell office:value-type="float" office:value="6020" table:style-name="ce3">
            <text:p>6020</text:p>
          </table:table-cell>
          <table:table-cell office:value-type="float" office:value="6025" table:style-name="ce3">
            <text:p>6025</text:p>
          </table:table-cell>
          <table:table-cell office:value-type="float" office:value="6001" table:style-name="ce3">
            <text:p>6001</text:p>
          </table:table-cell>
          <table:table-cell office:value-type="float" office:value="6016" table:style-name="ce3">
            <text:p>6016</text:p>
          </table:table-cell>
          <table:table-cell office:value-type="float" office:value="6007" table:style-name="ce3">
            <text:p>6007</text:p>
          </table:table-cell>
          <table:table-cell office:value-type="float" office:value="6009" table:style-name="ce3">
            <text:p>60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江昕容" table:formula="msoxl:=VLOOKUP(B542,'C:\Users\61193\Downloads\106秋檢錄單\[名單、紀錄、總表.xls]參賽名單'!$A$2:$O$20000,2,0)" table:style-name="ce8">
            <text:p>江昕容</text:p>
          </table:table-cell>
          <table:table-cell office:value-type="string" office:string-value="胡沛芯" table:formula="msoxl:=VLOOKUP(C542,'C:\Users\61193\Downloads\106秋檢錄單\[名單、紀錄、總表.xls]參賽名單'!$A$2:$O$20000,2,0)" table:style-name="ce8">
            <text:p>胡沛芯</text:p>
          </table:table-cell>
          <table:table-cell office:value-type="string" office:string-value="劉芷嫻" table:formula="msoxl:=VLOOKUP(D542,'C:\Users\61193\Downloads\106秋檢錄單\[名單、紀錄、總表.xls]參賽名單'!$A$2:$O$20000,2,0)" table:style-name="ce8">
            <text:p>劉芷嫻</text:p>
          </table:table-cell>
          <table:table-cell office:value-type="string" office:string-value="丁幼蓁" table:formula="msoxl:=VLOOKUP(E542,'C:\Users\61193\Downloads\106秋檢錄單\[名單、紀錄、總表.xls]參賽名單'!$A$2:$O$20000,2,0)" table:style-name="ce8">
            <text:p>丁幼蓁</text:p>
          </table:table-cell>
          <table:table-cell office:value-type="string" office:string-value="林汎芸" table:formula="msoxl:=VLOOKUP(F542,'C:\Users\61193\Downloads\106秋檢錄單\[名單、紀錄、總表.xls]參賽名單'!$A$2:$O$20000,2,0)" table:style-name="ce8">
            <text:p>林汎芸</text:p>
          </table:table-cell>
          <table:table-cell office:value-type="string" office:string-value="陳宛琳" table:formula="msoxl:=VLOOKUP(G542,'C:\Users\61193\Downloads\106秋檢錄單\[名單、紀錄、總表.xls]參賽名單'!$A$2:$O$20000,2,0)" table:style-name="ce8">
            <text:p>陳宛琳</text:p>
          </table:table-cell>
          <table:table-cell office:value-type="string" office:string-value="劉嫈婕" table:formula="msoxl:=VLOOKUP(H542,'C:\Users\61193\Downloads\106秋檢錄單\[名單、紀錄、總表.xls]參賽名單'!$A$2:$O$20000,2,0)" table:style-name="ce8">
            <text:p>劉嫈婕</text:p>
          </table:table-cell>
          <table:table-cell office:value-type="string" office:string-value="徐侑萱" table:formula="msoxl:=VLOOKUP(I542,'C:\Users\61193\Downloads\106秋檢錄單\[名單、紀錄、總表.xls]參賽名單'!$A$2:$O$20000,2,0)" table:style-name="ce8">
            <text:p>徐侑萱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林頭國小" table:formula="msoxl:=VLOOKUP(B542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東國小" table:formula="msoxl:=VLOOKUP(C542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斗南國小" table:formula="msoxl:=VLOOKUP(D542,'C:\Users\61193\Downloads\106秋檢錄單\[名單、紀錄、總表.xls]參賽名單'!$A$2:$O$20000,3,0)" table:style-name="ce11">
            <text:p>斗南國小</text:p>
          </table:table-cell>
          <table:table-cell office:value-type="string" office:string-value="平和國小" table:formula="msoxl:=VLOOKUP(E542,'C:\Users\61193\Downloads\106秋檢錄單\[名單、紀錄、總表.xls]參賽名單'!$A$2:$O$20000,3,0)" table:style-name="ce11">
            <text:p>平和國小</text:p>
          </table:table-cell>
          <table:table-cell office:value-type="string" office:string-value="鎮西國小" table:formula="msoxl:=VLOOKUP(F542,'C:\Users\61193\Downloads\106秋檢錄單\[名單、紀錄、總表.xls]參賽名單'!$A$2:$O$20000,3,0)" table:style-name="ce11">
            <text:p>鎮西國小</text:p>
          </table:table-cell>
          <table:table-cell office:value-type="string" office:string-value="公誠國小" table:formula="msoxl:=VLOOKUP(G542,'C:\Users\61193\Downloads\106秋檢錄單\[名單、紀錄、總表.xls]參賽名單'!$A$2:$O$20000,3,0)" table:style-name="ce11">
            <text:p>公誠國小</text:p>
          </table:table-cell>
          <table:table-cell office:value-type="string" office:string-value="林頭國小" table:formula="msoxl:=VLOOKUP(H542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林頭國小" table:formula="msoxl:=VLOOKUP(I542,'C:\Users\61193\Downloads\106秋檢錄單\[名單、紀錄、總表.xls]參賽名單'!$A$2:$O$20000,3,0)" table:style-name="ce11">
            <text:p>林頭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5.2" table:style-name="ce1">
            <text:p>65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女 5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6008" table:style-name="ce3">
            <text:p>6008</text:p>
          </table:table-cell>
          <table:table-cell office:value-type="float" office:value="6015" table:style-name="ce3">
            <text:p>6015</text:p>
          </table:table-cell>
          <table:table-cell office:value-type="float" office:value="6002" table:style-name="ce3">
            <text:p>6002</text:p>
          </table:table-cell>
          <table:table-cell office:value-type="float" office:value="6010" table:style-name="ce3">
            <text:p>6010</text:p>
          </table:table-cell>
          <table:table-cell office:value-type="float" office:value="6005" table:style-name="ce3">
            <text:p>6005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吳昀蓁" table:formula="msoxl:=VLOOKUP(C548,'C:\Users\61193\Downloads\106秋檢錄單\[名單、紀錄、總表.xls]參賽名單'!$A$2:$O$20000,2,0)" table:style-name="ce8">
            <text:p>吳昀蓁</text:p>
          </table:table-cell>
          <table:table-cell office:value-type="string" office:string-value="陳栩茜" table:formula="msoxl:=VLOOKUP(D548,'C:\Users\61193\Downloads\106秋檢錄單\[名單、紀錄、總表.xls]參賽名單'!$A$2:$O$20000,2,0)" table:style-name="ce8">
            <text:p>陳栩茜</text:p>
          </table:table-cell>
          <table:table-cell office:value-type="string" office:string-value="吳昀旂" table:formula="msoxl:=VLOOKUP(E548,'C:\Users\61193\Downloads\106秋檢錄單\[名單、紀錄、總表.xls]參賽名單'!$A$2:$O$20000,2,0)" table:style-name="ce8">
            <text:p>吳昀旂</text:p>
          </table:table-cell>
          <table:table-cell office:value-type="string" office:string-value="林予禾" table:formula="msoxl:=VLOOKUP(F548,'C:\Users\61193\Downloads\106秋檢錄單\[名單、紀錄、總表.xls]參賽名單'!$A$2:$O$20000,2,0)" table:style-name="ce8">
            <text:p>林予禾</text:p>
          </table:table-cell>
          <table:table-cell office:value-type="string" office:string-value="蔡欣螢" table:formula="msoxl:=VLOOKUP(G548,'C:\Users\61193\Downloads\106秋檢錄單\[名單、紀錄、總表.xls]參賽名單'!$A$2:$O$20000,2,0)" table:style-name="ce8">
            <text:p>蔡欣螢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林頭國小" table:formula="msoxl:=VLOOKUP(C548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南國小" table:formula="msoxl:=VLOOKUP(D548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鎮東國小" table:formula="msoxl:=VLOOKUP(E548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林頭國小" table:formula="msoxl:=VLOOKUP(F548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東國小" table:formula="msoxl:=VLOOKUP(G548,'C:\Users\61193\Downloads\106秋檢錄單\[名單、紀錄、總表.xls]參賽名單'!$A$2:$O$20000,3,0)" table:style-name="ce11">
            <text:p>鎮東國小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6.099999999999994" table:style-name="ce1">
            <text:p>66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男50自</text:p>
          </table:table-cell>
          <table:covered-table-cell table:number-columns-repeated="2"/>
          <table:table-cell office:value-type="string" table:style-name="ce4">
            <text:p>1--4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20" table:style-name="ce3">
            <text:p>5020</text:p>
          </table:table-cell>
          <table:table-cell office:value-type="float" office:value="5007" table:style-name="ce3">
            <text:p>5007</text:p>
          </table:table-cell>
          <table:table-cell office:value-type="float" office:value="5028" table:style-name="ce3">
            <text:p>5028</text:p>
          </table:table-cell>
          <table:table-cell office:value-type="float" office:value="5063" table:style-name="ce3">
            <text:p>5063</text:p>
          </table:table-cell>
          <table:table-cell office:value-type="float" office:value="5001" table:style-name="ce3">
            <text:p>5001</text:p>
          </table:table-cell>
          <table:table-cell office:value-type="float" office:value="5009" table:style-name="ce3">
            <text:p>5009</text:p>
          </table:table-cell>
          <table:table-cell office:value-type="float" office:value="5034" table:style-name="ce3">
            <text:p>5034</text:p>
          </table:table-cell>
          <table:table-cell office:value-type="float" office:value="5017" table:style-name="ce3">
            <text:p>5017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張家瑋" table:formula="msoxl:=VLOOKUP(B554,'C:\Users\61193\Downloads\106秋檢錄單\[名單、紀錄、總表.xls]參賽名單'!$A$2:$O$20000,2,0)" table:style-name="ce8">
            <text:p>張家瑋</text:p>
          </table:table-cell>
          <table:table-cell office:value-type="string" office:string-value="易子為" table:formula="msoxl:=VLOOKUP(C554,'C:\Users\61193\Downloads\106秋檢錄單\[名單、紀錄、總表.xls]參賽名單'!$A$2:$O$20000,2,0)" table:style-name="ce8">
            <text:p>易子為</text:p>
          </table:table-cell>
          <table:table-cell office:value-type="string" office:string-value="黃柏元" table:formula="msoxl:=VLOOKUP(D554,'C:\Users\61193\Downloads\106秋檢錄單\[名單、紀錄、總表.xls]參賽名單'!$A$2:$O$20000,2,0)" table:style-name="ce8">
            <text:p>黃柏元</text:p>
          </table:table-cell>
          <table:table-cell office:value-type="string" office:string-value="蔡佳諺" table:formula="msoxl:=VLOOKUP(E554,'C:\Users\61193\Downloads\106秋檢錄單\[名單、紀錄、總表.xls]參賽名單'!$A$2:$O$20000,2,0)" table:style-name="ce8">
            <text:p>蔡佳諺</text:p>
          </table:table-cell>
          <table:table-cell office:value-type="string" office:string-value="吳宇杰" table:formula="msoxl:=VLOOKUP(F554,'C:\Users\61193\Downloads\106秋檢錄單\[名單、紀錄、總表.xls]參賽名單'!$A$2:$O$20000,2,0)" table:style-name="ce8">
            <text:p>吳宇杰</text:p>
          </table:table-cell>
          <table:table-cell office:value-type="string" office:string-value="李翊揚" table:formula="msoxl:=VLOOKUP(G554,'C:\Users\61193\Downloads\106秋檢錄單\[名單、紀錄、總表.xls]參賽名單'!$A$2:$O$20000,2,0)" table:style-name="ce8">
            <text:p>李翊揚</text:p>
          </table:table-cell>
          <table:table-cell office:value-type="string" office:string-value="陳佾楷" table:formula="msoxl:=VLOOKUP(H554,'C:\Users\61193\Downloads\106秋檢錄單\[名單、紀錄、總表.xls]參賽名單'!$A$2:$O$20000,2,0)" table:style-name="ce8">
            <text:p>陳佾楷</text:p>
          </table:table-cell>
          <table:table-cell office:value-type="string" office:string-value="林畬安" table:formula="msoxl:=VLOOKUP(I554,'C:\Users\61193\Downloads\106秋檢錄單\[名單、紀錄、總表.xls]參賽名單'!$A$2:$O$20000,2,0)" table:style-name="ce8">
            <text:p>林畬安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554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鎮東國小" table:formula="msoxl:=VLOOKUP(C554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公誠國小" table:formula="msoxl:=VLOOKUP(D554,'C:\Users\61193\Downloads\106秋檢錄單\[名單、紀錄、總表.xls]參賽名單'!$A$2:$O$20000,3,0)" table:style-name="ce11">
            <text:p>公誠國小</text:p>
          </table:table-cell>
          <table:table-cell office:value-type="string" office:string-value="斗六國小" table:formula="msoxl:=VLOOKUP(E554,'C:\Users\61193\Downloads\106秋檢錄單\[名單、紀錄、總表.xls]參賽名單'!$A$2:$O$20000,3,0)" table:style-name="ce11">
            <text:p>斗六國小</text:p>
          </table:table-cell>
          <table:table-cell office:value-type="string" office:string-value="鎮西國小" table:formula="msoxl:=VLOOKUP(F554,'C:\Users\61193\Downloads\106秋檢錄單\[名單、紀錄、總表.xls]參賽名單'!$A$2:$O$20000,3,0)" table:style-name="ce11">
            <text:p>鎮西國小</text:p>
          </table:table-cell>
          <table:table-cell office:value-type="string" office:string-value="鎮東國小" table:formula="msoxl:=VLOOKUP(G554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莿桐國小" table:formula="msoxl:=VLOOKUP(H554,'C:\Users\61193\Downloads\106秋檢錄單\[名單、紀錄、總表.xls]參賽名單'!$A$2:$O$20000,3,0)" table:style-name="ce11">
            <text:p>莿桐國小</text:p>
          </table:table-cell>
          <table:table-cell office:value-type="string" office:string-value="林頭國小" table:formula="msoxl:=VLOOKUP(I554,'C:\Users\61193\Downloads\106秋檢錄單\[名單、紀錄、總表.xls]參賽名單'!$A$2:$O$20000,3,0)" table:style-name="ce11">
            <text:p>林頭國小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6.2" table:style-name="ce1">
            <text:p>66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男50自</text:p>
          </table:table-cell>
          <table:covered-table-cell table:number-columns-repeated="2"/>
          <table:table-cell office:value-type="string" table:style-name="ce4">
            <text:p>2--4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27" table:style-name="ce3">
            <text:p>5027</text:p>
          </table:table-cell>
          <table:table-cell office:value-type="float" office:value="5008" table:style-name="ce3">
            <text:p>5008</text:p>
          </table:table-cell>
          <table:table-cell office:value-type="float" office:value="5041" table:style-name="ce3">
            <text:p>5041</text:p>
          </table:table-cell>
          <table:table-cell office:value-type="float" office:value="5019" table:style-name="ce3">
            <text:p>5019</text:p>
          </table:table-cell>
          <table:table-cell office:value-type="float" office:value="5002" table:style-name="ce3">
            <text:p>5002</text:p>
          </table:table-cell>
          <table:table-cell office:value-type="float" office:value="5058" table:style-name="ce3">
            <text:p>5058</text:p>
          </table:table-cell>
          <table:table-cell office:value-type="float" office:value="5014" table:style-name="ce3">
            <text:p>5014</text:p>
          </table:table-cell>
          <table:table-cell office:value-type="float" office:value="5030" table:style-name="ce3">
            <text:p>50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子濬" table:formula="msoxl:=VLOOKUP(B561,'C:\Users\61193\Downloads\106秋檢錄單\[名單、紀錄、總表.xls]參賽名單'!$A$2:$O$20000,2,0)" table:style-name="ce8">
            <text:p>陳子濬</text:p>
          </table:table-cell>
          <table:table-cell office:value-type="string" office:string-value="李晨右" table:formula="msoxl:=VLOOKUP(C561,'C:\Users\61193\Downloads\106秋檢錄單\[名單、紀錄、總表.xls]參賽名單'!$A$2:$O$20000,2,0)" table:style-name="ce8">
            <text:p>李晨右</text:p>
          </table:table-cell>
          <table:table-cell office:value-type="string" office:string-value="林士富" table:formula="msoxl:=VLOOKUP(D561,'C:\Users\61193\Downloads\106秋檢錄單\[名單、紀錄、總表.xls]參賽名單'!$A$2:$O$20000,2,0)" table:style-name="ce8">
            <text:p>林士富</text:p>
          </table:table-cell>
          <table:table-cell office:value-type="string" office:string-value="蔡皓宇" table:formula="msoxl:=VLOOKUP(E561,'C:\Users\61193\Downloads\106秋檢錄單\[名單、紀錄、總表.xls]參賽名單'!$A$2:$O$20000,2,0)" table:style-name="ce8">
            <text:p>蔡皓宇</text:p>
          </table:table-cell>
          <table:table-cell office:value-type="string" office:string-value="王士熏" table:formula="msoxl:=VLOOKUP(F561,'C:\Users\61193\Downloads\106秋檢錄單\[名單、紀錄、總表.xls]參賽名單'!$A$2:$O$20000,2,0)" table:style-name="ce8">
            <text:p>王士熏</text:p>
          </table:table-cell>
          <table:table-cell office:value-type="string" office:string-value="王俊傑" table:formula="msoxl:=VLOOKUP(G561,'C:\Users\61193\Downloads\106秋檢錄單\[名單、紀錄、總表.xls]參賽名單'!$A$2:$O$20000,2,0)" table:style-name="ce8">
            <text:p>王俊傑</text:p>
          </table:table-cell>
          <table:table-cell office:value-type="string" office:string-value="黃子倫" table:formula="msoxl:=VLOOKUP(H561,'C:\Users\61193\Downloads\106秋檢錄單\[名單、紀錄、總表.xls]參賽名單'!$A$2:$O$20000,2,0)" table:style-name="ce8">
            <text:p>黃子倫</text:p>
          </table:table-cell>
          <table:table-cell office:value-type="string" office:string-value="王紘綸" table:formula="msoxl:=VLOOKUP(I561,'C:\Users\61193\Downloads\106秋檢錄單\[名單、紀錄、總表.xls]參賽名單'!$A$2:$O$20000,2,0)" table:style-name="ce8">
            <text:p>王紘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公誠國小" table:formula="msoxl:=VLOOKUP(B561,'C:\Users\61193\Downloads\106秋檢錄單\[名單、紀錄、總表.xls]參賽名單'!$A$2:$O$20000,3,0)" table:style-name="ce11">
            <text:p>公誠國小</text:p>
          </table:table-cell>
          <table:table-cell office:value-type="string" office:string-value="鎮東國小" table:formula="msoxl:=VLOOKUP(C561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立仁國小" table:formula="msoxl:=VLOOKUP(D561,'C:\Users\61193\Downloads\106秋檢錄單\[名單、紀錄、總表.xls]參賽名單'!$A$2:$O$20000,3,0)" table:style-name="ce11">
            <text:p>立仁國小</text:p>
          </table:table-cell>
          <table:table-cell office:value-type="string" office:string-value="林頭國小" table:formula="msoxl:=VLOOKUP(E561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西國小" table:formula="msoxl:=VLOOKUP(F561,'C:\Users\61193\Downloads\106秋檢錄單\[名單、紀錄、總表.xls]參賽名單'!$A$2:$O$20000,3,0)" table:style-name="ce11">
            <text:p>鎮西國小</text:p>
          </table:table-cell>
          <table:table-cell office:value-type="string" office:string-value="南陽國小" table:formula="msoxl:=VLOOKUP(G561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鎮東國小" table:formula="msoxl:=VLOOKUP(H561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棋山國小" table:formula="msoxl:=VLOOKUP(I561,'C:\Users\61193\Downloads\106秋檢錄單\[名單、紀錄、總表.xls]參賽名單'!$A$2:$O$20000,3,0)" table:style-name="ce11">
            <text:p>棋山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6.3" table:style-name="ce1">
            <text:p>66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男50自</text:p>
          </table:table-cell>
          <table:covered-table-cell table:number-columns-repeated="2"/>
          <table:table-cell office:value-type="string" table:style-name="ce4">
            <text:p>3--4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5031" table:style-name="ce3">
            <text:p>5031</text:p>
          </table:table-cell>
          <table:table-cell office:value-type="float" office:value="5013" table:style-name="ce3">
            <text:p>5013</text:p>
          </table:table-cell>
          <table:table-cell office:value-type="float" office:value="5057" table:style-name="ce3">
            <text:p>5057</text:p>
          </table:table-cell>
          <table:table-cell office:value-type="float" office:value="5022" table:style-name="ce3">
            <text:p>5022</text:p>
          </table:table-cell>
          <table:table-cell office:value-type="float" office:value="5005" table:style-name="ce3">
            <text:p>5005</text:p>
          </table:table-cell>
          <table:table-cell office:value-type="float" office:value="5018" table:style-name="ce3">
            <text:p>501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黃子齊" table:formula="msoxl:=VLOOKUP(C567,'C:\Users\61193\Downloads\106秋檢錄單\[名單、紀錄、總表.xls]參賽名單'!$A$2:$O$20000,2,0)" table:style-name="ce8">
            <text:p>黃子齊</text:p>
          </table:table-cell>
          <table:table-cell office:value-type="string" office:string-value="陳孟晉" table:formula="msoxl:=VLOOKUP(D567,'C:\Users\61193\Downloads\106秋檢錄單\[名單、紀錄、總表.xls]參賽名單'!$A$2:$O$20000,2,0)" table:style-name="ce8">
            <text:p>陳孟晉</text:p>
          </table:table-cell>
          <table:table-cell office:value-type="string" office:string-value="爐元甫" table:formula="msoxl:=VLOOKUP(E567,'C:\Users\61193\Downloads\106秋檢錄單\[名單、紀錄、總表.xls]參賽名單'!$A$2:$O$20000,2,0)" table:style-name="ce8">
            <text:p>爐元甫</text:p>
          </table:table-cell>
          <table:table-cell office:value-type="string" office:string-value="楊陶之" table:formula="msoxl:=VLOOKUP(F567,'C:\Users\61193\Downloads\106秋檢錄單\[名單、紀錄、總表.xls]參賽名單'!$A$2:$O$20000,2,0)" table:style-name="ce8">
            <text:p>楊陶之</text:p>
          </table:table-cell>
          <table:table-cell office:value-type="string" office:string-value="吳孟勳" table:formula="msoxl:=VLOOKUP(G567,'C:\Users\61193\Downloads\106秋檢錄單\[名單、紀錄、總表.xls]參賽名單'!$A$2:$O$20000,2,0)" table:style-name="ce8">
            <text:p>吳孟勳</text:p>
          </table:table-cell>
          <table:table-cell office:value-type="string" office:string-value="游智麟" table:formula="msoxl:=VLOOKUP(H567,'C:\Users\61193\Downloads\106秋檢錄單\[名單、紀錄、總表.xls]參賽名單'!$A$2:$O$20000,2,0)" table:style-name="ce8">
            <text:p>游智麟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棋山國小" table:formula="msoxl:=VLOOKUP(C567,'C:\Users\61193\Downloads\106秋檢錄單\[名單、紀錄、總表.xls]參賽名單'!$A$2:$O$20000,3,0)" table:style-name="ce11">
            <text:p>棋山國小</text:p>
          </table:table-cell>
          <table:table-cell office:value-type="string" office:string-value="鎮東國小" table:formula="msoxl:=VLOOKUP(D567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南陽國小" table:formula="msoxl:=VLOOKUP(E567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鎮南國小" table:formula="msoxl:=VLOOKUP(F567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鎮東國小" table:formula="msoxl:=VLOOKUP(G567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林頭國小" table:formula="msoxl:=VLOOKUP(H567,'C:\Users\61193\Downloads\106秋檢錄單\[名單、紀錄、總表.xls]參賽名單'!$A$2:$O$20000,3,0)" table:style-name="ce11">
            <text:p>林頭國小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6.400000000000006" table:style-name="ce1">
            <text:p>66.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男50自</text:p>
          </table:table-cell>
          <table:covered-table-cell table:number-columns-repeated="2"/>
          <table:table-cell office:value-type="string" table:style-name="ce4">
            <text:p>4--4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5029" table:style-name="ce3">
            <text:p>5029</text:p>
          </table:table-cell>
          <table:table-cell office:value-type="float" office:value="5037" table:style-name="ce3">
            <text:p>5037</text:p>
          </table:table-cell>
          <table:table-cell office:value-type="float" office:value="5045" table:style-name="ce3">
            <text:p>5045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李祁諺" table:formula="msoxl:=VLOOKUP(D573,'C:\Users\61193\Downloads\106秋檢錄單\[名單、紀錄、總表.xls]參賽名單'!$A$2:$O$20000,2,0)" table:style-name="ce8">
            <text:p>李祁諺</text:p>
          </table:table-cell>
          <table:table-cell office:value-type="string" office:string-value="黃佑睿" table:formula="msoxl:=VLOOKUP(E573,'C:\Users\61193\Downloads\106秋檢錄單\[名單、紀錄、總表.xls]參賽名單'!$A$2:$O$20000,2,0)" table:style-name="ce8">
            <text:p>黃佑睿</text:p>
          </table:table-cell>
          <table:table-cell office:value-type="string" office:string-value="黃彥維" table:formula="msoxl:=VLOOKUP(F573,'C:\Users\61193\Downloads\106秋檢錄單\[名單、紀錄、總表.xls]參賽名單'!$A$2:$O$20000,2,0)" table:style-name="ce8">
            <text:p>黃彥維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1"/>
          <table:table-cell office:value-type="string" office:string-value="棋山國小" table:formula="msoxl:=VLOOKUP(D573,'C:\Users\61193\Downloads\106秋檢錄單\[名單、紀錄、總表.xls]參賽名單'!$A$2:$O$20000,3,0)" table:style-name="ce11">
            <text:p>棋山國小</text:p>
          </table:table-cell>
          <table:table-cell office:value-type="string" office:string-value="虎尾國小" table:formula="msoxl:=VLOOKUP(E573,'C:\Users\61193\Downloads\106秋檢錄單\[名單、紀錄、總表.xls]參賽名單'!$A$2:$O$20000,3,0)" table:style-name="ce11">
            <text:p>虎尾國小</text:p>
          </table:table-cell>
          <table:table-cell office:value-type="string" office:string-value="立仁國小" table:formula="msoxl:=VLOOKUP(F573,'C:\Users\61193\Downloads\106秋檢錄單\[名單、紀錄、總表.xls]參賽名單'!$A$2:$O$20000,3,0)" table:style-name="ce11">
            <text:p>立仁國小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7.099999999999994" table:style-name="ce1">
            <text:p>6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女5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21" table:style-name="ce3">
            <text:p>4021</text:p>
          </table:table-cell>
          <table:table-cell office:value-type="float" office:value="4007" table:style-name="ce3">
            <text:p>4007</text:p>
          </table:table-cell>
          <table:table-cell office:value-type="float" office:value="4016" table:style-name="ce3">
            <text:p>4016</text:p>
          </table:table-cell>
          <table:table-cell office:value-type="float" office:value="4002" table:style-name="ce3">
            <text:p>4002</text:p>
          </table:table-cell>
          <table:table-cell office:value-type="float" office:value="4027" table:style-name="ce3">
            <text:p>4027</text:p>
          </table:table-cell>
          <table:table-cell office:value-type="float" office:value="4044" table:style-name="ce3">
            <text:p>4044</text:p>
          </table:table-cell>
          <table:table-cell office:value-type="float" office:value="4038" table:style-name="ce3">
            <text:p>4038</text:p>
          </table:table-cell>
          <table:table-cell office:value-type="float" office:value="4030" table:style-name="ce3">
            <text:p>40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朱泰蓁" table:formula="msoxl:=VLOOKUP(B579,'C:\Users\61193\Downloads\106秋檢錄單\[名單、紀錄、總表.xls]參賽名單'!$A$2:$O$20000,2,0)" table:style-name="ce8">
            <text:p>朱泰蓁</text:p>
          </table:table-cell>
          <table:table-cell office:value-type="string" office:string-value="鄒烜妃" table:formula="msoxl:=VLOOKUP(C579,'C:\Users\61193\Downloads\106秋檢錄單\[名單、紀錄、總表.xls]參賽名單'!$A$2:$O$20000,2,0)" table:style-name="ce8">
            <text:p>鄒烜妃</text:p>
          </table:table-cell>
          <table:table-cell office:value-type="string" office:string-value="廖勻翎" table:formula="msoxl:=VLOOKUP(D579,'C:\Users\61193\Downloads\106秋檢錄單\[名單、紀錄、總表.xls]參賽名單'!$A$2:$O$20000,2,0)" table:style-name="ce8">
            <text:p>廖勻翎</text:p>
          </table:table-cell>
          <table:table-cell office:value-type="string" office:string-value="林亭妤" table:formula="msoxl:=VLOOKUP(E579,'C:\Users\61193\Downloads\106秋檢錄單\[名單、紀錄、總表.xls]參賽名單'!$A$2:$O$20000,2,0)" table:style-name="ce8">
            <text:p>林亭妤</text:p>
          </table:table-cell>
          <table:table-cell office:value-type="string" office:string-value="王苡淇" table:formula="msoxl:=VLOOKUP(F579,'C:\Users\61193\Downloads\106秋檢錄單\[名單、紀錄、總表.xls]參賽名單'!$A$2:$O$20000,2,0)" table:style-name="ce8">
            <text:p>王苡淇</text:p>
          </table:table-cell>
          <table:table-cell office:value-type="string" office:string-value="林師?" table:formula="msoxl:=VLOOKUP(G579,'C:\Users\61193\Downloads\106秋檢錄單\[名單、紀錄、總表.xls]參賽名單'!$A$2:$O$20000,2,0)" table:style-name="ce8">
            <text:p>林師?</text:p>
          </table:table-cell>
          <table:table-cell office:value-type="string" office:string-value="黃玟穎" table:formula="msoxl:=VLOOKUP(H579,'C:\Users\61193\Downloads\106秋檢錄單\[名單、紀錄、總表.xls]參賽名單'!$A$2:$O$20000,2,0)" table:style-name="ce8">
            <text:p>黃玟穎</text:p>
          </table:table-cell>
          <table:table-cell office:value-type="string" office:string-value="陳又甄" table:formula="msoxl:=VLOOKUP(I579,'C:\Users\61193\Downloads\106秋檢錄單\[名單、紀錄、總表.xls]參賽名單'!$A$2:$O$20000,2,0)" table:style-name="ce8">
            <text:p>陳又甄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57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揚子中學" table:formula="msoxl:=VLOOKUP(C579,'C:\Users\61193\Downloads\106秋檢錄單\[名單、紀錄、總表.xls]參賽名單'!$A$2:$O$20000,3,0)" table:style-name="ce11">
            <text:p>揚子中學</text:p>
          </table:table-cell>
          <table:table-cell office:value-type="string" office:string-value="雲林國中" table:formula="msoxl:=VLOOKUP(D57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E579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雲林國中" table:formula="msoxl:=VLOOKUP(F57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東南國中" table:formula="msoxl:=VLOOKUP(G579,'C:\Users\61193\Downloads\106秋檢錄單\[名單、紀錄、總表.xls]參賽名單'!$A$2:$O$20000,3,0)" table:style-name="ce11">
            <text:p>東南國中</text:p>
          </table:table-cell>
          <table:table-cell office:value-type="string" office:string-value="崇德國中" table:formula="msoxl:=VLOOKUP(H579,'C:\Users\61193\Downloads\106秋檢錄單\[名單、紀錄、總表.xls]參賽名單'!$A$2:$O$20000,3,0)" table:style-name="ce11">
            <text:p>崇德國中</text:p>
          </table:table-cell>
          <table:table-cell office:value-type="string" office:string-value="雲林國中" table:formula="msoxl:=VLOOKUP(I579,'C:\Users\61193\Downloads\106秋檢錄單\[名單、紀錄、總表.xls]參賽名單'!$A$2:$O$20000,3,0)" table:style-name="ce11">
            <text:p>雲林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7.2" table:style-name="ce1">
            <text:p>6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女5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28" table:style-name="ce3">
            <text:p>4028</text:p>
          </table:table-cell>
          <table:table-cell office:value-type="float" office:value="4040" table:style-name="ce3">
            <text:p>4040</text:p>
          </table:table-cell>
          <table:table-cell office:value-type="float" office:value="4020" table:style-name="ce3">
            <text:p>4020</text:p>
          </table:table-cell>
          <table:table-cell office:value-type="float" office:value="4026" table:style-name="ce3">
            <text:p>4026</text:p>
          </table:table-cell>
          <table:table-cell office:value-type="float" office:value="4004" table:style-name="ce3">
            <text:p>4004</text:p>
          </table:table-cell>
          <table:table-cell office:value-type="float" office:value="4033" table:style-name="ce3">
            <text:p>4033</text:p>
          </table:table-cell>
          <table:table-cell office:value-type="float" office:value="4012" table:style-name="ce3">
            <text:p>401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連育廷" table:formula="msoxl:=VLOOKUP(B585,'C:\Users\61193\Downloads\106秋檢錄單\[名單、紀錄、總表.xls]參賽名單'!$A$2:$O$20000,2,0)" table:style-name="ce8">
            <text:p>連育廷</text:p>
          </table:table-cell>
          <table:table-cell office:value-type="string" office:string-value="潘奕潔" table:formula="msoxl:=VLOOKUP(C585,'C:\Users\61193\Downloads\106秋檢錄單\[名單、紀錄、總表.xls]參賽名單'!$A$2:$O$20000,2,0)" table:style-name="ce8">
            <text:p>潘奕潔</text:p>
          </table:table-cell>
          <table:table-cell office:value-type="string" office:string-value="房宇婕" table:formula="msoxl:=VLOOKUP(D585,'C:\Users\61193\Downloads\106秋檢錄單\[名單、紀錄、總表.xls]參賽名單'!$A$2:$O$20000,2,0)" table:style-name="ce8">
            <text:p>房宇婕</text:p>
          </table:table-cell>
          <table:table-cell office:value-type="string" office:string-value="王盈穎" table:formula="msoxl:=VLOOKUP(E585,'C:\Users\61193\Downloads\106秋檢錄單\[名單、紀錄、總表.xls]參賽名單'!$A$2:$O$20000,2,0)" table:style-name="ce8">
            <text:p>王盈穎</text:p>
          </table:table-cell>
          <table:table-cell office:value-type="string" office:string-value="梁語媞" table:formula="msoxl:=VLOOKUP(F585,'C:\Users\61193\Downloads\106秋檢錄單\[名單、紀錄、總表.xls]參賽名單'!$A$2:$O$20000,2,0)" table:style-name="ce8">
            <text:p>梁語媞</text:p>
          </table:table-cell>
          <table:table-cell office:value-type="string" office:string-value="傅宜萱" table:formula="msoxl:=VLOOKUP(G585,'C:\Users\61193\Downloads\106秋檢錄單\[名單、紀錄、總表.xls]參賽名單'!$A$2:$O$20000,2,0)" table:style-name="ce8">
            <text:p>傅宜萱</text:p>
          </table:table-cell>
          <table:table-cell office:value-type="string" office:string-value="湯育菁" table:formula="msoxl:=VLOOKUP(H585,'C:\Users\61193\Downloads\106秋檢錄單\[名單、紀錄、總表.xls]參賽名單'!$A$2:$O$20000,2,0)" table:style-name="ce8">
            <text:p>湯育菁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58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台西國中" table:formula="msoxl:=VLOOKUP(C585,'C:\Users\61193\Downloads\106秋檢錄單\[名單、紀錄、總表.xls]參賽名單'!$A$2:$O$20000,3,0)" table:style-name="ce11">
            <text:p>台西國中</text:p>
          </table:table-cell>
          <table:table-cell office:value-type="string" office:string-value="雲林國中" table:formula="msoxl:=VLOOKUP(D58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E58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F585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崇德國中" table:formula="msoxl:=VLOOKUP(G585,'C:\Users\61193\Downloads\106秋檢錄單\[名單、紀錄、總表.xls]參賽名單'!$A$2:$O$20000,3,0)" table:style-name="ce11">
            <text:p>崇德國中</text:p>
          </table:table-cell>
          <table:table-cell office:value-type="string" office:string-value="斗六國中" table:formula="msoxl:=VLOOKUP(H585,'C:\Users\61193\Downloads\106秋檢錄單\[名單、紀錄、總表.xls]參賽名單'!$A$2:$O$20000,3,0)" table:style-name="ce11">
            <text:p>斗六國中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8.099999999999994" table:style-name="ce1">
            <text:p>68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50自</text:p>
          </table:table-cell>
          <table:covered-table-cell table:number-columns-repeated="2"/>
          <table:table-cell office:value-type="string" table:style-name="ce4">
            <text:p>1--4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30" table:style-name="ce3">
            <text:p>3030</text:p>
          </table:table-cell>
          <table:table-cell office:value-type="float" office:value="3002" table:style-name="ce3">
            <text:p>3002</text:p>
          </table:table-cell>
          <table:table-cell office:value-type="float" office:value="3047" table:style-name="ce3">
            <text:p>3047</text:p>
          </table:table-cell>
          <table:table-cell office:value-type="float" office:value="3022" table:style-name="ce3">
            <text:p>3022</text:p>
          </table:table-cell>
          <table:table-cell office:value-type="float" office:value="3001" table:style-name="ce3">
            <text:p>3001</text:p>
          </table:table-cell>
          <table:table-cell office:value-type="float" office:value="3060" table:style-name="ce3">
            <text:p>3060</text:p>
          </table:table-cell>
          <table:table-cell office:value-type="float" office:value="3017" table:style-name="ce3">
            <text:p>3017</text:p>
          </table:table-cell>
          <table:table-cell office:value-type="float" office:value="3042" table:style-name="ce3">
            <text:p>30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李昀叡" table:formula="msoxl:=VLOOKUP(B591,'C:\Users\61193\Downloads\106秋檢錄單\[名單、紀錄、總表.xls]參賽名單'!$A$2:$O$20000,2,0)" table:style-name="ce8">
            <text:p>李昀叡</text:p>
          </table:table-cell>
          <table:table-cell office:value-type="string" office:string-value="劉至軒" table:formula="msoxl:=VLOOKUP(C591,'C:\Users\61193\Downloads\106秋檢錄單\[名單、紀錄、總表.xls]參賽名單'!$A$2:$O$20000,2,0)" table:style-name="ce8">
            <text:p>劉至軒</text:p>
          </table:table-cell>
          <table:table-cell office:value-type="string" office:string-value="游承員" table:formula="msoxl:=VLOOKUP(D591,'C:\Users\61193\Downloads\106秋檢錄單\[名單、紀錄、總表.xls]參賽名單'!$A$2:$O$20000,2,0)" table:style-name="ce8">
            <text:p>游承員</text:p>
          </table:table-cell>
          <table:table-cell office:value-type="string" office:string-value="劉士鈺" table:formula="msoxl:=VLOOKUP(E591,'C:\Users\61193\Downloads\106秋檢錄單\[名單、紀錄、總表.xls]參賽名單'!$A$2:$O$20000,2,0)" table:style-name="ce8">
            <text:p>劉士鈺</text:p>
          </table:table-cell>
          <table:table-cell office:value-type="string" office:string-value="何奕慶" table:formula="msoxl:=VLOOKUP(F591,'C:\Users\61193\Downloads\106秋檢錄單\[名單、紀錄、總表.xls]參賽名單'!$A$2:$O$20000,2,0)" table:style-name="ce8">
            <text:p>何奕慶</text:p>
          </table:table-cell>
          <table:table-cell office:value-type="string" office:string-value="陳駿科" table:formula="msoxl:=VLOOKUP(G591,'C:\Users\61193\Downloads\106秋檢錄單\[名單、紀錄、總表.xls]參賽名單'!$A$2:$O$20000,2,0)" table:style-name="ce8">
            <text:p>陳駿科</text:p>
          </table:table-cell>
          <table:table-cell office:value-type="string" office:string-value="王勻志" table:formula="msoxl:=VLOOKUP(H591,'C:\Users\61193\Downloads\106秋檢錄單\[名單、紀錄、總表.xls]參賽名單'!$A$2:$O$20000,2,0)" table:style-name="ce8">
            <text:p>王勻志</text:p>
          </table:table-cell>
          <table:table-cell office:value-type="string" office:string-value="陳彥伽" table:formula="msoxl:=VLOOKUP(I591,'C:\Users\61193\Downloads\106秋檢錄單\[名單、紀錄、總表.xls]參賽名單'!$A$2:$O$20000,2,0)" table:style-name="ce8">
            <text:p>陳彥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59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C591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北港國中" table:formula="msoxl:=VLOOKUP(D591,'C:\Users\61193\Downloads\106秋檢錄單\[名單、紀錄、總表.xls]參賽名單'!$A$2:$O$20000,3,0)" table:style-name="ce11">
            <text:p>北港國中</text:p>
          </table:table-cell>
          <table:table-cell office:value-type="string" office:string-value="雲林國中" table:formula="msoxl:=VLOOKUP(E59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F591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協同中學" table:formula="msoxl:=VLOOKUP(G591,'C:\Users\61193\Downloads\106秋檢錄單\[名單、紀錄、總表.xls]參賽名單'!$A$2:$O$20000,3,0)" table:style-name="ce11">
            <text:p>協同中學</text:p>
          </table:table-cell>
          <table:table-cell office:value-type="string" office:string-value="維多利亞中學" table:formula="msoxl:=VLOOKUP(H591,'C:\Users\61193\Downloads\106秋檢錄單\[名單、紀錄、總表.xls]參賽名單'!$A$2:$O$20000,3,0)" table:style-name="ce11">
            <text:p>維多利亞中學</text:p>
          </table:table-cell>
          <table:table-cell office:value-type="string" office:string-value="雲林國中" table:formula="msoxl:=VLOOKUP(I591,'C:\Users\61193\Downloads\106秋檢錄單\[名單、紀錄、總表.xls]參賽名單'!$A$2:$O$20000,3,0)" table:style-name="ce11">
            <text:p>雲林國中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9" table:style-name="ce2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8.2" table:style-name="ce1">
            <text:p>68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50自</text:p>
          </table:table-cell>
          <table:covered-table-cell table:number-columns-repeated="2"/>
          <table:table-cell office:value-type="string" table:style-name="ce4">
            <text:p>2--4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24" table:style-name="ce3">
            <text:p>3024</text:p>
          </table:table-cell>
          <table:table-cell office:value-type="float" office:value="3012" table:style-name="ce3">
            <text:p>3012</text:p>
          </table:table-cell>
          <table:table-cell office:value-type="float" office:value="3058" table:style-name="ce3">
            <text:p>3058</text:p>
          </table:table-cell>
          <table:table-cell office:value-type="float" office:value="3019" table:style-name="ce3">
            <text:p>3019</text:p>
          </table:table-cell>
          <table:table-cell office:value-type="float" office:value="3036" table:style-name="ce3">
            <text:p>3036</text:p>
          </table:table-cell>
          <table:table-cell office:value-type="float" office:value="3029" table:style-name="ce3">
            <text:p>3029</text:p>
          </table:table-cell>
          <table:table-cell office:value-type="float" office:value="3044" table:style-name="ce3">
            <text:p>3044</text:p>
          </table:table-cell>
          <table:table-cell office:value-type="float" office:value="3007" table:style-name="ce3">
            <text:p>3007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偉靖" table:formula="msoxl:=VLOOKUP(B599,'C:\Users\61193\Downloads\106秋檢錄單\[名單、紀錄、總表.xls]參賽名單'!$A$2:$O$20000,2,0)" table:style-name="ce8">
            <text:p>吳偉靖</text:p>
          </table:table-cell>
          <table:table-cell office:value-type="string" office:string-value="陳詳侑" table:formula="msoxl:=VLOOKUP(C599,'C:\Users\61193\Downloads\106秋檢錄單\[名單、紀錄、總表.xls]參賽名單'!$A$2:$O$20000,2,0)" table:style-name="ce8">
            <text:p>陳詳侑</text:p>
          </table:table-cell>
          <table:table-cell office:value-type="string" office:string-value="許恩寧" table:formula="msoxl:=VLOOKUP(D599,'C:\Users\61193\Downloads\106秋檢錄單\[名單、紀錄、總表.xls]參賽名單'!$A$2:$O$20000,2,0)" table:style-name="ce8">
            <text:p>許恩寧</text:p>
          </table:table-cell>
          <table:table-cell office:value-type="string" office:string-value="杜明奇" table:formula="msoxl:=VLOOKUP(E599,'C:\Users\61193\Downloads\106秋檢錄單\[名單、紀錄、總表.xls]參賽名單'!$A$2:$O$20000,2,0)" table:style-name="ce8">
            <text:p>杜明奇</text:p>
          </table:table-cell>
          <table:table-cell office:value-type="string" office:string-value="蔡承霖" table:formula="msoxl:=VLOOKUP(F599,'C:\Users\61193\Downloads\106秋檢錄單\[名單、紀錄、總表.xls]參賽名單'!$A$2:$O$20000,2,0)" table:style-name="ce8">
            <text:p>蔡承霖</text:p>
          </table:table-cell>
          <table:table-cell office:value-type="string" office:string-value="曾聖允" table:formula="msoxl:=VLOOKUP(G599,'C:\Users\61193\Downloads\106秋檢錄單\[名單、紀錄、總表.xls]參賽名單'!$A$2:$O$20000,2,0)" table:style-name="ce8">
            <text:p>曾聖允</text:p>
          </table:table-cell>
          <table:table-cell office:value-type="string" office:string-value="高舜澤" table:formula="msoxl:=VLOOKUP(H599,'C:\Users\61193\Downloads\106秋檢錄單\[名單、紀錄、總表.xls]參賽名單'!$A$2:$O$20000,2,0)" table:style-name="ce8">
            <text:p>高舜澤</text:p>
          </table:table-cell>
          <table:table-cell office:value-type="string" office:string-value="楊炫臻" table:formula="msoxl:=VLOOKUP(I599,'C:\Users\61193\Downloads\106秋檢錄單\[名單、紀錄、總表.xls]參賽名單'!$A$2:$O$20000,2,0)" table:style-name="ce8">
            <text:p>楊炫臻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59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C599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淵明國中" table:formula="msoxl:=VLOOKUP(D599,'C:\Users\61193\Downloads\106秋檢錄單\[名單、紀錄、總表.xls]參賽名單'!$A$2:$O$20000,3,0)" table:style-name="ce11">
            <text:p>淵明國中</text:p>
          </table:table-cell>
          <table:table-cell office:value-type="string" office:string-value="斗六國中" table:formula="msoxl:=VLOOKUP(E599,'C:\Users\61193\Downloads\106秋檢錄單\[名單、紀錄、總表.xls]參賽名單'!$A$2:$O$20000,3,0)" table:style-name="ce11">
            <text:p>斗六國中</text:p>
          </table:table-cell>
          <table:table-cell office:value-type="string" office:string-value="雲林國中" table:formula="msoxl:=VLOOKUP(F59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G59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H59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I599,'C:\Users\61193\Downloads\106秋檢錄單\[名單、紀錄、總表.xls]參賽名單'!$A$2:$O$20000,3,0)" table:style-name="ce11">
            <text:p>正心中學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8.3" table:style-name="ce1">
            <text:p>68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50自</text:p>
          </table:table-cell>
          <table:covered-table-cell table:number-columns-repeated="2"/>
          <table:table-cell office:value-type="string" table:style-name="ce4">
            <text:p>3--4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33" table:style-name="ce3">
            <text:p>3033</text:p>
          </table:table-cell>
          <table:table-cell office:value-type="float" office:value="3057" table:style-name="ce3">
            <text:p>3057</text:p>
          </table:table-cell>
          <table:table-cell office:value-type="float" office:value="3020" table:style-name="ce3">
            <text:p>3020</text:p>
          </table:table-cell>
          <table:table-cell office:value-type="float" office:value="3027" table:style-name="ce3">
            <text:p>3027</text:p>
          </table:table-cell>
          <table:table-cell office:value-type="float" office:value="3009" table:style-name="ce3">
            <text:p>3009</text:p>
          </table:table-cell>
          <table:table-cell office:value-type="float" office:value="3043" table:style-name="ce3">
            <text:p>3043</text:p>
          </table:table-cell>
          <table:table-cell office:value-type="float" office:value="3050" table:style-name="ce3">
            <text:p>3050</text:p>
          </table:table-cell>
          <table:table-cell office:value-type="float" office:value="3014" table:style-name="ce3">
            <text:p>301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沈煒叡" table:formula="msoxl:=VLOOKUP(B605,'C:\Users\61193\Downloads\106秋檢錄單\[名單、紀錄、總表.xls]參賽名單'!$A$2:$O$20000,2,0)" table:style-name="ce8">
            <text:p>沈煒叡</text:p>
          </table:table-cell>
          <table:table-cell office:value-type="string" office:string-value="王裕達" table:formula="msoxl:=VLOOKUP(C605,'C:\Users\61193\Downloads\106秋檢錄單\[名單、紀錄、總表.xls]參賽名單'!$A$2:$O$20000,2,0)" table:style-name="ce8">
            <text:p>王裕達</text:p>
          </table:table-cell>
          <table:table-cell office:value-type="string" office:string-value="楊凱宇" table:formula="msoxl:=VLOOKUP(D605,'C:\Users\61193\Downloads\106秋檢錄單\[名單、紀錄、總表.xls]參賽名單'!$A$2:$O$20000,2,0)" table:style-name="ce8">
            <text:p>楊凱宇</text:p>
          </table:table-cell>
          <table:table-cell office:value-type="string" office:string-value="張凱勛" table:formula="msoxl:=VLOOKUP(E605,'C:\Users\61193\Downloads\106秋檢錄單\[名單、紀錄、總表.xls]參賽名單'!$A$2:$O$20000,2,0)" table:style-name="ce8">
            <text:p>張凱勛</text:p>
          </table:table-cell>
          <table:table-cell office:value-type="string" office:string-value="蔡有麒" table:formula="msoxl:=VLOOKUP(F605,'C:\Users\61193\Downloads\106秋檢錄單\[名單、紀錄、總表.xls]參賽名單'!$A$2:$O$20000,2,0)" table:style-name="ce8">
            <text:p>蔡有麒</text:p>
          </table:table-cell>
          <table:table-cell office:value-type="string" office:string-value="陳祺允" table:formula="msoxl:=VLOOKUP(G605,'C:\Users\61193\Downloads\106秋檢錄單\[名單、紀錄、總表.xls]參賽名單'!$A$2:$O$20000,2,0)" table:style-name="ce8">
            <text:p>陳祺允</text:p>
          </table:table-cell>
          <table:table-cell office:value-type="string" office:string-value="吳尚恩" table:formula="msoxl:=VLOOKUP(H605,'C:\Users\61193\Downloads\106秋檢錄單\[名單、紀錄、總表.xls]參賽名單'!$A$2:$O$20000,2,0)" table:style-name="ce8">
            <text:p>吳尚恩</text:p>
          </table:table-cell>
          <table:table-cell office:value-type="string" office:string-value="謝昆憲" table:formula="msoxl:=VLOOKUP(I605,'C:\Users\61193\Downloads\106秋檢錄單\[名單、紀錄、總表.xls]參賽名單'!$A$2:$O$20000,2,0)" table:style-name="ce8">
            <text:p>謝昆憲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60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林內國中" table:formula="msoxl:=VLOOKUP(C605,'C:\Users\61193\Downloads\106秋檢錄單\[名單、紀錄、總表.xls]參賽名單'!$A$2:$O$20000,3,0)" table:style-name="ce11">
            <text:p>林內國中</text:p>
          </table:table-cell>
          <table:table-cell office:value-type="string" office:string-value="斗六國中" table:formula="msoxl:=VLOOKUP(D605,'C:\Users\61193\Downloads\106秋檢錄單\[名單、紀錄、總表.xls]參賽名單'!$A$2:$O$20000,3,0)" table:style-name="ce11">
            <text:p>斗六國中</text:p>
          </table:table-cell>
          <table:table-cell office:value-type="string" office:string-value="雲林國中" table:formula="msoxl:=VLOOKUP(E60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F605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雲林國中" table:formula="msoxl:=VLOOKUP(G60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台西國中" table:formula="msoxl:=VLOOKUP(H605,'C:\Users\61193\Downloads\106秋檢錄單\[名單、紀錄、總表.xls]參賽名單'!$A$2:$O$20000,3,0)" table:style-name="ce11">
            <text:p>台西國中</text:p>
          </table:table-cell>
          <table:table-cell office:value-type="string" office:string-value="永年中學" table:formula="msoxl:=VLOOKUP(I605,'C:\Users\61193\Downloads\106秋檢錄單\[名單、紀錄、總表.xls]參賽名單'!$A$2:$O$20000,3,0)" table:style-name="ce11">
            <text:p>永年中學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50自</text:p>
          </table:table-cell>
          <table:covered-table-cell table:number-columns-repeated="2"/>
          <table:table-cell office:value-type="string" table:style-name="ce4">
            <text:p>4--4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16" table:style-name="ce3">
            <text:p>3016</text:p>
          </table:table-cell>
          <table:table-cell office:value-type="float" office:value="3049" table:style-name="ce3">
            <text:p>3049</text:p>
          </table:table-cell>
          <table:table-cell office:value-type="float" office:value="3040" table:style-name="ce3">
            <text:p>3040</text:p>
          </table:table-cell>
          <table:table-cell office:value-type="float" office:value="3023" table:style-name="ce3">
            <text:p>3023</text:p>
          </table:table-cell>
          <table:table-cell office:value-type="float" office:value="3021" table:style-name="ce3">
            <text:p>3021</text:p>
          </table:table-cell>
          <table:table-cell office:value-type="float" office:value="3046" table:style-name="ce3">
            <text:p>3046</text:p>
          </table:table-cell>
          <table:table-cell office:value-type="float" office:value="3018" table:style-name="ce3">
            <text:p>301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弘智" table:formula="msoxl:=VLOOKUP(B611,'C:\Users\61193\Downloads\106秋檢錄單\[名單、紀錄、總表.xls]參賽名單'!$A$2:$O$20000,2,0)" table:style-name="ce8">
            <text:p>陳弘智</text:p>
          </table:table-cell>
          <table:table-cell office:value-type="string" office:string-value="丁政堯" table:formula="msoxl:=VLOOKUP(C611,'C:\Users\61193\Downloads\106秋檢錄單\[名單、紀錄、總表.xls]參賽名單'!$A$2:$O$20000,2,0)" table:style-name="ce8">
            <text:p>丁政堯</text:p>
          </table:table-cell>
          <table:table-cell office:value-type="string" office:string-value="鄭智元" table:formula="msoxl:=VLOOKUP(D611,'C:\Users\61193\Downloads\106秋檢錄單\[名單、紀錄、總表.xls]參賽名單'!$A$2:$O$20000,2,0)" table:style-name="ce8">
            <text:p>鄭智元</text:p>
          </table:table-cell>
          <table:table-cell office:value-type="string" office:string-value="劉子誠" table:formula="msoxl:=VLOOKUP(E611,'C:\Users\61193\Downloads\106秋檢錄單\[名單、紀錄、總表.xls]參賽名單'!$A$2:$O$20000,2,0)" table:style-name="ce8">
            <text:p>劉子誠</text:p>
          </table:table-cell>
          <table:table-cell office:value-type="string" office:string-value="蔡智森" table:formula="msoxl:=VLOOKUP(F611,'C:\Users\61193\Downloads\106秋檢錄單\[名單、紀錄、總表.xls]參賽名單'!$A$2:$O$20000,2,0)" table:style-name="ce8">
            <text:p>蔡智森</text:p>
          </table:table-cell>
          <table:table-cell office:value-type="string" office:string-value="何彥霆" table:formula="msoxl:=VLOOKUP(G611,'C:\Users\61193\Downloads\106秋檢錄單\[名單、紀錄、總表.xls]參賽名單'!$A$2:$O$20000,2,0)" table:style-name="ce8">
            <text:p>何彥霆</text:p>
          </table:table-cell>
          <table:table-cell office:value-type="string" office:string-value="傅世杰" table:formula="msoxl:=VLOOKUP(H611,'C:\Users\61193\Downloads\106秋檢錄單\[名單、紀錄、總表.xls]參賽名單'!$A$2:$O$20000,2,0)" table:style-name="ce8">
            <text:p>傅世杰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永年中學" table:formula="msoxl:=VLOOKUP(B611,'C:\Users\61193\Downloads\106秋檢錄單\[名單、紀錄、總表.xls]參賽名單'!$A$2:$O$20000,3,0)" table:style-name="ce11">
            <text:p>永年中學</text:p>
          </table:table-cell>
          <table:table-cell office:value-type="string" office:string-value="台西國中" table:formula="msoxl:=VLOOKUP(C611,'C:\Users\61193\Downloads\106秋檢錄單\[名單、紀錄、總表.xls]參賽名單'!$A$2:$O$20000,3,0)" table:style-name="ce11">
            <text:p>台西國中</text:p>
          </table:table-cell>
          <table:table-cell office:value-type="string" office:string-value="雲林國中" table:formula="msoxl:=VLOOKUP(D61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E61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斗六國中" table:formula="msoxl:=VLOOKUP(F611,'C:\Users\61193\Downloads\106秋檢錄單\[名單、紀錄、總表.xls]參賽名單'!$A$2:$O$20000,3,0)" table:style-name="ce11">
            <text:p>斗六國中</text:p>
          </table:table-cell>
          <table:table-cell office:value-type="string" office:string-value="北港國中" table:formula="msoxl:=VLOOKUP(G611,'C:\Users\61193\Downloads\106秋檢錄單\[名單、紀錄、總表.xls]參賽名單'!$A$2:$O$20000,3,0)" table:style-name="ce11">
            <text:p>北港國中</text:p>
          </table:table-cell>
          <table:table-cell office:value-type="string" office:string-value="斗六國中" table:formula="msoxl:=VLOOKUP(H611,'C:\Users\61193\Downloads\106秋檢錄單\[名單、紀錄、總表.xls]參賽名單'!$A$2:$O$20000,3,0)" table:style-name="ce11">
            <text:p>斗六國中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女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2018" table:style-name="ce3">
            <text:p>2018</text:p>
          </table:table-cell>
          <table:table-cell office:value-type="float" office:value="2005" table:style-name="ce3">
            <text:p>2005</text:p>
          </table:table-cell>
          <table:table-cell office:value-type="float" office:value="2019" table:style-name="ce3">
            <text:p>2019</text:p>
          </table:table-cell>
          <table:table-cell office:value-type="float" office:value="2013" table:style-name="ce3">
            <text:p>2013</text:p>
          </table:table-cell>
          <table:table-cell office:value-type="float" office:value="2001" table:style-name="ce3">
            <text:p>2001</text:p>
          </table:table-cell>
          <table:table-cell office:value-type="float" office:value="2007" table:style-name="ce3">
            <text:p>2007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昱欣" table:formula="msoxl:=VLOOKUP(B617,'C:\Users\61193\Downloads\106秋檢錄單\[名單、紀錄、總表.xls]參賽名單'!$A$2:$O$20000,2,0)" table:style-name="ce8">
            <text:p>林昱欣</text:p>
          </table:table-cell>
          <table:table-cell office:value-type="string" office:string-value="張嘉芳" table:formula="msoxl:=VLOOKUP(C617,'C:\Users\61193\Downloads\106秋檢錄單\[名單、紀錄、總表.xls]參賽名單'!$A$2:$O$20000,2,0)" table:style-name="ce8">
            <text:p>張嘉芳</text:p>
          </table:table-cell>
          <table:table-cell office:value-type="string" office:string-value="林篇吟" table:formula="msoxl:=VLOOKUP(D617,'C:\Users\61193\Downloads\106秋檢錄單\[名單、紀錄、總表.xls]參賽名單'!$A$2:$O$20000,2,0)" table:style-name="ce8">
            <text:p>林篇吟</text:p>
          </table:table-cell>
          <table:table-cell office:value-type="string" office:string-value="黃寬瑀" table:formula="msoxl:=VLOOKUP(E617,'C:\Users\61193\Downloads\106秋檢錄單\[名單、紀錄、總表.xls]參賽名單'!$A$2:$O$20000,2,0)" table:style-name="ce8">
            <text:p>黃寬瑀</text:p>
          </table:table-cell>
          <table:table-cell office:value-type="string" office:string-value="何品萱" table:formula="msoxl:=VLOOKUP(F617,'C:\Users\61193\Downloads\106秋檢錄單\[名單、紀錄、總表.xls]參賽名單'!$A$2:$O$20000,2,0)" table:style-name="ce8">
            <text:p>何品萱</text:p>
          </table:table-cell>
          <table:table-cell office:value-type="string" office:string-value="林儀芳" table:formula="msoxl:=VLOOKUP(G617,'C:\Users\61193\Downloads\106秋檢錄單\[名單、紀錄、總表.xls]參賽名單'!$A$2:$O$20000,2,0)" table:style-name="ce8">
            <text:p>林儀芳</text:p>
          </table:table-cell>
          <table:table-cell office:value-type="string" office:string-value="陳芊曄" table:formula="msoxl:=VLOOKUP(H617,'C:\Users\61193\Downloads\106秋檢錄單\[名單、紀錄、總表.xls]參賽名單'!$A$2:$O$20000,2,0)" table:style-name="ce8">
            <text:p>陳芊曄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西螺農工" table:formula="msoxl:=VLOOKUP(B617,'C:\Users\61193\Downloads\106秋檢錄單\[名單、紀錄、總表.xls]參賽名單'!$A$2:$O$20000,3,0)" table:style-name="ce11">
            <text:p>西螺農工</text:p>
          </table:table-cell>
          <table:table-cell office:value-type="string" office:string-value="斗六高中" table:formula="msoxl:=VLOOKUP(C6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西螺農工" table:formula="msoxl:=VLOOKUP(D617,'C:\Users\61193\Downloads\106秋檢錄單\[名單、紀錄、總表.xls]參賽名單'!$A$2:$O$20000,3,0)" table:style-name="ce11">
            <text:p>西螺農工</text:p>
          </table:table-cell>
          <table:table-cell office:value-type="string" office:string-value="斗六高中" table:formula="msoxl:=VLOOKUP(E6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斗六高中" table:formula="msoxl:=VLOOKUP(F6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斗六高中" table:formula="msoxl:=VLOOKUP(G6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永年中學" table:formula="msoxl:=VLOOKUP(H617,'C:\Users\61193\Downloads\106秋檢錄單\[名單、紀錄、總表.xls]參賽名單'!$A$2:$O$20000,3,0)" table:style-name="ce11">
            <text:p>永年中學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男 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012" table:style-name="ce3">
            <text:p>1012</text:p>
          </table:table-cell>
          <table:table-cell office:value-type="float" office:value="1006" table:style-name="ce3">
            <text:p>1006</text:p>
          </table:table-cell>
          <table:table-cell office:value-type="float" office:value="1024" table:style-name="ce3">
            <text:p>1024</text:p>
          </table:table-cell>
          <table:table-cell office:value-type="float" office:value="1007" table:style-name="ce3">
            <text:p>1007</text:p>
          </table:table-cell>
          <table:table-cell office:value-type="float" office:value="1022" table:style-name="ce3">
            <text:p>1022</text:p>
          </table:table-cell>
          <table:table-cell office:value-type="float" office:value="1008" table:style-name="ce3">
            <text:p>1008</text:p>
          </table:table-cell>
          <table:table-cell office:value-type="float" office:value="1004" table:style-name="ce3">
            <text:p>1004</text:p>
          </table:table-cell>
          <table:table-cell office:value-type="float" office:value="1014" table:style-name="ce3">
            <text:p>1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晉融" table:formula="msoxl:=VLOOKUP(B623,'C:\Users\61193\Downloads\106秋檢錄單\[名單、紀錄、總表.xls]參賽名單'!$A$2:$O$20000,2,0)" table:style-name="ce8">
            <text:p>林晉融</text:p>
          </table:table-cell>
          <table:table-cell office:value-type="string" office:string-value="梁詳里" table:formula="msoxl:=VLOOKUP(C623,'C:\Users\61193\Downloads\106秋檢錄單\[名單、紀錄、總表.xls]參賽名單'!$A$2:$O$20000,2,0)" table:style-name="ce8">
            <text:p>梁詳里</text:p>
          </table:table-cell>
          <table:table-cell office:value-type="string" office:string-value="魏畢臣" table:formula="msoxl:=VLOOKUP(D623,'C:\Users\61193\Downloads\106秋檢錄單\[名單、紀錄、總表.xls]參賽名單'!$A$2:$O$20000,2,0)" table:style-name="ce8">
            <text:p>魏畢臣</text:p>
          </table:table-cell>
          <table:table-cell office:value-type="string" office:string-value="許少棋" table:formula="msoxl:=VLOOKUP(E623,'C:\Users\61193\Downloads\106秋檢錄單\[名單、紀錄、總表.xls]參賽名單'!$A$2:$O$20000,2,0)" table:style-name="ce8">
            <text:p>許少棋</text:p>
          </table:table-cell>
          <table:table-cell office:value-type="string" office:string-value="張原榤" table:formula="msoxl:=VLOOKUP(F623,'C:\Users\61193\Downloads\106秋檢錄單\[名單、紀錄、總表.xls]參賽名單'!$A$2:$O$20000,2,0)" table:style-name="ce8">
            <text:p>張原榤</text:p>
          </table:table-cell>
          <table:table-cell office:value-type="string" office:string-value="黃柏勳" table:formula="msoxl:=VLOOKUP(G623,'C:\Users\61193\Downloads\106秋檢錄單\[名單、紀錄、總表.xls]參賽名單'!$A$2:$O$20000,2,0)" table:style-name="ce8">
            <text:p>黃柏勳</text:p>
          </table:table-cell>
          <table:table-cell office:value-type="string" office:string-value="林政瑋" table:formula="msoxl:=VLOOKUP(H623,'C:\Users\61193\Downloads\106秋檢錄單\[名單、紀錄、總表.xls]參賽名單'!$A$2:$O$20000,2,0)" table:style-name="ce8">
            <text:p>林政瑋</text:p>
          </table:table-cell>
          <table:table-cell office:value-type="string" office:string-value="楊鎮嘉" table:formula="msoxl:=VLOOKUP(I623,'C:\Users\61193\Downloads\106秋檢錄單\[名單、紀錄、總表.xls]參賽名單'!$A$2:$O$20000,2,0)" table:style-name="ce8">
            <text:p>楊鎮嘉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西螺農工" table:formula="msoxl:=VLOOKUP(B623,'C:\Users\61193\Downloads\106秋檢錄單\[名單、紀錄、總表.xls]參賽名單'!$A$2:$O$20000,3,0)" table:style-name="ce11">
            <text:p>西螺農工</text:p>
          </table:table-cell>
          <table:table-cell office:value-type="string" office:string-value="虎尾高中" table:formula="msoxl:=VLOOKUP(C623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永慶高中" table:formula="msoxl:=VLOOKUP(D623,'C:\Users\61193\Downloads\106秋檢錄單\[名單、紀錄、總表.xls]參賽名單'!$A$2:$O$20000,3,0)" table:style-name="ce11">
            <text:p>永慶高中</text:p>
          </table:table-cell>
          <table:table-cell office:value-type="string" office:string-value="虎尾高中" table:formula="msoxl:=VLOOKUP(E623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協同中學" table:formula="msoxl:=VLOOKUP(F623,'C:\Users\61193\Downloads\106秋檢錄單\[名單、紀錄、總表.xls]參賽名單'!$A$2:$O$20000,3,0)" table:style-name="ce11">
            <text:p>協同中學</text:p>
          </table:table-cell>
          <table:table-cell office:value-type="string" office:string-value="虎尾高中" table:formula="msoxl:=VLOOKUP(G623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虎尾高中" table:formula="msoxl:=VLOOKUP(H623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北港農工" table:formula="msoxl:=VLOOKUP(I623,'C:\Users\61193\Downloads\106秋檢錄單\[名單、紀錄、總表.xls]參賽名單'!$A$2:$O$20000,3,0)" table:style-name="ce11">
            <text:p>北港農工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公開女 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12003" table:style-name="ce3">
            <text:p>12003</text:p>
          </table:table-cell>
          <table:table-cell office:value-type="float" office:value="12002" table:style-name="ce3">
            <text:p>12002</text:p>
          </table:table-cell>
          <table:table-cell office:value-type="float" office:value="12001" table:style-name="ce3">
            <text:p>12001</text:p>
          </table:table-cell>
          <table:table-cell office:value-type="float" office:value="12004" table:style-name="ce3">
            <text:p>12004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黃筠婷" table:formula="msoxl:=VLOOKUP(D629,'C:\Users\61193\Downloads\106秋檢錄單\[名單、紀錄、總表.xls]參賽名單'!$A$2:$O$20000,2,0)" table:style-name="ce8">
            <text:p>黃筠婷</text:p>
          </table:table-cell>
          <table:table-cell office:value-type="string" office:string-value="黃思華" table:formula="msoxl:=VLOOKUP(E629,'C:\Users\61193\Downloads\106秋檢錄單\[名單、紀錄、總表.xls]參賽名單'!$A$2:$O$20000,2,0)" table:style-name="ce8">
            <text:p>黃思華</text:p>
          </table:table-cell>
          <table:table-cell office:value-type="string" office:string-value="廖嘉芸" table:formula="msoxl:=VLOOKUP(F629,'C:\Users\61193\Downloads\106秋檢錄單\[名單、紀錄、總表.xls]參賽名單'!$A$2:$O$20000,2,0)" table:style-name="ce8">
            <text:p>廖嘉芸</text:p>
          </table:table-cell>
          <table:table-cell office:value-type="string" office:string-value="黃舒勤" table:formula="msoxl:=VLOOKUP(G629,'C:\Users\61193\Downloads\106秋檢錄單\[名單、紀錄、總表.xls]參賽名單'!$A$2:$O$20000,2,0)" table:style-name="ce8">
            <text:p>黃舒勤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1"/>
          <table:table-cell office:value-type="string" office:string-value="雲林科技大學" table:formula="msoxl:=VLOOKUP(D629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E629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F629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G629,'C:\Users\61193\Downloads\106秋檢錄單\[名單、紀錄、總表.xls]參賽名單'!$A$2:$O$20000,3,0)" table:style-name="ce11">
            <text:p>雲林科技大學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2.099999999999994" table:style-name="ce1">
            <text:p>7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公開男 5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1010" table:style-name="ce3">
            <text:p>11010</text:p>
          </table:table-cell>
          <table:table-cell office:value-type="float" office:value="11003" table:style-name="ce3">
            <text:p>11003</text:p>
          </table:table-cell>
          <table:table-cell office:value-type="float" office:value="11015" table:style-name="ce3">
            <text:p>11015</text:p>
          </table:table-cell>
          <table:table-cell office:value-type="float" office:value="11008" table:style-name="ce3">
            <text:p>11008</text:p>
          </table:table-cell>
          <table:table-cell office:value-type="float" office:value="11001" table:style-name="ce3">
            <text:p>11001</text:p>
          </table:table-cell>
          <table:table-cell office:value-type="float" office:value="11012" table:style-name="ce3">
            <text:p>11012</text:p>
          </table:table-cell>
          <table:table-cell office:value-type="float" office:value="11013" table:style-name="ce3">
            <text:p>11013</text:p>
          </table:table-cell>
          <table:table-cell office:value-type="float" office:value="11006" table:style-name="ce3">
            <text:p>11006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范家瑋" table:formula="msoxl:=VLOOKUP(B636,'C:\Users\61193\Downloads\106秋檢錄單\[名單、紀錄、總表.xls]參賽名單'!$A$2:$O$20000,2,0)" table:style-name="ce8">
            <text:p>范家瑋</text:p>
          </table:table-cell>
          <table:table-cell office:value-type="string" office:string-value="吳仲倫" table:formula="msoxl:=VLOOKUP(C636,'C:\Users\61193\Downloads\106秋檢錄單\[名單、紀錄、總表.xls]參賽名單'!$A$2:$O$20000,2,0)" table:style-name="ce8">
            <text:p>吳仲倫</text:p>
          </table:table-cell>
          <table:table-cell office:value-type="string" office:string-value="吳俊霖" table:formula="msoxl:=VLOOKUP(D636,'C:\Users\61193\Downloads\106秋檢錄單\[名單、紀錄、總表.xls]參賽名單'!$A$2:$O$20000,2,0)" table:style-name="ce8">
            <text:p>吳俊霖</text:p>
          </table:table-cell>
          <table:table-cell office:value-type="string" office:string-value="林祐均" table:formula="msoxl:=VLOOKUP(E636,'C:\Users\61193\Downloads\106秋檢錄單\[名單、紀錄、總表.xls]參賽名單'!$A$2:$O$20000,2,0)" table:style-name="ce8">
            <text:p>林祐均</text:p>
          </table:table-cell>
          <table:table-cell office:value-type="string" office:string-value="修培維" table:formula="msoxl:=VLOOKUP(F636,'C:\Users\61193\Downloads\106秋檢錄單\[名單、紀錄、總表.xls]參賽名單'!$A$2:$O$20000,2,0)" table:style-name="ce8">
            <text:p>修培維</text:p>
          </table:table-cell>
          <table:table-cell office:value-type="string" office:string-value="黃洋翌" table:formula="msoxl:=VLOOKUP(G636,'C:\Users\61193\Downloads\106秋檢錄單\[名單、紀錄、總表.xls]參賽名單'!$A$2:$O$20000,2,0)" table:style-name="ce8">
            <text:p>黃洋翌</text:p>
          </table:table-cell>
          <table:table-cell office:value-type="string" office:string-value="賴政憲" table:formula="msoxl:=VLOOKUP(H636,'C:\Users\61193\Downloads\106秋檢錄單\[名單、紀錄、總表.xls]參賽名單'!$A$2:$O$20000,2,0)" table:style-name="ce8">
            <text:p>賴政憲</text:p>
          </table:table-cell>
          <table:table-cell office:value-type="string" office:string-value="李彥儒" table:formula="msoxl:=VLOOKUP(I636,'C:\Users\61193\Downloads\106秋檢錄單\[名單、紀錄、總表.xls]參賽名單'!$A$2:$O$20000,2,0)" table:style-name="ce8">
            <text:p>李彥儒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科技大學" table:formula="msoxl:=VLOOKUP(B636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C636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縣消防局" table:formula="msoxl:=VLOOKUP(D636,'C:\Users\61193\Downloads\106秋檢錄單\[名單、紀錄、總表.xls]參賽名單'!$A$2:$O$20000,3,0)" table:style-name="ce11">
            <text:p>雲林縣消防局</text:p>
          </table:table-cell>
          <table:table-cell office:value-type="string" office:string-value="雲林科技大學" table:formula="msoxl:=VLOOKUP(E636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F636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G636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環球科技大學" table:formula="msoxl:=VLOOKUP(H636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雲林科技大學" table:formula="msoxl:=VLOOKUP(I636,'C:\Users\61193\Downloads\106秋檢錄單\[名單、紀錄、總表.xls]參賽名單'!$A$2:$O$20000,3,0)" table:style-name="ce11">
            <text:p>雲林科技大學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2.2" table:style-name="ce1">
            <text:p>7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公開男 5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1009" table:style-name="ce3">
            <text:p>11009</text:p>
          </table:table-cell>
          <table:table-cell office:value-type="float" office:value="11004" table:style-name="ce3">
            <text:p>11004</text:p>
          </table:table-cell>
          <table:table-cell office:value-type="float" office:value="11011" table:style-name="ce3">
            <text:p>11011</text:p>
          </table:table-cell>
          <table:table-cell office:value-type="float" office:value="11007" table:style-name="ce3">
            <text:p>11007</text:p>
          </table:table-cell>
          <table:table-cell office:value-type="float" office:value="11002" table:style-name="ce3">
            <text:p>11002</text:p>
          </table:table-cell>
          <table:table-cell office:value-type="float" office:value="11005" table:style-name="ce3">
            <text:p>1100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林鈞頎" table:formula="msoxl:=VLOOKUP(C642,'C:\Users\61193\Downloads\106秋檢錄單\[名單、紀錄、總表.xls]參賽名單'!$A$2:$O$20000,2,0)" table:style-name="ce8">
            <text:p>林鈞頎</text:p>
          </table:table-cell>
          <table:table-cell office:value-type="string" office:string-value="吳憲錡" table:formula="msoxl:=VLOOKUP(D642,'C:\Users\61193\Downloads\106秋檢錄單\[名單、紀錄、總表.xls]參賽名單'!$A$2:$O$20000,2,0)" table:style-name="ce8">
            <text:p>吳憲錡</text:p>
          </table:table-cell>
          <table:table-cell office:value-type="string" office:string-value="陳柏丞" table:formula="msoxl:=VLOOKUP(E642,'C:\Users\61193\Downloads\106秋檢錄單\[名單、紀錄、總表.xls]參賽名單'!$A$2:$O$20000,2,0)" table:style-name="ce8">
            <text:p>陳柏丞</text:p>
          </table:table-cell>
          <table:table-cell office:value-type="string" office:string-value="林晉螢" table:formula="msoxl:=VLOOKUP(F642,'C:\Users\61193\Downloads\106秋檢錄單\[名單、紀錄、總表.xls]參賽名單'!$A$2:$O$20000,2,0)" table:style-name="ce8">
            <text:p>林晉螢</text:p>
          </table:table-cell>
          <table:table-cell office:value-type="string" office:string-value="劉奎均" table:formula="msoxl:=VLOOKUP(G642,'C:\Users\61193\Downloads\106秋檢錄單\[名單、紀錄、總表.xls]參賽名單'!$A$2:$O$20000,2,0)" table:style-name="ce8">
            <text:p>劉奎均</text:p>
          </table:table-cell>
          <table:table-cell office:value-type="string" office:string-value="李庭瑋" table:formula="msoxl:=VLOOKUP(H642,'C:\Users\61193\Downloads\106秋檢錄單\[名單、紀錄、總表.xls]參賽名單'!$A$2:$O$20000,2,0)" table:style-name="ce8">
            <text:p>李庭瑋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雲林科技大學" table:formula="msoxl:=VLOOKUP(C642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D642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E642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F642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G642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H642,'C:\Users\61193\Downloads\106秋檢錄單\[名單、紀錄、總表.xls]參賽名單'!$A$2:$O$20000,3,0)" table:style-name="ce11">
            <text:p>雲林科技大學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25.35男 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25男)</text:p>
          </table:table-cell>
          <table:table-cell office:value-type="string" table:style-name="ce10">
            <text:p>2(25男)</text:p>
          </table:table-cell>
          <table:table-cell office:value-type="string" table:style-name="ce10">
            <text:p>3(25男)</text:p>
          </table:table-cell>
          <table:table-cell office:value-type="string" table:style-name="ce10">
            <text:p>4(25男)</text:p>
          </table:table-cell>
          <table:table-cell office:value-type="string" table:style-name="ce10">
            <text:p>5(35男)</text:p>
          </table:table-cell>
          <table:table-cell office:value-type="string" table:style-name="ce10">
            <text:p>6(35男)</text:p>
          </table:table-cell>
          <table:table-cell office:value-type="string" table:style-name="ce10">
            <text:p>7(35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3007" table:style-name="ce3">
            <text:p>13007</text:p>
          </table:table-cell>
          <table:table-cell office:value-type="float" office:value="13003" table:style-name="ce3">
            <text:p>13003</text:p>
          </table:table-cell>
          <table:table-cell office:value-type="float" office:value="13004" table:style-name="ce3">
            <text:p>13004</text:p>
          </table:table-cell>
          <table:table-cell office:value-type="float" office:value="13002" table:style-name="ce3">
            <text:p>13002</text:p>
          </table:table-cell>
          <table:table-cell office:value-type="float" office:value="15004" table:style-name="ce3">
            <text:p>15004</text:p>
          </table:table-cell>
          <table:table-cell office:value-type="float" office:value="15005" table:style-name="ce3">
            <text:p>15005</text:p>
          </table:table-cell>
          <table:table-cell office:value-type="float" office:value="15001" table:style-name="ce3">
            <text:p>1500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韋漢強" table:formula="msoxl:=VLOOKUP(B648,'C:\Users\61193\Downloads\106秋檢錄單\[名單、紀錄、總表.xls]參賽名單'!$A$2:$O$20000,2,0)" table:style-name="ce8">
            <text:p>韋漢強</text:p>
          </table:table-cell>
          <table:table-cell office:value-type="string" office:string-value="洪宸御" table:formula="msoxl:=VLOOKUP(C648,'C:\Users\61193\Downloads\106秋檢錄單\[名單、紀錄、總表.xls]參賽名單'!$A$2:$O$20000,2,0)" table:style-name="ce8">
            <text:p>洪宸御</text:p>
          </table:table-cell>
          <table:table-cell office:value-type="string" office:string-value="翁鈐箴" table:formula="msoxl:=VLOOKUP(D648,'C:\Users\61193\Downloads\106秋檢錄單\[名單、紀錄、總表.xls]參賽名單'!$A$2:$O$20000,2,0)" table:style-name="ce8">
            <text:p>翁鈐箴</text:p>
          </table:table-cell>
          <table:table-cell office:value-type="string" office:string-value="陳履賢" table:formula="msoxl:=VLOOKUP(E648,'C:\Users\61193\Downloads\106秋檢錄單\[名單、紀錄、總表.xls]參賽名單'!$A$2:$O$20000,2,0)" table:style-name="ce8">
            <text:p>陳履賢</text:p>
          </table:table-cell>
          <table:table-cell office:value-type="string" office:string-value="郭正雍" table:formula="msoxl:=VLOOKUP(F648,'C:\Users\61193\Downloads\106秋檢錄單\[名單、紀錄、總表.xls]參賽名單'!$A$2:$O$20000,2,0)" table:style-name="ce8">
            <text:p>郭正雍</text:p>
          </table:table-cell>
          <table:table-cell office:value-type="string" office:string-value="李庭毓" table:formula="msoxl:=VLOOKUP(G648,'C:\Users\61193\Downloads\106秋檢錄單\[名單、紀錄、總表.xls]參賽名單'!$A$2:$O$20000,2,0)" table:style-name="ce8">
            <text:p>李庭毓</text:p>
          </table:table-cell>
          <table:table-cell office:value-type="string" office:string-value="游聖彬" table:formula="msoxl:=VLOOKUP(H648,'C:\Users\61193\Downloads\106秋檢錄單\[名單、紀錄、總表.xls]參賽名單'!$A$2:$O$20000,2,0)" table:style-name="ce8">
            <text:p>游聖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台塑石化" table:formula="msoxl:=VLOOKUP(B648,'C:\Users\61193\Downloads\106秋檢錄單\[名單、紀錄、總表.xls]參賽名單'!$A$2:$O$20000,3,0)" table:style-name="ce11">
            <text:p>台塑石化</text:p>
          </table:table-cell>
          <table:table-cell office:value-type="string" office:string-value="雲林縣消防局" table:formula="msoxl:=VLOOKUP(C648,'C:\Users\61193\Downloads\106秋檢錄單\[名單、紀錄、總表.xls]參賽名單'!$A$2:$O$20000,3,0)" table:style-name="ce11">
            <text:p>雲林縣消防局</text:p>
          </table:table-cell>
          <table:table-cell office:value-type="string" office:string-value="雲林縣消防局" table:formula="msoxl:=VLOOKUP(D648,'C:\Users\61193\Downloads\106秋檢錄單\[名單、紀錄、總表.xls]參賽名單'!$A$2:$O$20000,3,0)" table:style-name="ce11">
            <text:p>雲林縣消防局</text:p>
          </table:table-cell>
          <table:table-cell office:value-type="string" office:string-value="環球科技大學" table:formula="msoxl:=VLOOKUP(E648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雲林縣消防局" table:formula="msoxl:=VLOOKUP(F648,'C:\Users\61193\Downloads\106秋檢錄單\[名單、紀錄、總表.xls]參賽名單'!$A$2:$O$20000,3,0)" table:style-name="ce11">
            <text:p>雲林縣消防局</text:p>
          </table:table-cell>
          <table:table-cell office:value-type="string" office:string-value="台塑石化" table:formula="msoxl:=VLOOKUP(G648,'C:\Users\61193\Downloads\106秋檢錄單\[名單、紀錄、總表.xls]參賽名單'!$A$2:$O$20000,3,0)" table:style-name="ce11">
            <text:p>台塑石化</text:p>
          </table:table-cell>
          <table:table-cell office:value-type="string" office:string-value="環球科技大學" table:formula="msoxl:=VLOOKUP(H648,'C:\Users\61193\Downloads\106秋檢錄單\[名單、紀錄、總表.xls]參賽名單'!$A$2:$O$20000,3,0)" table:style-name="ce11">
            <text:p>環球科技大學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45.55男 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45男)</text:p>
          </table:table-cell>
          <table:table-cell office:value-type="string" table:style-name="ce10">
            <text:p>3(45男)</text:p>
          </table:table-cell>
          <table:table-cell office:value-type="string" table:style-name="ce10">
            <text:p>4(45男)</text:p>
          </table:table-cell>
          <table:table-cell office:value-type="string" table:style-name="ce10">
            <text:p>5(55男)</text:p>
          </table:table-cell>
          <table:table-cell office:value-type="string" table:style-name="ce10">
            <text:p>6(55男)</text:p>
          </table:table-cell>
          <table:table-cell office:value-type="string" table:style-name="ce10">
            <text:p>7(55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7013" table:style-name="ce3">
            <text:p>17013</text:p>
          </table:table-cell>
          <table:table-cell office:value-type="float" office:value="17009" table:style-name="ce3">
            <text:p>17009</text:p>
          </table:table-cell>
          <table:table-cell office:value-type="float" office:value="17001" table:style-name="ce3">
            <text:p>17001</text:p>
          </table:table-cell>
          <table:table-cell office:value-type="float" office:value="19005" table:style-name="ce3">
            <text:p>19005</text:p>
          </table:table-cell>
          <table:table-cell office:value-type="float" office:value="19002" table:style-name="ce3">
            <text:p>19002</text:p>
          </table:table-cell>
          <table:table-cell office:value-type="float" office:value="19007" table:style-name="ce3">
            <text:p>1900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許文河" table:formula="msoxl:=VLOOKUP(C654,'C:\Users\61193\Downloads\106秋檢錄單\[名單、紀錄、總表.xls]參賽名單'!$A$2:$O$20000,2,0)" table:style-name="ce8">
            <text:p>許文河</text:p>
          </table:table-cell>
          <table:table-cell office:value-type="string" office:string-value="陳耀文" table:formula="msoxl:=VLOOKUP(D654,'C:\Users\61193\Downloads\106秋檢錄單\[名單、紀錄、總表.xls]參賽名單'!$A$2:$O$20000,2,0)" table:style-name="ce8">
            <text:p>陳耀文</text:p>
          </table:table-cell>
          <table:table-cell office:value-type="string" office:string-value="陳聰獻" table:formula="msoxl:=VLOOKUP(E654,'C:\Users\61193\Downloads\106秋檢錄單\[名單、紀錄、總表.xls]參賽名單'!$A$2:$O$20000,2,0)" table:style-name="ce8">
            <text:p>陳聰獻</text:p>
          </table:table-cell>
          <table:table-cell office:value-type="string" office:string-value="陳永順" table:formula="msoxl:=VLOOKUP(F654,'C:\Users\61193\Downloads\106秋檢錄單\[名單、紀錄、總表.xls]參賽名單'!$A$2:$O$20000,2,0)" table:style-name="ce8">
            <text:p>陳永順</text:p>
          </table:table-cell>
          <table:table-cell office:value-type="string" office:string-value="陳建立" table:formula="msoxl:=VLOOKUP(G654,'C:\Users\61193\Downloads\106秋檢錄單\[名單、紀錄、總表.xls]參賽名單'!$A$2:$O$20000,2,0)" table:style-name="ce8">
            <text:p>陳建立</text:p>
          </table:table-cell>
          <table:table-cell office:value-type="string" office:string-value="林滿堂" table:formula="msoxl:=VLOOKUP(H654,'C:\Users\61193\Downloads\106秋檢錄單\[名單、紀錄、總表.xls]參賽名單'!$A$2:$O$20000,2,0)" table:style-name="ce8">
            <text:p>林滿堂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斗南鎮四季游泳協會" table:formula="msoxl:=VLOOKUP(C654,'C:\Users\61193\Downloads\106秋檢錄單\[名單、紀錄、總表.xls]參賽名單'!$A$2:$O$20000,3,0)" table:style-name="ce11">
            <text:p>斗南鎮四季游泳協會</text:p>
          </table:table-cell>
          <table:table-cell office:value-type="string" office:string-value="清泉灣育樂事業股份有限公司" table:formula="msoxl:=VLOOKUP(D654,'C:\Users\61193\Downloads\106秋檢錄單\[名單、紀錄、總表.xls]參賽名單'!$A$2:$O$20000,3,0)" table:style-name="ce11">
            <text:p>清泉灣育樂事業股份有限公司</text:p>
          </table:table-cell>
          <table:table-cell office:value-type="string" office:string-value="環球科技大學" table:formula="msoxl:=VLOOKUP(E654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雲林縣晨泳會" table:formula="msoxl:=VLOOKUP(F654,'C:\Users\61193\Downloads\106秋檢錄單\[名單、紀錄、總表.xls]參賽名單'!$A$2:$O$20000,3,0)" table:style-name="ce11">
            <text:p>雲林縣晨泳會</text:p>
          </table:table-cell>
          <table:table-cell office:value-type="string" office:string-value="環球科技大學" table:formula="msoxl:=VLOOKUP(G654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清泉灣育樂事業股份有限公司" table:formula="msoxl:=VLOOKUP(H654,'C:\Users\61193\Downloads\106秋檢錄單\[名單、紀錄、總表.xls]參賽名單'!$A$2:$O$20000,3,0)" table:style-name="ce11">
            <text:p>清泉灣育樂事業股份有限公司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65.身障男 5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(65男)</text:p>
          </table:table-cell>
          <table:table-cell office:value-type="string" table:style-name="ce10">
            <text:p>4(身障男)</text:p>
          </table:table-cell>
          <table:table-cell office:value-type="string" table:style-name="ce10">
            <text:p>5(身障男)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21001" table:style-name="ce3">
            <text:p>21001</text:p>
          </table:table-cell>
          <table:table-cell office:value-type="float" office:value="25002" table:style-name="ce3">
            <text:p>25002</text:p>
          </table:table-cell>
          <table:table-cell office:value-type="float" office:value="25001" table:style-name="ce3">
            <text:p>25001</text:p>
          </table:table-cell>
          <table:table-cell table:number-columns-repeated="3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林芳雄" table:formula="msoxl:=VLOOKUP(D660,'C:\Users\61193\Downloads\106秋檢錄單\[名單、紀錄、總表.xls]參賽名單'!$A$2:$O$20000,2,0)" table:style-name="ce8">
            <text:p>林芳雄</text:p>
          </table:table-cell>
          <table:table-cell office:value-type="string" office:string-value="郭秉炘" table:formula="msoxl:=VLOOKUP(E660,'C:\Users\61193\Downloads\106秋檢錄單\[名單、紀錄、總表.xls]參賽名單'!$A$2:$O$20000,2,0)" table:style-name="ce8">
            <text:p>郭秉炘</text:p>
          </table:table-cell>
          <table:table-cell office:value-type="string" office:string-value="魏靖垣" table:formula="msoxl:=VLOOKUP(F660,'C:\Users\61193\Downloads\106秋檢錄單\[名單、紀錄、總表.xls]參賽名單'!$A$2:$O$20000,2,0)" table:style-name="ce8">
            <text:p>魏靖垣</text:p>
          </table:table-cell>
          <table:table-cell table:number-columns-repeated="3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1"/>
          <table:table-cell office:value-type="string" office:string-value="斗南鎮四季游泳協會" table:formula="msoxl:=VLOOKUP(D660,'C:\Users\61193\Downloads\106秋檢錄單\[名單、紀錄、總表.xls]參賽名單'!$A$2:$O$20000,3,0)" table:style-name="ce11">
            <text:p>斗南鎮四季游泳協會</text:p>
          </table:table-cell>
          <table:table-cell office:value-type="string" office:string-value="雲林特殊教育學校" table:formula="msoxl:=VLOOKUP(E660,'C:\Users\61193\Downloads\106秋檢錄單\[名單、紀錄、總表.xls]參賽名單'!$A$2:$O$20000,3,0)" table:style-name="ce11">
            <text:p>雲林特殊教育學校</text:p>
          </table:table-cell>
          <table:table-cell office:value-type="string" office:string-value="正心中學" table:formula="msoxl:=VLOOKUP(F660,'C:\Users\61193\Downloads\106秋檢錄單\[名單、紀錄、總表.xls]參賽名單'!$A$2:$O$20000,3,0)" table:style-name="ce11">
            <text:p>正心中學</text:p>
          </table:table-cell>
          <table:table-cell table:number-columns-repeated="3"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丙女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0007" table:style-name="ce3">
            <text:p>10007</text:p>
          </table:table-cell>
          <table:table-cell office:value-type="float" office:value="10004" table:style-name="ce3">
            <text:p>10004</text:p>
          </table:table-cell>
          <table:table-cell office:value-type="float" office:value="10008" table:style-name="ce3">
            <text:p>10008</text:p>
          </table:table-cell>
          <table:table-cell office:value-type="float" office:value="10003" table:style-name="ce3">
            <text:p>10003</text:p>
          </table:table-cell>
          <table:table-cell office:value-type="float" office:value="10006" table:style-name="ce3">
            <text:p>10006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王子熏" table:formula="msoxl:=VLOOKUP(C666,'C:\Users\61193\Downloads\106秋檢錄單\[名單、紀錄、總表.xls]參賽名單'!$A$2:$O$20000,2,0)" table:style-name="ce8">
            <text:p>王子熏</text:p>
          </table:table-cell>
          <table:table-cell office:value-type="string" office:string-value="鄧茲尹" table:formula="msoxl:=VLOOKUP(D666,'C:\Users\61193\Downloads\106秋檢錄單\[名單、紀錄、總表.xls]參賽名單'!$A$2:$O$20000,2,0)" table:style-name="ce8">
            <text:p>鄧茲尹</text:p>
          </table:table-cell>
          <table:table-cell office:value-type="string" office:string-value="李宜蓁" table:formula="msoxl:=VLOOKUP(E666,'C:\Users\61193\Downloads\106秋檢錄單\[名單、紀錄、總表.xls]參賽名單'!$A$2:$O$20000,2,0)" table:style-name="ce8">
            <text:p>李宜蓁</text:p>
          </table:table-cell>
          <table:table-cell office:value-type="string" office:string-value="鄧茲云" table:formula="msoxl:=VLOOKUP(F666,'C:\Users\61193\Downloads\106秋檢錄單\[名單、紀錄、總表.xls]參賽名單'!$A$2:$O$20000,2,0)" table:style-name="ce8">
            <text:p>鄧茲云</text:p>
          </table:table-cell>
          <table:table-cell office:value-type="string" office:string-value="楊彥妤" table:formula="msoxl:=VLOOKUP(G666,'C:\Users\61193\Downloads\106秋檢錄單\[名單、紀錄、總表.xls]參賽名單'!$A$2:$O$20000,2,0)" table:style-name="ce8">
            <text:p>楊彥妤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文安國小" table:formula="msoxl:=VLOOKUP(C666,'C:\Users\61193\Downloads\106秋檢錄單\[名單、紀錄、總表.xls]參賽名單'!$A$2:$O$20000,3,0)" table:style-name="ce11">
            <text:p>文安國小</text:p>
          </table:table-cell>
          <table:table-cell office:value-type="string" office:string-value="林頭國小" table:formula="msoxl:=VLOOKUP(D666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南陽國小" table:formula="msoxl:=VLOOKUP(E666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林頭國小" table:formula="msoxl:=VLOOKUP(F666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南國小" table:formula="msoxl:=VLOOKUP(G666,'C:\Users\61193\Downloads\106秋檢錄單\[名單、紀錄、總表.xls]參賽名單'!$A$2:$O$20000,3,0)" table:style-name="ce11">
            <text:p>鎮南國小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丙男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9010" table:style-name="ce3">
            <text:p>9010</text:p>
          </table:table-cell>
          <table:table-cell office:value-type="float" office:value="9002" table:style-name="ce3">
            <text:p>9002</text:p>
          </table:table-cell>
          <table:table-cell office:value-type="float" office:value="9013" table:style-name="ce3">
            <text:p>9013</text:p>
          </table:table-cell>
          <table:table-cell office:value-type="float" office:value="9014" table:style-name="ce3">
            <text:p>9014</text:p>
          </table:table-cell>
          <table:table-cell office:value-type="float" office:value="9001" table:style-name="ce3">
            <text:p>9001</text:p>
          </table:table-cell>
          <table:table-cell office:value-type="float" office:value="9006" table:style-name="ce3">
            <text:p>9006</text:p>
          </table:table-cell>
          <table:table-cell office:value-type="float" office:value="9007" table:style-name="ce3">
            <text:p>900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劉力夫" table:formula="msoxl:=VLOOKUP(B673,'C:\Users\61193\Downloads\106秋檢錄單\[名單、紀錄、總表.xls]參賽名單'!$A$2:$O$20000,2,0)" table:style-name="ce8">
            <text:p>劉力夫</text:p>
          </table:table-cell>
          <table:table-cell office:value-type="string" office:string-value="林上恩" table:formula="msoxl:=VLOOKUP(C673,'C:\Users\61193\Downloads\106秋檢錄單\[名單、紀錄、總表.xls]參賽名單'!$A$2:$O$20000,2,0)" table:style-name="ce8">
            <text:p>林上恩</text:p>
          </table:table-cell>
          <table:table-cell office:value-type="string" office:string-value="吳秉勳" table:formula="msoxl:=VLOOKUP(D673,'C:\Users\61193\Downloads\106秋檢錄單\[名單、紀錄、總表.xls]參賽名單'!$A$2:$O$20000,2,0)" table:style-name="ce8">
            <text:p>吳秉勳</text:p>
          </table:table-cell>
          <table:table-cell office:value-type="string" office:string-value="梁博硯" table:formula="msoxl:=VLOOKUP(E673,'C:\Users\61193\Downloads\106秋檢錄單\[名單、紀錄、總表.xls]參賽名單'!$A$2:$O$20000,2,0)" table:style-name="ce8">
            <text:p>梁博硯</text:p>
          </table:table-cell>
          <table:table-cell office:value-type="string" office:string-value="吳育恩" table:formula="msoxl:=VLOOKUP(F673,'C:\Users\61193\Downloads\106秋檢錄單\[名單、紀錄、總表.xls]參賽名單'!$A$2:$O$20000,2,0)" table:style-name="ce8">
            <text:p>吳育恩</text:p>
          </table:table-cell>
          <table:table-cell office:value-type="string" office:string-value="鄧宏麒" table:formula="msoxl:=VLOOKUP(G673,'C:\Users\61193\Downloads\106秋檢錄單\[名單、紀錄、總表.xls]參賽名單'!$A$2:$O$20000,2,0)" table:style-name="ce8">
            <text:p>鄧宏麒</text:p>
          </table:table-cell>
          <table:table-cell office:value-type="string" office:string-value="黃辰琳" table:formula="msoxl:=VLOOKUP(H673,'C:\Users\61193\Downloads\106秋檢錄單\[名單、紀錄、總表.xls]參賽名單'!$A$2:$O$20000,2,0)" table:style-name="ce8">
            <text:p>黃辰琳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華南國小" table:formula="msoxl:=VLOOKUP(B673,'C:\Users\61193\Downloads\106秋檢錄單\[名單、紀錄、總表.xls]參賽名單'!$A$2:$O$20000,3,0)" table:style-name="ce11">
            <text:p>華南國小</text:p>
          </table:table-cell>
          <table:table-cell office:value-type="string" office:string-value="林頭國小" table:formula="msoxl:=VLOOKUP(C673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南陽國小" table:formula="msoxl:=VLOOKUP(D673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南陽國小" table:formula="msoxl:=VLOOKUP(E673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林頭國小" table:formula="msoxl:=VLOOKUP(F673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林頭國小" table:formula="msoxl:=VLOOKUP(G673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林頭國小" table:formula="msoxl:=VLOOKUP(H673,'C:\Users\61193\Downloads\106秋檢錄單\[名單、紀錄、總表.xls]參賽名單'!$A$2:$O$20000,3,0)" table:style-name="ce11">
            <text:p>林頭國小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女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8013" table:style-name="ce3">
            <text:p>8013</text:p>
          </table:table-cell>
          <table:table-cell office:value-type="float" office:value="8012" table:style-name="ce3">
            <text:p>8012</text:p>
          </table:table-cell>
          <table:table-cell office:value-type="float" office:value="8010" table:style-name="ce3">
            <text:p>8010</text:p>
          </table:table-cell>
          <table:table-cell office:value-type="float" office:value="8016" table:style-name="ce3">
            <text:p>8016</text:p>
          </table:table-cell>
          <table:table-cell office:value-type="float" office:value="8017" table:style-name="ce3">
            <text:p>8017</text:p>
          </table:table-cell>
          <table:table-cell office:value-type="float" office:value="8008" table:style-name="ce3">
            <text:p>800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段宥岑" table:formula="msoxl:=VLOOKUP(C679,'C:\Users\61193\Downloads\106秋檢錄單\[名單、紀錄、總表.xls]參賽名單'!$A$2:$O$20000,2,0)" table:style-name="ce8">
            <text:p>段宥岑</text:p>
          </table:table-cell>
          <table:table-cell office:value-type="string" office:string-value="劉芷妘" table:formula="msoxl:=VLOOKUP(D679,'C:\Users\61193\Downloads\106秋檢錄單\[名單、紀錄、總表.xls]參賽名單'!$A$2:$O$20000,2,0)" table:style-name="ce8">
            <text:p>劉芷妘</text:p>
          </table:table-cell>
          <table:table-cell office:value-type="string" office:string-value="郭芊渝" table:formula="msoxl:=VLOOKUP(E679,'C:\Users\61193\Downloads\106秋檢錄單\[名單、紀錄、總表.xls]參賽名單'!$A$2:$O$20000,2,0)" table:style-name="ce8">
            <text:p>郭芊渝</text:p>
          </table:table-cell>
          <table:table-cell office:value-type="string" office:string-value="黃瑞綺" table:formula="msoxl:=VLOOKUP(F679,'C:\Users\61193\Downloads\106秋檢錄單\[名單、紀錄、總表.xls]參賽名單'!$A$2:$O$20000,2,0)" table:style-name="ce8">
            <text:p>黃瑞綺</text:p>
          </table:table-cell>
          <table:table-cell office:value-type="string" office:string-value="陳姵臣" table:formula="msoxl:=VLOOKUP(G679,'C:\Users\61193\Downloads\106秋檢錄單\[名單、紀錄、總表.xls]參賽名單'!$A$2:$O$20000,2,0)" table:style-name="ce8">
            <text:p>陳姵臣</text:p>
          </table:table-cell>
          <table:table-cell office:value-type="string" office:string-value="鍾知霏" table:formula="msoxl:=VLOOKUP(H679,'C:\Users\61193\Downloads\106秋檢錄單\[名單、紀錄、總表.xls]參賽名單'!$A$2:$O$20000,2,0)" table:style-name="ce8">
            <text:p>鍾知霏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山峰國小" table:formula="msoxl:=VLOOKUP(C679,'C:\Users\61193\Downloads\106秋檢錄單\[名單、紀錄、總表.xls]參賽名單'!$A$2:$O$20000,3,0)" table:style-name="ce11">
            <text:p>山峰國小</text:p>
          </table:table-cell>
          <table:table-cell office:value-type="string" office:string-value="華南國小" table:formula="msoxl:=VLOOKUP(D679,'C:\Users\61193\Downloads\106秋檢錄單\[名單、紀錄、總表.xls]參賽名單'!$A$2:$O$20000,3,0)" table:style-name="ce11">
            <text:p>華南國小</text:p>
          </table:table-cell>
          <table:table-cell office:value-type="string" office:string-value="鎮南國小" table:formula="msoxl:=VLOOKUP(E679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虎尾國小" table:formula="msoxl:=VLOOKUP(F679,'C:\Users\61193\Downloads\106秋檢錄單\[名單、紀錄、總表.xls]參賽名單'!$A$2:$O$20000,3,0)" table:style-name="ce11">
            <text:p>虎尾國小</text:p>
          </table:table-cell>
          <table:table-cell office:value-type="string" office:string-value="立仁國小" table:formula="msoxl:=VLOOKUP(G679,'C:\Users\61193\Downloads\106秋檢錄單\[名單、紀錄、總表.xls]參賽名單'!$A$2:$O$20000,3,0)" table:style-name="ce11">
            <text:p>立仁國小</text:p>
          </table:table-cell>
          <table:table-cell office:value-type="string" office:string-value="林頭國小" table:formula="msoxl:=VLOOKUP(H679,'C:\Users\61193\Downloads\106秋檢錄單\[名單、紀錄、總表.xls]參賽名單'!$A$2:$O$20000,3,0)" table:style-name="ce11">
            <text:p>林頭國小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9.099999999999994" table:style-name="ce1">
            <text:p>79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男 5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7024" table:style-name="ce3">
            <text:p>7024</text:p>
          </table:table-cell>
          <table:table-cell office:value-type="float" office:value="7012" table:style-name="ce3">
            <text:p>7012</text:p>
          </table:table-cell>
          <table:table-cell office:value-type="float" office:value="7026" table:style-name="ce3">
            <text:p>7026</text:p>
          </table:table-cell>
          <table:table-cell office:value-type="float" office:value="7032" table:style-name="ce3">
            <text:p>7032</text:p>
          </table:table-cell>
          <table:table-cell office:value-type="float" office:value="7004" table:style-name="ce3">
            <text:p>7004</text:p>
          </table:table-cell>
          <table:table-cell office:value-type="float" office:value="7016" table:style-name="ce3">
            <text:p>7016</text:p>
          </table:table-cell>
          <table:table-cell office:value-type="float" office:value="7029" table:style-name="ce3">
            <text:p>7029</text:p>
          </table:table-cell>
          <table:table-cell office:value-type="float" office:value="7022" table:style-name="ce3">
            <text:p>70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鐘凡榆" table:formula="msoxl:=VLOOKUP(B685,'C:\Users\61193\Downloads\106秋檢錄單\[名單、紀錄、總表.xls]參賽名單'!$A$2:$O$20000,2,0)" table:style-name="ce8">
            <text:p>鐘凡榆</text:p>
          </table:table-cell>
          <table:table-cell office:value-type="string" office:string-value="蔡品致" table:formula="msoxl:=VLOOKUP(C685,'C:\Users\61193\Downloads\106秋檢錄單\[名單、紀錄、總表.xls]參賽名單'!$A$2:$O$20000,2,0)" table:style-name="ce8">
            <text:p>蔡品致</text:p>
          </table:table-cell>
          <table:table-cell office:value-type="string" office:string-value="蔡宇硯" table:formula="msoxl:=VLOOKUP(D685,'C:\Users\61193\Downloads\106秋檢錄單\[名單、紀錄、總表.xls]參賽名單'!$A$2:$O$20000,2,0)" table:style-name="ce8">
            <text:p>蔡宇硯</text:p>
          </table:table-cell>
          <table:table-cell office:value-type="string" office:string-value="程品睿" table:formula="msoxl:=VLOOKUP(E685,'C:\Users\61193\Downloads\106秋檢錄單\[名單、紀錄、總表.xls]參賽名單'!$A$2:$O$20000,2,0)" table:style-name="ce8">
            <text:p>程品睿</text:p>
          </table:table-cell>
          <table:table-cell office:value-type="string" office:string-value="張富翔" table:formula="msoxl:=VLOOKUP(F685,'C:\Users\61193\Downloads\106秋檢錄單\[名單、紀錄、總表.xls]參賽名單'!$A$2:$O$20000,2,0)" table:style-name="ce8">
            <text:p>張富翔</text:p>
          </table:table-cell>
          <table:table-cell office:value-type="string" office:string-value="王泓元" table:formula="msoxl:=VLOOKUP(G685,'C:\Users\61193\Downloads\106秋檢錄單\[名單、紀錄、總表.xls]參賽名單'!$A$2:$O$20000,2,0)" table:style-name="ce8">
            <text:p>王泓元</text:p>
          </table:table-cell>
          <table:table-cell office:value-type="string" office:string-value="李承翰" table:formula="msoxl:=VLOOKUP(H685,'C:\Users\61193\Downloads\106秋檢錄單\[名單、紀錄、總表.xls]參賽名單'!$A$2:$O$20000,2,0)" table:style-name="ce8">
            <text:p>李承翰</text:p>
          </table:table-cell>
          <table:table-cell office:value-type="string" office:string-value="沈?玟" table:formula="msoxl:=VLOOKUP(I685,'C:\Users\61193\Downloads\106秋檢錄單\[名單、紀錄、總表.xls]參賽名單'!$A$2:$O$20000,2,0)" table:style-name="ce8">
            <text:p>沈?玟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東興國小" table:formula="msoxl:=VLOOKUP(B685,'C:\Users\61193\Downloads\106秋檢錄單\[名單、紀錄、總表.xls]參賽名單'!$A$2:$O$20000,3,0)" table:style-name="ce11">
            <text:p>東興國小</text:p>
          </table:table-cell>
          <table:table-cell office:value-type="string" office:string-value="保長國小" table:formula="msoxl:=VLOOKUP(C685,'C:\Users\61193\Downloads\106秋檢錄單\[名單、紀錄、總表.xls]參賽名單'!$A$2:$O$20000,3,0)" table:style-name="ce11">
            <text:p>保長國小</text:p>
          </table:table-cell>
          <table:table-cell office:value-type="string" office:string-value="南陽國小" table:formula="msoxl:=VLOOKUP(D685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維多利亞小學" table:formula="msoxl:=VLOOKUP(E685,'C:\Users\61193\Downloads\106秋檢錄單\[名單、紀錄、總表.xls]參賽名單'!$A$2:$O$20000,3,0)" table:style-name="ce11">
            <text:p>維多利亞小學</text:p>
          </table:table-cell>
          <table:table-cell office:value-type="string" office:string-value="鎮東國小" table:formula="msoxl:=VLOOKUP(F685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鎮南國小" table:formula="msoxl:=VLOOKUP(G685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雲林國小" table:formula="msoxl:=VLOOKUP(H685,'C:\Users\61193\Downloads\106秋檢錄單\[名單、紀錄、總表.xls]參賽名單'!$A$2:$O$20000,3,0)" table:style-name="ce11">
            <text:p>雲林國小</text:p>
          </table:table-cell>
          <table:table-cell office:value-type="string" office:string-value="安慶國小" table:formula="msoxl:=VLOOKUP(I685,'C:\Users\61193\Downloads\106秋檢錄單\[名單、紀錄、總表.xls]參賽名單'!$A$2:$O$20000,3,0)" table:style-name="ce11">
            <text:p>安慶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79.2" table:style-name="ce1">
            <text:p>79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乙男 5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7018" table:style-name="ce3">
            <text:p>7018</text:p>
          </table:table-cell>
          <table:table-cell office:value-type="float" office:value="7031" table:style-name="ce3">
            <text:p>7031</text:p>
          </table:table-cell>
          <table:table-cell office:value-type="float" office:value="7007" table:style-name="ce3">
            <text:p>7007</text:p>
          </table:table-cell>
          <table:table-cell office:value-type="float" office:value="7023" table:style-name="ce3">
            <text:p>7023</text:p>
          </table:table-cell>
          <table:table-cell office:value-type="float" office:value="7027" table:style-name="ce3">
            <text:p>7027</text:p>
          </table:table-cell>
          <table:table-cell office:value-type="float" office:value="7013" table:style-name="ce3">
            <text:p>701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冠廷" table:formula="msoxl:=VLOOKUP(C691,'C:\Users\61193\Downloads\106秋檢錄單\[名單、紀錄、總表.xls]參賽名單'!$A$2:$O$20000,2,0)" table:style-name="ce8">
            <text:p>陳冠廷</text:p>
          </table:table-cell>
          <table:table-cell office:value-type="string" office:string-value="王冠珺" table:formula="msoxl:=VLOOKUP(D691,'C:\Users\61193\Downloads\106秋檢錄單\[名單、紀錄、總表.xls]參賽名單'!$A$2:$O$20000,2,0)" table:style-name="ce8">
            <text:p>王冠珺</text:p>
          </table:table-cell>
          <table:table-cell office:value-type="string" office:string-value="鄭詠仁" table:formula="msoxl:=VLOOKUP(E691,'C:\Users\61193\Downloads\106秋檢錄單\[名單、紀錄、總表.xls]參賽名單'!$A$2:$O$20000,2,0)" table:style-name="ce8">
            <text:p>鄭詠仁</text:p>
          </table:table-cell>
          <table:table-cell office:value-type="string" office:string-value="陳俊?" table:formula="msoxl:=VLOOKUP(F691,'C:\Users\61193\Downloads\106秋檢錄單\[名單、紀錄、總表.xls]參賽名單'!$A$2:$O$20000,2,0)" table:style-name="ce8">
            <text:p>陳俊?</text:p>
          </table:table-cell>
          <table:table-cell office:value-type="string" office:string-value="蘇煜倫" table:formula="msoxl:=VLOOKUP(G691,'C:\Users\61193\Downloads\106秋檢錄單\[名單、紀錄、總表.xls]參賽名單'!$A$2:$O$20000,2,0)" table:style-name="ce8">
            <text:p>蘇煜倫</text:p>
          </table:table-cell>
          <table:table-cell office:value-type="string" office:string-value="張茗畯" table:formula="msoxl:=VLOOKUP(H691,'C:\Users\61193\Downloads\106秋檢錄單\[名單、紀錄、總表.xls]參賽名單'!$A$2:$O$20000,2,0)" table:style-name="ce8">
            <text:p>張茗畯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鎮南國小" table:formula="msoxl:=VLOOKUP(C691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維多利亞小學" table:formula="msoxl:=VLOOKUP(D691,'C:\Users\61193\Downloads\106秋檢錄單\[名單、紀錄、總表.xls]參賽名單'!$A$2:$O$20000,3,0)" table:style-name="ce11">
            <text:p>維多利亞小學</text:p>
          </table:table-cell>
          <table:table-cell office:value-type="string" office:string-value="鎮東國小" table:formula="msoxl:=VLOOKUP(E691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土庫國小" table:formula="msoxl:=VLOOKUP(F691,'C:\Users\61193\Downloads\106秋檢錄單\[名單、紀錄、總表.xls]參賽名單'!$A$2:$O$20000,3,0)" table:style-name="ce11">
            <text:p>土庫國小</text:p>
          </table:table-cell>
          <table:table-cell office:value-type="string" office:string-value="北辰國小" table:formula="msoxl:=VLOOKUP(G691,'C:\Users\61193\Downloads\106秋檢錄單\[名單、紀錄、總表.xls]參賽名單'!$A$2:$O$20000,3,0)" table:style-name="ce11">
            <text:p>北辰國小</text:p>
          </table:table-cell>
          <table:table-cell office:value-type="string" office:string-value="鎮南國小" table:formula="msoxl:=VLOOKUP(H691,'C:\Users\61193\Downloads\106秋檢錄單\[名單、紀錄、總表.xls]參賽名單'!$A$2:$O$20000,3,0)" table:style-name="ce11">
            <text:p>鎮南國小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0.099999999999994" table:style-name="ce1">
            <text:p>8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女 5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6011" table:style-name="ce3">
            <text:p>6011</text:p>
          </table:table-cell>
          <table:table-cell office:value-type="float" office:value="6001" table:style-name="ce3">
            <text:p>6001</text:p>
          </table:table-cell>
          <table:table-cell office:value-type="float" office:value="6031" table:style-name="ce3">
            <text:p>6031</text:p>
          </table:table-cell>
          <table:table-cell office:value-type="float" office:value="6024" table:style-name="ce3">
            <text:p>6024</text:p>
          </table:table-cell>
          <table:table-cell office:value-type="float" office:value="6026" table:style-name="ce3">
            <text:p>6026</text:p>
          </table:table-cell>
          <table:table-cell office:value-type="float" office:value="6021" table:style-name="ce3">
            <text:p>602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江昕容" table:formula="msoxl:=VLOOKUP(C697,'C:\Users\61193\Downloads\106秋檢錄單\[名單、紀錄、總表.xls]參賽名單'!$A$2:$O$20000,2,0)" table:style-name="ce8">
            <text:p>江昕容</text:p>
          </table:table-cell>
          <table:table-cell office:value-type="string" office:string-value="林汎芸" table:formula="msoxl:=VLOOKUP(D697,'C:\Users\61193\Downloads\106秋檢錄單\[名單、紀錄、總表.xls]參賽名單'!$A$2:$O$20000,2,0)" table:style-name="ce8">
            <text:p>林汎芸</text:p>
          </table:table-cell>
          <table:table-cell office:value-type="string" office:string-value="陳妍忻" table:formula="msoxl:=VLOOKUP(E697,'C:\Users\61193\Downloads\106秋檢錄單\[名單、紀錄、總表.xls]參賽名單'!$A$2:$O$20000,2,0)" table:style-name="ce8">
            <text:p>陳妍忻</text:p>
          </table:table-cell>
          <table:table-cell office:value-type="string" office:string-value="蔡沂璇" table:formula="msoxl:=VLOOKUP(F697,'C:\Users\61193\Downloads\106秋檢錄單\[名單、紀錄、總表.xls]參賽名單'!$A$2:$O$20000,2,0)" table:style-name="ce8">
            <text:p>蔡沂璇</text:p>
          </table:table-cell>
          <table:table-cell office:value-type="string" office:string-value="林佩萱" table:formula="msoxl:=VLOOKUP(G697,'C:\Users\61193\Downloads\106秋檢錄單\[名單、紀錄、總表.xls]參賽名單'!$A$2:$O$20000,2,0)" table:style-name="ce8">
            <text:p>林佩萱</text:p>
          </table:table-cell>
          <table:table-cell office:value-type="string" office:string-value="江玟" table:formula="msoxl:=VLOOKUP(H697,'C:\Users\61193\Downloads\106秋檢錄單\[名單、紀錄、總表.xls]參賽名單'!$A$2:$O$20000,2,0)" table:style-name="ce8">
            <text:p>江玟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林頭國小" table:formula="msoxl:=VLOOKUP(C697,'C:\Users\61193\Downloads\106秋檢錄單\[名單、紀錄、總表.xls]參賽名單'!$A$2:$O$20000,3,0)" table:style-name="ce11">
            <text:p>林頭國小</text:p>
          </table:table-cell>
          <table:table-cell office:value-type="string" office:string-value="鎮西國小" table:formula="msoxl:=VLOOKUP(D697,'C:\Users\61193\Downloads\106秋檢錄單\[名單、紀錄、總表.xls]參賽名單'!$A$2:$O$20000,3,0)" table:style-name="ce11">
            <text:p>鎮西國小</text:p>
          </table:table-cell>
          <table:table-cell office:value-type="string" office:string-value="雲林國小" table:formula="msoxl:=VLOOKUP(E697,'C:\Users\61193\Downloads\106秋檢錄單\[名單、紀錄、總表.xls]參賽名單'!$A$2:$O$20000,3,0)" table:style-name="ce11">
            <text:p>雲林國小</text:p>
          </table:table-cell>
          <table:table-cell office:value-type="string" office:string-value="立仁國小" table:formula="msoxl:=VLOOKUP(F697,'C:\Users\61193\Downloads\106秋檢錄單\[名單、紀錄、總表.xls]參賽名單'!$A$2:$O$20000,3,0)" table:style-name="ce11">
            <text:p>立仁國小</text:p>
          </table:table-cell>
          <table:table-cell office:value-type="string" office:string-value="安慶國小" table:formula="msoxl:=VLOOKUP(G697,'C:\Users\61193\Downloads\106秋檢錄單\[名單、紀錄、總表.xls]參賽名單'!$A$2:$O$20000,3,0)" table:style-name="ce11">
            <text:p>安慶國小</text:p>
          </table:table-cell>
          <table:table-cell office:value-type="string" office:string-value="文安國小" table:formula="msoxl:=VLOOKUP(H697,'C:\Users\61193\Downloads\106秋檢錄單\[名單、紀錄、總表.xls]參賽名單'!$A$2:$O$20000,3,0)" table:style-name="ce11">
            <text:p>文安國小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0.2" table:style-name="ce1">
            <text:p>8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女 5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6028" table:style-name="ce3">
            <text:p>6028</text:p>
          </table:table-cell>
          <table:table-cell office:value-type="float" office:value="6017" table:style-name="ce3">
            <text:p>6017</text:p>
          </table:table-cell>
          <table:table-cell office:value-type="float" office:value="6029" table:style-name="ce3">
            <text:p>6029</text:p>
          </table:table-cell>
          <table:table-cell office:value-type="float" office:value="6005" table:style-name="ce3">
            <text:p>6005</text:p>
          </table:table-cell>
          <table:table-cell office:value-type="float" office:value="6022" table:style-name="ce3">
            <text:p>602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吳禹蓉" table:formula="msoxl:=VLOOKUP(C703,'C:\Users\61193\Downloads\106秋檢錄單\[名單、紀錄、總表.xls]參賽名單'!$A$2:$O$20000,2,0)" table:style-name="ce8">
            <text:p>吳禹蓉</text:p>
          </table:table-cell>
          <table:table-cell office:value-type="string" office:string-value="陳思安" table:formula="msoxl:=VLOOKUP(D703,'C:\Users\61193\Downloads\106秋檢錄單\[名單、紀錄、總表.xls]參賽名單'!$A$2:$O$20000,2,0)" table:style-name="ce8">
            <text:p>陳思安</text:p>
          </table:table-cell>
          <table:table-cell office:value-type="string" office:string-value="陳于庭" table:formula="msoxl:=VLOOKUP(E703,'C:\Users\61193\Downloads\106秋檢錄單\[名單、紀錄、總表.xls]參賽名單'!$A$2:$O$20000,2,0)" table:style-name="ce8">
            <text:p>陳于庭</text:p>
          </table:table-cell>
          <table:table-cell office:value-type="string" office:string-value="蔡欣螢" table:formula="msoxl:=VLOOKUP(F703,'C:\Users\61193\Downloads\106秋檢錄單\[名單、紀錄、總表.xls]參賽名單'!$A$2:$O$20000,2,0)" table:style-name="ce8">
            <text:p>蔡欣螢</text:p>
          </table:table-cell>
          <table:table-cell office:value-type="string" office:string-value="黃采妍" table:formula="msoxl:=VLOOKUP(G703,'C:\Users\61193\Downloads\106秋檢錄單\[名單、紀錄、總表.xls]參賽名單'!$A$2:$O$20000,2,0)" table:style-name="ce8">
            <text:p>黃采妍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土庫國小" table:formula="msoxl:=VLOOKUP(C703,'C:\Users\61193\Downloads\106秋檢錄單\[名單、紀錄、總表.xls]參賽名單'!$A$2:$O$20000,3,0)" table:style-name="ce11">
            <text:p>土庫國小</text:p>
          </table:table-cell>
          <table:table-cell office:value-type="string" office:string-value="公誠國小" table:formula="msoxl:=VLOOKUP(D703,'C:\Users\61193\Downloads\106秋檢錄單\[名單、紀錄、總表.xls]參賽名單'!$A$2:$O$20000,3,0)" table:style-name="ce11">
            <text:p>公誠國小</text:p>
          </table:table-cell>
          <table:table-cell office:value-type="string" office:string-value="南陽國小" table:formula="msoxl:=VLOOKUP(E703,'C:\Users\61193\Downloads\106秋檢錄單\[名單、紀錄、總表.xls]參賽名單'!$A$2:$O$20000,3,0)" table:style-name="ce11">
            <text:p>南陽國小</text:p>
          </table:table-cell>
          <table:table-cell office:value-type="string" office:string-value="鎮東國小" table:formula="msoxl:=VLOOKUP(F703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虎尾國小" table:formula="msoxl:=VLOOKUP(G703,'C:\Users\61193\Downloads\106秋檢錄單\[名單、紀錄、總表.xls]參賽名單'!$A$2:$O$20000,3,0)" table:style-name="ce11">
            <text:p>虎尾國小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1.099999999999994" table:style-name="ce1">
            <text:p>81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男 5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39" table:style-name="ce3">
            <text:p>5039</text:p>
          </table:table-cell>
          <table:table-cell office:value-type="float" office:value="5020" table:style-name="ce3">
            <text:p>5020</text:p>
          </table:table-cell>
          <table:table-cell office:value-type="float" office:value="5048" table:style-name="ce3">
            <text:p>5048</text:p>
          </table:table-cell>
          <table:table-cell office:value-type="float" office:value="5062" table:style-name="ce3">
            <text:p>5062</text:p>
          </table:table-cell>
          <table:table-cell office:value-type="float" office:value="5014" table:style-name="ce3">
            <text:p>5014</text:p>
          </table:table-cell>
          <table:table-cell office:value-type="float" office:value="5028" table:style-name="ce3">
            <text:p>5028</text:p>
          </table:table-cell>
          <table:table-cell office:value-type="float" office:value="5052" table:style-name="ce3">
            <text:p>5052</text:p>
          </table:table-cell>
          <table:table-cell office:value-type="float" office:value="5033" table:style-name="ce3">
            <text:p>503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浚立" table:formula="msoxl:=VLOOKUP(B711,'C:\Users\61193\Downloads\106秋檢錄單\[名單、紀錄、總表.xls]參賽名單'!$A$2:$O$20000,2,0)" table:style-name="ce8">
            <text:p>吳浚立</text:p>
          </table:table-cell>
          <table:table-cell office:value-type="string" office:string-value="張家瑋" table:formula="msoxl:=VLOOKUP(C711,'C:\Users\61193\Downloads\106秋檢錄單\[名單、紀錄、總表.xls]參賽名單'!$A$2:$O$20000,2,0)" table:style-name="ce8">
            <text:p>張家瑋</text:p>
          </table:table-cell>
          <table:table-cell office:value-type="string" office:string-value="林曉敬" table:formula="msoxl:=VLOOKUP(D711,'C:\Users\61193\Downloads\106秋檢錄單\[名單、紀錄、總表.xls]參賽名單'!$A$2:$O$20000,2,0)" table:style-name="ce8">
            <text:p>林曉敬</text:p>
          </table:table-cell>
          <table:table-cell office:value-type="string" office:string-value="陳柏析" table:formula="msoxl:=VLOOKUP(E711,'C:\Users\61193\Downloads\106秋檢錄單\[名單、紀錄、總表.xls]參賽名單'!$A$2:$O$20000,2,0)" table:style-name="ce8">
            <text:p>陳柏析</text:p>
          </table:table-cell>
          <table:table-cell office:value-type="string" office:string-value="黃子倫" table:formula="msoxl:=VLOOKUP(F711,'C:\Users\61193\Downloads\106秋檢錄單\[名單、紀錄、總表.xls]參賽名單'!$A$2:$O$20000,2,0)" table:style-name="ce8">
            <text:p>黃子倫</text:p>
          </table:table-cell>
          <table:table-cell office:value-type="string" office:string-value="黃柏元" table:formula="msoxl:=VLOOKUP(G711,'C:\Users\61193\Downloads\106秋檢錄單\[名單、紀錄、總表.xls]參賽名單'!$A$2:$O$20000,2,0)" table:style-name="ce8">
            <text:p>黃柏元</text:p>
          </table:table-cell>
          <table:table-cell office:value-type="string" office:string-value="王哲彥" table:formula="msoxl:=VLOOKUP(H711,'C:\Users\61193\Downloads\106秋檢錄單\[名單、紀錄、總表.xls]參賽名單'!$A$2:$O$20000,2,0)" table:style-name="ce8">
            <text:p>王哲彥</text:p>
          </table:table-cell>
          <table:table-cell office:value-type="string" office:string-value="周鼎曜" table:formula="msoxl:=VLOOKUP(I711,'C:\Users\61193\Downloads\106秋檢錄單\[名單、紀錄、總表.xls]參賽名單'!$A$2:$O$20000,2,0)" table:style-name="ce8">
            <text:p>周鼎曜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立仁國小" table:formula="msoxl:=VLOOKUP(B711,'C:\Users\61193\Downloads\106秋檢錄單\[名單、紀錄、總表.xls]參賽名單'!$A$2:$O$20000,3,0)" table:style-name="ce11">
            <text:p>立仁國小</text:p>
          </table:table-cell>
          <table:table-cell office:value-type="string" office:string-value="鎮南國小" table:formula="msoxl:=VLOOKUP(C711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安慶國小" table:formula="msoxl:=VLOOKUP(D711,'C:\Users\61193\Downloads\106秋檢錄單\[名單、紀錄、總表.xls]參賽名單'!$A$2:$O$20000,3,0)" table:style-name="ce11">
            <text:p>安慶國小</text:p>
          </table:table-cell>
          <table:table-cell office:value-type="string" office:string-value="雲林國小" table:formula="msoxl:=VLOOKUP(E711,'C:\Users\61193\Downloads\106秋檢錄單\[名單、紀錄、總表.xls]參賽名單'!$A$2:$O$20000,3,0)" table:style-name="ce11">
            <text:p>雲林國小</text:p>
          </table:table-cell>
          <table:table-cell office:value-type="string" office:string-value="鎮東國小" table:formula="msoxl:=VLOOKUP(F711,'C:\Users\61193\Downloads\106秋檢錄單\[名單、紀錄、總表.xls]參賽名單'!$A$2:$O$20000,3,0)" table:style-name="ce11">
            <text:p>鎮東國小</text:p>
          </table:table-cell>
          <table:table-cell office:value-type="string" office:string-value="公誠國小" table:formula="msoxl:=VLOOKUP(G711,'C:\Users\61193\Downloads\106秋檢錄單\[名單、紀錄、總表.xls]參賽名單'!$A$2:$O$20000,3,0)" table:style-name="ce11">
            <text:p>公誠國小</text:p>
          </table:table-cell>
          <table:table-cell office:value-type="string" office:string-value="馬光國小" table:formula="msoxl:=VLOOKUP(H711,'C:\Users\61193\Downloads\106秋檢錄單\[名單、紀錄、總表.xls]參賽名單'!$A$2:$O$20000,3,0)" table:style-name="ce11">
            <text:p>馬光國小</text:p>
          </table:table-cell>
          <table:table-cell office:value-type="string" office:string-value="莿桐國小" table:formula="msoxl:=VLOOKUP(I711,'C:\Users\61193\Downloads\106秋檢錄單\[名單、紀錄、總表.xls]參賽名單'!$A$2:$O$20000,3,0)" table:style-name="ce11">
            <text:p>莿桐國小</text:p>
          </table:table-cell>
          <table:table-cell table:style-name="ce19"/>
          <table:table-cell table:number-columns-repeated="16374"/>
        </table:table-row>
        <table:table-row table:style-name="ro6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1.2" table:style-name="ce1">
            <text:p>81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甲男 5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15" table:style-name="ce3">
            <text:p>5015</text:p>
          </table:table-cell>
          <table:table-cell office:value-type="float" office:value="5044" table:style-name="ce3">
            <text:p>5044</text:p>
          </table:table-cell>
          <table:table-cell office:value-type="float" office:value="5049" table:style-name="ce3">
            <text:p>5049</text:p>
          </table:table-cell>
          <table:table-cell office:value-type="float" office:value="5038" table:style-name="ce3">
            <text:p>5038</text:p>
          </table:table-cell>
          <table:table-cell office:value-type="float" office:value="5022" table:style-name="ce3">
            <text:p>5022</text:p>
          </table:table-cell>
          <table:table-cell office:value-type="float" office:value="5032" table:style-name="ce3">
            <text:p>5032</text:p>
          </table:table-cell>
          <table:table-cell office:value-type="float" office:value="5060" table:style-name="ce3">
            <text:p>5060</text:p>
          </table:table-cell>
          <table:table-cell office:value-type="float" office:value="5055" table:style-name="ce3">
            <text:p>5055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廖晨甫" table:formula="msoxl:=VLOOKUP(B717,'C:\Users\61193\Downloads\106秋檢錄單\[名單、紀錄、總表.xls]參賽名單'!$A$2:$O$20000,2,0)" table:style-name="ce8">
            <text:p>廖晨甫</text:p>
          </table:table-cell>
          <table:table-cell office:value-type="string" office:string-value="陳旭臣" table:formula="msoxl:=VLOOKUP(C717,'C:\Users\61193\Downloads\106秋檢錄單\[名單、紀錄、總表.xls]參賽名單'!$A$2:$O$20000,2,0)" table:style-name="ce8">
            <text:p>陳旭臣</text:p>
          </table:table-cell>
          <table:table-cell office:value-type="string" office:string-value="沈?璿" table:formula="msoxl:=VLOOKUP(D717,'C:\Users\61193\Downloads\106秋檢錄單\[名單、紀錄、總表.xls]參賽名單'!$A$2:$O$20000,2,0)" table:style-name="ce8">
            <text:p>沈?璿</text:p>
          </table:table-cell>
          <table:table-cell office:value-type="string" office:string-value="黃則睿" table:formula="msoxl:=VLOOKUP(E717,'C:\Users\61193\Downloads\106秋檢錄單\[名單、紀錄、總表.xls]參賽名單'!$A$2:$O$20000,2,0)" table:style-name="ce8">
            <text:p>黃則睿</text:p>
          </table:table-cell>
          <table:table-cell office:value-type="string" office:string-value="楊陶之" table:formula="msoxl:=VLOOKUP(F717,'C:\Users\61193\Downloads\106秋檢錄單\[名單、紀錄、總表.xls]參賽名單'!$A$2:$O$20000,2,0)" table:style-name="ce8">
            <text:p>楊陶之</text:p>
          </table:table-cell>
          <table:table-cell office:value-type="string" office:string-value="孫嘉佑" table:formula="msoxl:=VLOOKUP(G717,'C:\Users\61193\Downloads\106秋檢錄單\[名單、紀錄、總表.xls]參賽名單'!$A$2:$O$20000,2,0)" table:style-name="ce8">
            <text:p>孫嘉佑</text:p>
          </table:table-cell>
          <table:table-cell office:value-type="string" office:string-value="蘇俊偉" table:formula="msoxl:=VLOOKUP(H717,'C:\Users\61193\Downloads\106秋檢錄單\[名單、紀錄、總表.xls]參賽名單'!$A$2:$O$20000,2,0)" table:style-name="ce8">
            <text:p>蘇俊偉</text:p>
          </table:table-cell>
          <table:table-cell office:value-type="string" office:string-value="李宇軒" table:formula="msoxl:=VLOOKUP(I717,'C:\Users\61193\Downloads\106秋檢錄單\[名單、紀錄、總表.xls]參賽名單'!$A$2:$O$20000,2,0)" table:style-name="ce8">
            <text:p>李宇軒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溝壩國小" table:formula="msoxl:=VLOOKUP(B717,'C:\Users\61193\Downloads\106秋檢錄單\[名單、紀錄、總表.xls]參賽名單'!$A$2:$O$20000,3,0)" table:style-name="ce11">
            <text:p>溝壩國小</text:p>
          </table:table-cell>
          <table:table-cell office:value-type="string" office:string-value="立仁國小" table:formula="msoxl:=VLOOKUP(C717,'C:\Users\61193\Downloads\106秋檢錄單\[名單、紀錄、總表.xls]參賽名單'!$A$2:$O$20000,3,0)" table:style-name="ce11">
            <text:p>立仁國小</text:p>
          </table:table-cell>
          <table:table-cell office:value-type="string" office:string-value="安慶國小" table:formula="msoxl:=VLOOKUP(D717,'C:\Users\61193\Downloads\106秋檢錄單\[名單、紀錄、總表.xls]參賽名單'!$A$2:$O$20000,3,0)" table:style-name="ce11">
            <text:p>安慶國小</text:p>
          </table:table-cell>
          <table:table-cell office:value-type="string" office:string-value="虎尾國小" table:formula="msoxl:=VLOOKUP(E717,'C:\Users\61193\Downloads\106秋檢錄單\[名單、紀錄、總表.xls]參賽名單'!$A$2:$O$20000,3,0)" table:style-name="ce11">
            <text:p>虎尾國小</text:p>
          </table:table-cell>
          <table:table-cell office:value-type="string" office:string-value="鎮南國小" table:formula="msoxl:=VLOOKUP(F717,'C:\Users\61193\Downloads\106秋檢錄單\[名單、紀錄、總表.xls]參賽名單'!$A$2:$O$20000,3,0)" table:style-name="ce11">
            <text:p>鎮南國小</text:p>
          </table:table-cell>
          <table:table-cell office:value-type="string" office:string-value="重光國小" table:formula="msoxl:=VLOOKUP(G717,'C:\Users\61193\Downloads\106秋檢錄單\[名單、紀錄、總表.xls]參賽名單'!$A$2:$O$20000,3,0)" table:style-name="ce11">
            <text:p>重光國小</text:p>
          </table:table-cell>
          <table:table-cell office:value-type="string" office:string-value="北辰國小" table:formula="msoxl:=VLOOKUP(H717,'C:\Users\61193\Downloads\106秋檢錄單\[名單、紀錄、總表.xls]參賽名單'!$A$2:$O$20000,3,0)" table:style-name="ce11">
            <text:p>北辰國小</text:p>
          </table:table-cell>
          <table:table-cell office:value-type="string" office:string-value="麥寮國小" table:formula="msoxl:=VLOOKUP(I717,'C:\Users\61193\Downloads\106秋檢錄單\[名單、紀錄、總表.xls]參賽名單'!$A$2:$O$20000,3,0)" table:style-name="ce11">
            <text:p>麥寮國小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7">
          <table:table-cell office:value-type="string" table:style-name="ce4">
            <text:p>項次:</text:p>
          </table:table-cell>
          <table:table-cell office:value-type="float" office:value="82.1" table:style-name="ce1">
            <text:p>8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女 50蛙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3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4" table:style-name="ce4"/>
          <table:table-cell table:style-name="ce1"/>
          <table:table-cell table:style-name="ce2"/>
          <table:table-cell table:style-name="ce9"/>
          <table:table-cell table:number-columns-repeated="16128"/>
        </table:table-row>
        <table:table-row table:style-name="ro6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0">
            <text:p>編號</text:p>
          </table:table-cell>
          <table:table-cell office:value-type="float" office:value="4033" table:style-name="ce3">
            <text:p>4033</text:p>
          </table:table-cell>
          <table:table-cell office:value-type="float" office:value="4013" table:style-name="ce3">
            <text:p>4013</text:p>
          </table:table-cell>
          <table:table-cell office:value-type="float" office:value="4041" table:style-name="ce3">
            <text:p>4041</text:p>
          </table:table-cell>
          <table:table-cell office:value-type="float" office:value="4003" table:style-name="ce3">
            <text:p>4003</text:p>
          </table:table-cell>
          <table:table-cell office:value-type="float" office:value="4043" table:style-name="ce3">
            <text:p>4043</text:p>
          </table:table-cell>
          <table:table-cell office:value-type="float" office:value="4038" table:style-name="ce3">
            <text:p>4038</text:p>
          </table:table-cell>
          <table:table-cell office:value-type="float" office:value="4020" table:style-name="ce3">
            <text:p>4020</text:p>
          </table:table-cell>
          <table:table-cell office:value-type="float" office:value="4036" table:style-name="ce3">
            <text:p>4036</text:p>
          </table:table-cell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10">
            <text:p>姓名</text:p>
          </table:table-cell>
          <table:table-cell office:value-type="string" office:string-value="傅宜萱" table:formula="msoxl:=VLOOKUP(B723,'C:\Users\61193\Downloads\106秋檢錄單\[名單、紀錄、總表.xls]參賽名單'!$A$2:$O$20000,2,0)" table:style-name="ce8">
            <text:p>傅宜萱</text:p>
          </table:table-cell>
          <table:table-cell office:value-type="string" office:string-value="吳宸瑜" table:formula="msoxl:=VLOOKUP(C723,'C:\Users\61193\Downloads\106秋檢錄單\[名單、紀錄、總表.xls]參賽名單'!$A$2:$O$20000,2,0)" table:style-name="ce8">
            <text:p>吳宸瑜</text:p>
          </table:table-cell>
          <table:table-cell office:value-type="string" office:string-value="廖庭玉" table:formula="msoxl:=VLOOKUP(D723,'C:\Users\61193\Downloads\106秋檢錄單\[名單、紀錄、總表.xls]參賽名單'!$A$2:$O$20000,2,0)" table:style-name="ce8">
            <text:p>廖庭玉</text:p>
          </table:table-cell>
          <table:table-cell office:value-type="string" office:string-value="林萓秤" table:formula="msoxl:=VLOOKUP(E723,'C:\Users\61193\Downloads\106秋檢錄單\[名單、紀錄、總表.xls]參賽名單'!$A$2:$O$20000,2,0)" table:style-name="ce8">
            <text:p>林萓秤</text:p>
          </table:table-cell>
          <table:table-cell office:value-type="string" office:string-value="林安婕" table:formula="msoxl:=VLOOKUP(F723,'C:\Users\61193\Downloads\106秋檢錄單\[名單、紀錄、總表.xls]參賽名單'!$A$2:$O$20000,2,0)" table:style-name="ce8">
            <text:p>林安婕</text:p>
          </table:table-cell>
          <table:table-cell office:value-type="string" office:string-value="黃玟穎" table:formula="msoxl:=VLOOKUP(G723,'C:\Users\61193\Downloads\106秋檢錄單\[名單、紀錄、總表.xls]參賽名單'!$A$2:$O$20000,2,0)" table:style-name="ce8">
            <text:p>黃玟穎</text:p>
          </table:table-cell>
          <table:table-cell office:value-type="string" office:string-value="房宇婕" table:formula="msoxl:=VLOOKUP(H723,'C:\Users\61193\Downloads\106秋檢錄單\[名單、紀錄、總表.xls]參賽名單'!$A$2:$O$20000,2,0)" table:style-name="ce8">
            <text:p>房宇婕</text:p>
          </table:table-cell>
          <table:table-cell office:value-type="string" office:string-value="王芝嬅" table:formula="msoxl:=VLOOKUP(I723,'C:\Users\61193\Downloads\106秋檢錄單\[名單、紀錄、總表.xls]參賽名單'!$A$2:$O$20000,2,0)" table:style-name="ce8">
            <text:p>王芝嬅</text:p>
          </table:table-cell>
          <table:table-cell table:style-name="ce19"/>
          <table:table-cell table:number-columns-repeated="16374" table:style-name="ce20"/>
        </table:table-row>
        <table:table-row table:style-name="ro10">
          <table:table-cell office:value-type="string" table:style-name="ce10">
            <text:p>單位</text:p>
          </table:table-cell>
          <table:table-cell office:value-type="string" office:string-value="崇德國中" table:formula="msoxl:=VLOOKUP(B723,'C:\Users\61193\Downloads\106秋檢錄單\[名單、紀錄、總表.xls]參賽名單'!$A$2:$O$20000,3,0)" table:style-name="ce11">
            <text:p>崇德國中</text:p>
          </table:table-cell>
          <table:table-cell office:value-type="string" office:string-value="雲林國中" table:formula="msoxl:=VLOOKUP(C723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東南國中" table:formula="msoxl:=VLOOKUP(D723,'C:\Users\61193\Downloads\106秋檢錄單\[名單、紀錄、總表.xls]參賽名單'!$A$2:$O$20000,3,0)" table:style-name="ce11">
            <text:p>東南國中</text:p>
          </table:table-cell>
          <table:table-cell office:value-type="string" office:string-value="正心中學" table:formula="msoxl:=VLOOKUP(E723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東南國中" table:formula="msoxl:=VLOOKUP(F723,'C:\Users\61193\Downloads\106秋檢錄單\[名單、紀錄、總表.xls]參賽名單'!$A$2:$O$20000,3,0)" table:style-name="ce11">
            <text:p>東南國中</text:p>
          </table:table-cell>
          <table:table-cell office:value-type="string" office:string-value="崇德國中" table:formula="msoxl:=VLOOKUP(G723,'C:\Users\61193\Downloads\106秋檢錄單\[名單、紀錄、總表.xls]參賽名單'!$A$2:$O$20000,3,0)" table:style-name="ce11">
            <text:p>崇德國中</text:p>
          </table:table-cell>
          <table:table-cell office:value-type="string" office:string-value="雲林國中" table:formula="msoxl:=VLOOKUP(H723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崇德國中" table:formula="msoxl:=VLOOKUP(I723,'C:\Users\61193\Downloads\106秋檢錄單\[名單、紀錄、總表.xls]參賽名單'!$A$2:$O$20000,3,0)" table:style-name="ce11">
            <text:p>崇德國中</text:p>
          </table:table-cell>
          <table:table-cell table:style-name="ce19"/>
          <table:table-cell table:number-columns-repeated="16374" table:style-name="ce20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4">
            <text:p>項次:</text:p>
          </table:table-cell>
          <table:table-cell office:value-type="float" office:value="82.2" table:style-name="ce1">
            <text:p>8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女 50蛙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0">
            <text:p>編號</text:p>
          </table:table-cell>
          <table:table-cell table:style-name="ce3"/>
          <table:table-cell office:value-type="float" office:value="4034" table:style-name="ce3">
            <text:p>4034</text:p>
          </table:table-cell>
          <table:table-cell office:value-type="float" office:value="4016" table:style-name="ce3">
            <text:p>4016</text:p>
          </table:table-cell>
          <table:table-cell office:value-type="float" office:value="4039" table:style-name="ce3">
            <text:p>4039</text:p>
          </table:table-cell>
          <table:table-cell office:value-type="float" office:value="4005" table:style-name="ce3">
            <text:p>4005</text:p>
          </table:table-cell>
          <table:table-cell office:value-type="float" office:value="4035" table:style-name="ce3">
            <text:p>4035</text:p>
          </table:table-cell>
          <table:table-cell office:value-type="float" office:value="4032" table:style-name="ce3">
            <text:p>4032</text:p>
          </table:table-cell>
          <table:table-cell table:style-name="ce3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10">
            <text:p>姓名</text:p>
          </table:table-cell>
          <table:table-cell table:style-name="ce8"/>
          <table:table-cell office:value-type="string" office:string-value="吳倩儀" table:formula="msoxl:=VLOOKUP(C729,'C:\Users\61193\Downloads\106秋檢錄單\[名單、紀錄、總表.xls]參賽名單'!$A$2:$O$20000,2,0)" table:style-name="ce8">
            <text:p>吳倩儀</text:p>
          </table:table-cell>
          <table:table-cell office:value-type="string" office:string-value="廖勻翎" table:formula="msoxl:=VLOOKUP(D729,'C:\Users\61193\Downloads\106秋檢錄單\[名單、紀錄、總表.xls]參賽名單'!$A$2:$O$20000,2,0)" table:style-name="ce8">
            <text:p>廖勻翎</text:p>
          </table:table-cell>
          <table:table-cell office:value-type="string" office:string-value="魏榛敉" table:formula="msoxl:=VLOOKUP(E729,'C:\Users\61193\Downloads\106秋檢錄單\[名單、紀錄、總表.xls]參賽名單'!$A$2:$O$20000,2,0)" table:style-name="ce8">
            <text:p>魏榛敉</text:p>
          </table:table-cell>
          <table:table-cell office:value-type="string" office:string-value="楊恬昕" table:formula="msoxl:=VLOOKUP(F729,'C:\Users\61193\Downloads\106秋檢錄單\[名單、紀錄、總表.xls]參賽名單'!$A$2:$O$20000,2,0)" table:style-name="ce8">
            <text:p>楊恬昕</text:p>
          </table:table-cell>
          <table:table-cell office:value-type="string" office:string-value="吳宜晅" table:formula="msoxl:=VLOOKUP(G729,'C:\Users\61193\Downloads\106秋檢錄單\[名單、紀錄、總表.xls]參賽名單'!$A$2:$O$20000,2,0)" table:style-name="ce8">
            <text:p>吳宜晅</text:p>
          </table:table-cell>
          <table:table-cell office:value-type="string" office:string-value="陳宣穎" table:formula="msoxl:=VLOOKUP(H729,'C:\Users\61193\Downloads\106秋檢錄單\[名單、紀錄、總表.xls]參賽名單'!$A$2:$O$20000,2,0)" table:style-name="ce8">
            <text:p>陳宣穎</text:p>
          </table:table-cell>
          <table:table-cell table:style-name="ce8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10">
            <text:p>單位</text:p>
          </table:table-cell>
          <table:table-cell table:style-name="ce11"/>
          <table:table-cell office:value-type="string" office:string-value="崇德國中" table:formula="msoxl:=VLOOKUP(C729,'C:\Users\61193\Downloads\106秋檢錄單\[名單、紀錄、總表.xls]參賽名單'!$A$2:$O$20000,3,0)" table:style-name="ce11">
            <text:p>崇德國中</text:p>
          </table:table-cell>
          <table:table-cell office:value-type="string" office:string-value="雲林國中" table:formula="msoxl:=VLOOKUP(D729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建國國中" table:formula="msoxl:=VLOOKUP(E729,'C:\Users\61193\Downloads\106秋檢錄單\[名單、紀錄、總表.xls]參賽名單'!$A$2:$O$20000,3,0)" table:style-name="ce11">
            <text:p>建國國中</text:p>
          </table:table-cell>
          <table:table-cell office:value-type="string" office:string-value="正心中學" table:formula="msoxl:=VLOOKUP(F729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崇德國中" table:formula="msoxl:=VLOOKUP(G729,'C:\Users\61193\Downloads\106秋檢錄單\[名單、紀錄、總表.xls]參賽名單'!$A$2:$O$20000,3,0)" table:style-name="ce11">
            <text:p>崇德國中</text:p>
          </table:table-cell>
          <table:table-cell office:value-type="string" office:string-value="雲林國中" table:formula="msoxl:=VLOOKUP(H729,'C:\Users\61193\Downloads\106秋檢錄單\[名單、紀錄、總表.xls]參賽名單'!$A$2:$O$20000,3,0)" table:style-name="ce11">
            <text:p>雲林國中</text:p>
          </table:table-cell>
          <table:table-cell table:style-name="ce11"/>
          <table:table-cell table:style-name="ce19"/>
          <table:table-cell table:number-columns-repeated="16374" table:style-name="ce2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4">
            <text:p>項次:</text:p>
          </table:table-cell>
          <table:table-cell office:value-type="float" office:value="83.1" table:style-name="ce1">
            <text:p>8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50蛙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0">
            <text:p>編號</text:p>
          </table:table-cell>
          <table:table-cell office:value-type="float" office:value="3041" table:style-name="ce3">
            <text:p>3041</text:p>
          </table:table-cell>
          <table:table-cell office:value-type="float" office:value="3011" table:style-name="ce3">
            <text:p>3011</text:p>
          </table:table-cell>
          <table:table-cell office:value-type="float" office:value="3028" table:style-name="ce3">
            <text:p>3028</text:p>
          </table:table-cell>
          <table:table-cell office:value-type="float" office:value="3019" table:style-name="ce3">
            <text:p>3019</text:p>
          </table:table-cell>
          <table:table-cell office:value-type="float" office:value="3033" table:style-name="ce3">
            <text:p>3033</text:p>
          </table:table-cell>
          <table:table-cell office:value-type="float" office:value="3006" table:style-name="ce3">
            <text:p>3006</text:p>
          </table:table-cell>
          <table:table-cell office:value-type="float" office:value="3059" table:style-name="ce3">
            <text:p>3059</text:p>
          </table:table-cell>
          <table:table-cell office:value-type="float" office:value="3057" table:style-name="ce3">
            <text:p>3057</text:p>
          </table:table-cell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10">
            <text:p>姓名</text:p>
          </table:table-cell>
          <table:table-cell office:value-type="string" office:string-value="陳佑宸" table:formula="msoxl:=VLOOKUP(B735,'C:\Users\61193\Downloads\106秋檢錄單\[名單、紀錄、總表.xls]參賽名單'!$A$2:$O$20000,2,0)" table:style-name="ce8">
            <text:p>陳佑宸</text:p>
          </table:table-cell>
          <table:table-cell office:value-type="string" office:string-value="陳承昱" table:formula="msoxl:=VLOOKUP(C735,'C:\Users\61193\Downloads\106秋檢錄單\[名單、紀錄、總表.xls]參賽名單'!$A$2:$O$20000,2,0)" table:style-name="ce8">
            <text:p>陳承昱</text:p>
          </table:table-cell>
          <table:table-cell office:value-type="string" office:string-value="張耀丞" table:formula="msoxl:=VLOOKUP(D735,'C:\Users\61193\Downloads\106秋檢錄單\[名單、紀錄、總表.xls]參賽名單'!$A$2:$O$20000,2,0)" table:style-name="ce8">
            <text:p>張耀丞</text:p>
          </table:table-cell>
          <table:table-cell office:value-type="string" office:string-value="杜明奇" table:formula="msoxl:=VLOOKUP(E735,'C:\Users\61193\Downloads\106秋檢錄單\[名單、紀錄、總表.xls]參賽名單'!$A$2:$O$20000,2,0)" table:style-name="ce8">
            <text:p>杜明奇</text:p>
          </table:table-cell>
          <table:table-cell office:value-type="string" office:string-value="沈煒叡" table:formula="msoxl:=VLOOKUP(F735,'C:\Users\61193\Downloads\106秋檢錄單\[名單、紀錄、總表.xls]參賽名單'!$A$2:$O$20000,2,0)" table:style-name="ce8">
            <text:p>沈煒叡</text:p>
          </table:table-cell>
          <table:table-cell office:value-type="string" office:string-value="林岱佑" table:formula="msoxl:=VLOOKUP(G735,'C:\Users\61193\Downloads\106秋檢錄單\[名單、紀錄、總表.xls]參賽名單'!$A$2:$O$20000,2,0)" table:style-name="ce8">
            <text:p>林岱佑</text:p>
          </table:table-cell>
          <table:table-cell office:value-type="string" office:string-value="趙岑互" table:formula="msoxl:=VLOOKUP(H735,'C:\Users\61193\Downloads\106秋檢錄單\[名單、紀錄、總表.xls]參賽名單'!$A$2:$O$20000,2,0)" table:style-name="ce8">
            <text:p>趙岑互</text:p>
          </table:table-cell>
          <table:table-cell office:value-type="string" office:string-value="王裕達" table:formula="msoxl:=VLOOKUP(I735,'C:\Users\61193\Downloads\106秋檢錄單\[名單、紀錄、總表.xls]參賽名單'!$A$2:$O$20000,2,0)" table:style-name="ce8">
            <text:p>王裕達</text:p>
          </table:table-cell>
          <table:table-cell table:style-name="ce19"/>
          <table:table-cell table:number-columns-repeated="16374" table:style-name="ce20"/>
        </table:table-row>
        <table:table-row table:style-name="ro13">
          <table:table-cell office:value-type="string" table:style-name="ce10">
            <text:p>單位</text:p>
          </table:table-cell>
          <table:table-cell office:value-type="string" office:string-value="雲林國中" table:formula="msoxl:=VLOOKUP(B73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C735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雲林國中" table:formula="msoxl:=VLOOKUP(D73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斗六國中" table:formula="msoxl:=VLOOKUP(E735,'C:\Users\61193\Downloads\106秋檢錄單\[名單、紀錄、總表.xls]參賽名單'!$A$2:$O$20000,3,0)" table:style-name="ce11">
            <text:p>斗六國中</text:p>
          </table:table-cell>
          <table:table-cell office:value-type="string" office:string-value="雲林國中" table:formula="msoxl:=VLOOKUP(F73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G735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東仁國中" table:formula="msoxl:=VLOOKUP(H735,'C:\Users\61193\Downloads\106秋檢錄單\[名單、紀錄、總表.xls]參賽名單'!$A$2:$O$20000,3,0)" table:style-name="ce11">
            <text:p>東仁國中</text:p>
          </table:table-cell>
          <table:table-cell office:value-type="string" office:string-value="林內國中" table:formula="msoxl:=VLOOKUP(I735,'C:\Users\61193\Downloads\106秋檢錄單\[名單、紀錄、總表.xls]參賽名單'!$A$2:$O$20000,3,0)" table:style-name="ce11">
            <text:p>林內國中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number-columns-repeated="2" table:style-name="ce25"/>
          <table:table-cell table:number-columns-repeated="16375"/>
        </table:table-row>
        <table:table-row table:style-name="ro9">
          <table:table-cell table:style-name="ce4"/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9"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8" table:style-name="ce3"/>
          <table:table-cell table:number-columns-repeated="16375"/>
        </table:table-row>
        <table:table-row table:style-name="ro9">
          <table:table-cell table:style-name="ce10"/>
          <table:table-cell table:number-columns-repeated="8" table:style-name="ce8"/>
          <table:table-cell table:number-columns-repeated="16375"/>
        </table:table-row>
        <table:table-row table:style-name="ro6">
          <table:table-cell table:style-name="ce10"/>
          <table:table-cell table:number-columns-repeated="8" table:style-name="ce11"/>
          <table:table-cell table:number-columns-repeated="16375"/>
        </table:table-row>
        <table:table-row table:number-rows-repeated="1047833" table:style-name="ro6">
          <table:table-cell table:number-columns-repeated="16384"/>
        </table:table-row>
      </table:table>
      <table:table table:name="後20頁" table:style-name="ta1" table:print-ranges="後20頁.A1:後20頁.I333"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19"/>
        <table:table-column table:style-name="co1" table:number-columns-repeated="16374" table:default-cell-style-name="ce20"/>
        <table:table-row table:style-name="ro1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3.2" table:style-name="ce1">
            <text:p>83.2</text:p>
          </table:table-cell>
          <table:table-cell office:value-type="string" table:style-name="ce2">
            <text:p>項目:</text:p>
          </table:table-cell>
          <table:table-cell office:value-type="string" office:string-value="國男50蛙" table:formula="msoxl:=$D$3" table:number-columns-spanned="3" table:number-rows-spanned="1" table:style-name="ce31">
            <text:p>國男50蛙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10" table:style-name="ce3">
            <text:p>3010</text:p>
          </table:table-cell>
          <table:table-cell office:value-type="float" office:value="3042" table:style-name="ce3">
            <text:p>3042</text:p>
          </table:table-cell>
          <table:table-cell office:value-type="float" office:value="3027" table:style-name="ce3">
            <text:p>3027</text:p>
          </table:table-cell>
          <table:table-cell office:value-type="float" office:value="3058" table:style-name="ce3">
            <text:p>3058</text:p>
          </table:table-cell>
          <table:table-cell office:value-type="float" office:value="3029" table:style-name="ce3">
            <text:p>3029</text:p>
          </table:table-cell>
          <table:table-cell office:value-type="float" office:value="3035" table:style-name="ce3">
            <text:p>3035</text:p>
          </table:table-cell>
          <table:table-cell office:value-type="float" office:value="3018" table:style-name="ce3">
            <text:p>3018</text:p>
          </table:table-cell>
          <table:table-cell office:value-type="float" office:value="3023" table:style-name="ce3">
            <text:p>302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郭育誠" table:formula="msoxl:=VLOOKUP(B5,'C:\Users\61193\Downloads\106秋檢錄單\[名單、紀錄、總表.xls]參賽名單'!$A$2:$O$20000,2,0)" table:style-name="ce8">
            <text:p>郭育誠</text:p>
          </table:table-cell>
          <table:table-cell office:value-type="string" office:string-value="陳彥伽" table:formula="msoxl:=VLOOKUP(C5,'C:\Users\61193\Downloads\106秋檢錄單\[名單、紀錄、總表.xls]參賽名單'!$A$2:$O$20000,2,0)" table:style-name="ce8">
            <text:p>陳彥伽</text:p>
          </table:table-cell>
          <table:table-cell office:value-type="string" office:string-value="張凱勛" table:formula="msoxl:=VLOOKUP(D5,'C:\Users\61193\Downloads\106秋檢錄單\[名單、紀錄、總表.xls]參賽名單'!$A$2:$O$20000,2,0)" table:style-name="ce8">
            <text:p>張凱勛</text:p>
          </table:table-cell>
          <table:table-cell office:value-type="string" office:string-value="許恩寧" table:formula="msoxl:=VLOOKUP(E5,'C:\Users\61193\Downloads\106秋檢錄單\[名單、紀錄、總表.xls]參賽名單'!$A$2:$O$20000,2,0)" table:style-name="ce8">
            <text:p>許恩寧</text:p>
          </table:table-cell>
          <table:table-cell office:value-type="string" office:string-value="曾聖允" table:formula="msoxl:=VLOOKUP(F5,'C:\Users\61193\Downloads\106秋檢錄單\[名單、紀錄、總表.xls]參賽名單'!$A$2:$O$20000,2,0)" table:style-name="ce8">
            <text:p>曾聖允</text:p>
          </table:table-cell>
          <table:table-cell office:value-type="string" office:string-value="蔡乙霆" table:formula="msoxl:=VLOOKUP(G5,'C:\Users\61193\Downloads\106秋檢錄單\[名單、紀錄、總表.xls]參賽名單'!$A$2:$O$20000,2,0)" table:style-name="ce8">
            <text:p>蔡乙霆</text:p>
          </table:table-cell>
          <table:table-cell office:value-type="string" office:string-value="傅世杰" table:formula="msoxl:=VLOOKUP(H5,'C:\Users\61193\Downloads\106秋檢錄單\[名單、紀錄、總表.xls]參賽名單'!$A$2:$O$20000,2,0)" table:style-name="ce8">
            <text:p>傅世杰</text:p>
          </table:table-cell>
          <table:table-cell office:value-type="string" office:string-value="劉子誠" table:formula="msoxl:=VLOOKUP(I5,'C:\Users\61193\Downloads\106秋檢錄單\[名單、紀錄、總表.xls]參賽名單'!$A$2:$O$20000,2,0)" table:style-name="ce8">
            <text:p>劉子誠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正心中學" table:formula="msoxl:=VLOOKUP(B5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雲林國中" table:formula="msoxl:=VLOOKUP(C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D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淵明國中" table:formula="msoxl:=VLOOKUP(E5,'C:\Users\61193\Downloads\106秋檢錄單\[名單、紀錄、總表.xls]參賽名單'!$A$2:$O$20000,3,0)" table:style-name="ce11">
            <text:p>淵明國中</text:p>
          </table:table-cell>
          <table:table-cell office:value-type="string" office:string-value="雲林國中" table:formula="msoxl:=VLOOKUP(F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G5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斗六國中" table:formula="msoxl:=VLOOKUP(H5,'C:\Users\61193\Downloads\106秋檢錄單\[名單、紀錄、總表.xls]參賽名單'!$A$2:$O$20000,3,0)" table:style-name="ce11">
            <text:p>斗六國中</text:p>
          </table:table-cell>
          <table:table-cell office:value-type="string" office:string-value="雲林國中" table:formula="msoxl:=VLOOKUP(I5,'C:\Users\61193\Downloads\106秋檢錄單\[名單、紀錄、總表.xls]參賽名單'!$A$2:$O$20000,3,0)" table:style-name="ce11">
            <text:p>雲林國中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20"/>
          <table:table-cell table:number-columns-repeated="7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3.3" table:style-name="ce1">
            <text:p>83.3</text:p>
          </table:table-cell>
          <table:table-cell office:value-type="string" table:style-name="ce2">
            <text:p>項目:</text:p>
          </table:table-cell>
          <table:table-cell office:value-type="string" office:string-value="國男50蛙" table:formula="msoxl:=$D$3" table:number-columns-spanned="3" table:number-rows-spanned="1" table:style-name="ce31">
            <text:p>國男50蛙</text:p>
          </table:table-cell>
          <table:covered-table-cell table:number-columns-repeated="2"/>
          <table:table-cell office:value-type="string" table:style-name="ce4">
            <text:p>3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25" table:style-name="ce3">
            <text:p>3025</text:p>
          </table:table-cell>
          <table:table-cell office:value-type="float" office:value="3015" table:style-name="ce3">
            <text:p>3015</text:p>
          </table:table-cell>
          <table:table-cell office:value-type="float" office:value="3030" table:style-name="ce3">
            <text:p>3030</text:p>
          </table:table-cell>
          <table:table-cell office:value-type="float" office:value="3056" table:style-name="ce3">
            <text:p>3056</text:p>
          </table:table-cell>
          <table:table-cell office:value-type="float" office:value="3031" table:style-name="ce3">
            <text:p>3031</text:p>
          </table:table-cell>
          <table:table-cell office:value-type="float" office:value="3040" table:style-name="ce3">
            <text:p>3040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吳峻愷" table:formula="msoxl:=VLOOKUP(C11,'C:\Users\61193\Downloads\106秋檢錄單\[名單、紀錄、總表.xls]參賽名單'!$A$2:$O$20000,2,0)" table:style-name="ce8">
            <text:p>吳峻愷</text:p>
          </table:table-cell>
          <table:table-cell office:value-type="string" office:string-value="陳冠宇" table:formula="msoxl:=VLOOKUP(D11,'C:\Users\61193\Downloads\106秋檢錄單\[名單、紀錄、總表.xls]參賽名單'!$A$2:$O$20000,2,0)" table:style-name="ce8">
            <text:p>陳冠宇</text:p>
          </table:table-cell>
          <table:table-cell office:value-type="string" office:string-value="李昀叡" table:formula="msoxl:=VLOOKUP(E11,'C:\Users\61193\Downloads\106秋檢錄單\[名單、紀錄、總表.xls]參賽名單'!$A$2:$O$20000,2,0)" table:style-name="ce8">
            <text:p>李昀叡</text:p>
          </table:table-cell>
          <table:table-cell office:value-type="string" office:string-value="吳柏廷" table:formula="msoxl:=VLOOKUP(F11,'C:\Users\61193\Downloads\106秋檢錄單\[名單、紀錄、總表.xls]參賽名單'!$A$2:$O$20000,2,0)" table:style-name="ce8">
            <text:p>吳柏廷</text:p>
          </table:table-cell>
          <table:table-cell office:value-type="string" office:string-value="李肇忻" table:formula="msoxl:=VLOOKUP(G11,'C:\Users\61193\Downloads\106秋檢錄單\[名單、紀錄、總表.xls]參賽名單'!$A$2:$O$20000,2,0)" table:style-name="ce8">
            <text:p>李肇忻</text:p>
          </table:table-cell>
          <table:table-cell office:value-type="string" office:string-value="鄭智元" table:formula="msoxl:=VLOOKUP(H11,'C:\Users\61193\Downloads\106秋檢錄單\[名單、紀錄、總表.xls]參賽名單'!$A$2:$O$20000,2,0)" table:style-name="ce8">
            <text:p>鄭智元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雲林國中" table:formula="msoxl:=VLOOKUP(C1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永年中學" table:formula="msoxl:=VLOOKUP(D11,'C:\Users\61193\Downloads\106秋檢錄單\[名單、紀錄、總表.xls]參賽名單'!$A$2:$O$20000,3,0)" table:style-name="ce11">
            <text:p>永年中學</text:p>
          </table:table-cell>
          <table:table-cell office:value-type="string" office:string-value="雲林國中" table:formula="msoxl:=VLOOKUP(E1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土庫國中" table:formula="msoxl:=VLOOKUP(F11,'C:\Users\61193\Downloads\106秋檢錄單\[名單、紀錄、總表.xls]參賽名單'!$A$2:$O$20000,3,0)" table:style-name="ce11">
            <text:p>土庫國中</text:p>
          </table:table-cell>
          <table:table-cell office:value-type="string" office:string-value="雲林國中" table:formula="msoxl:=VLOOKUP(G11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H11,'C:\Users\61193\Downloads\106秋檢錄單\[名單、紀錄、總表.xls]參賽名單'!$A$2:$O$20000,3,0)" table:style-name="ce11">
            <text:p>雲林國中</text:p>
          </table:table-cell>
          <table:table-cell table:style-name="ce11"/>
          <table:table-cell table:style-name="ce19"/>
          <table:table-cell table:number-columns-repeated="16374"/>
        </table:table-row>
        <table:table-row table:style-name="ro2">
          <table:table-cell table:style-name="ce20"/>
          <table:table-cell table:number-columns-repeated="7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女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2" table:style-name="ce3">
            <text:p>2012</text:p>
          </table:table-cell>
          <table:table-cell office:value-type="float" office:value="2007" table:style-name="ce3">
            <text:p>2007</text:p>
          </table:table-cell>
          <table:table-cell office:value-type="float" office:value="2009" table:style-name="ce3">
            <text:p>200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張嘉芳" table:formula="msoxl:=VLOOKUP(B17,'C:\Users\61193\Downloads\106秋檢錄單\[名單、紀錄、總表.xls]參賽名單'!$A$2:$O$20000,2,0)" table:style-name="ce8">
            <text:p>張嘉芳</text:p>
          </table:table-cell>
          <table:table-cell office:value-type="string" office:string-value="張舒婷" table:formula="msoxl:=VLOOKUP(C17,'C:\Users\61193\Downloads\106秋檢錄單\[名單、紀錄、總表.xls]參賽名單'!$A$2:$O$20000,2,0)" table:style-name="ce8">
            <text:p>張舒婷</text:p>
          </table:table-cell>
          <table:table-cell office:value-type="string" office:string-value="廖偵妤" table:formula="msoxl:=VLOOKUP(D17,'C:\Users\61193\Downloads\106秋檢錄單\[名單、紀錄、總表.xls]參賽名單'!$A$2:$O$20000,2,0)" table:style-name="ce8">
            <text:p>廖偵妤</text:p>
          </table:table-cell>
          <table:table-cell office:value-type="string" office:string-value="林宜臻" table:formula="msoxl:=VLOOKUP(E17,'C:\Users\61193\Downloads\106秋檢錄單\[名單、紀錄、總表.xls]參賽名單'!$A$2:$O$20000,2,0)" table:style-name="ce8">
            <text:p>林宜臻</text:p>
          </table:table-cell>
          <table:table-cell office:value-type="string" office:string-value="黃佳燕" table:formula="msoxl:=VLOOKUP(F17,'C:\Users\61193\Downloads\106秋檢錄單\[名單、紀錄、總表.xls]參賽名單'!$A$2:$O$20000,2,0)" table:style-name="ce8">
            <text:p>黃佳燕</text:p>
          </table:table-cell>
          <table:table-cell office:value-type="string" office:string-value="林儀芳" table:formula="msoxl:=VLOOKUP(G17,'C:\Users\61193\Downloads\106秋檢錄單\[名單、紀錄、總表.xls]參賽名單'!$A$2:$O$20000,2,0)" table:style-name="ce8">
            <text:p>林儀芳</text:p>
          </table:table-cell>
          <table:table-cell office:value-type="string" office:string-value="蔡卓霖" table:formula="msoxl:=VLOOKUP(H17,'C:\Users\61193\Downloads\106秋檢錄單\[名單、紀錄、總表.xls]參賽名單'!$A$2:$O$20000,2,0)" table:style-name="ce8">
            <text:p>蔡卓霖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斗六高中" table:formula="msoxl:=VLOOKUP(B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斗六高中" table:formula="msoxl:=VLOOKUP(C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虎尾高中" table:formula="msoxl:=VLOOKUP(D17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虎尾高中" table:formula="msoxl:=VLOOKUP(E17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斗六高中" table:formula="msoxl:=VLOOKUP(F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斗六高中" table:formula="msoxl:=VLOOKUP(G17,'C:\Users\61193\Downloads\106秋檢錄單\[名單、紀錄、總表.xls]參賽名單'!$A$2:$O$20000,3,0)" table:style-name="ce11">
            <text:p>斗六高中</text:p>
          </table:table-cell>
          <table:table-cell office:value-type="string" office:string-value="斗六高中" table:formula="msoxl:=VLOOKUP(H17,'C:\Users\61193\Downloads\106秋檢錄單\[名單、紀錄、總表.xls]參賽名單'!$A$2:$O$20000,3,0)" table:style-name="ce11">
            <text:p>斗六高中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男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float" office:value="1013" table:style-name="ce3">
            <text:p>1013</text:p>
          </table:table-cell>
          <table:table-cell office:value-type="float" office:value="1002" table:style-name="ce3">
            <text:p>1002</text:p>
          </table:table-cell>
          <table:table-cell office:value-type="float" office:value="1007" table:style-name="ce3">
            <text:p>1007</text:p>
          </table:table-cell>
          <table:table-cell office:value-type="float" office:value="1017" table:style-name="ce3">
            <text:p>1017</text:p>
          </table:table-cell>
          <table:table-cell office:value-type="float" office:value="1020" table:style-name="ce3">
            <text:p>102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李政偉" table:formula="msoxl:=VLOOKUP(C23,'C:\Users\61193\Downloads\106秋檢錄單\[名單、紀錄、總表.xls]參賽名單'!$A$2:$O$20000,2,0)" table:style-name="ce8">
            <text:p>李政偉</text:p>
          </table:table-cell>
          <table:table-cell office:value-type="string" office:string-value="黃乙倫" table:formula="msoxl:=VLOOKUP(D23,'C:\Users\61193\Downloads\106秋檢錄單\[名單、紀錄、總表.xls]參賽名單'!$A$2:$O$20000,2,0)" table:style-name="ce8">
            <text:p>黃乙倫</text:p>
          </table:table-cell>
          <table:table-cell office:value-type="string" office:string-value="張宸瑋" table:formula="msoxl:=VLOOKUP(E23,'C:\Users\61193\Downloads\106秋檢錄單\[名單、紀錄、總表.xls]參賽名單'!$A$2:$O$20000,2,0)" table:style-name="ce8">
            <text:p>張宸瑋</text:p>
          </table:table-cell>
          <table:table-cell office:value-type="string" office:string-value="許少棋" table:formula="msoxl:=VLOOKUP(F23,'C:\Users\61193\Downloads\106秋檢錄單\[名單、紀錄、總表.xls]參賽名單'!$A$2:$O$20000,2,0)" table:style-name="ce8">
            <text:p>許少棋</text:p>
          </table:table-cell>
          <table:table-cell office:value-type="string" office:string-value="許衛齊" table:formula="msoxl:=VLOOKUP(G23,'C:\Users\61193\Downloads\106秋檢錄單\[名單、紀錄、總表.xls]參賽名單'!$A$2:$O$20000,2,0)" table:style-name="ce8">
            <text:p>許衛齊</text:p>
          </table:table-cell>
          <table:table-cell office:value-type="string" office:string-value="周順弦" table:formula="msoxl:=VLOOKUP(H23,'C:\Users\61193\Downloads\106秋檢錄單\[名單、紀錄、總表.xls]參賽名單'!$A$2:$O$20000,2,0)" table:style-name="ce8">
            <text:p>周順弦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西螺農工" table:formula="msoxl:=VLOOKUP(C23,'C:\Users\61193\Downloads\106秋檢錄單\[名單、紀錄、總表.xls]參賽名單'!$A$2:$O$20000,3,0)" table:style-name="ce11">
            <text:p>西螺農工</text:p>
          </table:table-cell>
          <table:table-cell office:value-type="string" office:string-value="西螺農工" table:formula="msoxl:=VLOOKUP(D23,'C:\Users\61193\Downloads\106秋檢錄單\[名單、紀錄、總表.xls]參賽名單'!$A$2:$O$20000,3,0)" table:style-name="ce11">
            <text:p>西螺農工</text:p>
          </table:table-cell>
          <table:table-cell office:value-type="string" office:string-value="虎尾高中" table:formula="msoxl:=VLOOKUP(E23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虎尾高中" table:formula="msoxl:=VLOOKUP(F23,'C:\Users\61193\Downloads\106秋檢錄單\[名單、紀錄、總表.xls]參賽名單'!$A$2:$O$20000,3,0)" table:style-name="ce11">
            <text:p>虎尾高中</text:p>
          </table:table-cell>
          <table:table-cell office:value-type="string" office:string-value="虎尾農工" table:formula="msoxl:=VLOOKUP(G23,'C:\Users\61193\Downloads\106秋檢錄單\[名單、紀錄、總表.xls]參賽名單'!$A$2:$O$20000,3,0)" table:style-name="ce11">
            <text:p>虎尾農工</text:p>
          </table:table-cell>
          <table:table-cell office:value-type="string" office:string-value="麥寮高中" table:formula="msoxl:=VLOOKUP(H23,'C:\Users\61193\Downloads\106秋檢錄單\[名單、紀錄、總表.xls]參賽名單'!$A$2:$O$20000,3,0)" table:style-name="ce11">
            <text:p>麥寮高中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公開女.35女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(公開女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(35女)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2" table:style-name="ce3"/>
          <table:table-cell office:value-type="float" office:value="12001" table:style-name="ce3">
            <text:p>12001</text:p>
          </table:table-cell>
          <table:table-cell table:style-name="ce3"/>
          <table:table-cell office:value-type="float" office:value="16001" table:style-name="ce3">
            <text:p>16001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office:value-type="string" office:string-value="廖嘉芸" table:formula="msoxl:=VLOOKUP(D29,'C:\Users\61193\Downloads\106秋檢錄單\[名單、紀錄、總表.xls]參賽名單'!$A$2:$O$20000,2,0)" table:style-name="ce8">
            <text:p>廖嘉芸</text:p>
          </table:table-cell>
          <table:table-cell table:style-name="ce8"/>
          <table:table-cell office:value-type="string" office:string-value="林惠敏" table:formula="msoxl:=VLOOKUP(F29,'C:\Users\61193\Downloads\106秋檢錄單\[名單、紀錄、總表.xls]參賽名單'!$A$2:$O$20000,2,0)" table:style-name="ce8">
            <text:p>林惠敏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1"/>
          <table:table-cell office:value-type="string" office:string-value="雲林科技大學" table:formula="msoxl:=VLOOKUP(D29,'C:\Users\61193\Downloads\106秋檢錄單\[名單、紀錄、總表.xls]參賽名單'!$A$2:$O$20000,3,0)" table:style-name="ce11">
            <text:p>雲林科技大學</text:p>
          </table:table-cell>
          <table:table-cell table:style-name="ce11"/>
          <table:table-cell office:value-type="string" office:string-value="清泉灣育樂事業股份有限公司" table:formula="msoxl:=VLOOKUP(F29,'C:\Users\61193\Downloads\106秋檢錄單\[名單、紀錄、總表.xls]參賽名單'!$A$2:$O$20000,3,0)" table:style-name="ce11">
            <text:p>清泉灣育樂事業股份有限公司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公開男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1007" table:style-name="ce3">
            <text:p>11007</text:p>
          </table:table-cell>
          <table:table-cell office:value-type="float" office:value="11002" table:style-name="ce3">
            <text:p>11002</text:p>
          </table:table-cell>
          <table:table-cell office:value-type="float" office:value="11015" table:style-name="ce3">
            <text:p>11015</text:p>
          </table:table-cell>
          <table:table-cell office:value-type="float" office:value="11001" table:style-name="ce3">
            <text:p>11001</text:p>
          </table:table-cell>
          <table:table-cell office:value-type="float" office:value="11003" table:style-name="ce3">
            <text:p>11003</text:p>
          </table:table-cell>
          <table:table-cell office:value-type="float" office:value="11014" table:style-name="ce3">
            <text:p>11014</text:p>
          </table:table-cell>
          <table:table-cell office:value-type="float" office:value="11012" table:style-name="ce3">
            <text:p>11012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林晉螢" table:formula="msoxl:=VLOOKUP(B35,'C:\Users\61193\Downloads\106秋檢錄單\[名單、紀錄、總表.xls]參賽名單'!$A$2:$O$20000,2,0)" table:style-name="ce8">
            <text:p>林晉螢</text:p>
          </table:table-cell>
          <table:table-cell office:value-type="string" office:string-value="劉奎均" table:formula="msoxl:=VLOOKUP(C35,'C:\Users\61193\Downloads\106秋檢錄單\[名單、紀錄、總表.xls]參賽名單'!$A$2:$O$20000,2,0)" table:style-name="ce8">
            <text:p>劉奎均</text:p>
          </table:table-cell>
          <table:table-cell office:value-type="string" office:string-value="吳俊霖" table:formula="msoxl:=VLOOKUP(D35,'C:\Users\61193\Downloads\106秋檢錄單\[名單、紀錄、總表.xls]參賽名單'!$A$2:$O$20000,2,0)" table:style-name="ce8">
            <text:p>吳俊霖</text:p>
          </table:table-cell>
          <table:table-cell office:value-type="string" office:string-value="修培維" table:formula="msoxl:=VLOOKUP(E35,'C:\Users\61193\Downloads\106秋檢錄單\[名單、紀錄、總表.xls]參賽名單'!$A$2:$O$20000,2,0)" table:style-name="ce8">
            <text:p>修培維</text:p>
          </table:table-cell>
          <table:table-cell office:value-type="string" office:string-value="吳仲倫" table:formula="msoxl:=VLOOKUP(F35,'C:\Users\61193\Downloads\106秋檢錄單\[名單、紀錄、總表.xls]參賽名單'!$A$2:$O$20000,2,0)" table:style-name="ce8">
            <text:p>吳仲倫</text:p>
          </table:table-cell>
          <table:table-cell office:value-type="string" office:string-value="鄭嘉興" table:formula="msoxl:=VLOOKUP(G35,'C:\Users\61193\Downloads\106秋檢錄單\[名單、紀錄、總表.xls]參賽名單'!$A$2:$O$20000,2,0)" table:style-name="ce8">
            <text:p>鄭嘉興</text:p>
          </table:table-cell>
          <table:table-cell office:value-type="string" office:string-value="黃洋翌" table:formula="msoxl:=VLOOKUP(H35,'C:\Users\61193\Downloads\106秋檢錄單\[名單、紀錄、總表.xls]參賽名單'!$A$2:$O$20000,2,0)" table:style-name="ce8">
            <text:p>黃洋翌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科技大學" table:formula="msoxl:=VLOOKUP(B35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C35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縣消防局" table:formula="msoxl:=VLOOKUP(D35,'C:\Users\61193\Downloads\106秋檢錄單\[名單、紀錄、總表.xls]參賽名單'!$A$2:$O$20000,3,0)" table:style-name="ce11">
            <text:p>雲林縣消防局</text:p>
          </table:table-cell>
          <table:table-cell office:value-type="string" office:string-value="雲林科技大學" table:formula="msoxl:=VLOOKUP(E35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雲林科技大學" table:formula="msoxl:=VLOOKUP(F35,'C:\Users\61193\Downloads\106秋檢錄單\[名單、紀錄、總表.xls]參賽名單'!$A$2:$O$20000,3,0)" table:style-name="ce11">
            <text:p>雲林科技大學</text:p>
          </table:table-cell>
          <table:table-cell office:value-type="string" office:string-value="環球科技大學" table:formula="msoxl:=VLOOKUP(G35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雲林科技大學" table:formula="msoxl:=VLOOKUP(H35,'C:\Users\61193\Downloads\106秋檢錄單\[名單、紀錄、總表.xls]參賽名單'!$A$2:$O$20000,3,0)" table:style-name="ce11">
            <text:p>雲林科技大學</text:p>
          </table:table-cell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25.35男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25男)</text:p>
          </table:table-cell>
          <table:table-cell office:value-type="string" table:style-name="ce10">
            <text:p>3(25男)</text:p>
          </table:table-cell>
          <table:table-cell office:value-type="string" table:style-name="ce10">
            <text:p>4(35男)</text:p>
          </table:table-cell>
          <table:table-cell office:value-type="string" table:style-name="ce10">
            <text:p>5(35男)</text:p>
          </table:table-cell>
          <table:table-cell office:value-type="string" table:style-name="ce10">
            <text:p>6(35男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3002" table:style-name="ce3">
            <text:p>13002</text:p>
          </table:table-cell>
          <table:table-cell office:value-type="float" office:value="13008" table:style-name="ce3">
            <text:p>13008</text:p>
          </table:table-cell>
          <table:table-cell office:value-type="float" office:value="15008" table:style-name="ce3">
            <text:p>15008</text:p>
          </table:table-cell>
          <table:table-cell office:value-type="float" office:value="15007" table:style-name="ce3">
            <text:p>15007</text:p>
          </table:table-cell>
          <table:table-cell office:value-type="float" office:value="15005" table:style-name="ce3">
            <text:p>15005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履賢" table:formula="msoxl:=VLOOKUP(C42,'C:\Users\61193\Downloads\106秋檢錄單\[名單、紀錄、總表.xls]參賽名單'!$A$2:$O$20000,2,0)" table:style-name="ce8">
            <text:p>陳履賢</text:p>
          </table:table-cell>
          <table:table-cell office:value-type="string" office:string-value="黃彥群" table:formula="msoxl:=VLOOKUP(D42,'C:\Users\61193\Downloads\106秋檢錄單\[名單、紀錄、總表.xls]參賽名單'!$A$2:$O$20000,2,0)" table:style-name="ce8">
            <text:p>黃彥群</text:p>
          </table:table-cell>
          <table:table-cell office:value-type="string" office:string-value="葉坤山" table:formula="msoxl:=VLOOKUP(E42,'C:\Users\61193\Downloads\106秋檢錄單\[名單、紀錄、總表.xls]參賽名單'!$A$2:$O$20000,2,0)" table:style-name="ce8">
            <text:p>葉坤山</text:p>
          </table:table-cell>
          <table:table-cell office:value-type="string" office:string-value="簡仁哲" table:formula="msoxl:=VLOOKUP(F42,'C:\Users\61193\Downloads\106秋檢錄單\[名單、紀錄、總表.xls]參賽名單'!$A$2:$O$20000,2,0)" table:style-name="ce8">
            <text:p>簡仁哲</text:p>
          </table:table-cell>
          <table:table-cell office:value-type="string" office:string-value="李庭毓" table:formula="msoxl:=VLOOKUP(G42,'C:\Users\61193\Downloads\106秋檢錄單\[名單、紀錄、總表.xls]參賽名單'!$A$2:$O$20000,2,0)" table:style-name="ce8">
            <text:p>李庭毓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環球科技大學" table:formula="msoxl:=VLOOKUP(C42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台塑石化" table:formula="msoxl:=VLOOKUP(D42,'C:\Users\61193\Downloads\106秋檢錄單\[名單、紀錄、總表.xls]參賽名單'!$A$2:$O$20000,3,0)" table:style-name="ce11">
            <text:p>台塑石化</text:p>
          </table:table-cell>
          <table:table-cell office:value-type="string" office:string-value="台塑石化" table:formula="msoxl:=VLOOKUP(E42,'C:\Users\61193\Downloads\106秋檢錄單\[名單、紀錄、總表.xls]參賽名單'!$A$2:$O$20000,3,0)" table:style-name="ce11">
            <text:p>台塑石化</text:p>
          </table:table-cell>
          <table:table-cell office:value-type="string" office:string-value="台塑石化" table:formula="msoxl:=VLOOKUP(F42,'C:\Users\61193\Downloads\106秋檢錄單\[名單、紀錄、總表.xls]參賽名單'!$A$2:$O$20000,3,0)" table:style-name="ce11">
            <text:p>台塑石化</text:p>
          </table:table-cell>
          <table:table-cell office:value-type="string" office:string-value="台塑石化" table:formula="msoxl:=VLOOKUP(G42,'C:\Users\61193\Downloads\106秋檢錄單\[名單、紀錄、總表.xls]參賽名單'!$A$2:$O$20000,3,0)" table:style-name="ce11">
            <text:p>台塑石化</text:p>
          </table:table-cell>
          <table:table-cell table:number-columns-repeated="2"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45男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7010" table:style-name="ce3">
            <text:p>17010</text:p>
          </table:table-cell>
          <table:table-cell office:value-type="float" office:value="17003" table:style-name="ce3">
            <text:p>17003</text:p>
          </table:table-cell>
          <table:table-cell office:value-type="float" office:value="17011" table:style-name="ce3">
            <text:p>17011</text:p>
          </table:table-cell>
          <table:table-cell office:value-type="float" office:value="17001" table:style-name="ce3">
            <text:p>17001</text:p>
          </table:table-cell>
          <table:table-cell office:value-type="float" office:value="17009" table:style-name="ce3">
            <text:p>17009</text:p>
          </table:table-cell>
          <table:table-cell office:value-type="float" office:value="17014" table:style-name="ce3">
            <text:p>17014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聰明" table:formula="msoxl:=VLOOKUP(C48,'C:\Users\61193\Downloads\106秋檢錄單\[名單、紀錄、總表.xls]參賽名單'!$A$2:$O$20000,2,0)" table:style-name="ce8">
            <text:p>陳聰明</text:p>
          </table:table-cell>
          <table:table-cell office:value-type="string" office:string-value="張啟忠" table:formula="msoxl:=VLOOKUP(D48,'C:\Users\61193\Downloads\106秋檢錄單\[名單、紀錄、總表.xls]參賽名單'!$A$2:$O$20000,2,0)" table:style-name="ce8">
            <text:p>張啟忠</text:p>
          </table:table-cell>
          <table:table-cell office:value-type="string" office:string-value="李阿鈞" table:formula="msoxl:=VLOOKUP(E48,'C:\Users\61193\Downloads\106秋檢錄單\[名單、紀錄、總表.xls]參賽名單'!$A$2:$O$20000,2,0)" table:style-name="ce8">
            <text:p>李阿鈞</text:p>
          </table:table-cell>
          <table:table-cell office:value-type="string" office:string-value="陳聰獻" table:formula="msoxl:=VLOOKUP(F48,'C:\Users\61193\Downloads\106秋檢錄單\[名單、紀錄、總表.xls]參賽名單'!$A$2:$O$20000,2,0)" table:style-name="ce8">
            <text:p>陳聰獻</text:p>
          </table:table-cell>
          <table:table-cell office:value-type="string" office:string-value="陳耀文" table:formula="msoxl:=VLOOKUP(G48,'C:\Users\61193\Downloads\106秋檢錄單\[名單、紀錄、總表.xls]參賽名單'!$A$2:$O$20000,2,0)" table:style-name="ce8">
            <text:p>陳耀文</text:p>
          </table:table-cell>
          <table:table-cell office:value-type="string" office:string-value="高佳震" table:formula="msoxl:=VLOOKUP(H48,'C:\Users\61193\Downloads\106秋檢錄單\[名單、紀錄、總表.xls]參賽名單'!$A$2:$O$20000,2,0)" table:style-name="ce8">
            <text:p>高佳震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清泉灣育樂事業股份有限公司" table:formula="msoxl:=VLOOKUP(C48,'C:\Users\61193\Downloads\106秋檢錄單\[名單、紀錄、總表.xls]參賽名單'!$A$2:$O$20000,3,0)" table:style-name="ce11">
            <text:p>清泉灣育樂事業股份有限公司</text:p>
          </table:table-cell>
          <table:table-cell office:value-type="string" office:string-value="雲林縣晨泳會" table:formula="msoxl:=VLOOKUP(D48,'C:\Users\61193\Downloads\106秋檢錄單\[名單、紀錄、總表.xls]參賽名單'!$A$2:$O$20000,3,0)" table:style-name="ce11">
            <text:p>雲林縣晨泳會</text:p>
          </table:table-cell>
          <table:table-cell office:value-type="string" office:string-value="斗南鎮四季游泳協會" table:formula="msoxl:=VLOOKUP(E48,'C:\Users\61193\Downloads\106秋檢錄單\[名單、紀錄、總表.xls]參賽名單'!$A$2:$O$20000,3,0)" table:style-name="ce11">
            <text:p>斗南鎮四季游泳協會</text:p>
          </table:table-cell>
          <table:table-cell office:value-type="string" office:string-value="環球科技大學" table:formula="msoxl:=VLOOKUP(F48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清泉灣育樂事業股份有限公司" table:formula="msoxl:=VLOOKUP(G48,'C:\Users\61193\Downloads\106秋檢錄單\[名單、紀錄、總表.xls]參賽名單'!$A$2:$O$20000,3,0)" table:style-name="ce11">
            <text:p>清泉灣育樂事業股份有限公司</text:p>
          </table:table-cell>
          <table:table-cell office:value-type="string" office:string-value="台塑石化" table:formula="msoxl:=VLOOKUP(H48,'C:\Users\61193\Downloads\106秋檢錄單\[名單、紀錄、總表.xls]參賽名單'!$A$2:$O$20000,3,0)" table:style-name="ce11">
            <text:p>台塑石化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55.75男 50蛙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55男)</text:p>
          </table:table-cell>
          <table:table-cell office:value-type="string" table:style-name="ce10">
            <text:p>3(55男)</text:p>
          </table:table-cell>
          <table:table-cell office:value-type="string" table:style-name="ce10">
            <text:p>4(55男)</text:p>
          </table:table-cell>
          <table:table-cell office:value-type="string" table:style-name="ce10">
            <text:p>5(55男)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(75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9001" table:style-name="ce3">
            <text:p>19001</text:p>
          </table:table-cell>
          <table:table-cell office:value-type="float" office:value="19007" table:style-name="ce3">
            <text:p>19007</text:p>
          </table:table-cell>
          <table:table-cell office:value-type="float" office:value="19005" table:style-name="ce3">
            <text:p>19005</text:p>
          </table:table-cell>
          <table:table-cell office:value-type="float" office:value="19010" table:style-name="ce3">
            <text:p>19010</text:p>
          </table:table-cell>
          <table:table-cell table:style-name="ce3"/>
          <table:table-cell office:value-type="float" office:value="23001" table:style-name="ce3">
            <text:p>2300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周宏德" table:formula="msoxl:=VLOOKUP(C54,'C:\Users\61193\Downloads\106秋檢錄單\[名單、紀錄、總表.xls]參賽名單'!$A$2:$O$20000,2,0)" table:style-name="ce8">
            <text:p>周宏德</text:p>
          </table:table-cell>
          <table:table-cell office:value-type="string" office:string-value="林滿堂" table:formula="msoxl:=VLOOKUP(D54,'C:\Users\61193\Downloads\106秋檢錄單\[名單、紀錄、總表.xls]參賽名單'!$A$2:$O$20000,2,0)" table:style-name="ce8">
            <text:p>林滿堂</text:p>
          </table:table-cell>
          <table:table-cell office:value-type="string" office:string-value="陳永順" table:formula="msoxl:=VLOOKUP(E54,'C:\Users\61193\Downloads\106秋檢錄單\[名單、紀錄、總表.xls]參賽名單'!$A$2:$O$20000,2,0)" table:style-name="ce8">
            <text:p>陳永順</text:p>
          </table:table-cell>
          <table:table-cell office:value-type="string" office:string-value="李崇賓" table:formula="msoxl:=VLOOKUP(F54,'C:\Users\61193\Downloads\106秋檢錄單\[名單、紀錄、總表.xls]參賽名單'!$A$2:$O$20000,2,0)" table:style-name="ce8">
            <text:p>李崇賓</text:p>
          </table:table-cell>
          <table:table-cell table:style-name="ce8"/>
          <table:table-cell office:value-type="string" office:string-value="張榮林" table:formula="msoxl:=VLOOKUP(H54,'C:\Users\61193\Downloads\106秋檢錄單\[名單、紀錄、總表.xls]參賽名單'!$A$2:$O$20000,2,0)" table:style-name="ce8">
            <text:p>張榮林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環球科技大學" table:formula="msoxl:=VLOOKUP(C54,'C:\Users\61193\Downloads\106秋檢錄單\[名單、紀錄、總表.xls]參賽名單'!$A$2:$O$20000,3,0)" table:style-name="ce11">
            <text:p>環球科技大學</text:p>
          </table:table-cell>
          <table:table-cell office:value-type="string" office:string-value="清泉灣育樂事業股份有限公司" table:formula="msoxl:=VLOOKUP(D54,'C:\Users\61193\Downloads\106秋檢錄單\[名單、紀錄、總表.xls]參賽名單'!$A$2:$O$20000,3,0)" table:style-name="ce11">
            <text:p>清泉灣育樂事業股份有限公司</text:p>
          </table:table-cell>
          <table:table-cell office:value-type="string" office:string-value="雲林縣晨泳會" table:formula="msoxl:=VLOOKUP(E54,'C:\Users\61193\Downloads\106秋檢錄單\[名單、紀錄、總表.xls]參賽名單'!$A$2:$O$20000,3,0)" table:style-name="ce11">
            <text:p>雲林縣晨泳會</text:p>
          </table:table-cell>
          <table:table-cell office:value-type="string" office:string-value="水世界游泳協會" table:formula="msoxl:=VLOOKUP(F54,'C:\Users\61193\Downloads\106秋檢錄單\[名單、紀錄、總表.xls]參賽名單'!$A$2:$O$20000,3,0)" table:style-name="ce11">
            <text:p>水世界游泳協會</text:p>
          </table:table-cell>
          <table:table-cell table:style-name="ce11"/>
          <table:table-cell office:value-type="string" office:string-value="水世界游泳協會" table:formula="msoxl:=VLOOKUP(H54,'C:\Users\61193\Downloads\106秋檢錄單\[名單、紀錄、總表.xls]參賽名單'!$A$2:$O$20000,3,0)" table:style-name="ce11">
            <text:p>水世界游泳協會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女 200混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06" table:style-name="ce3">
            <text:p>4006</text:p>
          </table:table-cell>
          <table:table-cell office:value-type="float" office:value="4018" table:style-name="ce3">
            <text:p>4018</text:p>
          </table:table-cell>
          <table:table-cell office:value-type="float" office:value="4046" table:style-name="ce3">
            <text:p>4046</text:p>
          </table:table-cell>
          <table:table-cell office:value-type="float" office:value="4013" table:style-name="ce3">
            <text:p>4013</text:p>
          </table:table-cell>
          <table:table-cell office:value-type="float" office:value="4031" table:style-name="ce3">
            <text:p>4031</text:p>
          </table:table-cell>
          <table:table-cell office:value-type="float" office:value="4007" table:style-name="ce3">
            <text:p>4007</text:p>
          </table:table-cell>
          <table:table-cell office:value-type="float" office:value="4014" table:style-name="ce3">
            <text:p>4014</text:p>
          </table:table-cell>
          <table:table-cell office:value-type="float" office:value="4009" table:style-name="ce3">
            <text:p>40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冠妤" table:formula="msoxl:=VLOOKUP(B60,'C:\Users\61193\Downloads\106秋檢錄單\[名單、紀錄、總表.xls]參賽名單'!$A$2:$O$20000,2,0)" table:style-name="ce8">
            <text:p>陳冠妤</text:p>
          </table:table-cell>
          <table:table-cell office:value-type="string" office:string-value="張舜心" table:formula="msoxl:=VLOOKUP(C60,'C:\Users\61193\Downloads\106秋檢錄單\[名單、紀錄、總表.xls]參賽名單'!$A$2:$O$20000,2,0)" table:style-name="ce8">
            <text:p>張舜心</text:p>
          </table:table-cell>
          <table:table-cell office:value-type="string" office:string-value="趙苡茜" table:formula="msoxl:=VLOOKUP(D60,'C:\Users\61193\Downloads\106秋檢錄單\[名單、紀錄、總表.xls]參賽名單'!$A$2:$O$20000,2,0)" table:style-name="ce8">
            <text:p>趙苡茜</text:p>
          </table:table-cell>
          <table:table-cell office:value-type="string" office:string-value="吳宸瑜" table:formula="msoxl:=VLOOKUP(E60,'C:\Users\61193\Downloads\106秋檢錄單\[名單、紀錄、總表.xls]參賽名單'!$A$2:$O$20000,2,0)" table:style-name="ce8">
            <text:p>吳宸瑜</text:p>
          </table:table-cell>
          <table:table-cell office:value-type="string" office:string-value="陳品融" table:formula="msoxl:=VLOOKUP(F60,'C:\Users\61193\Downloads\106秋檢錄單\[名單、紀錄、總表.xls]參賽名單'!$A$2:$O$20000,2,0)" table:style-name="ce8">
            <text:p>陳品融</text:p>
          </table:table-cell>
          <table:table-cell office:value-type="string" office:string-value="鄒烜妃" table:formula="msoxl:=VLOOKUP(G60,'C:\Users\61193\Downloads\106秋檢錄單\[名單、紀錄、總表.xls]參賽名單'!$A$2:$O$20000,2,0)" table:style-name="ce8">
            <text:p>鄒烜妃</text:p>
          </table:table-cell>
          <table:table-cell office:value-type="string" office:string-value="官宜孿" table:formula="msoxl:=VLOOKUP(H60,'C:\Users\61193\Downloads\106秋檢錄單\[名單、紀錄、總表.xls]參賽名單'!$A$2:$O$20000,2,0)" table:style-name="ce8">
            <text:p>官宜孿</text:p>
          </table:table-cell>
          <table:table-cell office:value-type="string" office:string-value="李蘊舫" table:formula="msoxl:=VLOOKUP(I60,'C:\Users\61193\Downloads\106秋檢錄單\[名單、紀錄、總表.xls]參賽名單'!$A$2:$O$20000,2,0)" table:style-name="ce8">
            <text:p>李蘊舫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永年中學" table:formula="msoxl:=VLOOKUP(B60,'C:\Users\61193\Downloads\106秋檢錄單\[名單、紀錄、總表.xls]參賽名單'!$A$2:$O$20000,3,0)" table:style-name="ce11">
            <text:p>永年中學</text:p>
          </table:table-cell>
          <table:table-cell office:value-type="string" office:string-value="雲林國中" table:formula="msoxl:=VLOOKUP(C60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東仁國中" table:formula="msoxl:=VLOOKUP(D60,'C:\Users\61193\Downloads\106秋檢錄單\[名單、紀錄、總表.xls]參賽名單'!$A$2:$O$20000,3,0)" table:style-name="ce11">
            <text:p>東仁國中</text:p>
          </table:table-cell>
          <table:table-cell office:value-type="string" office:string-value="雲林國中" table:formula="msoxl:=VLOOKUP(E60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F60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揚子中學" table:formula="msoxl:=VLOOKUP(G60,'C:\Users\61193\Downloads\106秋檢錄單\[名單、紀錄、總表.xls]參賽名單'!$A$2:$O$20000,3,0)" table:style-name="ce11">
            <text:p>揚子中學</text:p>
          </table:table-cell>
          <table:table-cell office:value-type="string" office:string-value="雲林國中" table:formula="msoxl:=VLOOKUP(H60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斗南高中" table:formula="msoxl:=VLOOKUP(I60,'C:\Users\61193\Downloads\106秋檢錄單\[名單、紀錄、總表.xls]參賽名單'!$A$2:$O$20000,3,0)" table:style-name="ce11">
            <text:p>斗南高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國男200混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22" table:style-name="ce3">
            <text:p>3022</text:p>
          </table:table-cell>
          <table:table-cell office:value-type="float" office:value="3003" table:style-name="ce3">
            <text:p>3003</text:p>
          </table:table-cell>
          <table:table-cell office:value-type="float" office:value="3028" table:style-name="ce3">
            <text:p>3028</text:p>
          </table:table-cell>
          <table:table-cell office:value-type="float" office:value="3048" table:style-name="ce3">
            <text:p>3048</text:p>
          </table:table-cell>
          <table:table-cell office:value-type="float" office:value="3039" table:style-name="ce3">
            <text:p>3039</text:p>
          </table:table-cell>
          <table:table-cell office:value-type="float" office:value="3032" table:style-name="ce3">
            <text:p>3032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劉士鈺" table:formula="msoxl:=VLOOKUP(C66,'C:\Users\61193\Downloads\106秋檢錄單\[名單、紀錄、總表.xls]參賽名單'!$A$2:$O$20000,2,0)" table:style-name="ce8">
            <text:p>劉士鈺</text:p>
          </table:table-cell>
          <table:table-cell office:value-type="string" office:string-value="吳慶銘" table:formula="msoxl:=VLOOKUP(D66,'C:\Users\61193\Downloads\106秋檢錄單\[名單、紀錄、總表.xls]參賽名單'!$A$2:$O$20000,2,0)" table:style-name="ce8">
            <text:p>吳慶銘</text:p>
          </table:table-cell>
          <table:table-cell office:value-type="string" office:string-value="張耀丞" table:formula="msoxl:=VLOOKUP(E66,'C:\Users\61193\Downloads\106秋檢錄單\[名單、紀錄、總表.xls]參賽名單'!$A$2:$O$20000,2,0)" table:style-name="ce8">
            <text:p>張耀丞</text:p>
          </table:table-cell>
          <table:table-cell office:value-type="string" office:string-value="蘇新評" table:formula="msoxl:=VLOOKUP(F66,'C:\Users\61193\Downloads\106秋檢錄單\[名單、紀錄、總表.xls]參賽名單'!$A$2:$O$20000,2,0)" table:style-name="ce8">
            <text:p>蘇新評</text:p>
          </table:table-cell>
          <table:table-cell office:value-type="string" office:string-value="郭昱佑" table:formula="msoxl:=VLOOKUP(G66,'C:\Users\61193\Downloads\106秋檢錄單\[名單、紀錄、總表.xls]參賽名單'!$A$2:$O$20000,2,0)" table:style-name="ce8">
            <text:p>郭昱佑</text:p>
          </table:table-cell>
          <table:table-cell office:value-type="string" office:string-value="林毅信" table:formula="msoxl:=VLOOKUP(H66,'C:\Users\61193\Downloads\106秋檢錄單\[名單、紀錄、總表.xls]參賽名單'!$A$2:$O$20000,2,0)" table:style-name="ce8">
            <text:p>林毅信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雲林國中" table:formula="msoxl:=VLOOKUP(C66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正心中學" table:formula="msoxl:=VLOOKUP(D66,'C:\Users\61193\Downloads\106秋檢錄單\[名單、紀錄、總表.xls]參賽名單'!$A$2:$O$20000,3,0)" table:style-name="ce11">
            <text:p>正心中學</text:p>
          </table:table-cell>
          <table:table-cell office:value-type="string" office:string-value="雲林國中" table:formula="msoxl:=VLOOKUP(E66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北港國中" table:formula="msoxl:=VLOOKUP(F66,'C:\Users\61193\Downloads\106秋檢錄單\[名單、紀錄、總表.xls]參賽名單'!$A$2:$O$20000,3,0)" table:style-name="ce11">
            <text:p>北港國中</text:p>
          </table:table-cell>
          <table:table-cell office:value-type="string" office:string-value="雲林國中" table:formula="msoxl:=VLOOKUP(G66,'C:\Users\61193\Downloads\106秋檢錄單\[名單、紀錄、總表.xls]參賽名單'!$A$2:$O$20000,3,0)" table:style-name="ce11">
            <text:p>雲林國中</text:p>
          </table:table-cell>
          <table:table-cell office:value-type="string" office:string-value="雲林國中" table:formula="msoxl:=VLOOKUP(H66,'C:\Users\61193\Downloads\106秋檢錄單\[名單、紀錄、總表.xls]參賽名單'!$A$2:$O$20000,3,0)" table:style-name="ce11">
            <text:p>雲林國中</text:p>
          </table:table-cell>
          <table:table-cell table:style-name="ce11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高女 200混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3" table:style-name="ce3"/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number-columns-repeated="3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3" table:style-name="ce8"/>
          <table:table-cell office:value-type="string" office:string-value="曾清心" table:formula="msoxl:=VLOOKUP(E72,'C:\Users\61193\Downloads\106秋檢錄單\[名單、紀錄、總表.xls]參賽名單'!$A$2:$O$20000,2,0)" table:style-name="ce8">
            <text:p>曾清心</text:p>
          </table:table-cell>
          <table:table-cell office:value-type="string" office:string-value="吳潓臻" table:formula="msoxl:=VLOOKUP(F72,'C:\Users\61193\Downloads\106秋檢錄單\[名單、紀錄、總表.xls]參賽名單'!$A$2:$O$20000,2,0)" table:style-name="ce8">
            <text:p>吳潓臻</text:p>
          </table:table-cell>
          <table:table-cell table:number-columns-repeated="3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3" table:style-name="ce11"/>
          <table:table-cell office:value-type="string" office:string-value="西苑高中" table:formula="msoxl:=VLOOKUP(E72,'C:\Users\61193\Downloads\106秋檢錄單\[名單、紀錄、總表.xls]參賽名單'!$A$2:$O$20000,3,0)" table:style-name="ce11">
            <text:p>西苑高中</text:p>
          </table:table-cell>
          <table:table-cell office:value-type="string" office:string-value="斗南高中" table:formula="msoxl:=VLOOKUP(F72,'C:\Users\61193\Downloads\106秋檢錄單\[名單、紀錄、總表.xls]參賽名單'!$A$2:$O$20000,3,0)" table:style-name="ce11">
            <text:p>斗南高中</text:p>
          </table:table-cell>
          <table:table-cell table:number-columns-repeated="3" table:style-name="ce11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1">
            <text:p>(併)高男.公開男 200混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高男)</text:p>
          </table:table-cell>
          <table:table-cell office:value-type="string" table:style-name="ce10">
            <text:p>3(高男)</text:p>
          </table:table-cell>
          <table:table-cell office:value-type="string" table:style-name="ce10">
            <text:p>4(高男)</text:p>
          </table:table-cell>
          <table:table-cell office:value-type="string" table:style-name="ce10">
            <text:p>5(高男)</text:p>
          </table:table-cell>
          <table:table-cell office:value-type="string" table:style-name="ce10">
            <text:p>6(高男)</text:p>
          </table:table-cell>
          <table:table-cell office:value-type="string" table:style-name="ce10">
            <text:p>7(公開男)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015" table:style-name="ce3">
            <text:p>1015</text:p>
          </table:table-cell>
          <table:table-cell office:value-type="float" office:value="1018" table:style-name="ce3">
            <text:p>1018</text:p>
          </table:table-cell>
          <table:table-cell office:value-type="float" office:value="1023" table:style-name="ce3">
            <text:p>1023</text:p>
          </table:table-cell>
          <table:table-cell office:value-type="float" office:value="1019" table:style-name="ce3">
            <text:p>1019</text:p>
          </table:table-cell>
          <table:table-cell office:value-type="float" office:value="1021" table:style-name="ce3">
            <text:p>1021</text:p>
          </table:table-cell>
          <table:table-cell office:value-type="float" office:value="11016" table:style-name="ce3">
            <text:p>11016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李閔升" table:formula="msoxl:=VLOOKUP(C79,'C:\Users\61193\Downloads\106秋檢錄單\[名單、紀錄、總表.xls]參賽名單'!$A$2:$O$20000,2,0)" table:style-name="ce8">
            <text:p>李閔升</text:p>
          </table:table-cell>
          <table:table-cell office:value-type="string" office:string-value="陳宗龍" table:formula="msoxl:=VLOOKUP(D79,'C:\Users\61193\Downloads\106秋檢錄單\[名單、紀錄、總表.xls]參賽名單'!$A$2:$O$20000,2,0)" table:style-name="ce8">
            <text:p>陳宗龍</text:p>
          </table:table-cell>
          <table:table-cell office:value-type="string" office:string-value="楊子慶" table:formula="msoxl:=VLOOKUP(E79,'C:\Users\61193\Downloads\106秋檢錄單\[名單、紀錄、總表.xls]參賽名單'!$A$2:$O$20000,2,0)" table:style-name="ce8">
            <text:p>楊子慶</text:p>
          </table:table-cell>
          <table:table-cell office:value-type="string" office:string-value="余政憲" table:formula="msoxl:=VLOOKUP(F79,'C:\Users\61193\Downloads\106秋檢錄單\[名單、紀錄、總表.xls]參賽名單'!$A$2:$O$20000,2,0)" table:style-name="ce8">
            <text:p>余政憲</text:p>
          </table:table-cell>
          <table:table-cell office:value-type="string" office:string-value="林佳緯" table:formula="msoxl:=VLOOKUP(G79,'C:\Users\61193\Downloads\106秋檢錄單\[名單、紀錄、總表.xls]參賽名單'!$A$2:$O$20000,2,0)" table:style-name="ce8">
            <text:p>林佳緯</text:p>
          </table:table-cell>
          <table:table-cell office:value-type="string" office:string-value="劉光揆" table:formula="msoxl:=VLOOKUP(H79,'C:\Users\61193\Downloads\106秋檢錄單\[名單、紀錄、總表.xls]參賽名單'!$A$2:$O$20000,2,0)" table:style-name="ce8">
            <text:p>劉光揆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1"/>
          <table:table-cell office:value-type="string" office:string-value="虎尾農工" table:formula="msoxl:=VLOOKUP(C79,'C:\Users\61193\Downloads\106秋檢錄單\[名單、紀錄、總表.xls]參賽名單'!$A$2:$O$20000,3,0)" table:style-name="ce11">
            <text:p>虎尾農工</text:p>
          </table:table-cell>
          <table:table-cell office:value-type="string" office:string-value="虎尾農工" table:formula="msoxl:=VLOOKUP(D79,'C:\Users\61193\Downloads\106秋檢錄單\[名單、紀錄、總表.xls]參賽名單'!$A$2:$O$20000,3,0)" table:style-name="ce11">
            <text:p>虎尾農工</text:p>
          </table:table-cell>
          <table:table-cell office:value-type="string" office:string-value="新民高中" table:formula="msoxl:=VLOOKUP(E79,'C:\Users\61193\Downloads\106秋檢錄單\[名單、紀錄、總表.xls]參賽名單'!$A$2:$O$20000,3,0)" table:style-name="ce11">
            <text:p>新民高中</text:p>
          </table:table-cell>
          <table:table-cell office:value-type="string" office:string-value="揚子中學" table:formula="msoxl:=VLOOKUP(F79,'C:\Users\61193\Downloads\106秋檢錄單\[名單、紀錄、總表.xls]參賽名單'!$A$2:$O$20000,3,0)" table:style-name="ce11">
            <text:p>揚子中學</text:p>
          </table:table-cell>
          <table:table-cell office:value-type="string" office:string-value="斗南高中" table:formula="msoxl:=VLOOKUP(G79,'C:\Users\61193\Downloads\106秋檢錄單\[名單、紀錄、總表.xls]參賽名單'!$A$2:$O$20000,3,0)" table:style-name="ce11">
            <text:p>斗南高中</text:p>
          </table:table-cell>
          <table:table-cell office:value-type="string" office:string-value="斗南鎮四季游泳協會" table:formula="msoxl:=VLOOKUP(H79,'C:\Users\61193\Downloads\106秋檢錄單\[名單、紀錄、總表.xls]參賽名單'!$A$2:$O$20000,3,0)" table:style-name="ce11">
            <text:p>斗南鎮四季游泳協會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5.1" table:style-name="ce1">
            <text:p>95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女 10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8005" table:style-name="ce3">
            <text:p>8005</text:p>
          </table:table-cell>
          <table:table-cell office:value-type="float" office:value="8004" table:style-name="ce3">
            <text:p>8004</text:p>
          </table:table-cell>
          <table:table-cell office:value-type="float" office:value="8001" table:style-name="ce3">
            <text:p>8001</text:p>
          </table:table-cell>
          <table:table-cell office:value-type="float" office:value="8017" table:style-name="ce3">
            <text:p>8017</text:p>
          </table:table-cell>
          <table:table-cell office:value-type="float" office:value="8014" table:style-name="ce3">
            <text:p>8014</text:p>
          </table:table-cell>
          <table:table-cell office:value-type="float" office:value="8009" table:style-name="ce3">
            <text:p>800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劉妍鈺" table:formula="msoxl:=VLOOKUP(C85,'C:\Users\61193\Downloads\106秋檢錄單\[名單、紀錄、總表.xls]參賽名單'!$A$2:$O$20000,2,0)" table:style-name="ce8">
            <text:p>劉妍鈺</text:p>
          </table:table-cell>
          <table:table-cell office:value-type="string" office:string-value="高上淳" table:formula="msoxl:=VLOOKUP(D85,'C:\Users\61193\Downloads\106秋檢錄單\[名單、紀錄、總表.xls]參賽名單'!$A$2:$O$20000,2,0)" table:style-name="ce8">
            <text:p>高上淳</text:p>
          </table:table-cell>
          <table:table-cell office:value-type="string" office:string-value="江芸芳" table:formula="msoxl:=VLOOKUP(E85,'C:\Users\61193\Downloads\106秋檢錄單\[名單、紀錄、總表.xls]參賽名單'!$A$2:$O$20000,2,0)" table:style-name="ce8">
            <text:p>江芸芳</text:p>
          </table:table-cell>
          <table:table-cell office:value-type="string" office:string-value="陳姵臣" table:formula="msoxl:=VLOOKUP(F85,'C:\Users\61193\Downloads\106秋檢錄單\[名單、紀錄、總表.xls]參賽名單'!$A$2:$O$20000,2,0)" table:style-name="ce8">
            <text:p>陳姵臣</text:p>
          </table:table-cell>
          <table:table-cell office:value-type="string" office:string-value="沈妙津" table:formula="msoxl:=VLOOKUP(G85,'C:\Users\61193\Downloads\106秋檢錄單\[名單、紀錄、總表.xls]參賽名單'!$A$2:$O$20000,2,0)" table:style-name="ce8">
            <text:p>沈妙津</text:p>
          </table:table-cell>
          <table:table-cell office:value-type="string" office:string-value="張廷瑄" table:formula="msoxl:=VLOOKUP(H85,'C:\Users\61193\Downloads\106秋檢錄單\[名單、紀錄、總表.xls]參賽名單'!$A$2:$O$20000,2,0)" table:style-name="ce8">
            <text:p>張廷瑄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林頭國小" table:formula="msoxl:=VLOOKUP(C85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東國小" table:formula="msoxl:=VLOOKUP(D85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鎮東國小" table:formula="msoxl:=VLOOKUP(E85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立仁國小" table:formula="msoxl:=VLOOKUP(F85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斗南國小" table:formula="msoxl:=VLOOKUP(G85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鎮南國小" table:formula="msoxl:=VLOOKUP(H85,'C:\Users\61193\Downloads\106秋檢錄單\[名單、紀錄、總表.xls]參賽名單'!$A$2:$O$20000,3,0)" table:style-name="ce10">
            <text:p>鎮南國小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5.2" table:style-name="ce1">
            <text:p>95.2</text:p>
          </table:table-cell>
          <table:table-cell office:value-type="string" table:style-name="ce2">
            <text:p>項目:</text:p>
          </table:table-cell>
          <table:table-cell office:value-type="string" office:string-value="乙女 100自" table:formula="msoxl:=$D$3" table:number-columns-spanned="3" table:number-rows-spanned="1" table:style-name="ce36">
            <text:p>乙女 10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8011" table:style-name="ce3">
            <text:p>8011</text:p>
          </table:table-cell>
          <table:table-cell office:value-type="float" office:value="8003" table:style-name="ce3">
            <text:p>8003</text:p>
          </table:table-cell>
          <table:table-cell office:value-type="float" office:value="8006" table:style-name="ce3">
            <text:p>8006</text:p>
          </table:table-cell>
          <table:table-cell office:value-type="float" office:value="8016" table:style-name="ce3">
            <text:p>8016</text:p>
          </table:table-cell>
          <table:table-cell office:value-type="float" office:value="8002" table:style-name="ce3">
            <text:p>8002</text:p>
          </table:table-cell>
          <table:table-cell office:value-type="float" office:value="8007" table:style-name="ce3">
            <text:p>800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乙琦" table:formula="msoxl:=VLOOKUP(C91,'C:\Users\61193\Downloads\106秋檢錄單\[名單、紀錄、總表.xls]參賽名單'!$A$2:$O$20000,2,0)" table:style-name="ce8">
            <text:p>陳乙琦</text:p>
          </table:table-cell>
          <table:table-cell office:value-type="string" office:string-value="陳以紜" table:formula="msoxl:=VLOOKUP(D91,'C:\Users\61193\Downloads\106秋檢錄單\[名單、紀錄、總表.xls]參賽名單'!$A$2:$O$20000,2,0)" table:style-name="ce8">
            <text:p>陳以紜</text:p>
          </table:table-cell>
          <table:table-cell office:value-type="string" office:string-value="劉星妤" table:formula="msoxl:=VLOOKUP(E91,'C:\Users\61193\Downloads\106秋檢錄單\[名單、紀錄、總表.xls]參賽名單'!$A$2:$O$20000,2,0)" table:style-name="ce8">
            <text:p>劉星妤</text:p>
          </table:table-cell>
          <table:table-cell office:value-type="string" office:string-value="黃瑞綺" table:formula="msoxl:=VLOOKUP(F91,'C:\Users\61193\Downloads\106秋檢錄單\[名單、紀錄、總表.xls]參賽名單'!$A$2:$O$20000,2,0)" table:style-name="ce8">
            <text:p>黃瑞綺</text:p>
          </table:table-cell>
          <table:table-cell office:value-type="string" office:string-value="賴婉瑄" table:formula="msoxl:=VLOOKUP(G91,'C:\Users\61193\Downloads\106秋檢錄單\[名單、紀錄、總表.xls]參賽名單'!$A$2:$O$20000,2,0)" table:style-name="ce8">
            <text:p>賴婉瑄</text:p>
          </table:table-cell>
          <table:table-cell office:value-type="string" office:string-value="鍾沂芯" table:formula="msoxl:=VLOOKUP(H91,'C:\Users\61193\Downloads\106秋檢錄單\[名單、紀錄、總表.xls]參賽名單'!$A$2:$O$20000,2,0)" table:style-name="ce8">
            <text:p>鍾沂芯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公誠國小" table:formula="msoxl:=VLOOKUP(C91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鎮東國小" table:formula="msoxl:=VLOOKUP(D91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E91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虎尾國小" table:formula="msoxl:=VLOOKUP(F91,'C:\Users\61193\Downloads\106秋檢錄單\[名單、紀錄、總表.xls]參賽名單'!$A$2:$O$20000,3,0)" table:style-name="ce10">
            <text:p>虎尾國小</text:p>
          </table:table-cell>
          <table:table-cell office:value-type="string" office:string-value="鎮東國小" table:formula="msoxl:=VLOOKUP(G91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H91,'C:\Users\61193\Downloads\106秋檢錄單\[名單、紀錄、總表.xls]參賽名單'!$A$2:$O$20000,3,0)" table:style-name="ce10">
            <text:p>林頭國小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6.1" table:style-name="ce1">
            <text:p>96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乙男 100自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7011" table:style-name="ce3">
            <text:p>7011</text:p>
          </table:table-cell>
          <table:table-cell office:value-type="float" office:value="7005" table:style-name="ce3">
            <text:p>7005</text:p>
          </table:table-cell>
          <table:table-cell office:value-type="float" office:value="7030" table:style-name="ce3">
            <text:p>7030</text:p>
          </table:table-cell>
          <table:table-cell office:value-type="float" office:value="7002" table:style-name="ce3">
            <text:p>7002</text:p>
          </table:table-cell>
          <table:table-cell office:value-type="float" office:value="7020" table:style-name="ce3">
            <text:p>7020</text:p>
          </table:table-cell>
          <table:table-cell office:value-type="float" office:value="7008" table:style-name="ce3">
            <text:p>7008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蔡睿恩" table:formula="msoxl:=VLOOKUP(C97,'C:\Users\61193\Downloads\106秋檢錄單\[名單、紀錄、總表.xls]參賽名單'!$A$2:$O$20000,2,0)" table:style-name="ce8">
            <text:p>蔡睿恩</text:p>
          </table:table-cell>
          <table:table-cell office:value-type="string" office:string-value="林政謙" table:formula="msoxl:=VLOOKUP(D97,'C:\Users\61193\Downloads\106秋檢錄單\[名單、紀錄、總表.xls]參賽名單'!$A$2:$O$20000,2,0)" table:style-name="ce8">
            <text:p>林政謙</text:p>
          </table:table-cell>
          <table:table-cell office:value-type="string" office:string-value="何承諺" table:formula="msoxl:=VLOOKUP(E97,'C:\Users\61193\Downloads\106秋檢錄單\[名單、紀錄、總表.xls]參賽名單'!$A$2:$O$20000,2,0)" table:style-name="ce8">
            <text:p>何承諺</text:p>
          </table:table-cell>
          <table:table-cell office:value-type="string" office:string-value="伍俊宇" table:formula="msoxl:=VLOOKUP(F97,'C:\Users\61193\Downloads\106秋檢錄單\[名單、紀錄、總表.xls]參賽名單'!$A$2:$O$20000,2,0)" table:style-name="ce8">
            <text:p>伍俊宇</text:p>
          </table:table-cell>
          <table:table-cell office:value-type="string" office:string-value="江昕" table:formula="msoxl:=VLOOKUP(G97,'C:\Users\61193\Downloads\106秋檢錄單\[名單、紀錄、總表.xls]參賽名單'!$A$2:$O$20000,2,0)" table:style-name="ce8">
            <text:p>江昕</text:p>
          </table:table-cell>
          <table:table-cell office:value-type="string" office:string-value="丁靖宸" table:formula="msoxl:=VLOOKUP(H97,'C:\Users\61193\Downloads\106秋檢錄單\[名單、紀錄、總表.xls]參賽名單'!$A$2:$O$20000,2,0)" table:style-name="ce8">
            <text:p>丁靖宸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林頭國小" table:formula="msoxl:=VLOOKUP(C97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東國小" table:formula="msoxl:=VLOOKUP(D97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斗六國小" table:formula="msoxl:=VLOOKUP(E97,'C:\Users\61193\Downloads\106秋檢錄單\[名單、紀錄、總表.xls]參賽名單'!$A$2:$O$20000,3,0)" table:style-name="ce10">
            <text:p>斗六國小</text:p>
          </table:table-cell>
          <table:table-cell office:value-type="string" office:string-value="鎮東國小" table:formula="msoxl:=VLOOKUP(F97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文安國小" table:formula="msoxl:=VLOOKUP(G97,'C:\Users\61193\Downloads\106秋檢錄單\[名單、紀錄、總表.xls]參賽名單'!$A$2:$O$20000,3,0)" table:style-name="ce10">
            <text:p>文安國小</text:p>
          </table:table-cell>
          <table:table-cell office:value-type="string" office:string-value="溝壩國小" table:formula="msoxl:=VLOOKUP(H97,'C:\Users\61193\Downloads\106秋檢錄單\[名單、紀錄、總表.xls]參賽名單'!$A$2:$O$20000,3,0)" table:style-name="ce10">
            <text:p>溝壩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6.2" table:style-name="ce1">
            <text:p>96.2</text:p>
          </table:table-cell>
          <table:table-cell office:value-type="string" table:style-name="ce2">
            <text:p>項目:</text:p>
          </table:table-cell>
          <table:table-cell office:value-type="string" office:string-value="乙男 100自" table:formula="msoxl:=$D$3" table:number-columns-spanned="3" table:number-rows-spanned="1" table:style-name="ce36">
            <text:p>乙男 100自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7014" table:style-name="ce3">
            <text:p>7014</text:p>
          </table:table-cell>
          <table:table-cell office:value-type="float" office:value="7028" table:style-name="ce3">
            <text:p>7028</text:p>
          </table:table-cell>
          <table:table-cell office:value-type="float" office:value="7010" table:style-name="ce3">
            <text:p>7010</text:p>
          </table:table-cell>
          <table:table-cell office:value-type="float" office:value="7003" table:style-name="ce3">
            <text:p>7003</text:p>
          </table:table-cell>
          <table:table-cell office:value-type="float" office:value="7021" table:style-name="ce3">
            <text:p>7021</text:p>
          </table:table-cell>
          <table:table-cell office:value-type="float" office:value="7006" table:style-name="ce3">
            <text:p>7006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游杰叡" table:formula="msoxl:=VLOOKUP(C103,'C:\Users\61193\Downloads\106秋檢錄單\[名單、紀錄、總表.xls]參賽名單'!$A$2:$O$20000,2,0)" table:style-name="ce8">
            <text:p>游杰叡</text:p>
          </table:table-cell>
          <table:table-cell office:value-type="string" office:string-value="李秉程" table:formula="msoxl:=VLOOKUP(D103,'C:\Users\61193\Downloads\106秋檢錄單\[名單、紀錄、總表.xls]參賽名單'!$A$2:$O$20000,2,0)" table:style-name="ce8">
            <text:p>李秉程</text:p>
          </table:table-cell>
          <table:table-cell office:value-type="string" office:string-value="林尚雁" table:formula="msoxl:=VLOOKUP(E103,'C:\Users\61193\Downloads\106秋檢錄單\[名單、紀錄、總表.xls]參賽名單'!$A$2:$O$20000,2,0)" table:style-name="ce8">
            <text:p>林尚雁</text:p>
          </table:table-cell>
          <table:table-cell office:value-type="string" office:string-value="何侑哲" table:formula="msoxl:=VLOOKUP(F103,'C:\Users\61193\Downloads\106秋檢錄單\[名單、紀錄、總表.xls]參賽名單'!$A$2:$O$20000,2,0)" table:style-name="ce8">
            <text:p>何侑哲</text:p>
          </table:table-cell>
          <table:table-cell office:value-type="string" office:string-value="黃子豪" table:formula="msoxl:=VLOOKUP(G103,'C:\Users\61193\Downloads\106秋檢錄單\[名單、紀錄、總表.xls]參賽名單'!$A$2:$O$20000,2,0)" table:style-name="ce8">
            <text:p>黃子豪</text:p>
          </table:table-cell>
          <table:table-cell office:value-type="string" office:string-value="蕭友齊" table:formula="msoxl:=VLOOKUP(H103,'C:\Users\61193\Downloads\106秋檢錄單\[名單、紀錄、總表.xls]參賽名單'!$A$2:$O$20000,2,0)" table:style-name="ce8">
            <text:p>蕭友齊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鎮南國小" table:formula="msoxl:=VLOOKUP(C103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元長國小" table:formula="msoxl:=VLOOKUP(D103,'C:\Users\61193\Downloads\106秋檢錄單\[名單、紀錄、總表.xls]參賽名單'!$A$2:$O$20000,3,0)" table:style-name="ce10">
            <text:p>元長國小</text:p>
          </table:table-cell>
          <table:table-cell office:value-type="string" office:string-value="林頭國小" table:formula="msoxl:=VLOOKUP(E103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東國小" table:formula="msoxl:=VLOOKUP(F103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莿桐國小" table:formula="msoxl:=VLOOKUP(G103,'C:\Users\61193\Downloads\106秋檢錄單\[名單、紀錄、總表.xls]參賽名單'!$A$2:$O$20000,3,0)" table:style-name="ce10">
            <text:p>莿桐國小</text:p>
          </table:table-cell>
          <table:table-cell office:value-type="string" office:string-value="鎮東國小" table:formula="msoxl:=VLOOKUP(H103,'C:\Users\61193\Downloads\106秋檢錄單\[名單、紀錄、總表.xls]參賽名單'!$A$2:$O$20000,3,0)" table:style-name="ce10">
            <text:p>鎮東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6.3" table:style-name="ce1">
            <text:p>96.3</text:p>
          </table:table-cell>
          <table:table-cell office:value-type="string" table:style-name="ce2">
            <text:p>項目:</text:p>
          </table:table-cell>
          <table:table-cell office:value-type="string" office:string-value="乙男 100自" table:formula="msoxl:=$D$3" table:number-columns-spanned="3" table:number-rows-spanned="1" table:style-name="ce36">
            <text:p>乙男 100自</text:p>
          </table:table-cell>
          <table:covered-table-cell table:number-columns-repeated="2"/>
          <table:table-cell office:value-type="string" table:style-name="ce4">
            <text:p>3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7019" table:style-name="ce3">
            <text:p>7019</text:p>
          </table:table-cell>
          <table:table-cell office:value-type="float" office:value="7013" table:style-name="ce3">
            <text:p>7013</text:p>
          </table:table-cell>
          <table:table-cell office:value-type="float" office:value="7009" table:style-name="ce3">
            <text:p>7009</text:p>
          </table:table-cell>
          <table:table-cell office:value-type="float" office:value="7025" table:style-name="ce3">
            <text:p>7025</text:p>
          </table:table-cell>
          <table:table-cell office:value-type="float" office:value="7022" table:style-name="ce3">
            <text:p>7022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李育廷" table:formula="msoxl:=VLOOKUP(C109,'C:\Users\61193\Downloads\106秋檢錄單\[名單、紀錄、總表.xls]參賽名單'!$A$2:$O$20000,2,0)" table:style-name="ce8">
            <text:p>李育廷</text:p>
          </table:table-cell>
          <table:table-cell office:value-type="string" office:string-value="張茗畯" table:formula="msoxl:=VLOOKUP(D109,'C:\Users\61193\Downloads\106秋檢錄單\[名單、紀錄、總表.xls]參賽名單'!$A$2:$O$20000,2,0)" table:style-name="ce8">
            <text:p>張茗畯</text:p>
          </table:table-cell>
          <table:table-cell office:value-type="string" office:string-value="徐愷晨" table:formula="msoxl:=VLOOKUP(E109,'C:\Users\61193\Downloads\106秋檢錄單\[名單、紀錄、總表.xls]參賽名單'!$A$2:$O$20000,2,0)" table:style-name="ce8">
            <text:p>徐愷晨</text:p>
          </table:table-cell>
          <table:table-cell office:value-type="string" office:string-value="李天子" table:formula="msoxl:=VLOOKUP(F109,'C:\Users\61193\Downloads\106秋檢錄單\[名單、紀錄、總表.xls]參賽名單'!$A$2:$O$20000,2,0)" table:style-name="ce8">
            <text:p>李天子</text:p>
          </table:table-cell>
          <table:table-cell office:value-type="string" office:string-value="沈?玟" table:formula="msoxl:=VLOOKUP(G109,'C:\Users\61193\Downloads\106秋檢錄單\[名單、紀錄、總表.xls]參賽名單'!$A$2:$O$20000,2,0)" table:style-name="ce8">
            <text:p>沈?玟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公誠國小" table:formula="msoxl:=VLOOKUP(C109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鎮南國小" table:formula="msoxl:=VLOOKUP(D109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林頭國小" table:formula="msoxl:=VLOOKUP(E109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南陽國小" table:formula="msoxl:=VLOOKUP(F109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安慶國小" table:formula="msoxl:=VLOOKUP(G109,'C:\Users\61193\Downloads\106秋檢錄單\[名單、紀錄、總表.xls]參賽名單'!$A$2:$O$20000,3,0)" table:style-name="ce10">
            <text:p>安慶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7.1" table:style-name="ce1">
            <text:p>9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10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6014" table:style-name="ce3">
            <text:p>6014</text:p>
          </table:table-cell>
          <table:table-cell office:value-type="float" office:value="6005" table:style-name="ce3">
            <text:p>6005</text:p>
          </table:table-cell>
          <table:table-cell office:value-type="float" office:value="6020" table:style-name="ce3">
            <text:p>6020</text:p>
          </table:table-cell>
          <table:table-cell office:value-type="float" office:value="6012" table:style-name="ce3">
            <text:p>6012</text:p>
          </table:table-cell>
          <table:table-cell office:value-type="float" office:value="6002" table:style-name="ce3">
            <text:p>6002</text:p>
          </table:table-cell>
          <table:table-cell office:value-type="float" office:value="6009" table:style-name="ce3">
            <text:p>6009</text:p>
          </table:table-cell>
          <table:table-cell office:value-type="float" office:value="6030" table:style-name="ce3">
            <text:p>6030</text:p>
          </table:table-cell>
          <table:table-cell office:value-type="float" office:value="6025" table:style-name="ce3">
            <text:p>60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游雨璇" table:formula="msoxl:=VLOOKUP(B116,'C:\Users\61193\Downloads\106秋檢錄單\[名單、紀錄、總表.xls]參賽名單'!$A$2:$O$20000,2,0)" table:style-name="ce8">
            <text:p>游雨璇</text:p>
          </table:table-cell>
          <table:table-cell office:value-type="string" office:string-value="蔡欣螢" table:formula="msoxl:=VLOOKUP(C116,'C:\Users\61193\Downloads\106秋檢錄單\[名單、紀錄、總表.xls]參賽名單'!$A$2:$O$20000,2,0)" table:style-name="ce8">
            <text:p>蔡欣螢</text:p>
          </table:table-cell>
          <table:table-cell office:value-type="string" office:string-value="劉芷嫻" table:formula="msoxl:=VLOOKUP(D116,'C:\Users\61193\Downloads\106秋檢錄單\[名單、紀錄、總表.xls]參賽名單'!$A$2:$O$20000,2,0)" table:style-name="ce8">
            <text:p>劉芷嫻</text:p>
          </table:table-cell>
          <table:table-cell office:value-type="string" office:string-value="張禹心" table:formula="msoxl:=VLOOKUP(E116,'C:\Users\61193\Downloads\106秋檢錄單\[名單、紀錄、總表.xls]參賽名單'!$A$2:$O$20000,2,0)" table:style-name="ce8">
            <text:p>張禹心</text:p>
          </table:table-cell>
          <table:table-cell office:value-type="string" office:string-value="吳昀旂" table:formula="msoxl:=VLOOKUP(F116,'C:\Users\61193\Downloads\106秋檢錄單\[名單、紀錄、總表.xls]參賽名單'!$A$2:$O$20000,2,0)" table:style-name="ce8">
            <text:p>吳昀旂</text:p>
          </table:table-cell>
          <table:table-cell office:value-type="string" office:string-value="徐侑萱" table:formula="msoxl:=VLOOKUP(G116,'C:\Users\61193\Downloads\106秋檢錄單\[名單、紀錄、總表.xls]參賽名單'!$A$2:$O$20000,2,0)" table:style-name="ce8">
            <text:p>徐侑萱</text:p>
          </table:table-cell>
          <table:table-cell office:value-type="string" office:string-value="蔡妘容" table:formula="msoxl:=VLOOKUP(H116,'C:\Users\61193\Downloads\106秋檢錄單\[名單、紀錄、總表.xls]參賽名單'!$A$2:$O$20000,2,0)" table:style-name="ce8">
            <text:p>蔡妘容</text:p>
          </table:table-cell>
          <table:table-cell office:value-type="string" office:string-value="丁幼蓁" table:formula="msoxl:=VLOOKUP(I116,'C:\Users\61193\Downloads\106秋檢錄單\[名單、紀錄、總表.xls]參賽名單'!$A$2:$O$20000,2,0)" table:style-name="ce8">
            <text:p>丁幼蓁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116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鎮東國小" table:formula="msoxl:=VLOOKUP(C116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斗南國小" table:formula="msoxl:=VLOOKUP(D116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鎮南國小" table:formula="msoxl:=VLOOKUP(E116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鎮東國小" table:formula="msoxl:=VLOOKUP(F116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G116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北辰國小" table:formula="msoxl:=VLOOKUP(H116,'C:\Users\61193\Downloads\106秋檢錄單\[名單、紀錄、總表.xls]參賽名單'!$A$2:$O$20000,3,0)" table:style-name="ce10">
            <text:p>北辰國小</text:p>
          </table:table-cell>
          <table:table-cell office:value-type="string" office:string-value="平和國小" table:formula="msoxl:=VLOOKUP(I116,'C:\Users\61193\Downloads\106秋檢錄單\[名單、紀錄、總表.xls]參賽名單'!$A$2:$O$20000,3,0)" table:style-name="ce10">
            <text:p>平和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7.2" table:style-name="ce1">
            <text:p>9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女 10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6014" table:style-name="ce3">
            <text:p>6014</text:p>
          </table:table-cell>
          <table:table-cell office:value-type="float" office:value="6005" table:style-name="ce3">
            <text:p>6005</text:p>
          </table:table-cell>
          <table:table-cell office:value-type="float" office:value="6020" table:style-name="ce3">
            <text:p>6020</text:p>
          </table:table-cell>
          <table:table-cell office:value-type="float" office:value="6012" table:style-name="ce3">
            <text:p>6012</text:p>
          </table:table-cell>
          <table:table-cell office:value-type="float" office:value="6002" table:style-name="ce3">
            <text:p>6002</text:p>
          </table:table-cell>
          <table:table-cell office:value-type="float" office:value="6009" table:style-name="ce3">
            <text:p>6009</text:p>
          </table:table-cell>
          <table:table-cell office:value-type="float" office:value="6030" table:style-name="ce3">
            <text:p>6030</text:p>
          </table:table-cell>
          <table:table-cell office:value-type="float" office:value="6025" table:style-name="ce3">
            <text:p>60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游雨璇" table:formula="msoxl:=VLOOKUP(B122,'C:\Users\61193\Downloads\106秋檢錄單\[名單、紀錄、總表.xls]參賽名單'!$A$2:$O$20000,2,0)" table:style-name="ce8">
            <text:p>游雨璇</text:p>
          </table:table-cell>
          <table:table-cell office:value-type="string" office:string-value="蔡欣螢" table:formula="msoxl:=VLOOKUP(C122,'C:\Users\61193\Downloads\106秋檢錄單\[名單、紀錄、總表.xls]參賽名單'!$A$2:$O$20000,2,0)" table:style-name="ce8">
            <text:p>蔡欣螢</text:p>
          </table:table-cell>
          <table:table-cell office:value-type="string" office:string-value="劉芷嫻" table:formula="msoxl:=VLOOKUP(D122,'C:\Users\61193\Downloads\106秋檢錄單\[名單、紀錄、總表.xls]參賽名單'!$A$2:$O$20000,2,0)" table:style-name="ce8">
            <text:p>劉芷嫻</text:p>
          </table:table-cell>
          <table:table-cell office:value-type="string" office:string-value="張禹心" table:formula="msoxl:=VLOOKUP(E122,'C:\Users\61193\Downloads\106秋檢錄單\[名單、紀錄、總表.xls]參賽名單'!$A$2:$O$20000,2,0)" table:style-name="ce8">
            <text:p>張禹心</text:p>
          </table:table-cell>
          <table:table-cell office:value-type="string" office:string-value="吳昀旂" table:formula="msoxl:=VLOOKUP(F122,'C:\Users\61193\Downloads\106秋檢錄單\[名單、紀錄、總表.xls]參賽名單'!$A$2:$O$20000,2,0)" table:style-name="ce8">
            <text:p>吳昀旂</text:p>
          </table:table-cell>
          <table:table-cell office:value-type="string" office:string-value="徐侑萱" table:formula="msoxl:=VLOOKUP(G122,'C:\Users\61193\Downloads\106秋檢錄單\[名單、紀錄、總表.xls]參賽名單'!$A$2:$O$20000,2,0)" table:style-name="ce8">
            <text:p>徐侑萱</text:p>
          </table:table-cell>
          <table:table-cell office:value-type="string" office:string-value="蔡妘容" table:formula="msoxl:=VLOOKUP(H122,'C:\Users\61193\Downloads\106秋檢錄單\[名單、紀錄、總表.xls]參賽名單'!$A$2:$O$20000,2,0)" table:style-name="ce8">
            <text:p>蔡妘容</text:p>
          </table:table-cell>
          <table:table-cell office:value-type="string" office:string-value="丁幼蓁" table:formula="msoxl:=VLOOKUP(I122,'C:\Users\61193\Downloads\106秋檢錄單\[名單、紀錄、總表.xls]參賽名單'!$A$2:$O$20000,2,0)" table:style-name="ce8">
            <text:p>丁幼蓁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鎮南國小" table:formula="msoxl:=VLOOKUP(B122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鎮東國小" table:formula="msoxl:=VLOOKUP(C122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斗南國小" table:formula="msoxl:=VLOOKUP(D122,'C:\Users\61193\Downloads\106秋檢錄單\[名單、紀錄、總表.xls]參賽名單'!$A$2:$O$20000,3,0)" table:style-name="ce10">
            <text:p>斗南國小</text:p>
          </table:table-cell>
          <table:table-cell office:value-type="string" office:string-value="鎮南國小" table:formula="msoxl:=VLOOKUP(E122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鎮東國小" table:formula="msoxl:=VLOOKUP(F122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G122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北辰國小" table:formula="msoxl:=VLOOKUP(H122,'C:\Users\61193\Downloads\106秋檢錄單\[名單、紀錄、總表.xls]參賽名單'!$A$2:$O$20000,3,0)" table:style-name="ce10">
            <text:p>北辰國小</text:p>
          </table:table-cell>
          <table:table-cell office:value-type="string" office:string-value="平和國小" table:formula="msoxl:=VLOOKUP(I122,'C:\Users\61193\Downloads\106秋檢錄單\[名單、紀錄、總表.xls]參賽名單'!$A$2:$O$20000,3,0)" table:style-name="ce10">
            <text:p>平和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8.1" table:style-name="ce1">
            <text:p>98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甲男 100自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27" table:style-name="ce3">
            <text:p>5027</text:p>
          </table:table-cell>
          <table:table-cell office:value-type="float" office:value="5009" table:style-name="ce3">
            <text:p>5009</text:p>
          </table:table-cell>
          <table:table-cell office:value-type="float" office:value="5019" table:style-name="ce3">
            <text:p>5019</text:p>
          </table:table-cell>
          <table:table-cell office:value-type="float" office:value="5015" table:style-name="ce3">
            <text:p>5015</text:p>
          </table:table-cell>
          <table:table-cell office:value-type="float" office:value="5005" table:style-name="ce3">
            <text:p>5005</text:p>
          </table:table-cell>
          <table:table-cell office:value-type="float" office:value="5063" table:style-name="ce3">
            <text:p>5063</text:p>
          </table:table-cell>
          <table:table-cell office:value-type="float" office:value="5054" table:style-name="ce3">
            <text:p>5054</text:p>
          </table:table-cell>
          <table:table-cell office:value-type="float" office:value="5037" table:style-name="ce3">
            <text:p>503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子濬" table:formula="msoxl:=VLOOKUP(B128,'C:\Users\61193\Downloads\106秋檢錄單\[名單、紀錄、總表.xls]參賽名單'!$A$2:$O$20000,2,0)" table:style-name="ce8">
            <text:p>陳子濬</text:p>
          </table:table-cell>
          <table:table-cell office:value-type="string" office:string-value="李翊揚" table:formula="msoxl:=VLOOKUP(C128,'C:\Users\61193\Downloads\106秋檢錄單\[名單、紀錄、總表.xls]參賽名單'!$A$2:$O$20000,2,0)" table:style-name="ce8">
            <text:p>李翊揚</text:p>
          </table:table-cell>
          <table:table-cell office:value-type="string" office:string-value="蔡皓宇" table:formula="msoxl:=VLOOKUP(D128,'C:\Users\61193\Downloads\106秋檢錄單\[名單、紀錄、總表.xls]參賽名單'!$A$2:$O$20000,2,0)" table:style-name="ce8">
            <text:p>蔡皓宇</text:p>
          </table:table-cell>
          <table:table-cell office:value-type="string" office:string-value="廖晨甫" table:formula="msoxl:=VLOOKUP(E128,'C:\Users\61193\Downloads\106秋檢錄單\[名單、紀錄、總表.xls]參賽名單'!$A$2:$O$20000,2,0)" table:style-name="ce8">
            <text:p>廖晨甫</text:p>
          </table:table-cell>
          <table:table-cell office:value-type="string" office:string-value="吳孟勳" table:formula="msoxl:=VLOOKUP(F128,'C:\Users\61193\Downloads\106秋檢錄單\[名單、紀錄、總表.xls]參賽名單'!$A$2:$O$20000,2,0)" table:style-name="ce8">
            <text:p>吳孟勳</text:p>
          </table:table-cell>
          <table:table-cell office:value-type="string" office:string-value="蔡佳諺" table:formula="msoxl:=VLOOKUP(G128,'C:\Users\61193\Downloads\106秋檢錄單\[名單、紀錄、總表.xls]參賽名單'!$A$2:$O$20000,2,0)" table:style-name="ce8">
            <text:p>蔡佳諺</text:p>
          </table:table-cell>
          <table:table-cell office:value-type="string" office:string-value="陳廷諺" table:formula="msoxl:=VLOOKUP(H128,'C:\Users\61193\Downloads\106秋檢錄單\[名單、紀錄、總表.xls]參賽名單'!$A$2:$O$20000,2,0)" table:style-name="ce8">
            <text:p>陳廷諺</text:p>
          </table:table-cell>
          <table:table-cell office:value-type="string" office:string-value="黃佑睿" table:formula="msoxl:=VLOOKUP(I128,'C:\Users\61193\Downloads\106秋檢錄單\[名單、紀錄、總表.xls]參賽名單'!$A$2:$O$20000,2,0)" table:style-name="ce8">
            <text:p>黃佑睿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公誠國小" table:formula="msoxl:=VLOOKUP(B128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鎮東國小" table:formula="msoxl:=VLOOKUP(C128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林頭國小" table:formula="msoxl:=VLOOKUP(D128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溝壩國小" table:formula="msoxl:=VLOOKUP(E128,'C:\Users\61193\Downloads\106秋檢錄單\[名單、紀錄、總表.xls]參賽名單'!$A$2:$O$20000,3,0)" table:style-name="ce10">
            <text:p>溝壩國小</text:p>
          </table:table-cell>
          <table:table-cell office:value-type="string" office:string-value="鎮東國小" table:formula="msoxl:=VLOOKUP(F128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斗六國小" table:formula="msoxl:=VLOOKUP(G128,'C:\Users\61193\Downloads\106秋檢錄單\[名單、紀錄、總表.xls]參賽名單'!$A$2:$O$20000,3,0)" table:style-name="ce10">
            <text:p>斗六國小</text:p>
          </table:table-cell>
          <table:table-cell office:value-type="string" office:string-value="崙背國小" table:formula="msoxl:=VLOOKUP(H128,'C:\Users\61193\Downloads\106秋檢錄單\[名單、紀錄、總表.xls]參賽名單'!$A$2:$O$20000,3,0)" table:style-name="ce10">
            <text:p>崙背國小</text:p>
          </table:table-cell>
          <table:table-cell office:value-type="string" office:string-value="虎尾國小" table:formula="msoxl:=VLOOKUP(I128,'C:\Users\61193\Downloads\106秋檢錄單\[名單、紀錄、總表.xls]參賽名單'!$A$2:$O$20000,3,0)" table:style-name="ce10">
            <text:p>虎尾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8.2" table:style-name="ce1">
            <text:p>98.2</text:p>
          </table:table-cell>
          <table:table-cell office:value-type="string" table:style-name="ce2">
            <text:p>項目:</text:p>
          </table:table-cell>
          <table:table-cell office:value-type="string" office:string-value="甲男 100自" table:formula="msoxl:=$D$3" table:number-columns-spanned="3" table:number-rows-spanned="1" table:style-name="ce36">
            <text:p>甲男 100自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18" table:style-name="ce3">
            <text:p>5018</text:p>
          </table:table-cell>
          <table:table-cell office:value-type="float" office:value="5014" table:style-name="ce3">
            <text:p>5014</text:p>
          </table:table-cell>
          <table:table-cell office:value-type="float" office:value="5008" table:style-name="ce3">
            <text:p>5008</text:p>
          </table:table-cell>
          <table:table-cell office:value-type="float" office:value="5022" table:style-name="ce3">
            <text:p>5022</text:p>
          </table:table-cell>
          <table:table-cell office:value-type="float" office:value="5026" table:style-name="ce3">
            <text:p>5026</text:p>
          </table:table-cell>
          <table:table-cell office:value-type="float" office:value="5060" table:style-name="ce3">
            <text:p>5060</text:p>
          </table:table-cell>
          <table:table-cell office:value-type="float" office:value="5034" table:style-name="ce3">
            <text:p>5034</text:p>
          </table:table-cell>
          <table:table-cell office:value-type="float" office:value="5028" table:style-name="ce3">
            <text:p>502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游智麟" table:formula="msoxl:=VLOOKUP(B134,'C:\Users\61193\Downloads\106秋檢錄單\[名單、紀錄、總表.xls]參賽名單'!$A$2:$O$20000,2,0)" table:style-name="ce8">
            <text:p>游智麟</text:p>
          </table:table-cell>
          <table:table-cell office:value-type="string" office:string-value="黃子倫" table:formula="msoxl:=VLOOKUP(C134,'C:\Users\61193\Downloads\106秋檢錄單\[名單、紀錄、總表.xls]參賽名單'!$A$2:$O$20000,2,0)" table:style-name="ce8">
            <text:p>黃子倫</text:p>
          </table:table-cell>
          <table:table-cell office:value-type="string" office:string-value="李晨右" table:formula="msoxl:=VLOOKUP(D134,'C:\Users\61193\Downloads\106秋檢錄單\[名單、紀錄、總表.xls]參賽名單'!$A$2:$O$20000,2,0)" table:style-name="ce8">
            <text:p>李晨右</text:p>
          </table:table-cell>
          <table:table-cell office:value-type="string" office:string-value="楊陶之" table:formula="msoxl:=VLOOKUP(E134,'C:\Users\61193\Downloads\106秋檢錄單\[名單、紀錄、總表.xls]參賽名單'!$A$2:$O$20000,2,0)" table:style-name="ce8">
            <text:p>楊陶之</text:p>
          </table:table-cell>
          <table:table-cell office:value-type="string" office:string-value="梁朝瑋" table:formula="msoxl:=VLOOKUP(F134,'C:\Users\61193\Downloads\106秋檢錄單\[名單、紀錄、總表.xls]參賽名單'!$A$2:$O$20000,2,0)" table:style-name="ce8">
            <text:p>梁朝瑋</text:p>
          </table:table-cell>
          <table:table-cell office:value-type="string" office:string-value="蘇俊偉" table:formula="msoxl:=VLOOKUP(G134,'C:\Users\61193\Downloads\106秋檢錄單\[名單、紀錄、總表.xls]參賽名單'!$A$2:$O$20000,2,0)" table:style-name="ce8">
            <text:p>蘇俊偉</text:p>
          </table:table-cell>
          <table:table-cell office:value-type="string" office:string-value="陳佾楷" table:formula="msoxl:=VLOOKUP(H134,'C:\Users\61193\Downloads\106秋檢錄單\[名單、紀錄、總表.xls]參賽名單'!$A$2:$O$20000,2,0)" table:style-name="ce8">
            <text:p>陳佾楷</text:p>
          </table:table-cell>
          <table:table-cell office:value-type="string" office:string-value="黃柏元" table:formula="msoxl:=VLOOKUP(I134,'C:\Users\61193\Downloads\106秋檢錄單\[名單、紀錄、總表.xls]參賽名單'!$A$2:$O$20000,2,0)" table:style-name="ce8">
            <text:p>黃柏元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林頭國小" table:formula="msoxl:=VLOOKUP(B134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鎮東國小" table:formula="msoxl:=VLOOKUP(C134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鎮東國小" table:formula="msoxl:=VLOOKUP(D134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鎮南國小" table:formula="msoxl:=VLOOKUP(E134,'C:\Users\61193\Downloads\106秋檢錄單\[名單、紀錄、總表.xls]參賽名單'!$A$2:$O$20000,3,0)" table:style-name="ce10">
            <text:p>鎮南國小</text:p>
          </table:table-cell>
          <table:table-cell office:value-type="string" office:string-value="公誠國小" table:formula="msoxl:=VLOOKUP(F134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北辰國小" table:formula="msoxl:=VLOOKUP(G134,'C:\Users\61193\Downloads\106秋檢錄單\[名單、紀錄、總表.xls]參賽名單'!$A$2:$O$20000,3,0)" table:style-name="ce10">
            <text:p>北辰國小</text:p>
          </table:table-cell>
          <table:table-cell office:value-type="string" office:string-value="莿桐國小" table:formula="msoxl:=VLOOKUP(H134,'C:\Users\61193\Downloads\106秋檢錄單\[名單、紀錄、總表.xls]參賽名單'!$A$2:$O$20000,3,0)" table:style-name="ce10">
            <text:p>莿桐國小</text:p>
          </table:table-cell>
          <table:table-cell office:value-type="string" office:string-value="公誠國小" table:formula="msoxl:=VLOOKUP(I134,'C:\Users\61193\Downloads\106秋檢錄單\[名單、紀錄、總表.xls]參賽名單'!$A$2:$O$20000,3,0)" table:style-name="ce10">
            <text:p>公誠國小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8.3" table:style-name="ce1">
            <text:p>98.3</text:p>
          </table:table-cell>
          <table:table-cell office:value-type="string" table:style-name="ce2">
            <text:p>項目:</text:p>
          </table:table-cell>
          <table:table-cell office:value-type="string" office:string-value="甲男 100自" table:formula="msoxl:=$D$3" table:number-columns-spanned="3" table:number-rows-spanned="1" table:style-name="ce36">
            <text:p>甲男 100自</text:p>
          </table:table-cell>
          <table:covered-table-cell table:number-columns-repeated="2"/>
          <table:table-cell office:value-type="string" table:style-name="ce4">
            <text:p>3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5045" table:style-name="ce3">
            <text:p>5045</text:p>
          </table:table-cell>
          <table:table-cell office:value-type="float" office:value="5017" table:style-name="ce3">
            <text:p>5017</text:p>
          </table:table-cell>
          <table:table-cell office:value-type="float" office:value="5058" table:style-name="ce3">
            <text:p>5058</text:p>
          </table:table-cell>
          <table:table-cell office:value-type="float" office:value="5029" table:style-name="ce3">
            <text:p>5029</text:p>
          </table:table-cell>
          <table:table-cell office:value-type="float" office:value="5013" table:style-name="ce3">
            <text:p>5013</text:p>
          </table:table-cell>
          <table:table-cell office:value-type="float" office:value="5025" table:style-name="ce3">
            <text:p>5025</text:p>
          </table:table-cell>
          <table:table-cell office:value-type="float" office:value="5059" table:style-name="ce3">
            <text:p>505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黃彥維" table:formula="msoxl:=VLOOKUP(B140,'C:\Users\61193\Downloads\106秋檢錄單\[名單、紀錄、總表.xls]參賽名單'!$A$2:$O$20000,2,0)" table:style-name="ce8">
            <text:p>黃彥維</text:p>
          </table:table-cell>
          <table:table-cell office:value-type="string" office:string-value="林畬安" table:formula="msoxl:=VLOOKUP(C140,'C:\Users\61193\Downloads\106秋檢錄單\[名單、紀錄、總表.xls]參賽名單'!$A$2:$O$20000,2,0)" table:style-name="ce8">
            <text:p>林畬安</text:p>
          </table:table-cell>
          <table:table-cell office:value-type="string" office:string-value="王俊傑" table:formula="msoxl:=VLOOKUP(D140,'C:\Users\61193\Downloads\106秋檢錄單\[名單、紀錄、總表.xls]參賽名單'!$A$2:$O$20000,2,0)" table:style-name="ce8">
            <text:p>王俊傑</text:p>
          </table:table-cell>
          <table:table-cell office:value-type="string" office:string-value="李祁諺" table:formula="msoxl:=VLOOKUP(E140,'C:\Users\61193\Downloads\106秋檢錄單\[名單、紀錄、總表.xls]參賽名單'!$A$2:$O$20000,2,0)" table:style-name="ce8">
            <text:p>李祁諺</text:p>
          </table:table-cell>
          <table:table-cell office:value-type="string" office:string-value="陳孟晉" table:formula="msoxl:=VLOOKUP(F140,'C:\Users\61193\Downloads\106秋檢錄單\[名單、紀錄、總表.xls]參賽名單'!$A$2:$O$20000,2,0)" table:style-name="ce8">
            <text:p>陳孟晉</text:p>
          </table:table-cell>
          <table:table-cell office:value-type="string" office:string-value="林琰閎" table:formula="msoxl:=VLOOKUP(G140,'C:\Users\61193\Downloads\106秋檢錄單\[名單、紀錄、總表.xls]參賽名單'!$A$2:$O$20000,2,0)" table:style-name="ce8">
            <text:p>林琰閎</text:p>
          </table:table-cell>
          <table:table-cell office:value-type="string" office:string-value="陳子珅" table:formula="msoxl:=VLOOKUP(H140,'C:\Users\61193\Downloads\106秋檢錄單\[名單、紀錄、總表.xls]參賽名單'!$A$2:$O$20000,2,0)" table:style-name="ce8">
            <text:p>陳子珅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立仁國小" table:formula="msoxl:=VLOOKUP(B140,'C:\Users\61193\Downloads\106秋檢錄單\[名單、紀錄、總表.xls]參賽名單'!$A$2:$O$20000,3,0)" table:style-name="ce10">
            <text:p>立仁國小</text:p>
          </table:table-cell>
          <table:table-cell office:value-type="string" office:string-value="林頭國小" table:formula="msoxl:=VLOOKUP(C140,'C:\Users\61193\Downloads\106秋檢錄單\[名單、紀錄、總表.xls]參賽名單'!$A$2:$O$20000,3,0)" table:style-name="ce10">
            <text:p>林頭國小</text:p>
          </table:table-cell>
          <table:table-cell office:value-type="string" office:string-value="南陽國小" table:formula="msoxl:=VLOOKUP(D140,'C:\Users\61193\Downloads\106秋檢錄單\[名單、紀錄、總表.xls]參賽名單'!$A$2:$O$20000,3,0)" table:style-name="ce10">
            <text:p>南陽國小</text:p>
          </table:table-cell>
          <table:table-cell office:value-type="string" office:string-value="棋山國小" table:formula="msoxl:=VLOOKUP(E140,'C:\Users\61193\Downloads\106秋檢錄單\[名單、紀錄、總表.xls]參賽名單'!$A$2:$O$20000,3,0)" table:style-name="ce10">
            <text:p>棋山國小</text:p>
          </table:table-cell>
          <table:table-cell office:value-type="string" office:string-value="鎮東國小" table:formula="msoxl:=VLOOKUP(F140,'C:\Users\61193\Downloads\106秋檢錄單\[名單、紀錄、總表.xls]參賽名單'!$A$2:$O$20000,3,0)" table:style-name="ce10">
            <text:p>鎮東國小</text:p>
          </table:table-cell>
          <table:table-cell office:value-type="string" office:string-value="公誠國小" table:formula="msoxl:=VLOOKUP(G140,'C:\Users\61193\Downloads\106秋檢錄單\[名單、紀錄、總表.xls]參賽名單'!$A$2:$O$20000,3,0)" table:style-name="ce10">
            <text:p>公誠國小</text:p>
          </table:table-cell>
          <table:table-cell office:value-type="string" office:string-value="南陽國小" table:formula="msoxl:=VLOOKUP(H140,'C:\Users\61193\Downloads\106秋檢錄單\[名單、紀錄、總表.xls]參賽名單'!$A$2:$O$20000,3,0)" table:style-name="ce10">
            <text:p>南陽國小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9.1" table:style-name="ce1">
            <text:p>99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100自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4027" table:style-name="ce3">
            <text:p>4027</text:p>
          </table:table-cell>
          <table:table-cell office:value-type="float" office:value="4042" table:style-name="ce3">
            <text:p>4042</text:p>
          </table:table-cell>
          <table:table-cell office:value-type="float" office:value="4015" table:style-name="ce3">
            <text:p>4015</text:p>
          </table:table-cell>
          <table:table-cell office:value-type="float" office:value="4023" table:style-name="ce3">
            <text:p>4023</text:p>
          </table:table-cell>
          <table:table-cell office:value-type="float" office:value="4004" table:style-name="ce3">
            <text:p>4004</text:p>
          </table:table-cell>
          <table:table-cell office:value-type="float" office:value="4029" table:style-name="ce3">
            <text:p>4029</text:p>
          </table:table-cell>
          <table:table-cell office:value-type="float" office:value="4040" table:style-name="ce3">
            <text:p>4040</text:p>
          </table:table-cell>
          <table:table-cell office:value-type="float" office:value="4011" table:style-name="ce3">
            <text:p>4011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王苡淇" table:formula="msoxl:=VLOOKUP(B146,'C:\Users\61193\Downloads\106秋檢錄單\[名單、紀錄、總表.xls]參賽名單'!$A$2:$O$20000,2,0)" table:style-name="ce8">
            <text:p>王苡淇</text:p>
          </table:table-cell>
          <table:table-cell office:value-type="string" office:string-value="廖珮詅" table:formula="msoxl:=VLOOKUP(C146,'C:\Users\61193\Downloads\106秋檢錄單\[名單、紀錄、總表.xls]參賽名單'!$A$2:$O$20000,2,0)" table:style-name="ce8">
            <text:p>廖珮詅</text:p>
          </table:table-cell>
          <table:table-cell office:value-type="string" office:string-value="官鈺芳" table:formula="msoxl:=VLOOKUP(D146,'C:\Users\61193\Downloads\106秋檢錄單\[名單、紀錄、總表.xls]參賽名單'!$A$2:$O$20000,2,0)" table:style-name="ce8">
            <text:p>官鈺芳</text:p>
          </table:table-cell>
          <table:table-cell office:value-type="string" office:string-value="林宇庭" table:formula="msoxl:=VLOOKUP(E146,'C:\Users\61193\Downloads\106秋檢錄單\[名單、紀錄、總表.xls]參賽名單'!$A$2:$O$20000,2,0)" table:style-name="ce8">
            <text:p>林宇庭</text:p>
          </table:table-cell>
          <table:table-cell office:value-type="string" office:string-value="梁語媞" table:formula="msoxl:=VLOOKUP(F146,'C:\Users\61193\Downloads\106秋檢錄單\[名單、紀錄、總表.xls]參賽名單'!$A$2:$O$20000,2,0)" table:style-name="ce8">
            <text:p>梁語媞</text:p>
          </table:table-cell>
          <table:table-cell office:value-type="string" office:string-value="鐘宜珊" table:formula="msoxl:=VLOOKUP(G146,'C:\Users\61193\Downloads\106秋檢錄單\[名單、紀錄、總表.xls]參賽名單'!$A$2:$O$20000,2,0)" table:style-name="ce8">
            <text:p>鐘宜珊</text:p>
          </table:table-cell>
          <table:table-cell office:value-type="string" office:string-value="潘奕潔" table:formula="msoxl:=VLOOKUP(H146,'C:\Users\61193\Downloads\106秋檢錄單\[名單、紀錄、總表.xls]參賽名單'!$A$2:$O$20000,2,0)" table:style-name="ce8">
            <text:p>潘奕潔</text:p>
          </table:table-cell>
          <table:table-cell office:value-type="string" office:string-value="張庭瑄" table:formula="msoxl:=VLOOKUP(I146,'C:\Users\61193\Downloads\106秋檢錄單\[名單、紀錄、總表.xls]參賽名單'!$A$2:$O$20000,2,0)" table:style-name="ce8">
            <text:p>張庭瑄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14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東南國中" table:formula="msoxl:=VLOOKUP(C146,'C:\Users\61193\Downloads\106秋檢錄單\[名單、紀錄、總表.xls]參賽名單'!$A$2:$O$20000,3,0)" table:style-name="ce10">
            <text:p>東南國中</text:p>
          </table:table-cell>
          <table:table-cell office:value-type="string" office:string-value="雲林國中" table:formula="msoxl:=VLOOKUP(D14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E14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F146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G146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台西國中" table:formula="msoxl:=VLOOKUP(H146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莿桐國中" table:formula="msoxl:=VLOOKUP(I146,'C:\Users\61193\Downloads\106秋檢錄單\[名單、紀錄、總表.xls]參賽名單'!$A$2:$O$20000,3,0)" table:style-name="ce10">
            <text:p>莿桐國中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99.2" table:style-name="ce1">
            <text:p>99.2</text:p>
          </table:table-cell>
          <table:table-cell office:value-type="string" table:style-name="ce2">
            <text:p>項目:</text:p>
          </table:table-cell>
          <table:table-cell office:value-type="string" office:string-value="國女 100自" table:formula="msoxl:=$D$3" table:number-columns-spanned="3" table:number-rows-spanned="1" table:style-name="ce36">
            <text:p>國女 100自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4025" table:style-name="ce3">
            <text:p>4025</text:p>
          </table:table-cell>
          <table:table-cell office:value-type="float" office:value="4014" table:style-name="ce3">
            <text:p>4014</text:p>
          </table:table-cell>
          <table:table-cell office:value-type="float" office:value="4019" table:style-name="ce3">
            <text:p>4019</text:p>
          </table:table-cell>
          <table:table-cell office:value-type="float" office:value="4008" table:style-name="ce3">
            <text:p>4008</text:p>
          </table:table-cell>
          <table:table-cell office:value-type="float" office:value="4030" table:style-name="ce3">
            <text:p>4030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游善喬" table:formula="msoxl:=VLOOKUP(C153,'C:\Users\61193\Downloads\106秋檢錄單\[名單、紀錄、總表.xls]參賽名單'!$A$2:$O$20000,2,0)" table:style-name="ce8">
            <text:p>游善喬</text:p>
          </table:table-cell>
          <table:table-cell office:value-type="string" office:string-value="官宜孿" table:formula="msoxl:=VLOOKUP(D153,'C:\Users\61193\Downloads\106秋檢錄單\[名單、紀錄、總表.xls]參賽名單'!$A$2:$O$20000,2,0)" table:style-name="ce8">
            <text:p>官宜孿</text:p>
          </table:table-cell>
          <table:table-cell office:value-type="string" office:string-value="張芸甄" table:formula="msoxl:=VLOOKUP(E153,'C:\Users\61193\Downloads\106秋檢錄單\[名單、紀錄、總表.xls]參賽名單'!$A$2:$O$20000,2,0)" table:style-name="ce8">
            <text:p>張芸甄</text:p>
          </table:table-cell>
          <table:table-cell office:value-type="string" office:string-value="周沛琳" table:formula="msoxl:=VLOOKUP(F153,'C:\Users\61193\Downloads\106秋檢錄單\[名單、紀錄、總表.xls]參賽名單'!$A$2:$O$20000,2,0)" table:style-name="ce8">
            <text:p>周沛琳</text:p>
          </table:table-cell>
          <table:table-cell office:value-type="string" office:string-value="陳又甄" table:formula="msoxl:=VLOOKUP(G153,'C:\Users\61193\Downloads\106秋檢錄單\[名單、紀錄、總表.xls]參賽名單'!$A$2:$O$20000,2,0)" table:style-name="ce8">
            <text:p>陳又甄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國中" table:formula="msoxl:=VLOOKUP(C153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153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E153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麥寮高中" table:formula="msoxl:=VLOOKUP(F153,'C:\Users\61193\Downloads\106秋檢錄單\[名單、紀錄、總表.xls]參賽名單'!$A$2:$O$20000,3,0)" table:style-name="ce10">
            <text:p>麥寮高中</text:p>
          </table:table-cell>
          <table:table-cell office:value-type="string" office:string-value="雲林國中" table:formula="msoxl:=VLOOKUP(G153,'C:\Users\61193\Downloads\106秋檢錄單\[名單、紀錄、總表.xls]參賽名單'!$A$2:$O$20000,3,0)" table:style-name="ce10">
            <text:p>雲林國中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0.1" table:style-name="ce1">
            <text:p>10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100自</text:p>
          </table:table-cell>
          <table:covered-table-cell table:number-columns-repeated="2"/>
          <table:table-cell office:value-type="string" table:style-name="ce4">
            <text:p>1--3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24" table:style-name="ce3">
            <text:p>3024</text:p>
          </table:table-cell>
          <table:table-cell office:value-type="float" office:value="3013" table:style-name="ce3">
            <text:p>3013</text:p>
          </table:table-cell>
          <table:table-cell office:value-type="float" office:value="3001" table:style-name="ce3">
            <text:p>3001</text:p>
          </table:table-cell>
          <table:table-cell office:value-type="float" office:value="3060" table:style-name="ce3">
            <text:p>3060</text:p>
          </table:table-cell>
          <table:table-cell office:value-type="float" office:value="3036" table:style-name="ce3">
            <text:p>3036</text:p>
          </table:table-cell>
          <table:table-cell office:value-type="float" office:value="3051" table:style-name="ce3">
            <text:p>3051</text:p>
          </table:table-cell>
          <table:table-cell office:value-type="float" office:value="3043" table:style-name="ce3">
            <text:p>3043</text:p>
          </table:table-cell>
          <table:table-cell office:value-type="float" office:value="3031" table:style-name="ce3">
            <text:p>3031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吳偉靖" table:formula="msoxl:=VLOOKUP(B159,'C:\Users\61193\Downloads\106秋檢錄單\[名單、紀錄、總表.xls]參賽名單'!$A$2:$O$20000,2,0)" table:style-name="ce8">
            <text:p>吳偉靖</text:p>
          </table:table-cell>
          <table:table-cell office:value-type="string" office:string-value="黃子軒" table:formula="msoxl:=VLOOKUP(C159,'C:\Users\61193\Downloads\106秋檢錄單\[名單、紀錄、總表.xls]參賽名單'!$A$2:$O$20000,2,0)" table:style-name="ce8">
            <text:p>黃子軒</text:p>
          </table:table-cell>
          <table:table-cell office:value-type="string" office:string-value="何奕慶" table:formula="msoxl:=VLOOKUP(D159,'C:\Users\61193\Downloads\106秋檢錄單\[名單、紀錄、總表.xls]參賽名單'!$A$2:$O$20000,2,0)" table:style-name="ce8">
            <text:p>何奕慶</text:p>
          </table:table-cell>
          <table:table-cell office:value-type="string" office:string-value="陳駿科" table:formula="msoxl:=VLOOKUP(E159,'C:\Users\61193\Downloads\106秋檢錄單\[名單、紀錄、總表.xls]參賽名單'!$A$2:$O$20000,2,0)" table:style-name="ce8">
            <text:p>陳駿科</text:p>
          </table:table-cell>
          <table:table-cell office:value-type="string" office:string-value="蔡承霖" table:formula="msoxl:=VLOOKUP(F159,'C:\Users\61193\Downloads\106秋檢錄單\[名單、紀錄、總表.xls]參賽名單'!$A$2:$O$20000,2,0)" table:style-name="ce8">
            <text:p>蔡承霖</text:p>
          </table:table-cell>
          <table:table-cell office:value-type="string" office:string-value="吳葆綸" table:formula="msoxl:=VLOOKUP(G159,'C:\Users\61193\Downloads\106秋檢錄單\[名單、紀錄、總表.xls]參賽名單'!$A$2:$O$20000,2,0)" table:style-name="ce8">
            <text:p>吳葆綸</text:p>
          </table:table-cell>
          <table:table-cell office:value-type="string" office:string-value="陳祺允" table:formula="msoxl:=VLOOKUP(H159,'C:\Users\61193\Downloads\106秋檢錄單\[名單、紀錄、總表.xls]參賽名單'!$A$2:$O$20000,2,0)" table:style-name="ce8">
            <text:p>陳祺允</text:p>
          </table:table-cell>
          <table:table-cell office:value-type="string" office:string-value="李肇忻" table:formula="msoxl:=VLOOKUP(I159,'C:\Users\61193\Downloads\106秋檢錄單\[名單、紀錄、總表.xls]參賽名單'!$A$2:$O$20000,2,0)" table:style-name="ce8">
            <text:p>李肇忻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國中" table:formula="msoxl:=VLOOKUP(B159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正心中學" table:formula="msoxl:=VLOOKUP(C159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正心中學" table:formula="msoxl:=VLOOKUP(D159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協同中學" table:formula="msoxl:=VLOOKUP(E159,'C:\Users\61193\Downloads\106秋檢錄單\[名單、紀錄、總表.xls]參賽名單'!$A$2:$O$20000,3,0)" table:style-name="ce10">
            <text:p>協同中學</text:p>
          </table:table-cell>
          <table:table-cell office:value-type="string" office:string-value="雲林國中" table:formula="msoxl:=VLOOKUP(F159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台西國中" table:formula="msoxl:=VLOOKUP(G159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雲林國中" table:formula="msoxl:=VLOOKUP(H159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I159,'C:\Users\61193\Downloads\106秋檢錄單\[名單、紀錄、總表.xls]參賽名單'!$A$2:$O$20000,3,0)" table:style-name="ce10">
            <text:p>雲林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0.2" table:style-name="ce1">
            <text:p>100.2</text:p>
          </table:table-cell>
          <table:table-cell office:value-type="string" table:style-name="ce2">
            <text:p>項目:</text:p>
          </table:table-cell>
          <table:table-cell office:value-type="string" office:string-value="國男 100自" table:formula="msoxl:=$D$3" table:number-columns-spanned="3" table:number-rows-spanned="1" table:style-name="ce36">
            <text:p>國男 100自</text:p>
          </table:table-cell>
          <table:covered-table-cell table:number-columns-repeated="2"/>
          <table:table-cell office:value-type="string" table:style-name="ce4">
            <text:p>2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3012" table:style-name="ce3">
            <text:p>3012</text:p>
          </table:table-cell>
          <table:table-cell office:value-type="float" office:value="3044" table:style-name="ce3">
            <text:p>3044</text:p>
          </table:table-cell>
          <table:table-cell office:value-type="float" office:value="3028" table:style-name="ce3">
            <text:p>3028</text:p>
          </table:table-cell>
          <table:table-cell office:value-type="float" office:value="3058" table:style-name="ce3">
            <text:p>3058</text:p>
          </table:table-cell>
          <table:table-cell office:value-type="float" office:value="3053" table:style-name="ce3">
            <text:p>3053</text:p>
          </table:table-cell>
          <table:table-cell office:value-type="float" office:value="3017" table:style-name="ce3">
            <text:p>3017</text:p>
          </table:table-cell>
          <table:table-cell office:value-type="float" office:value="3040" table:style-name="ce3">
            <text:p>3040</text:p>
          </table:table-cell>
          <table:table-cell office:value-type="float" office:value="3033" table:style-name="ce3">
            <text:p>303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陳詳侑" table:formula="msoxl:=VLOOKUP(B165,'C:\Users\61193\Downloads\106秋檢錄單\[名單、紀錄、總表.xls]參賽名單'!$A$2:$O$20000,2,0)" table:style-name="ce8">
            <text:p>陳詳侑</text:p>
          </table:table-cell>
          <table:table-cell office:value-type="string" office:string-value="高舜澤" table:formula="msoxl:=VLOOKUP(C165,'C:\Users\61193\Downloads\106秋檢錄單\[名單、紀錄、總表.xls]參賽名單'!$A$2:$O$20000,2,0)" table:style-name="ce8">
            <text:p>高舜澤</text:p>
          </table:table-cell>
          <table:table-cell office:value-type="string" office:string-value="張耀丞" table:formula="msoxl:=VLOOKUP(D165,'C:\Users\61193\Downloads\106秋檢錄單\[名單、紀錄、總表.xls]參賽名單'!$A$2:$O$20000,2,0)" table:style-name="ce8">
            <text:p>張耀丞</text:p>
          </table:table-cell>
          <table:table-cell office:value-type="string" office:string-value="許恩寧" table:formula="msoxl:=VLOOKUP(E165,'C:\Users\61193\Downloads\106秋檢錄單\[名單、紀錄、總表.xls]參賽名單'!$A$2:$O$20000,2,0)" table:style-name="ce8">
            <text:p>許恩寧</text:p>
          </table:table-cell>
          <table:table-cell office:value-type="string" office:string-value="林俊源" table:formula="msoxl:=VLOOKUP(F165,'C:\Users\61193\Downloads\106秋檢錄單\[名單、紀錄、總表.xls]參賽名單'!$A$2:$O$20000,2,0)" table:style-name="ce8">
            <text:p>林俊源</text:p>
          </table:table-cell>
          <table:table-cell office:value-type="string" office:string-value="王勻志" table:formula="msoxl:=VLOOKUP(G165,'C:\Users\61193\Downloads\106秋檢錄單\[名單、紀錄、總表.xls]參賽名單'!$A$2:$O$20000,2,0)" table:style-name="ce8">
            <text:p>王勻志</text:p>
          </table:table-cell>
          <table:table-cell office:value-type="string" office:string-value="鄭智元" table:formula="msoxl:=VLOOKUP(H165,'C:\Users\61193\Downloads\106秋檢錄單\[名單、紀錄、總表.xls]參賽名單'!$A$2:$O$20000,2,0)" table:style-name="ce8">
            <text:p>鄭智元</text:p>
          </table:table-cell>
          <table:table-cell office:value-type="string" office:string-value="沈煒叡" table:formula="msoxl:=VLOOKUP(I165,'C:\Users\61193\Downloads\106秋檢錄單\[名單、紀錄、總表.xls]參賽名單'!$A$2:$O$20000,2,0)" table:style-name="ce8">
            <text:p>沈煒叡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正心中學" table:formula="msoxl:=VLOOKUP(B165,'C:\Users\61193\Downloads\106秋檢錄單\[名單、紀錄、總表.xls]參賽名單'!$A$2:$O$20000,3,0)" table:style-name="ce10">
            <text:p>正心中學</text:p>
          </table:table-cell>
          <table:table-cell office:value-type="string" office:string-value="雲林國中" table:formula="msoxl:=VLOOKUP(C16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16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淵明國中" table:formula="msoxl:=VLOOKUP(E165,'C:\Users\61193\Downloads\106秋檢錄單\[名單、紀錄、總表.xls]參賽名單'!$A$2:$O$20000,3,0)" table:style-name="ce10">
            <text:p>淵明國中</text:p>
          </table:table-cell>
          <table:table-cell office:value-type="string" office:string-value="台西國中" table:formula="msoxl:=VLOOKUP(F165,'C:\Users\61193\Downloads\106秋檢錄單\[名單、紀錄、總表.xls]參賽名單'!$A$2:$O$20000,3,0)" table:style-name="ce10">
            <text:p>台西國中</text:p>
          </table:table-cell>
          <table:table-cell office:value-type="string" office:string-value="維多利亞中學" table:formula="msoxl:=VLOOKUP(G165,'C:\Users\61193\Downloads\106秋檢錄單\[名單、紀錄、總表.xls]參賽名單'!$A$2:$O$20000,3,0)" table:style-name="ce10">
            <text:p>維多利亞中學</text:p>
          </table:table-cell>
          <table:table-cell office:value-type="string" office:string-value="雲林國中" table:formula="msoxl:=VLOOKUP(H165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I165,'C:\Users\61193\Downloads\106秋檢錄單\[名單、紀錄、總表.xls]參賽名單'!$A$2:$O$20000,3,0)" table:style-name="ce10">
            <text:p>雲林國中</text:p>
          </table:table-cell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項目:</text:p>
          </table:table-cell>
          <table:table-cell office:value-type="string" office:string-value="國男 100自" table:formula="msoxl:=$D$3" table:number-columns-spanned="3" table:number-rows-spanned="1" table:style-name="ce36">
            <text:p>國男 100自</text:p>
          </table:table-cell>
          <table:covered-table-cell table:number-columns-repeated="2"/>
          <table:table-cell office:value-type="string" table:style-name="ce4">
            <text:p>3--3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3042" table:style-name="ce3">
            <text:p>3042</text:p>
          </table:table-cell>
          <table:table-cell office:value-type="float" office:value="3030" table:style-name="ce3">
            <text:p>3030</text:p>
          </table:table-cell>
          <table:table-cell office:value-type="float" office:value="3046" table:style-name="ce3">
            <text:p>3046</text:p>
          </table:table-cell>
          <table:table-cell office:value-type="float" office:value="3026" table:style-name="ce3">
            <text:p>3026</text:p>
          </table:table-cell>
          <table:table-cell office:value-type="float" office:value="3034" table:style-name="ce3">
            <text:p>303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陳彥伽" table:formula="msoxl:=VLOOKUP(C171,'C:\Users\61193\Downloads\106秋檢錄單\[名單、紀錄、總表.xls]參賽名單'!$A$2:$O$20000,2,0)" table:style-name="ce8">
            <text:p>陳彥伽</text:p>
          </table:table-cell>
          <table:table-cell office:value-type="string" office:string-value="李昀叡" table:formula="msoxl:=VLOOKUP(D171,'C:\Users\61193\Downloads\106秋檢錄單\[名單、紀錄、總表.xls]參賽名單'!$A$2:$O$20000,2,0)" table:style-name="ce8">
            <text:p>李昀叡</text:p>
          </table:table-cell>
          <table:table-cell office:value-type="string" office:string-value="何彥霆" table:formula="msoxl:=VLOOKUP(E171,'C:\Users\61193\Downloads\106秋檢錄單\[名單、紀錄、總表.xls]參賽名單'!$A$2:$O$20000,2,0)" table:style-name="ce8">
            <text:p>何彥霆</text:p>
          </table:table-cell>
          <table:table-cell office:value-type="string" office:string-value="廖文麒" table:formula="msoxl:=VLOOKUP(F171,'C:\Users\61193\Downloads\106秋檢錄單\[名單、紀錄、總表.xls]參賽名單'!$A$2:$O$20000,2,0)" table:style-name="ce8">
            <text:p>廖文麒</text:p>
          </table:table-cell>
          <table:table-cell office:value-type="string" office:string-value="王則仁" table:formula="msoxl:=VLOOKUP(G171,'C:\Users\61193\Downloads\106秋檢錄單\[名單、紀錄、總表.xls]參賽名單'!$A$2:$O$20000,2,0)" table:style-name="ce8">
            <text:p>王則仁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雲林國中" table:formula="msoxl:=VLOOKUP(C17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D17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北港國中" table:formula="msoxl:=VLOOKUP(E171,'C:\Users\61193\Downloads\106秋檢錄單\[名單、紀錄、總表.xls]參賽名單'!$A$2:$O$20000,3,0)" table:style-name="ce10">
            <text:p>北港國中</text:p>
          </table:table-cell>
          <table:table-cell office:value-type="string" office:string-value="雲林國中" table:formula="msoxl:=VLOOKUP(F171,'C:\Users\61193\Downloads\106秋檢錄單\[名單、紀錄、總表.xls]參賽名單'!$A$2:$O$20000,3,0)" table:style-name="ce10">
            <text:p>雲林國中</text:p>
          </table:table-cell>
          <table:table-cell office:value-type="string" office:string-value="雲林國中" table:formula="msoxl:=VLOOKUP(G171,'C:\Users\61193\Downloads\106秋檢錄單\[名單、紀錄、總表.xls]參賽名單'!$A$2:$O$20000,3,0)" table:style-name="ce10">
            <text:p>雲林國中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1" table:style-name="ce1">
            <text:p>10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女.65女1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高女)</text:p>
          </table:table-cell>
          <table:table-cell office:value-type="string" table:style-name="ce10">
            <text:p>3(高女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(65女)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2019" table:style-name="ce3">
            <text:p>2019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float" office:value="22001" table:style-name="ce3">
            <text:p>22001</text:p>
          </table:table-cell>
          <table:table-cell table:number-columns-repeated="3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林篇吟" table:formula="msoxl:=VLOOKUP(C177,'C:\Users\61193\Downloads\106秋檢錄單\[名單、紀錄、總表.xls]參賽名單'!$A$2:$O$20000,2,0)" table:style-name="ce8">
            <text:p>林篇吟</text:p>
          </table:table-cell>
          <table:table-cell office:value-type="string" office:string-value="陳維青" table:formula="msoxl:=VLOOKUP(D177,'C:\Users\61193\Downloads\106秋檢錄單\[名單、紀錄、總表.xls]參賽名單'!$A$2:$O$20000,2,0)" table:style-name="ce8">
            <text:p>陳維青</text:p>
          </table:table-cell>
          <table:table-cell table:style-name="ce8"/>
          <table:table-cell office:value-type="string" office:string-value="張玉美" table:formula="msoxl:=VLOOKUP(F177,'C:\Users\61193\Downloads\106秋檢錄單\[名單、紀錄、總表.xls]參賽名單'!$A$2:$O$20000,2,0)" table:style-name="ce8">
            <text:p>張玉美</text:p>
          </table:table-cell>
          <table:table-cell table:number-columns-repeated="3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西螺農工" table:formula="msoxl:=VLOOKUP(C177,'C:\Users\61193\Downloads\106秋檢錄單\[名單、紀錄、總表.xls]參賽名單'!$A$2:$O$20000,3,0)" table:style-name="ce10">
            <text:p>西螺農工</text:p>
          </table:table-cell>
          <table:table-cell office:value-type="string" office:string-value="斗六高中" table:formula="msoxl:=VLOOKUP(D177,'C:\Users\61193\Downloads\106秋檢錄單\[名單、紀錄、總表.xls]參賽名單'!$A$2:$O$20000,3,0)" table:style-name="ce10">
            <text:p>斗六高中</text:p>
          </table:table-cell>
          <table:table-cell table:style-name="ce10"/>
          <table:table-cell office:value-type="string" office:string-value="雲林縣晨泳會" table:formula="msoxl:=VLOOKUP(F177,'C:\Users\61193\Downloads\106秋檢錄單\[名單、紀錄、總表.xls]參賽名單'!$A$2:$O$20000,3,0)" table:style-name="ce10">
            <text:p>雲林縣晨泳會</text:p>
          </table:table-cell>
          <table:table-cell table:number-columns-repeated="3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2" table:style-name="ce1">
            <text:p>10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高男 1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style-name="ce3"/>
          <table:table-cell office:value-type="float" office:value="1019" table:style-name="ce3">
            <text:p>1019</text:p>
          </table:table-cell>
          <table:table-cell office:value-type="float" office:value="1005" table:style-name="ce3">
            <text:p>1005</text:p>
          </table:table-cell>
          <table:table-cell office:value-type="float" office:value="1003" table:style-name="ce3">
            <text:p>1003</text:p>
          </table:table-cell>
          <table:table-cell office:value-type="float" office:value="1022" table:style-name="ce3">
            <text:p>1022</text:p>
          </table:table-cell>
          <table:table-cell office:value-type="float" office:value="1001" table:style-name="ce3">
            <text:p>1001</text:p>
          </table:table-cell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office:string-value="余政憲" table:formula="msoxl:=VLOOKUP(C183,'C:\Users\61193\Downloads\106秋檢錄單\[名單、紀錄、總表.xls]參賽名單'!$A$2:$O$20000,2,0)" table:style-name="ce8">
            <text:p>余政憲</text:p>
          </table:table-cell>
          <table:table-cell office:value-type="string" office:string-value="林詠勛" table:formula="msoxl:=VLOOKUP(D183,'C:\Users\61193\Downloads\106秋檢錄單\[名單、紀錄、總表.xls]參賽名單'!$A$2:$O$20000,2,0)" table:style-name="ce8">
            <text:p>林詠勛</text:p>
          </table:table-cell>
          <table:table-cell office:value-type="string" office:string-value="方建凱" table:formula="msoxl:=VLOOKUP(E183,'C:\Users\61193\Downloads\106秋檢錄單\[名單、紀錄、總表.xls]參賽名單'!$A$2:$O$20000,2,0)" table:style-name="ce8">
            <text:p>方建凱</text:p>
          </table:table-cell>
          <table:table-cell office:value-type="string" office:string-value="張原榤" table:formula="msoxl:=VLOOKUP(F183,'C:\Users\61193\Downloads\106秋檢錄單\[名單、紀錄、總表.xls]參賽名單'!$A$2:$O$20000,2,0)" table:style-name="ce8">
            <text:p>張原榤</text:p>
          </table:table-cell>
          <table:table-cell office:value-type="string" office:string-value="廖品捷" table:formula="msoxl:=VLOOKUP(G183,'C:\Users\61193\Downloads\106秋檢錄單\[名單、紀錄、總表.xls]參賽名單'!$A$2:$O$20000,2,0)" table:style-name="ce8">
            <text:p>廖品捷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office:string-value="揚子中學" table:formula="msoxl:=VLOOKUP(C183,'C:\Users\61193\Downloads\106秋檢錄單\[名單、紀錄、總表.xls]參賽名單'!$A$2:$O$20000,3,0)" table:style-name="ce10">
            <text:p>揚子中學</text:p>
          </table:table-cell>
          <table:table-cell office:value-type="string" office:string-value="虎尾高中" table:formula="msoxl:=VLOOKUP(D183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虎尾高中" table:formula="msoxl:=VLOOKUP(E183,'C:\Users\61193\Downloads\106秋檢錄單\[名單、紀錄、總表.xls]參賽名單'!$A$2:$O$20000,3,0)" table:style-name="ce10">
            <text:p>虎尾高中</text:p>
          </table:table-cell>
          <table:table-cell office:value-type="string" office:string-value="協同中學" table:formula="msoxl:=VLOOKUP(F183,'C:\Users\61193\Downloads\106秋檢錄單\[名單、紀錄、總表.xls]參賽名單'!$A$2:$O$20000,3,0)" table:style-name="ce10">
            <text:p>協同中學</text:p>
          </table:table-cell>
          <table:table-cell office:value-type="string" office:string-value="虎尾高中" table:formula="msoxl:=VLOOKUP(G183,'C:\Users\61193\Downloads\106秋檢錄單\[名單、紀錄、總表.xls]參賽名單'!$A$2:$O$20000,3,0)" table:style-name="ce10">
            <text:p>虎尾高中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3" table:style-name="ce1">
            <text:p>10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公開男.25男1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公開男)</text:p>
          </table:table-cell>
          <table:table-cell office:value-type="string" table:style-name="ce10">
            <text:p>2(公開男)</text:p>
          </table:table-cell>
          <table:table-cell office:value-type="string" table:style-name="ce10">
            <text:p>3(公開男)</text:p>
          </table:table-cell>
          <table:table-cell office:value-type="string" table:style-name="ce10">
            <text:p>4(公開男)</text:p>
          </table:table-cell>
          <table:table-cell office:value-type="string" table:style-name="ce10">
            <text:p>5(25男)</text:p>
          </table:table-cell>
          <table:table-cell office:value-type="string" table:style-name="ce10">
            <text:p>6(25男)</text:p>
          </table:table-cell>
          <table:table-cell office:value-type="string" table:style-name="ce10">
            <text:p>7(25男)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1010" table:style-name="ce3">
            <text:p>11010</text:p>
          </table:table-cell>
          <table:table-cell office:value-type="float" office:value="11007" table:style-name="ce3">
            <text:p>11007</text:p>
          </table:table-cell>
          <table:table-cell office:value-type="float" office:value="11002" table:style-name="ce3">
            <text:p>11002</text:p>
          </table:table-cell>
          <table:table-cell office:value-type="float" office:value="11014" table:style-name="ce3">
            <text:p>11014</text:p>
          </table:table-cell>
          <table:table-cell office:value-type="float" office:value="13003" table:style-name="ce3">
            <text:p>13003</text:p>
          </table:table-cell>
          <table:table-cell office:value-type="float" office:value="13004" table:style-name="ce3">
            <text:p>13004</text:p>
          </table:table-cell>
          <table:table-cell office:value-type="float" office:value="13006" table:style-name="ce3">
            <text:p>13006</text:p>
          </table:table-cell>
          <table:table-cell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范家瑋" table:formula="msoxl:=VLOOKUP(B190,'C:\Users\61193\Downloads\106秋檢錄單\[名單、紀錄、總表.xls]參賽名單'!$A$2:$O$20000,2,0)" table:style-name="ce8">
            <text:p>范家瑋</text:p>
          </table:table-cell>
          <table:table-cell office:value-type="string" office:string-value="林晉螢" table:formula="msoxl:=VLOOKUP(C190,'C:\Users\61193\Downloads\106秋檢錄單\[名單、紀錄、總表.xls]參賽名單'!$A$2:$O$20000,2,0)" table:style-name="ce8">
            <text:p>林晉螢</text:p>
          </table:table-cell>
          <table:table-cell office:value-type="string" office:string-value="劉奎均" table:formula="msoxl:=VLOOKUP(D190,'C:\Users\61193\Downloads\106秋檢錄單\[名單、紀錄、總表.xls]參賽名單'!$A$2:$O$20000,2,0)" table:style-name="ce8">
            <text:p>劉奎均</text:p>
          </table:table-cell>
          <table:table-cell office:value-type="string" office:string-value="鄭嘉興" table:formula="msoxl:=VLOOKUP(E190,'C:\Users\61193\Downloads\106秋檢錄單\[名單、紀錄、總表.xls]參賽名單'!$A$2:$O$20000,2,0)" table:style-name="ce8">
            <text:p>鄭嘉興</text:p>
          </table:table-cell>
          <table:table-cell office:value-type="string" office:string-value="洪宸御" table:formula="msoxl:=VLOOKUP(F190,'C:\Users\61193\Downloads\106秋檢錄單\[名單、紀錄、總表.xls]參賽名單'!$A$2:$O$20000,2,0)" table:style-name="ce8">
            <text:p>洪宸御</text:p>
          </table:table-cell>
          <table:table-cell office:value-type="string" office:string-value="翁鈐箴" table:formula="msoxl:=VLOOKUP(G190,'C:\Users\61193\Downloads\106秋檢錄單\[名單、紀錄、總表.xls]參賽名單'!$A$2:$O$20000,2,0)" table:style-name="ce8">
            <text:p>翁鈐箴</text:p>
          </table:table-cell>
          <table:table-cell office:value-type="string" office:string-value="梁競文" table:formula="msoxl:=VLOOKUP(H190,'C:\Users\61193\Downloads\106秋檢錄單\[名單、紀錄、總表.xls]參賽名單'!$A$2:$O$20000,2,0)" table:style-name="ce8">
            <text:p>梁競文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雲林科技大學" table:formula="msoxl:=VLOOKUP(B190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雲林科技大學" table:formula="msoxl:=VLOOKUP(C190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雲林科技大學" table:formula="msoxl:=VLOOKUP(D190,'C:\Users\61193\Downloads\106秋檢錄單\[名單、紀錄、總表.xls]參賽名單'!$A$2:$O$20000,3,0)" table:style-name="ce12">
            <text:p>雲林科技大學</text:p>
          </table:table-cell>
          <table:table-cell office:value-type="string" office:string-value="環球科技大學" table:formula="msoxl:=VLOOKUP(E190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雲林縣消防局" table:formula="msoxl:=VLOOKUP(F190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雲林縣消防局" table:formula="msoxl:=VLOOKUP(G190,'C:\Users\61193\Downloads\106秋檢錄單\[名單、紀錄、總表.xls]參賽名單'!$A$2:$O$20000,3,0)" table:style-name="ce12">
            <text:p>雲林縣消防局</text:p>
          </table:table-cell>
          <table:table-cell office:value-type="string" office:string-value="台塑石化" table:formula="msoxl:=VLOOKUP(H190,'C:\Users\61193\Downloads\106秋檢錄單\[名單、紀錄、總表.xls]參賽名單'!$A$2:$O$20000,3,0)" table:style-name="ce10">
            <text:p>台塑石化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35.55.身障男1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string" table:style-name="ce10">
            <text:p>1(35男)</text:p>
          </table:table-cell>
          <table:table-cell office:value-type="string" table:style-name="ce10">
            <text:p>2(35男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(55男)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(身障男)</text:p>
          </table:table-cell>
          <table:table-cell office:value-type="string" table:style-name="ce10">
            <text:p>7(身障男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5005" table:style-name="ce3">
            <text:p>15005</text:p>
          </table:table-cell>
          <table:table-cell office:value-type="float" office:value="15002" table:style-name="ce3">
            <text:p>15002</text:p>
          </table:table-cell>
          <table:table-cell table:style-name="ce3"/>
          <table:table-cell office:value-type="float" office:value="19007" table:style-name="ce3">
            <text:p>19007</text:p>
          </table:table-cell>
          <table:table-cell table:style-name="ce3"/>
          <table:table-cell office:value-type="float" office:value="25001" table:style-name="ce3">
            <text:p>25001</text:p>
          </table:table-cell>
          <table:table-cell office:value-type="float" office:value="25002" table:style-name="ce3">
            <text:p>2500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李庭毓" table:formula="msoxl:=VLOOKUP(B196,'C:\Users\61193\Downloads\106秋檢錄單\[名單、紀錄、總表.xls]參賽名單'!$A$2:$O$20000,2,0)" table:style-name="ce8">
            <text:p>李庭毓</text:p>
          </table:table-cell>
          <table:table-cell office:value-type="string" office:string-value="林宏仁" table:formula="msoxl:=VLOOKUP(C196,'C:\Users\61193\Downloads\106秋檢錄單\[名單、紀錄、總表.xls]參賽名單'!$A$2:$O$20000,2,0)" table:style-name="ce8">
            <text:p>林宏仁</text:p>
          </table:table-cell>
          <table:table-cell table:style-name="ce8"/>
          <table:table-cell office:value-type="string" office:string-value="林滿堂" table:formula="msoxl:=VLOOKUP(E196,'C:\Users\61193\Downloads\106秋檢錄單\[名單、紀錄、總表.xls]參賽名單'!$A$2:$O$20000,2,0)" table:style-name="ce8">
            <text:p>林滿堂</text:p>
          </table:table-cell>
          <table:table-cell table:style-name="ce8"/>
          <table:table-cell office:value-type="string" office:string-value="魏靖垣" table:formula="msoxl:=VLOOKUP(G196,'C:\Users\61193\Downloads\106秋檢錄單\[名單、紀錄、總表.xls]參賽名單'!$A$2:$O$20000,2,0)" table:style-name="ce8">
            <text:p>魏靖垣</text:p>
          </table:table-cell>
          <table:table-cell office:value-type="string" office:string-value="郭秉炘" table:formula="msoxl:=VLOOKUP(H196,'C:\Users\61193\Downloads\106秋檢錄單\[名單、紀錄、總表.xls]參賽名單'!$A$2:$O$20000,2,0)" table:style-name="ce8">
            <text:p>郭秉炘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台塑石化" table:formula="msoxl:=VLOOKUP(B196,'C:\Users\61193\Downloads\106秋檢錄單\[名單、紀錄、總表.xls]參賽名單'!$A$2:$O$20000,3,0)" table:style-name="ce12">
            <text:p>台塑石化</text:p>
          </table:table-cell>
          <table:table-cell office:value-type="string" office:string-value="雲林縣消防局" table:formula="msoxl:=VLOOKUP(C196,'C:\Users\61193\Downloads\106秋檢錄單\[名單、紀錄、總表.xls]參賽名單'!$A$2:$O$20000,3,0)" table:style-name="ce12">
            <text:p>雲林縣消防局</text:p>
          </table:table-cell>
          <table:table-cell table:style-name="ce12"/>
          <table:table-cell office:value-type="string" office:string-value="清泉灣育樂事業股份有限公司" table:formula="msoxl:=VLOOKUP(E196,'C:\Users\61193\Downloads\106秋檢錄單\[名單、紀錄、總表.xls]參賽名單'!$A$2:$O$20000,3,0)" table:style-name="ce12">
            <text:p>清泉灣育樂事業股份有限公司</text:p>
          </table:table-cell>
          <table:table-cell table:style-name="ce12"/>
          <table:table-cell office:value-type="string" office:string-value="正心中學" table:formula="msoxl:=VLOOKUP(G196,'C:\Users\61193\Downloads\106秋檢錄單\[名單、紀錄、總表.xls]參賽名單'!$A$2:$O$20000,3,0)" table:style-name="ce12">
            <text:p>正心中學</text:p>
          </table:table-cell>
          <table:table-cell office:value-type="string" office:string-value="雲林特殊教育學校" table:formula="msoxl:=VLOOKUP(H196,'C:\Users\61193\Downloads\106秋檢錄單\[名單、紀錄、總表.xls]參賽名單'!$A$2:$O$20000,3,0)" table:style-name="ce12">
            <text:p>雲林特殊教育學校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5" table:style-name="ce1">
            <text:p>10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45男 1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office:value-type="float" office:value="17008" table:style-name="ce3">
            <text:p>17008</text:p>
          </table:table-cell>
          <table:table-cell office:value-type="float" office:value="17005" table:style-name="ce3">
            <text:p>17005</text:p>
          </table:table-cell>
          <table:table-cell office:value-type="float" office:value="17010" table:style-name="ce3">
            <text:p>17010</text:p>
          </table:table-cell>
          <table:table-cell office:value-type="float" office:value="17007" table:style-name="ce3">
            <text:p>17007</text:p>
          </table:table-cell>
          <table:table-cell office:value-type="float" office:value="17002" table:style-name="ce3">
            <text:p>17002</text:p>
          </table:table-cell>
          <table:table-cell office:value-type="float" office:value="17006" table:style-name="ce3">
            <text:p>17006</text:p>
          </table:table-cell>
          <table:table-cell office:value-type="float" office:value="17013" table:style-name="ce3">
            <text:p>1701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office:string-value="錢信宏" table:formula="msoxl:=VLOOKUP(B202,'C:\Users\61193\Downloads\106秋檢錄單\[名單、紀錄、總表.xls]參賽名單'!$A$2:$O$20000,2,0)" table:style-name="ce8">
            <text:p>錢信宏</text:p>
          </table:table-cell>
          <table:table-cell office:value-type="string" office:string-value="徐守信" table:formula="msoxl:=VLOOKUP(C202,'C:\Users\61193\Downloads\106秋檢錄單\[名單、紀錄、總表.xls]參賽名單'!$A$2:$O$20000,2,0)" table:style-name="ce8">
            <text:p>徐守信</text:p>
          </table:table-cell>
          <table:table-cell office:value-type="string" office:string-value="陳聰明" table:formula="msoxl:=VLOOKUP(D202,'C:\Users\61193\Downloads\106秋檢錄單\[名單、紀錄、總表.xls]參賽名單'!$A$2:$O$20000,2,0)" table:style-name="ce8">
            <text:p>陳聰明</text:p>
          </table:table-cell>
          <table:table-cell office:value-type="string" office:string-value="陳大鈞" table:formula="msoxl:=VLOOKUP(E202,'C:\Users\61193\Downloads\106秋檢錄單\[名單、紀錄、總表.xls]參賽名單'!$A$2:$O$20000,2,0)" table:style-name="ce8">
            <text:p>陳大鈞</text:p>
          </table:table-cell>
          <table:table-cell office:value-type="string" office:string-value="黃孟立" table:formula="msoxl:=VLOOKUP(F202,'C:\Users\61193\Downloads\106秋檢錄單\[名單、紀錄、總表.xls]參賽名單'!$A$2:$O$20000,2,0)" table:style-name="ce8">
            <text:p>黃孟立</text:p>
          </table:table-cell>
          <table:table-cell office:value-type="string" office:string-value="陳俊傑" table:formula="msoxl:=VLOOKUP(G202,'C:\Users\61193\Downloads\106秋檢錄單\[名單、紀錄、總表.xls]參賽名單'!$A$2:$O$20000,2,0)" table:style-name="ce8">
            <text:p>陳俊傑</text:p>
          </table:table-cell>
          <table:table-cell office:value-type="string" office:string-value="許文河" table:formula="msoxl:=VLOOKUP(H202,'C:\Users\61193\Downloads\106秋檢錄單\[名單、紀錄、總表.xls]參賽名單'!$A$2:$O$20000,2,0)" table:style-name="ce8">
            <text:p>許文河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office:string-value="清泉灣育樂事業股份有限公司" table:formula="msoxl:=VLOOKUP(B202,'C:\Users\61193\Downloads\106秋檢錄單\[名單、紀錄、總表.xls]參賽名單'!$A$2:$O$20000,3,0)" table:style-name="ce12">
            <text:p>清泉灣育樂事業股份有限公司</text:p>
          </table:table-cell>
          <table:table-cell office:value-type="string" office:string-value="海豹游泳協會" table:formula="msoxl:=VLOOKUP(C202,'C:\Users\61193\Downloads\106秋檢錄單\[名單、紀錄、總表.xls]參賽名單'!$A$2:$O$20000,3,0)" table:style-name="ce12">
            <text:p>海豹游泳協會</text:p>
          </table:table-cell>
          <table:table-cell office:value-type="string" office:string-value="清泉灣育樂事業股份有限公司" table:formula="msoxl:=VLOOKUP(D202,'C:\Users\61193\Downloads\106秋檢錄單\[名單、紀錄、總表.xls]參賽名單'!$A$2:$O$20000,3,0)" table:style-name="ce12">
            <text:p>清泉灣育樂事業股份有限公司</text:p>
          </table:table-cell>
          <table:table-cell office:value-type="string" office:string-value="莿桐鄉游泳池" table:formula="msoxl:=VLOOKUP(E202,'C:\Users\61193\Downloads\106秋檢錄單\[名單、紀錄、總表.xls]參賽名單'!$A$2:$O$20000,3,0)" table:style-name="ce12">
            <text:p>莿桐鄉游泳池</text:p>
          </table:table-cell>
          <table:table-cell office:value-type="string" office:string-value="環球科技大學" table:formula="msoxl:=VLOOKUP(F202,'C:\Users\61193\Downloads\106秋檢錄單\[名單、紀錄、總表.xls]參賽名單'!$A$2:$O$20000,3,0)" table:style-name="ce12">
            <text:p>環球科技大學</text:p>
          </table:table-cell>
          <table:table-cell office:value-type="string" office:string-value="海豹游泳協會" table:formula="msoxl:=VLOOKUP(G202,'C:\Users\61193\Downloads\106秋檢錄單\[名單、紀錄、總表.xls]參賽名單'!$A$2:$O$20000,3,0)" table:style-name="ce12">
            <text:p>海豹游泳協會</text:p>
          </table:table-cell>
          <table:table-cell office:value-type="string" office:string-value="斗南鎮四季游泳協會" table:formula="msoxl:=VLOOKUP(H202,'C:\Users\61193\Downloads\106秋檢錄單\[名單、紀錄、總表.xls]參賽名單'!$A$2:$O$20000,3,0)" table:style-name="ce12">
            <text:p>斗南鎮四季游泳協會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6" table:style-name="ce1">
            <text:p>10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丙女.甲女200接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丙女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(甲女)</text:p>
          </table:table-cell>
          <table:table-cell office:value-type="string" table:style-name="ce10">
            <text:p>5(甲女)</text:p>
          </table:table-cell>
          <table:table-cell office:value-type="string" table:style-name="ce10">
            <text:p>6(甲女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10"/>
          <table:table-cell office:value-type="string" table:style-name="ce10">
            <text:p>林頭國小</text:p>
          </table:table-cell>
          <table:table-cell table:style-name="ce10"/>
          <table:table-cell office:value-type="string" table:style-name="ce10">
            <text:p>鎮南國小</text:p>
          </table:table-cell>
          <table:table-cell office:value-type="string" table:style-name="ce10">
            <text:p>鎮東國小</text:p>
          </table:table-cell>
          <table:table-cell office:value-type="string" table:style-name="ce10">
            <text:p>林頭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table:style-name="ce10">
            <text:p>林頭國小</text:p>
          </table:table-cell>
          <table:table-cell table:style-name="ce10"/>
          <table:table-cell office:value-type="string" table:style-name="ce10">
            <text:p>鎮南國小</text:p>
          </table:table-cell>
          <table:table-cell office:value-type="string" table:style-name="ce10">
            <text:p>鎮東國小</text:p>
          </table:table-cell>
          <table:table-cell office:value-type="string" table:style-name="ce10">
            <text:p>林頭國小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7.1" table:style-name="ce1">
            <text:p>10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丙男.甲男 200接</text:p>
          </table:table-cell>
          <table:covered-table-cell table:number-columns-repeated="2"/>
          <table:table-cell office:value-type="string" table:style-name="ce4">
            <text:p>1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丙男)</text:p>
          </table:table-cell>
          <table:table-cell office:value-type="string" table:style-name="ce10">
            <text:p>3(甲男)</text:p>
          </table:table-cell>
          <table:table-cell office:value-type="string" table:style-name="ce10">
            <text:p>4(甲男)</text:p>
          </table:table-cell>
          <table:table-cell office:value-type="string" table:style-name="ce10">
            <text:p>5(甲男)</text:p>
          </table:table-cell>
          <table:table-cell office:value-type="string" table:style-name="ce10">
            <text:p>6(甲男)</text:p>
          </table:table-cell>
          <table:table-cell office:value-type="string" table:style-name="ce10">
            <text:p>7(甲男)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table:style-name="ce10">
            <text:p>林頭國小</text:p>
          </table:table-cell>
          <table:table-cell office:value-type="string" table:style-name="ce15">
            <text:p>鎮南國小</text:p>
          </table:table-cell>
          <table:table-cell office:value-type="string" table:style-name="ce13">
            <text:p>鎮東國小A</text:p>
          </table:table-cell>
          <table:table-cell office:value-type="string" table:style-name="ce15">
            <text:p>立仁國小</text:p>
          </table:table-cell>
          <table:table-cell office:value-type="string" table:style-name="ce15">
            <text:p>公誠國小</text:p>
          </table:table-cell>
          <table:table-cell office:value-type="string" table:style-name="ce15">
            <text:p>林頭國小</text:p>
          </table:table-cell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table:style-name="ce10">
            <text:p>林頭國小</text:p>
          </table:table-cell>
          <table:table-cell office:value-type="string" table:style-name="ce15">
            <text:p>鎮南國小</text:p>
          </table:table-cell>
          <table:table-cell office:value-type="string" table:style-name="ce13">
            <text:p>鎮東國小A</text:p>
          </table:table-cell>
          <table:table-cell office:value-type="string" table:style-name="ce15">
            <text:p>立仁國小</text:p>
          </table:table-cell>
          <table:table-cell office:value-type="string" table:style-name="ce15">
            <text:p>公誠國小</text:p>
          </table:table-cell>
          <table:table-cell office:value-type="string" table:style-name="ce15">
            <text:p>林頭國小</text:p>
          </table:table-cell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7.2" table:style-name="ce1">
            <text:p>107.2</text:p>
          </table:table-cell>
          <table:table-cell office:value-type="string" table:style-name="ce2">
            <text:p>項目:</text:p>
          </table:table-cell>
          <table:table-cell office:value-type="string" office:string-value="(併)丙男.甲男 200接" table:formula="msoxl:=$D$3" table:number-columns-spanned="3" table:number-rows-spanned="1" table:style-name="ce36">
            <text:p>(併)丙男.甲男 200接</text:p>
          </table:table-cell>
          <table:covered-table-cell table:number-columns-repeated="2"/>
          <table:table-cell office:value-type="string" table:style-name="ce4">
            <text:p>2--2</text:p>
          </table:table-cell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甲男)</text:p>
          </table:table-cell>
          <table:table-cell office:value-type="string" table:style-name="ce10">
            <text:p>3(甲男)</text:p>
          </table:table-cell>
          <table:table-cell office:value-type="string" table:style-name="ce10">
            <text:p>4(甲男)</text:p>
          </table:table-cell>
          <table:table-cell office:value-type="string" table:style-name="ce10">
            <text:p>5(甲男)</text:p>
          </table:table-cell>
          <table:table-cell office:value-type="string" table:style-name="ce10">
            <text:p>6(甲男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table:style-name="ce15">
            <text:p>南陽國小</text:p>
          </table:table-cell>
          <table:table-cell office:value-type="string" table:style-name="ce15">
            <text:p>安慶國小</text:p>
          </table:table-cell>
          <table:table-cell office:value-type="string" table:style-name="ce15">
            <text:p>虎尾國小</text:p>
          </table:table-cell>
          <table:table-cell office:value-type="string" table:style-name="ce15">
            <text:p>鎮東國小B</text:p>
          </table:table-cell>
          <table:table-cell office:value-type="string" table:style-name="ce15">
            <text:p>鎮東國小C</text:p>
          </table:table-cell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table:style-name="ce15">
            <text:p>南陽國小</text:p>
          </table:table-cell>
          <table:table-cell office:value-type="string" table:style-name="ce15">
            <text:p>安慶國小</text:p>
          </table:table-cell>
          <table:table-cell office:value-type="string" table:style-name="ce15">
            <text:p>虎尾國小</text:p>
          </table:table-cell>
          <table:table-cell office:value-type="string" table:style-name="ce15">
            <text:p>鎮東國小B</text:p>
          </table:table-cell>
          <table:table-cell office:value-type="string" table:style-name="ce15">
            <text:p>鎮東國小C</text:p>
          </table:table-cell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8" table:style-name="ce1">
            <text:p>10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女 200接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table:style-name="ce13">
            <text:p>雲林國中B</text:p>
          </table:table-cell>
          <table:table-cell office:value-type="string" table:style-name="ce13">
            <text:p>雲林國中C</text:p>
          </table:table-cell>
          <table:table-cell office:value-type="string" table:style-name="ce13">
            <text:p>正心中學</text:p>
          </table:table-cell>
          <table:table-cell office:value-type="string" table:style-name="ce13">
            <text:p>雲林國中A</text:p>
          </table:table-cell>
          <table:table-cell office:value-type="string" table:style-name="ce13">
            <text:p>崇德國中</text:p>
          </table:table-cell>
          <table:table-cell office:value-type="string" table:style-name="ce13">
            <text:p>雲林國中D</text:p>
          </table:table-cell>
          <table:table-cell office:value-type="string" table:style-name="ce13">
            <text:p>雲林國中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table:style-name="ce13">
            <text:p>雲林國中B</text:p>
          </table:table-cell>
          <table:table-cell office:value-type="string" table:style-name="ce13">
            <text:p>雲林國中C</text:p>
          </table:table-cell>
          <table:table-cell office:value-type="string" table:style-name="ce13">
            <text:p>正心中學</text:p>
          </table:table-cell>
          <table:table-cell office:value-type="string" table:style-name="ce13">
            <text:p>雲林國中A</text:p>
          </table:table-cell>
          <table:table-cell office:value-type="string" table:style-name="ce13">
            <text:p>崇德國中</text:p>
          </table:table-cell>
          <table:table-cell office:value-type="string" table:style-name="ce13">
            <text:p>雲林國中D</text:p>
          </table:table-cell>
          <table:table-cell office:value-type="string" table:style-name="ce13">
            <text:p>雲林國中E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09" table:style-name="ce1">
            <text:p>10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國男 200接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office:value-type="string" table:style-name="ce13">
            <text:p>雲林國中B</text:p>
          </table:table-cell>
          <table:table-cell office:value-type="string" table:style-name="ce13">
            <text:p>雲林國中C</text:p>
          </table:table-cell>
          <table:table-cell office:value-type="string" table:style-name="ce13">
            <text:p>正心中學A</text:p>
          </table:table-cell>
          <table:table-cell office:value-type="string" table:style-name="ce13">
            <text:p>雲林國中A</text:p>
          </table:table-cell>
          <table:table-cell office:value-type="string" table:style-name="ce13">
            <text:p>正心中學B</text:p>
          </table:table-cell>
          <table:table-cell office:value-type="string" table:style-name="ce13">
            <text:p>雲林國中D</text:p>
          </table:table-cell>
          <table:table-cell office:value-type="string" table:style-name="ce13">
            <text:p>雲林國中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table:style-name="ce13">
            <text:p>雲林國中B</text:p>
          </table:table-cell>
          <table:table-cell office:value-type="string" table:style-name="ce13">
            <text:p>雲林國中C</text:p>
          </table:table-cell>
          <table:table-cell office:value-type="string" table:style-name="ce13">
            <text:p>正心中學A</text:p>
          </table:table-cell>
          <table:table-cell office:value-type="string" table:style-name="ce13">
            <text:p>雲林國中A</text:p>
          </table:table-cell>
          <table:table-cell office:value-type="string" table:style-name="ce13">
            <text:p>正心中學B</text:p>
          </table:table-cell>
          <table:table-cell office:value-type="string" table:style-name="ce13">
            <text:p>雲林國中D</text:p>
          </table:table-cell>
          <table:table-cell office:value-type="string" table:style-name="ce13">
            <text:p>雲林國中E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女.公開女200接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高女)</text:p>
          </table:table-cell>
          <table:table-cell office:value-type="string" table:style-name="ce10">
            <text:p>3(高女)</text:p>
          </table:table-cell>
          <table:table-cell office:value-type="string" table:style-name="ce10">
            <text:p>4(高女)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(公開女)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table:style-name="ce13">
            <text:p>斗六高中A</text:p>
          </table:table-cell>
          <table:table-cell office:value-type="string" table:style-name="ce13">
            <text:p>斗六高中B</text:p>
          </table:table-cell>
          <table:table-cell office:value-type="string" table:style-name="ce13">
            <text:p>虎尾高中</text:p>
          </table:table-cell>
          <table:table-cell table:style-name="ce13"/>
          <table:table-cell office:value-type="string" table:style-name="ce13">
            <text:p>雲林科技大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table:style-name="ce13">
            <text:p>斗六高中A</text:p>
          </table:table-cell>
          <table:table-cell office:value-type="string" table:style-name="ce13">
            <text:p>斗六高中B</text:p>
          </table:table-cell>
          <table:table-cell office:value-type="string" table:style-name="ce13">
            <text:p>虎尾高中</text:p>
          </table:table-cell>
          <table:table-cell table:style-name="ce13"/>
          <table:table-cell office:value-type="string" table:style-name="ce13">
            <text:p>雲林科技大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11" table:style-name="ce1">
            <text:p>11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(併)高男.公開男200接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(高)</text:p>
          </table:table-cell>
          <table:table-cell office:value-type="string" table:style-name="ce10">
            <text:p>3(高)</text:p>
          </table:table-cell>
          <table:table-cell office:value-type="string" table:style-name="ce10">
            <text:p>4(公開)</text:p>
          </table:table-cell>
          <table:table-cell office:value-type="string" table:style-name="ce10">
            <text:p>5(公開)</text:p>
          </table:table-cell>
          <table:table-cell office:value-type="string" table:style-name="ce10">
            <text:p>6(公開)</text:p>
          </table:table-cell>
          <table:table-cell office:value-type="string" table:style-name="ce10">
            <text:p>7(公開)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office:value-type="string" table:style-name="ce21">
            <text:p>虎尾高中</text:p>
          </table:table-cell>
          <table:table-cell office:value-type="string" table:style-name="ce10">
            <text:p>虎尾農工</text:p>
          </table:table-cell>
          <table:table-cell office:value-type="string" table:style-name="ce21">
            <text:p><text:span text:style-name="T2">雲林科技大學</text:span>A</text:p>
          </table:table-cell>
          <table:table-cell office:value-type="string" table:style-name="ce21">
            <text:p><text:span text:style-name="T2">雲林科技大學</text:span>B</text:p>
          </table:table-cell>
          <table:table-cell office:value-type="string" table:style-name="ce21">
            <text:p><text:span text:style-name="T2">雲林科技大學</text:span>C</text:p>
          </table:table-cell>
          <table:table-cell office:value-type="string" table:style-name="ce21">
            <text:p>環球科技大學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office:value-type="string" table:style-name="ce21">
            <text:p>虎尾高中</text:p>
          </table:table-cell>
          <table:table-cell office:value-type="string" table:style-name="ce10">
            <text:p>虎尾農工</text:p>
          </table:table-cell>
          <table:table-cell office:value-type="string" table:style-name="ce21">
            <text:p><text:span text:style-name="T2">雲林科技大學</text:span>A</text:p>
          </table:table-cell>
          <table:table-cell office:value-type="string" table:style-name="ce21">
            <text:p><text:span text:style-name="T2">雲林科技大學</text:span>B</text:p>
          </table:table-cell>
          <table:table-cell office:value-type="string" table:style-name="ce21">
            <text:p><text:span text:style-name="T2">雲林科技大學</text:span>C</text:p>
          </table:table-cell>
          <table:table-cell office:value-type="string" table:style-name="ce21">
            <text:p>環球科技大學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office:value-type="float" office:value="112" table:style-name="ce1">
            <text:p>11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36">
            <text:p>成人男生200接</text:p>
          </table:table-cell>
          <table:covered-table-cell table:number-columns-repeated="2"/>
          <table:table-cell office:value-type="string" table:style-name="ce4">
            <text:p>1--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style-name="ce21"/>
          <table:table-cell office:value-type="string" table:style-name="ce21">
            <text:p>環球科技大學A</text:p>
          </table:table-cell>
          <table:table-cell office:value-type="string" table:style-name="ce21">
            <text:p>雲林縣消防局</text:p>
          </table:table-cell>
          <table:table-cell office:value-type="string" table:style-name="ce21">
            <text:p>斗南鎮四季游泳協會</text:p>
          </table:table-cell>
          <table:table-cell office:value-type="string" table:style-name="ce21">
            <text:p>環球科技大學B</text:p>
          </table:table-cell>
          <table:table-cell table:style-name="ce21"/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style-name="ce21"/>
          <table:table-cell office:value-type="string" table:style-name="ce21">
            <text:p>環球科技大學A</text:p>
          </table:table-cell>
          <table:table-cell office:value-type="string" table:style-name="ce21">
            <text:p>雲林縣消防局</text:p>
          </table:table-cell>
          <table:table-cell office:value-type="string" table:style-name="ce21">
            <text:p>斗南鎮四季游泳協會</text:p>
          </table:table-cell>
          <table:table-cell office:value-type="string" table:style-name="ce21">
            <text:p>環球科技大學B</text:p>
          </table:table-cell>
          <table:table-cell table:style-name="ce21"/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number-columns-repeated="6" table:style-name="ce13"/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number-columns-repeated="6" table:style-name="ce13"/>
          <table:table-cell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number-columns-repeated="5" table:style-name="ce13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number-columns-repeated="5" table:style-name="ce13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2" table:style-name="ce8"/>
          <table:table-cell table:number-columns-repeated="4" table:style-name="ce13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2" table:style-name="ce10"/>
          <table:table-cell table:number-columns-repeated="4" table:style-name="ce13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style-name="ce8"/>
          <table:table-cell table:style-name="ce21"/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style-name="ce21"/>
          <table:table-cell table:style-name="ce10"/>
          <table:table-cell table:number-columns-repeated="2" table:style-name="ce21"/>
          <table:table-cell table:style-name="ce10"/>
          <table:table-cell table:style-name="ce21"/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3" table:style-name="ce10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3" table:style-name="ce10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style-name="ce13"/>
          <table:table-cell table:style-name="ce8"/>
          <table:table-cell table:number-columns-repeated="3" table:style-name="ce13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style-name="ce13"/>
          <table:table-cell table:style-name="ce8"/>
          <table:table-cell table:number-columns-repeated="3" table:style-name="ce13"/>
          <table:table-cell table:style-name="ce8"/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number-columns-repeated="5" table:style-name="ce13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number-columns-repeated="5" table:style-name="ce13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1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style-name="ce8"/>
          <table:table-cell table:number-columns-repeated="5" table:style-name="ce13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style-name="ce10"/>
          <table:table-cell table:number-columns-repeated="5" table:style-name="ce13"/>
          <table:table-cell table:style-name="ce8"/>
          <table:table-cell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9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4" table:style-name="ce8"/>
          <table:table-cell table:style-name="ce13"/>
          <table:table-cell table:number-columns-repeated="2" table:style-name="ce10"/>
          <table:table-cell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4" table:style-name="ce8"/>
          <table:table-cell table:style-name="ce13"/>
          <table:table-cell table:number-columns-repeated="2" table:style-name="ce10"/>
          <table:table-cell table:style-name="ce8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5" table:style-name="ce10"/>
          <table:table-cell table:number-columns-repeated="3" table:style-name="ce14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9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4" table:style-name="ce8"/>
          <table:table-cell table:style-name="ce13"/>
          <table:table-cell table:number-columns-repeated="2" table:style-name="ce10"/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4" table:style-name="ce8"/>
          <table:table-cell table:style-name="ce13"/>
          <table:table-cell table:number-columns-repeated="2" table:style-name="ce10"/>
          <table:table-cell table:style-name="ce8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style-name="ce4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0">
            <text:p>水道次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5" table:style-name="ce10"/>
          <table:table-cell table:number-columns-repeated="3" table:style-name="ce14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9" table:style-name="ce2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22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0">
            <text:p>比賽分組表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8" table:style-name="ce17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編號</text:p>
          </table:table-cell>
          <table:table-cell table:number-columns-repeated="8" table:style-name="ce3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姓名</text:p>
          </table:table-cell>
          <table:table-cell table:number-columns-repeated="8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單位</text:p>
          </table:table-cell>
          <table:table-cell table:number-columns-repeated="8" table:style-name="ce10"/>
          <table:table-cell table:style-name="ce19"/>
          <table:table-cell table:number-columns-repeated="16374"/>
        </table:table-row>
        <table:table-row table:style-name="ro4"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number-columns-repeated="2" table:style-name="ce25"/>
          <table:table-cell table:style-name="ce19"/>
          <table:table-cell table:number-columns-repeated="16374"/>
        </table:table-row>
        <table:table-row table:style-name="ro14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6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9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6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style-name="ro9">
          <table:table-cell table:style-name="ce20"/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14">
          <table:table-cell office:value-type="string" table:style-name="ce8">
            <text:p>項次: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水道次</text:p>
          </table:table-cell>
          <table:table-cell table:number-columns-repeated="8" table:style-name="ce3"/>
          <table:table-cell table:number-columns-repeated="16375"/>
        </table:table-row>
        <table:table-row table:style-name="ro9">
          <table:table-cell office:value-type="string" table:style-name="ce10">
            <text:p>編號</text:p>
          </table:table-cell>
          <table:table-cell table:number-columns-repeated="8" table:style-name="ce8"/>
          <table:table-cell table:number-columns-repeated="16375"/>
        </table:table-row>
        <table:table-row table:style-name="ro6">
          <table:table-cell office:value-type="string" table:style-name="ce10">
            <text:p>姓名</text:p>
          </table:table-cell>
          <table:table-cell table:number-columns-repeated="8" table:style-name="ce10"/>
          <table:table-cell table:number-columns-repeated="16375"/>
        </table:table-row>
        <table:table-row table:style-name="ro6">
          <table:table-cell office:value-type="string" table:style-name="ce10">
            <text:p>單位</text:p>
          </table:table-cell>
          <table:table-cell table:style-name="ce11"/>
          <table:table-cell table:style-name="ce28"/>
          <table:table-cell table:style-name="ce11"/>
          <table:table-cell table:number-columns-repeated="2" table:style-name="ce29"/>
          <table:table-cell table:style-name="ce11"/>
          <table:table-cell table:style-name="ce29"/>
          <table:table-cell table:style-name="ce11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4">
            <text:p>項次:</text:p>
          </table:table-cell>
          <table:table-cell table:style-name="ce1"/>
          <table:table-cell office:value-type="string" table:style-name="ce2">
            <text:p>項目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number-columns-repeated="16375"/>
        </table:table-row>
        <table:table-row table:style-name="ro6">
          <table:table-cell office:value-type="string" table:style-name="ce10">
            <text:p>水道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編號</text:p>
          </table:table-cell>
          <table:table-cell table:number-columns-repeated="8" table:style-name="ce3"/>
          <table:table-cell table:number-columns-repeated="16375"/>
        </table:table-row>
        <table:table-row table:style-name="ro9">
          <table:table-cell office:value-type="string" table:style-name="ce10">
            <text:p>姓名</text:p>
          </table:table-cell>
          <table:table-cell table:number-columns-repeated="8" table:style-name="ce8"/>
          <table:table-cell table:number-columns-repeated="16375"/>
        </table:table-row>
        <table:table-row table:style-name="ro6">
          <table:table-cell office:value-type="string" table:style-name="ce10">
            <text:p>單位</text:p>
          </table:table-cell>
          <table:table-cell table:number-columns-repeated="8" table:style-name="ce10"/>
          <table:table-cell table:number-columns-repeated="16375"/>
        </table:table-row>
        <table:table-row table:number-rows-repeated="1047839" table:style-name="ro6">
          <table:table-cell table:number-columns-repeated="16384"/>
        </table:table-row>
      </table:table>
      <table:table table:name="'file:///C:/Users/61193/Downloads/106秋檢錄單/名單、紀錄、總表.xls'#參賽名單" table:style-name="ta2">
        <table:table-source xlink:href="file:///C:/Users/61193/Downloads/106秋檢錄單/名單、紀錄、總表.xls" table:table-name="參賽名單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001"/>
          <table:table-cell office:value-type="string" office:string-value="廖品捷"/>
          <table:table-cell office:value-type="string" office:string-value="虎尾高中"/>
          <table:table-cell office:value-type="string" office:string-value="高男組"/>
          <table:table-cell office:value-type="string" office:string-value="50M仰式"/>
          <table:table-cell office:value-type="float" office:value="36"/>
          <table:table-cell table:number-columns-repeated="16378"/>
        </table:table-row>
        <table:table-row>
          <table:table-cell office:value-type="float" office:value="1001"/>
          <table:table-cell office:value-type="string" office:string-value="廖品捷"/>
          <table:table-cell office:value-type="string" office:string-value="虎尾高中"/>
          <table:table-cell office:value-type="string" office:string-value="高男組"/>
          <table:table-cell office:value-type="string" office:string-value="100M自由式"/>
          <table:table-cell office:value-type="string" office:string-value="1.10.00"/>
          <table:table-cell table:number-columns-repeated="16378"/>
        </table:table-row>
        <table:table-row>
          <table:table-cell office:value-type="float" office:value="1001"/>
          <table:table-cell office:value-type="string" office:string-value="廖品捷"/>
          <table:table-cell office:value-type="string" office:string-value="虎尾高中"/>
          <table:table-cell office:value-type="string" office:string-value="高男組"/>
          <table:table-cell office:value-type="string" office:string-value="100M仰式"/>
          <table:table-cell office:value-type="string" office:string-value="1.20.00"/>
          <table:table-cell table:number-columns-repeated="16378"/>
        </table:table-row>
        <table:table-row>
          <table:table-cell office:value-type="float" office:value="1002"/>
          <table:table-cell office:value-type="string" office:string-value="張宸瑋"/>
          <table:table-cell office:value-type="string" office:string-value="虎尾高中"/>
          <table:table-cell office:value-type="string" office:string-value="高男組"/>
          <table:table-cell office:value-type="string" office:string-value="50M蛙式"/>
          <table:table-cell office:value-type="float" office:value="35"/>
          <table:table-cell table:number-columns-repeated="16378"/>
        </table:table-row>
        <table:table-row>
          <table:table-cell office:value-type="float" office:value="1002"/>
          <table:table-cell office:value-type="string" office:string-value="張宸瑋"/>
          <table:table-cell office:value-type="string" office:string-value="虎尾高中"/>
          <table:table-cell office:value-type="string" office:string-value="高男組"/>
          <table:table-cell office:value-type="string" office:string-value="100M蛙式"/>
          <table:table-cell office:value-type="string" office:string-value="1.19.30"/>
          <table:table-cell table:number-columns-repeated="16378"/>
        </table:table-row>
        <table:table-row>
          <table:table-cell office:value-type="float" office:value="1002"/>
          <table:table-cell office:value-type="string" office:string-value="張宸瑋"/>
          <table:table-cell office:value-type="string" office:string-value="虎尾高中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02"/>
          <table:table-cell office:value-type="string" office:string-value="張宸瑋"/>
          <table:table-cell office:value-type="string" office:string-value="虎尾高中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2"/>
          <table:table-cell office:value-type="string" office:string-value="張宸瑋"/>
          <table:table-cell office:value-type="string" office:string-value="虎尾高中"/>
          <table:table-cell office:value-type="string" office:string-value="高男組"/>
          <table:table-cell office:value-type="string" office:string-value="50M蝶式"/>
          <table:table-cell office:value-type="float" office:value="35"/>
          <table:table-cell table:number-columns-repeated="16378"/>
        </table:table-row>
        <table:table-row>
          <table:table-cell office:value-type="float" office:value="1003"/>
          <table:table-cell office:value-type="string" office:string-value="方建凱"/>
          <table:table-cell office:value-type="string" office:string-value="虎尾高中"/>
          <table:table-cell office:value-type="string" office:string-value="高男組"/>
          <table:table-cell office:value-type="string" office:string-value="100M自由式"/>
          <table:table-cell office:value-type="string" office:string-value="1.04.50"/>
          <table:table-cell table:number-columns-repeated="16378"/>
        </table:table-row>
        <table:table-row>
          <table:table-cell office:value-type="float" office:value="1003"/>
          <table:table-cell office:value-type="string" office:string-value="方建凱"/>
          <table:table-cell office:value-type="string" office:string-value="虎尾高中"/>
          <table:table-cell office:value-type="string" office:string-value="高男組"/>
          <table:table-cell office:value-type="string" office:string-value="200M自由式"/>
          <table:table-cell office:value-type="string" office:string-value="2.10.00"/>
          <table:table-cell table:number-columns-repeated="16378"/>
        </table:table-row>
        <table:table-row>
          <table:table-cell office:value-type="float" office:value="1003"/>
          <table:table-cell office:value-type="string" office:string-value="方建凱"/>
          <table:table-cell office:value-type="string" office:string-value="虎尾高中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3"/>
          <table:table-cell office:value-type="string" office:string-value="方建凱"/>
          <table:table-cell office:value-type="string" office:string-value="虎尾高中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03"/>
          <table:table-cell office:value-type="string" office:string-value="方建凱"/>
          <table:table-cell office:value-type="string" office:string-value="虎尾高中"/>
          <table:table-cell office:value-type="string" office:string-value="高男組"/>
          <table:table-cell office:value-type="string" office:string-value="100M蝶式"/>
          <table:table-cell office:value-type="string" office:string-value="1.15.30"/>
          <table:table-cell table:number-columns-repeated="16378"/>
        </table:table-row>
        <table:table-row>
          <table:table-cell office:value-type="float" office:value="1004"/>
          <table:table-cell office:value-type="string" office:string-value="林政瑋"/>
          <table:table-cell office:value-type="string" office:string-value="虎尾高中"/>
          <table:table-cell office:value-type="string" office:string-value="高男組"/>
          <table:table-cell office:value-type="string" office:string-value="50M自由式"/>
          <table:table-cell office:value-type="float" office:value="38"/>
          <table:table-cell table:number-columns-repeated="16378"/>
        </table:table-row>
        <table:table-row>
          <table:table-cell office:value-type="float" office:value="1005"/>
          <table:table-cell office:value-type="string" office:string-value="林詠勛"/>
          <table:table-cell office:value-type="string" office:string-value="虎尾高中"/>
          <table:table-cell office:value-type="string" office:string-value="高男組"/>
          <table:table-cell office:value-type="string" office:string-value="100M自由式"/>
          <table:table-cell office:value-type="string" office:string-value="1.10.00"/>
          <table:table-cell table:number-columns-repeated="16378"/>
        </table:table-row>
        <table:table-row>
          <table:table-cell office:value-type="float" office:value="1005"/>
          <table:table-cell office:value-type="string" office:string-value="林詠勛"/>
          <table:table-cell office:value-type="string" office:string-value="虎尾高中"/>
          <table:table-cell office:value-type="string" office:string-value="高男組"/>
          <table:table-cell office:value-type="string" office:string-value="50M蝶式"/>
          <table:table-cell office:value-type="float" office:value="35.299999999999997"/>
          <table:table-cell table:number-columns-repeated="16378"/>
        </table:table-row>
        <table:table-row>
          <table:table-cell office:value-type="float" office:value="1005"/>
          <table:table-cell office:value-type="string" office:string-value="林詠勛"/>
          <table:table-cell office:value-type="string" office:string-value="虎尾高中"/>
          <table:table-cell office:value-type="string" office:string-value="高男組"/>
          <table:table-cell office:value-type="string" office:string-value="100M蝶式"/>
          <table:table-cell office:value-type="string" office:string-value="1.20.45"/>
          <table:table-cell table:number-columns-repeated="16378"/>
        </table:table-row>
        <table:table-row>
          <table:table-cell office:value-type="float" office:value="1006"/>
          <table:table-cell office:value-type="string" office:string-value="梁詳里"/>
          <table:table-cell office:value-type="string" office:string-value="虎尾高中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6"/>
          <table:table-cell office:value-type="string" office:string-value="梁詳里"/>
          <table:table-cell office:value-type="string" office:string-value="虎尾高中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06"/>
          <table:table-cell office:value-type="string" office:string-value="梁詳里"/>
          <table:table-cell office:value-type="string" office:string-value="虎尾高中"/>
          <table:table-cell office:value-type="string" office:string-value="高男組"/>
          <table:table-cell office:value-type="string" office:string-value="50M自由式"/>
          <table:table-cell office:value-type="float" office:value="33"/>
          <table:table-cell table:number-columns-repeated="16378"/>
        </table:table-row>
        <table:table-row>
          <table:table-cell office:value-type="float" office:value="1006"/>
          <table:table-cell office:value-type="string" office:string-value="梁詳里"/>
          <table:table-cell office:value-type="string" office:string-value="虎尾高中"/>
          <table:table-cell office:value-type="string" office:string-value="高男組"/>
          <table:table-cell office:value-type="string" office:string-value="100M蛙式"/>
          <table:table-cell office:value-type="string" office:string-value="1.25.00"/>
          <table:table-cell table:number-columns-repeated="16378"/>
        </table:table-row>
        <table:table-row>
          <table:table-cell office:value-type="float" office:value="1006"/>
          <table:table-cell office:value-type="string" office:string-value="梁詳里"/>
          <table:table-cell office:value-type="string" office:string-value="虎尾高中"/>
          <table:table-cell office:value-type="string" office:string-value="高男組"/>
          <table:table-cell office:value-type="string" office:string-value="200M蛙式"/>
          <table:table-cell office:value-type="string" office:string-value="3.20.00"/>
          <table:table-cell table:number-columns-repeated="16378"/>
        </table:table-row>
        <table:table-row>
          <table:table-cell office:value-type="float" office:value="1007"/>
          <table:table-cell office:value-type="string" office:string-value="許少棋"/>
          <table:table-cell office:value-type="string" office:string-value="虎尾高中"/>
          <table:table-cell office:value-type="string" office:string-value="高男組"/>
          <table:table-cell office:value-type="string" office:string-value="50M自由式"/>
          <table:table-cell office:value-type="float" office:value="27.3"/>
          <table:table-cell table:number-columns-repeated="16378"/>
        </table:table-row>
        <table:table-row>
          <table:table-cell office:value-type="float" office:value="1007"/>
          <table:table-cell office:value-type="string" office:string-value="許少棋"/>
          <table:table-cell office:value-type="string" office:string-value="虎尾高中"/>
          <table:table-cell office:value-type="string" office:string-value="高男組"/>
          <table:table-cell office:value-type="string" office:string-value="100M蛙式"/>
          <table:table-cell office:value-type="string" office:string-value="1.09.60"/>
          <table:table-cell table:number-columns-repeated="16378"/>
        </table:table-row>
        <table:table-row>
          <table:table-cell office:value-type="float" office:value="1007"/>
          <table:table-cell office:value-type="string" office:string-value="許少棋"/>
          <table:table-cell office:value-type="string" office:string-value="虎尾高中"/>
          <table:table-cell office:value-type="string" office:string-value="高男組"/>
          <table:table-cell office:value-type="string" office:string-value="50M蛙式"/>
          <table:table-cell office:value-type="float" office:value="30"/>
          <table:table-cell table:number-columns-repeated="16378"/>
        </table:table-row>
        <table:table-row>
          <table:table-cell office:value-type="float" office:value="1007"/>
          <table:table-cell office:value-type="string" office:string-value="許少棋"/>
          <table:table-cell office:value-type="string" office:string-value="虎尾高中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07"/>
          <table:table-cell office:value-type="string" office:string-value="許少棋"/>
          <table:table-cell office:value-type="string" office:string-value="虎尾高中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8"/>
          <table:table-cell office:value-type="string" office:string-value="黃柏勳"/>
          <table:table-cell office:value-type="string" office:string-value="虎尾高中"/>
          <table:table-cell office:value-type="string" office:string-value="高男組"/>
          <table:table-cell office:value-type="string" office:string-value="50M蝶式"/>
          <table:table-cell office:value-type="float" office:value="35"/>
          <table:table-cell table:number-columns-repeated="16378"/>
        </table:table-row>
        <table:table-row>
          <table:table-cell office:value-type="float" office:value="1008"/>
          <table:table-cell office:value-type="string" office:string-value="黃柏勳"/>
          <table:table-cell office:value-type="string" office:string-value="虎尾高中"/>
          <table:table-cell office:value-type="string" office:string-value="高男組"/>
          <table:table-cell office:value-type="string" office:string-value="50M自由式"/>
          <table:table-cell office:value-type="float" office:value="29"/>
          <table:table-cell table:number-columns-repeated="16378"/>
        </table:table-row>
        <table:table-row>
          <table:table-cell office:value-type="float" office:value="1009"/>
          <table:table-cell office:value-type="string" office:string-value="廖子騰"/>
          <table:table-cell office:value-type="string" office:string-value="西螺農工"/>
          <table:table-cell office:value-type="string" office:string-value="高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010"/>
          <table:table-cell office:value-type="string" office:string-value="李政偉"/>
          <table:table-cell office:value-type="string" office:string-value="西螺農工"/>
          <table:table-cell office:value-type="string" office:string-value="高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010"/>
          <table:table-cell office:value-type="string" office:string-value="李政偉"/>
          <table:table-cell office:value-type="string" office:string-value="西螺農工"/>
          <table:table-cell office:value-type="string" office:string-value="高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010"/>
          <table:table-cell office:value-type="string" office:string-value="李政偉"/>
          <table:table-cell office:value-type="string" office:string-value="西螺農工"/>
          <table:table-cell office:value-type="string" office:string-value="高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11"/>
          <table:table-cell office:value-type="string" office:string-value="林峰毅"/>
          <table:table-cell office:value-type="string" office:string-value="西螺農工"/>
          <table:table-cell office:value-type="string" office:string-value="高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11"/>
          <table:table-cell office:value-type="string" office:string-value="林峰毅"/>
          <table:table-cell office:value-type="string" office:string-value="西螺農工"/>
          <table:table-cell office:value-type="string" office:string-value="高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012"/>
          <table:table-cell office:value-type="string" office:string-value="林晉融"/>
          <table:table-cell office:value-type="string" office:string-value="西螺農工"/>
          <table:table-cell office:value-type="string" office:string-value="高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12"/>
          <table:table-cell office:value-type="string" office:string-value="林晉融"/>
          <table:table-cell office:value-type="string" office:string-value="西螺農工"/>
          <table:table-cell office:value-type="string" office:string-value="高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013"/>
          <table:table-cell office:value-type="string" office:string-value="黃乙倫"/>
          <table:table-cell office:value-type="string" office:string-value="西螺農工"/>
          <table:table-cell office:value-type="string" office:string-value="高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013"/>
          <table:table-cell office:value-type="string" office:string-value="黃乙倫"/>
          <table:table-cell office:value-type="string" office:string-value="西螺農工"/>
          <table:table-cell office:value-type="string" office:string-value="高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13"/>
          <table:table-cell office:value-type="string" office:string-value="黃乙倫"/>
          <table:table-cell office:value-type="string" office:string-value="西螺農工"/>
          <table:table-cell office:value-type="string" office:string-value="高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014"/>
          <table:table-cell office:value-type="string" office:string-value="楊鎮嘉"/>
          <table:table-cell office:value-type="string" office:string-value="北港農工"/>
          <table:table-cell office:value-type="string" office:string-value="高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14"/>
          <table:table-cell office:value-type="string" office:string-value="楊鎮嘉"/>
          <table:table-cell office:value-type="string" office:string-value="北港農工"/>
          <table:table-cell office:value-type="string" office:string-value="高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014"/>
          <table:table-cell office:value-type="string" office:string-value="楊鎮嘉"/>
          <table:table-cell office:value-type="string" office:string-value="北港農工"/>
          <table:table-cell office:value-type="string" office:string-value="高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15"/>
          <table:table-cell office:value-type="string" office:string-value="李閔升"/>
          <table:table-cell office:value-type="string" office:string-value="虎尾農工"/>
          <table:table-cell office:value-type="string" office:string-value="高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1015"/>
          <table:table-cell office:value-type="string" office:string-value="李閔升"/>
          <table:table-cell office:value-type="string" office:string-value="虎尾農工"/>
          <table:table-cell office:value-type="string" office:string-value="高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015"/>
          <table:table-cell office:value-type="string" office:string-value="李閔升"/>
          <table:table-cell office:value-type="string" office:string-value="虎尾農工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15"/>
          <table:table-cell office:value-type="string" office:string-value="李閔升"/>
          <table:table-cell office:value-type="string" office:string-value="虎尾農工"/>
          <table:table-cell office:value-type="string" office:string-value="高男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1015"/>
          <table:table-cell office:value-type="string" office:string-value="李閔升"/>
          <table:table-cell office:value-type="string" office:string-value="虎尾農工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16"/>
          <table:table-cell office:value-type="string" office:string-value="王得倫"/>
          <table:table-cell office:value-type="string" office:string-value="虎尾農工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16"/>
          <table:table-cell office:value-type="string" office:string-value="王得倫"/>
          <table:table-cell office:value-type="string" office:string-value="虎尾農工"/>
          <table:table-cell office:value-type="string" office:string-value="高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16"/>
          <table:table-cell office:value-type="string" office:string-value="王得倫"/>
          <table:table-cell office:value-type="string" office:string-value="虎尾農工"/>
          <table:table-cell office:value-type="string" office:string-value="高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016"/>
          <table:table-cell office:value-type="string" office:string-value="王得倫"/>
          <table:table-cell office:value-type="string" office:string-value="虎尾農工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17"/>
          <table:table-cell office:value-type="string" office:string-value="許衛齊"/>
          <table:table-cell office:value-type="string" office:string-value="虎尾農工"/>
          <table:table-cell office:value-type="string" office:string-value="高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17"/>
          <table:table-cell office:value-type="string" office:string-value="許衛齊"/>
          <table:table-cell office:value-type="string" office:string-value="虎尾農工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17"/>
          <table:table-cell office:value-type="string" office:string-value="許衛齊"/>
          <table:table-cell office:value-type="string" office:string-value="虎尾農工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17"/>
          <table:table-cell office:value-type="string" office:string-value="許衛齊"/>
          <table:table-cell office:value-type="string" office:string-value="虎尾農工"/>
          <table:table-cell office:value-type="string" office:string-value="高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017"/>
          <table:table-cell office:value-type="string" office:string-value="許衛齊"/>
          <table:table-cell office:value-type="string" office:string-value="虎尾農工"/>
          <table:table-cell office:value-type="string" office:string-value="高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018"/>
          <table:table-cell office:value-type="string" office:string-value="陳宗龍"/>
          <table:table-cell office:value-type="string" office:string-value="虎尾農工"/>
          <table:table-cell office:value-type="string" office:string-value="高男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1018"/>
          <table:table-cell office:value-type="string" office:string-value="陳宗龍"/>
          <table:table-cell office:value-type="string" office:string-value="虎尾農工"/>
          <table:table-cell office:value-type="string" office:string-value="高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18"/>
          <table:table-cell office:value-type="string" office:string-value="陳宗龍"/>
          <table:table-cell office:value-type="string" office:string-value="虎尾農工"/>
          <table:table-cell office:value-type="string" office:string-value="高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018"/>
          <table:table-cell office:value-type="string" office:string-value="陳宗龍"/>
          <table:table-cell office:value-type="string" office:string-value="虎尾農工"/>
          <table:table-cell office:value-type="string" office:string-value="高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1018"/>
          <table:table-cell office:value-type="string" office:string-value="陳宗龍"/>
          <table:table-cell office:value-type="string" office:string-value="虎尾農工"/>
          <table:table-cell office:value-type="string" office:string-value="高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1019"/>
          <table:table-cell office:value-type="string" office:string-value="余政憲"/>
          <table:table-cell office:value-type="string" office:string-value="揚子中學"/>
          <table:table-cell office:value-type="string" office:string-value="高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019"/>
          <table:table-cell office:value-type="string" office:string-value="余政憲"/>
          <table:table-cell office:value-type="string" office:string-value="揚子中學"/>
          <table:table-cell office:value-type="string" office:string-value="高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019"/>
          <table:table-cell office:value-type="string" office:string-value="余政憲"/>
          <table:table-cell office:value-type="string" office:string-value="揚子中學"/>
          <table:table-cell office:value-type="string" office:string-value="高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1020"/>
          <table:table-cell office:value-type="string" office:string-value="周順弦"/>
          <table:table-cell office:value-type="string" office:string-value="麥寮高中"/>
          <table:table-cell office:value-type="string" office:string-value="高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020"/>
          <table:table-cell office:value-type="string" office:string-value="周順弦"/>
          <table:table-cell office:value-type="string" office:string-value="麥寮高中"/>
          <table:table-cell office:value-type="string" office:string-value="高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020"/>
          <table:table-cell office:value-type="string" office:string-value="周順弦"/>
          <table:table-cell office:value-type="string" office:string-value="麥寮高中"/>
          <table:table-cell office:value-type="string" office:string-value="高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21"/>
          <table:table-cell office:value-type="string" office:string-value="林佳緯"/>
          <table:table-cell office:value-type="string" office:string-value="斗南高中"/>
          <table:table-cell office:value-type="string" office:string-value="高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21"/>
          <table:table-cell office:value-type="string" office:string-value="林佳緯"/>
          <table:table-cell office:value-type="string" office:string-value="斗南高中"/>
          <table:table-cell office:value-type="string" office:string-value="高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021"/>
          <table:table-cell office:value-type="string" office:string-value="林佳緯"/>
          <table:table-cell office:value-type="string" office:string-value="斗南高中"/>
          <table:table-cell office:value-type="string" office:string-value="高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1022"/>
          <table:table-cell office:value-type="string" office:string-value="張原榤"/>
          <table:table-cell office:value-type="string" office:string-value="協同中學"/>
          <table:table-cell office:value-type="string" office:string-value="高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22"/>
          <table:table-cell office:value-type="string" office:string-value="張原榤"/>
          <table:table-cell office:value-type="string" office:string-value="協同中學"/>
          <table:table-cell office:value-type="string" office:string-value="高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022"/>
          <table:table-cell office:value-type="string" office:string-value="張原榤"/>
          <table:table-cell office:value-type="string" office:string-value="協同中學"/>
          <table:table-cell office:value-type="string" office:string-value="高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023"/>
          <table:table-cell office:value-type="string" office:string-value="楊子慶"/>
          <table:table-cell office:value-type="string" office:string-value="新民高中"/>
          <table:table-cell office:value-type="string" office:string-value="高男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1023"/>
          <table:table-cell office:value-type="string" office:string-value="楊子慶"/>
          <table:table-cell office:value-type="string" office:string-value="新民高中"/>
          <table:table-cell office:value-type="string" office:string-value="高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1023"/>
          <table:table-cell office:value-type="string" office:string-value="楊子慶"/>
          <table:table-cell office:value-type="string" office:string-value="新民高中"/>
          <table:table-cell office:value-type="string" office:string-value="高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024"/>
          <table:table-cell office:value-type="string" office:string-value="魏畢臣"/>
          <table:table-cell office:value-type="string" office:string-value="永慶高中"/>
          <table:table-cell office:value-type="string" office:string-value="高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24"/>
          <table:table-cell office:value-type="string" office:string-value="魏畢臣"/>
          <table:table-cell office:value-type="string" office:string-value="永慶高中"/>
          <table:table-cell office:value-type="string" office:string-value="高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024"/>
          <table:table-cell office:value-type="string" office:string-value="魏畢臣"/>
          <table:table-cell office:value-type="string" office:string-value="永慶高中"/>
          <table:table-cell office:value-type="string" office:string-value="高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01"/>
          <table:table-cell office:value-type="string" office:string-value="何品萱"/>
          <table:table-cell office:value-type="string" office:string-value="斗六高中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01"/>
          <table:table-cell office:value-type="string" office:string-value="何品萱"/>
          <table:table-cell office:value-type="string" office:string-value="斗六高中"/>
          <table:table-cell office:value-type="string" office:string-value="高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001"/>
          <table:table-cell office:value-type="string" office:string-value="何品萱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2001"/>
          <table:table-cell office:value-type="string" office:string-value="何品萱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01"/>
          <table:table-cell office:value-type="string" office:string-value="何品萱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2002"/>
          <table:table-cell office:value-type="string" office:string-value="康瑄庭"/>
          <table:table-cell office:value-type="string" office:string-value="斗六高中"/>
          <table:table-cell office:value-type="string" office:string-value="高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002"/>
          <table:table-cell office:value-type="string" office:string-value="康瑄庭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03"/>
          <table:table-cell office:value-type="string" office:string-value="康軒庭"/>
          <table:table-cell office:value-type="string" office:string-value="斗六高中"/>
          <table:table-cell office:value-type="string" office:string-value="高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2003"/>
          <table:table-cell office:value-type="string" office:string-value="康軒庭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04"/>
          <table:table-cell office:value-type="string" office:string-value="康軒庭˙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05"/>
          <table:table-cell office:value-type="string" office:string-value="張嘉芳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2005"/>
          <table:table-cell office:value-type="string" office:string-value="張嘉芳"/>
          <table:table-cell office:value-type="string" office:string-value="斗六高中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05"/>
          <table:table-cell office:value-type="string" office:string-value="張嘉芳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2005"/>
          <table:table-cell office:value-type="string" office:string-value="張嘉芳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05"/>
          <table:table-cell office:value-type="string" office:string-value="張嘉芳"/>
          <table:table-cell office:value-type="string" office:string-value="斗六高中"/>
          <table:table-cell office:value-type="string" office:string-value="高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2006"/>
          <table:table-cell office:value-type="string" office:string-value="張舒婷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06"/>
          <table:table-cell office:value-type="string" office:string-value="張舒婷"/>
          <table:table-cell office:value-type="string" office:string-value="斗六高中"/>
          <table:table-cell office:value-type="string" office:string-value="高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2006"/>
          <table:table-cell office:value-type="string" office:string-value="張舒婷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06"/>
          <table:table-cell office:value-type="string" office:string-value="張舒婷"/>
          <table:table-cell office:value-type="string" office:string-value="斗六高中"/>
          <table:table-cell office:value-type="string" office:string-value="高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2007"/>
          <table:table-cell office:value-type="string" office:string-value="林儀芳"/>
          <table:table-cell office:value-type="string" office:string-value="斗六高中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07"/>
          <table:table-cell office:value-type="string" office:string-value="林儀芳"/>
          <table:table-cell office:value-type="string" office:string-value="斗六高中"/>
          <table:table-cell office:value-type="string" office:string-value="高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2007"/>
          <table:table-cell office:value-type="string" office:string-value="林儀芳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08"/>
          <table:table-cell office:value-type="string" office:string-value="林冠沂"/>
          <table:table-cell office:value-type="string" office:string-value="斗六高中"/>
          <table:table-cell office:value-type="string" office:string-value="高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2008"/>
          <table:table-cell office:value-type="string" office:string-value="林冠沂"/>
          <table:table-cell office:value-type="string" office:string-value="斗六高中"/>
          <table:table-cell office:value-type="string" office:string-value="高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008"/>
          <table:table-cell office:value-type="string" office:string-value="林冠沂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08"/>
          <table:table-cell office:value-type="string" office:string-value="林冠沂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08"/>
          <table:table-cell office:value-type="string" office:string-value="林冠沂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09"/>
          <table:table-cell office:value-type="string" office:string-value="蔡卓霖"/>
          <table:table-cell office:value-type="string" office:string-value="斗六高中"/>
          <table:table-cell office:value-type="string" office:string-value="高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2009"/>
          <table:table-cell office:value-type="string" office:string-value="蔡卓霖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09"/>
          <table:table-cell office:value-type="string" office:string-value="蔡卓霖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10"/>
          <table:table-cell office:value-type="string" office:string-value="陳維青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2010"/>
          <table:table-cell office:value-type="string" office:string-value="陳維青"/>
          <table:table-cell office:value-type="string" office:string-value="斗六高中"/>
          <table:table-cell office:value-type="string" office:string-value="高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2010"/>
          <table:table-cell office:value-type="string" office:string-value="陳維青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2010"/>
          <table:table-cell office:value-type="string" office:string-value="陳維青"/>
          <table:table-cell office:value-type="string" office:string-value="斗六高中"/>
          <table:table-cell office:value-type="string" office:string-value="高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2010"/>
          <table:table-cell office:value-type="string" office:string-value="陳維青"/>
          <table:table-cell office:value-type="string" office:string-value="斗六高中"/>
          <table:table-cell office:value-type="string" office:string-value="高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2011"/>
          <table:table-cell office:value-type="string" office:string-value="黃佳倫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2011"/>
          <table:table-cell office:value-type="string" office:string-value="黃佳倫"/>
          <table:table-cell office:value-type="string" office:string-value="斗六高中"/>
          <table:table-cell office:value-type="string" office:string-value="高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2011"/>
          <table:table-cell office:value-type="string" office:string-value="黃佳倫"/>
          <table:table-cell office:value-type="string" office:string-value="斗六高中"/>
          <table:table-cell office:value-type="string" office:string-value="高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011"/>
          <table:table-cell office:value-type="string" office:string-value="黃佳倫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12"/>
          <table:table-cell office:value-type="string" office:string-value="黃佳燕"/>
          <table:table-cell office:value-type="string" office:string-value="斗六高中"/>
          <table:table-cell office:value-type="string" office:string-value="高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2012"/>
          <table:table-cell office:value-type="string" office:string-value="黃佳燕"/>
          <table:table-cell office:value-type="string" office:string-value="斗六高中"/>
          <table:table-cell office:value-type="string" office:string-value="高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2012"/>
          <table:table-cell office:value-type="string" office:string-value="黃佳燕"/>
          <table:table-cell office:value-type="string" office:string-value="斗六高中"/>
          <table:table-cell office:value-type="string" office:string-value="高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2012"/>
          <table:table-cell office:value-type="string" office:string-value="黃佳燕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13"/>
          <table:table-cell office:value-type="string" office:string-value="黃寬瑀"/>
          <table:table-cell office:value-type="string" office:string-value="斗六高中"/>
          <table:table-cell office:value-type="string" office:string-value="高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013"/>
          <table:table-cell office:value-type="string" office:string-value="黃寬瑀"/>
          <table:table-cell office:value-type="string" office:string-value="斗六高中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14"/>
          <table:table-cell office:value-type="string" office:string-value="廖偵妤"/>
          <table:table-cell office:value-type="string" office:string-value="虎尾高中"/>
          <table:table-cell office:value-type="string" office:string-value="高女組"/>
          <table:table-cell office:value-type="string" office:string-value="200M蛙式"/>
          <table:table-cell office:value-type="string" office:string-value="3.10.00"/>
          <table:table-cell table:number-columns-repeated="16378"/>
        </table:table-row>
        <table:table-row>
          <table:table-cell office:value-type="float" office:value="2014"/>
          <table:table-cell office:value-type="string" office:string-value="廖偵妤"/>
          <table:table-cell office:value-type="string" office:string-value="虎尾高中"/>
          <table:table-cell office:value-type="string" office:string-value="高女組"/>
          <table:table-cell office:value-type="string" office:string-value="50M蛙式"/>
          <table:table-cell office:value-type="float" office:value="36"/>
          <table:table-cell table:number-columns-repeated="16378"/>
        </table:table-row>
        <table:table-row>
          <table:table-cell office:value-type="float" office:value="2014"/>
          <table:table-cell office:value-type="string" office:string-value="廖偵妤"/>
          <table:table-cell office:value-type="string" office:string-value="虎尾高中"/>
          <table:table-cell office:value-type="string" office:string-value="高女組"/>
          <table:table-cell office:value-type="string" office:string-value="100M蛙式"/>
          <table:table-cell office:value-type="string" office:string-value="1.20.00"/>
          <table:table-cell table:number-columns-repeated="16378"/>
        </table:table-row>
        <table:table-row>
          <table:table-cell office:value-type="float" office:value="2014"/>
          <table:table-cell office:value-type="string" office:string-value="廖偵妤"/>
          <table:table-cell office:value-type="string" office:string-value="虎尾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14"/>
          <table:table-cell office:value-type="string" office:string-value="廖偵妤"/>
          <table:table-cell office:value-type="string" office:string-value="虎尾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15"/>
          <table:table-cell office:value-type="string" office:string-value="林宜臻"/>
          <table:table-cell office:value-type="string" office:string-value="虎尾高中"/>
          <table:table-cell office:value-type="string" office:string-value="高女組"/>
          <table:table-cell office:value-type="string" office:string-value="100M蝶式"/>
          <table:table-cell office:value-type="string" office:string-value="1.20.00"/>
          <table:table-cell table:number-columns-repeated="16378"/>
        </table:table-row>
        <table:table-row>
          <table:table-cell office:value-type="float" office:value="2015"/>
          <table:table-cell office:value-type="string" office:string-value="林宜臻"/>
          <table:table-cell office:value-type="string" office:string-value="虎尾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15"/>
          <table:table-cell office:value-type="string" office:string-value="林宜臻"/>
          <table:table-cell office:value-type="string" office:string-value="虎尾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15"/>
          <table:table-cell office:value-type="string" office:string-value="林宜臻"/>
          <table:table-cell office:value-type="string" office:string-value="虎尾高中"/>
          <table:table-cell office:value-type="string" office:string-value="高女組"/>
          <table:table-cell office:value-type="string" office:string-value="50M蛙式"/>
          <table:table-cell office:value-type="float" office:value="35"/>
          <table:table-cell table:number-columns-repeated="16378"/>
        </table:table-row>
        <table:table-row>
          <table:table-cell office:value-type="float" office:value="2015"/>
          <table:table-cell office:value-type="string" office:string-value="林宜臻"/>
          <table:table-cell office:value-type="string" office:string-value="虎尾高中"/>
          <table:table-cell office:value-type="string" office:string-value="高女組"/>
          <table:table-cell office:value-type="string" office:string-value="200M蛙式"/>
          <table:table-cell office:value-type="string" office:string-value="3.05.00"/>
          <table:table-cell table:number-columns-repeated="16378"/>
        </table:table-row>
        <table:table-row>
          <table:table-cell office:value-type="float" office:value="2016"/>
          <table:table-cell office:value-type="string" office:string-value="楊子靚"/>
          <table:table-cell office:value-type="string" office:string-value="虎尾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16"/>
          <table:table-cell office:value-type="string" office:string-value="楊子靚"/>
          <table:table-cell office:value-type="string" office:string-value="虎尾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17"/>
          <table:table-cell office:value-type="string" office:string-value="許庭瑜"/>
          <table:table-cell office:value-type="string" office:string-value="虎尾高中"/>
          <table:table-cell office:value-type="string" office:string-value="高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017"/>
          <table:table-cell office:value-type="string" office:string-value="許庭瑜"/>
          <table:table-cell office:value-type="string" office:string-value="虎尾高中"/>
          <table:table-cell office:value-type="string" office:string-value="高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2018"/>
          <table:table-cell office:value-type="string" office:string-value="林昱欣"/>
          <table:table-cell office:value-type="string" office:string-value="西螺農工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18"/>
          <table:table-cell office:value-type="string" office:string-value="林昱欣"/>
          <table:table-cell office:value-type="string" office:string-value="西螺農工"/>
          <table:table-cell office:value-type="string" office:string-value="高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019"/>
          <table:table-cell office:value-type="string" office:string-value="林篇吟"/>
          <table:table-cell office:value-type="string" office:string-value="西螺農工"/>
          <table:table-cell office:value-type="string" office:string-value="高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2019"/>
          <table:table-cell office:value-type="string" office:string-value="林篇吟"/>
          <table:table-cell office:value-type="string" office:string-value="西螺農工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20"/>
          <table:table-cell office:value-type="string" office:string-value="陳芊曄"/>
          <table:table-cell office:value-type="string" office:string-value="永年中學"/>
          <table:table-cell office:value-type="string" office:string-value="高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021"/>
          <table:table-cell office:value-type="string" office:string-value="吳潓臻"/>
          <table:table-cell office:value-type="string" office:string-value="斗南高中"/>
          <table:table-cell office:value-type="string" office:string-value="高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2021"/>
          <table:table-cell office:value-type="string" office:string-value="吳潓臻"/>
          <table:table-cell office:value-type="string" office:string-value="斗南高中"/>
          <table:table-cell office:value-type="string" office:string-value="高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2021"/>
          <table:table-cell office:value-type="string" office:string-value="吳潓臻"/>
          <table:table-cell office:value-type="string" office:string-value="斗南高中"/>
          <table:table-cell office:value-type="string" office:string-value="高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022"/>
          <table:table-cell office:value-type="string" office:string-value="曾清心"/>
          <table:table-cell office:value-type="string" office:string-value="西苑高中"/>
          <table:table-cell office:value-type="string" office:string-value="高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2022"/>
          <table:table-cell office:value-type="string" office:string-value="曾清心"/>
          <table:table-cell office:value-type="string" office:string-value="西苑高中"/>
          <table:table-cell office:value-type="string" office:string-value="高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2022"/>
          <table:table-cell office:value-type="string" office:string-value="曾清心"/>
          <table:table-cell office:value-type="string" office:string-value="西苑高中"/>
          <table:table-cell office:value-type="string" office:string-value="高女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3001"/>
          <table:table-cell office:value-type="string" office:string-value="何奕慶"/>
          <table:table-cell office:value-type="string" office:string-value="正心中學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01"/>
          <table:table-cell office:value-type="string" office:string-value="何奕慶"/>
          <table:table-cell office:value-type="string" office:string-value="正心中學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01"/>
          <table:table-cell office:value-type="string" office:string-value="何奕慶"/>
          <table:table-cell office:value-type="string" office:string-value="正心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01"/>
          <table:table-cell office:value-type="string" office:string-value="何奕慶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01"/>
          <table:table-cell office:value-type="string" office:string-value="何奕慶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02"/>
          <table:table-cell office:value-type="string" office:string-value="劉至軒"/>
          <table:table-cell office:value-type="string" office:string-value="正心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03"/>
          <table:table-cell office:value-type="string" office:string-value="吳慶銘"/>
          <table:table-cell office:value-type="string" office:string-value="正心中學"/>
          <table:table-cell office:value-type="string" office:string-value="國男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3003"/>
          <table:table-cell office:value-type="string" office:string-value="吳慶銘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03"/>
          <table:table-cell office:value-type="string" office:string-value="吳慶銘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03"/>
          <table:table-cell office:value-type="string" office:string-value="吳慶銘"/>
          <table:table-cell office:value-type="string" office:string-value="正心中學"/>
          <table:table-cell office:value-type="string" office:string-value="國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3003"/>
          <table:table-cell office:value-type="string" office:string-value="吳慶銘"/>
          <table:table-cell office:value-type="string" office:string-value="正心中學"/>
          <table:table-cell office:value-type="string" office:string-value="國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3004"/>
          <table:table-cell office:value-type="string" office:string-value="吳東昇"/>
          <table:table-cell office:value-type="string" office:string-value="正心中學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04"/>
          <table:table-cell office:value-type="string" office:string-value="吳東昇"/>
          <table:table-cell office:value-type="string" office:string-value="正心中學"/>
          <table:table-cell office:value-type="string" office:string-value="國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3004"/>
          <table:table-cell office:value-type="string" office:string-value="吳東昇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04"/>
          <table:table-cell office:value-type="string" office:string-value="吳東昇"/>
          <table:table-cell office:value-type="string" office:string-value="正心中學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04"/>
          <table:table-cell office:value-type="string" office:string-value="吳東昇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05"/>
          <table:table-cell office:value-type="string" office:string-value="周渝宸"/>
          <table:table-cell office:value-type="string" office:string-value="正心中學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05"/>
          <table:table-cell office:value-type="string" office:string-value="周渝宸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05"/>
          <table:table-cell office:value-type="string" office:string-value="周渝宸"/>
          <table:table-cell office:value-type="string" office:string-value="正心中學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05"/>
          <table:table-cell office:value-type="string" office:string-value="周渝宸"/>
          <table:table-cell office:value-type="string" office:string-value="正心中學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05"/>
          <table:table-cell office:value-type="string" office:string-value="周渝宸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06"/>
          <table:table-cell office:value-type="string" office:string-value="林岱佑"/>
          <table:table-cell office:value-type="string" office:string-value="正心中學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06"/>
          <table:table-cell office:value-type="string" office:string-value="林岱佑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06"/>
          <table:table-cell office:value-type="string" office:string-value="林岱佑"/>
          <table:table-cell office:value-type="string" office:string-value="正心中學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06"/>
          <table:table-cell office:value-type="string" office:string-value="林岱佑"/>
          <table:table-cell office:value-type="string" office:string-value="正心中學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06"/>
          <table:table-cell office:value-type="string" office:string-value="林岱佑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07"/>
          <table:table-cell office:value-type="string" office:string-value="楊炫臻"/>
          <table:table-cell office:value-type="string" office:string-value="正心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07"/>
          <table:table-cell office:value-type="string" office:string-value="楊炫臻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07"/>
          <table:table-cell office:value-type="string" office:string-value="楊炫臻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08"/>
          <table:table-cell office:value-type="string" office:string-value="游杰勳"/>
          <table:table-cell office:value-type="string" office:string-value="正心中學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08"/>
          <table:table-cell office:value-type="string" office:string-value="游杰勳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08"/>
          <table:table-cell office:value-type="string" office:string-value="游杰勳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09"/>
          <table:table-cell office:value-type="string" office:string-value="蔡有麒"/>
          <table:table-cell office:value-type="string" office:string-value="正心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09"/>
          <table:table-cell office:value-type="string" office:string-value="蔡有麒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10"/>
          <table:table-cell office:value-type="string" office:string-value="郭育誠"/>
          <table:table-cell office:value-type="string" office:string-value="正心中學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10"/>
          <table:table-cell office:value-type="string" office:string-value="郭育誠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10"/>
          <table:table-cell office:value-type="string" office:string-value="郭育誠"/>
          <table:table-cell office:value-type="string" office:string-value="正心中學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10"/>
          <table:table-cell office:value-type="string" office:string-value="郭育誠"/>
          <table:table-cell office:value-type="string" office:string-value="正心中學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10"/>
          <table:table-cell office:value-type="string" office:string-value="郭育誠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11"/>
          <table:table-cell office:value-type="string" office:string-value="陳承昱"/>
          <table:table-cell office:value-type="string" office:string-value="正心中學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11"/>
          <table:table-cell office:value-type="string" office:string-value="陳承昱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11"/>
          <table:table-cell office:value-type="string" office:string-value="陳承昱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11"/>
          <table:table-cell office:value-type="string" office:string-value="陳承昱"/>
          <table:table-cell office:value-type="string" office:string-value="正心中學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11"/>
          <table:table-cell office:value-type="string" office:string-value="陳承昱"/>
          <table:table-cell office:value-type="string" office:string-value="正心中學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12"/>
          <table:table-cell office:value-type="string" office:string-value="陳詳侑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12"/>
          <table:table-cell office:value-type="string" office:string-value="陳詳侑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12"/>
          <table:table-cell office:value-type="string" office:string-value="陳詳侑"/>
          <table:table-cell office:value-type="string" office:string-value="正心中學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12"/>
          <table:table-cell office:value-type="string" office:string-value="陳詳侑"/>
          <table:table-cell office:value-type="string" office:string-value="正心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12"/>
          <table:table-cell office:value-type="string" office:string-value="陳詳侑"/>
          <table:table-cell office:value-type="string" office:string-value="正心中學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13"/>
          <table:table-cell office:value-type="string" office:string-value="黃子軒"/>
          <table:table-cell office:value-type="string" office:string-value="正心中學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13"/>
          <table:table-cell office:value-type="string" office:string-value="黃子軒"/>
          <table:table-cell office:value-type="string" office:string-value="正心中學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13"/>
          <table:table-cell office:value-type="string" office:string-value="黃子軒"/>
          <table:table-cell office:value-type="string" office:string-value="正心中學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13"/>
          <table:table-cell office:value-type="string" office:string-value="黃子軒"/>
          <table:table-cell office:value-type="string" office:string-value="正心中學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13"/>
          <table:table-cell office:value-type="string" office:string-value="黃子軒"/>
          <table:table-cell office:value-type="string" office:string-value="正心中學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14"/>
          <table:table-cell office:value-type="string" office:string-value="謝昆憲"/>
          <table:table-cell office:value-type="string" office:string-value="永年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14"/>
          <table:table-cell office:value-type="string" office:string-value="謝昆憲"/>
          <table:table-cell office:value-type="string" office:string-value="永年中學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15"/>
          <table:table-cell office:value-type="string" office:string-value="陳冠宇"/>
          <table:table-cell office:value-type="string" office:string-value="永年中學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15"/>
          <table:table-cell office:value-type="string" office:string-value="陳冠宇"/>
          <table:table-cell office:value-type="string" office:string-value="永年中學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15"/>
          <table:table-cell office:value-type="string" office:string-value="陳冠宇"/>
          <table:table-cell office:value-type="string" office:string-value="永年中學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16"/>
          <table:table-cell office:value-type="string" office:string-value="陳弘智"/>
          <table:table-cell office:value-type="string" office:string-value="永年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17"/>
          <table:table-cell office:value-type="string" office:string-value="王勻志"/>
          <table:table-cell office:value-type="string" office:string-value="維多利亞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17"/>
          <table:table-cell office:value-type="string" office:string-value="王勻志"/>
          <table:table-cell office:value-type="string" office:string-value="維多利亞中學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18"/>
          <table:table-cell office:value-type="string" office:string-value="傅世杰"/>
          <table:table-cell office:value-type="string" office:string-value="斗六國中"/>
          <table:table-cell office:value-type="string" office:string-value="國男組"/>
          <table:table-cell office:value-type="string" office:string-value="50M自由式"/>
          <table:table-cell office:value-type="string" office:string-value="33'00"/>
          <table:table-cell table:number-columns-repeated="16378"/>
        </table:table-row>
        <table:table-row>
          <table:table-cell office:value-type="float" office:value="3018"/>
          <table:table-cell office:value-type="string" office:string-value="傅世杰"/>
          <table:table-cell office:value-type="string" office:string-value="斗六國中"/>
          <table:table-cell office:value-type="string" office:string-value="國男組"/>
          <table:table-cell office:value-type="string" office:string-value="50M蛙式"/>
          <table:table-cell office:value-type="string" office:string-value="38''00"/>
          <table:table-cell table:number-columns-repeated="16378"/>
        </table:table-row>
        <table:table-row>
          <table:table-cell office:value-type="float" office:value="3019"/>
          <table:table-cell office:value-type="string" office:string-value="杜明奇"/>
          <table:table-cell office:value-type="string" office:string-value="斗六國中"/>
          <table:table-cell office:value-type="string" office:string-value="國男組"/>
          <table:table-cell office:value-type="string" office:string-value="50M自由式"/>
          <table:table-cell office:value-type="string" office:string-value="31&quot;54"/>
          <table:table-cell table:number-columns-repeated="16378"/>
        </table:table-row>
        <table:table-row>
          <table:table-cell office:value-type="float" office:value="3019"/>
          <table:table-cell office:value-type="string" office:string-value="杜明奇"/>
          <table:table-cell office:value-type="string" office:string-value="斗六國中"/>
          <table:table-cell office:value-type="string" office:string-value="國男組"/>
          <table:table-cell office:value-type="string" office:string-value="50M蛙式"/>
          <table:table-cell office:value-type="string" office:string-value="41&quot;82"/>
          <table:table-cell table:number-columns-repeated="16378"/>
        </table:table-row>
        <table:table-row>
          <table:table-cell office:value-type="float" office:value="3020"/>
          <table:table-cell office:value-type="string" office:string-value="楊凱宇"/>
          <table:table-cell office:value-type="string" office:string-value="斗六國中"/>
          <table:table-cell office:value-type="string" office:string-value="國男組"/>
          <table:table-cell office:value-type="string" office:string-value="50M自由式"/>
          <table:table-cell office:value-type="string" office:string-value="40&quot;00"/>
          <table:table-cell table:number-columns-repeated="16378"/>
        </table:table-row>
        <table:table-row>
          <table:table-cell office:value-type="float" office:value="3021"/>
          <table:table-cell office:value-type="string" office:string-value="蔡智森"/>
          <table:table-cell office:value-type="string" office:string-value="斗六國中"/>
          <table:table-cell office:value-type="string" office:string-value="國男組"/>
          <table:table-cell office:value-type="string" office:string-value="50M自由式"/>
          <table:table-cell office:value-type="string" office:string-value="36&quot;00"/>
          <table:table-cell table:number-columns-repeated="16378"/>
        </table:table-row>
        <table:table-row>
          <table:table-cell office:value-type="float" office:value="3022"/>
          <table:table-cell office:value-type="string" office:string-value="劉士鈺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3022"/>
          <table:table-cell office:value-type="string" office:string-value="劉士鈺"/>
          <table:table-cell office:value-type="string" office:string-value="雲林國中"/>
          <table:table-cell office:value-type="string" office:string-value="國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3022"/>
          <table:table-cell office:value-type="string" office:string-value="劉士鈺"/>
          <table:table-cell office:value-type="string" office:string-value="雲林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22"/>
          <table:table-cell office:value-type="string" office:string-value="劉士鈺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3022"/>
          <table:table-cell office:value-type="string" office:string-value="劉士鈺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23"/>
          <table:table-cell office:value-type="string" office:string-value="劉子誠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23"/>
          <table:table-cell office:value-type="string" office:string-value="劉子誠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23"/>
          <table:table-cell office:value-type="string" office:string-value="劉子誠"/>
          <table:table-cell office:value-type="string" office:string-value="雲林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23"/>
          <table:table-cell office:value-type="string" office:string-value="劉子誠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3023"/>
          <table:table-cell office:value-type="string" office:string-value="劉子誠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3024"/>
          <table:table-cell office:value-type="string" office:string-value="吳偉靖"/>
          <table:table-cell office:value-type="string" office:string-value="雲林國中"/>
          <table:table-cell office:value-type="string" office:string-value="國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3024"/>
          <table:table-cell office:value-type="string" office:string-value="吳偉靖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24"/>
          <table:table-cell office:value-type="string" office:string-value="吳偉靖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24"/>
          <table:table-cell office:value-type="string" office:string-value="吳偉靖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24"/>
          <table:table-cell office:value-type="string" office:string-value="吳偉靖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25"/>
          <table:table-cell office:value-type="string" office:string-value="吳峻愷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25"/>
          <table:table-cell office:value-type="string" office:string-value="吳峻愷"/>
          <table:table-cell office:value-type="string" office:string-value="雲林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25"/>
          <table:table-cell office:value-type="string" office:string-value="吳峻愷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25"/>
          <table:table-cell office:value-type="string" office:string-value="吳峻愷"/>
          <table:table-cell office:value-type="string" office:string-value="雲林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25"/>
          <table:table-cell office:value-type="string" office:string-value="吳峻愷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26"/>
          <table:table-cell office:value-type="string" office:string-value="廖文麒"/>
          <table:table-cell office:value-type="string" office:string-value="雲林國中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26"/>
          <table:table-cell office:value-type="string" office:string-value="廖文麒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26"/>
          <table:table-cell office:value-type="string" office:string-value="廖文麒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26"/>
          <table:table-cell office:value-type="string" office:string-value="廖文麒"/>
          <table:table-cell office:value-type="string" office:string-value="雲林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26"/>
          <table:table-cell office:value-type="string" office:string-value="廖文麒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27"/>
          <table:table-cell office:value-type="string" office:string-value="張凱勛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27"/>
          <table:table-cell office:value-type="string" office:string-value="張凱勛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3027"/>
          <table:table-cell office:value-type="string" office:string-value="張凱勛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3027"/>
          <table:table-cell office:value-type="string" office:string-value="張凱勛"/>
          <table:table-cell office:value-type="string" office:string-value="雲林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27"/>
          <table:table-cell office:value-type="string" office:string-value="張凱勛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28"/>
          <table:table-cell office:value-type="string" office:string-value="張耀丞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3028"/>
          <table:table-cell office:value-type="string" office:string-value="張耀丞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28"/>
          <table:table-cell office:value-type="string" office:string-value="張耀丞"/>
          <table:table-cell office:value-type="string" office:string-value="雲林國中"/>
          <table:table-cell office:value-type="string" office:string-value="國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3028"/>
          <table:table-cell office:value-type="string" office:string-value="張耀丞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28"/>
          <table:table-cell office:value-type="string" office:string-value="張耀丞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3029"/>
          <table:table-cell office:value-type="string" office:string-value="曾聖允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29"/>
          <table:table-cell office:value-type="string" office:string-value="曾聖允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3029"/>
          <table:table-cell office:value-type="string" office:string-value="曾聖允"/>
          <table:table-cell office:value-type="string" office:string-value="雲林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29"/>
          <table:table-cell office:value-type="string" office:string-value="曾聖允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29"/>
          <table:table-cell office:value-type="string" office:string-value="曾聖允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3030"/>
          <table:table-cell office:value-type="string" office:string-value="李昀叡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30"/>
          <table:table-cell office:value-type="string" office:string-value="李昀叡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3030"/>
          <table:table-cell office:value-type="string" office:string-value="李昀叡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30"/>
          <table:table-cell office:value-type="string" office:string-value="李昀叡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30"/>
          <table:table-cell office:value-type="string" office:string-value="李昀叡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3031"/>
          <table:table-cell office:value-type="string" office:string-value="李肇忻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3031"/>
          <table:table-cell office:value-type="string" office:string-value="李肇忻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31"/>
          <table:table-cell office:value-type="string" office:string-value="李肇忻"/>
          <table:table-cell office:value-type="string" office:string-value="雲林國中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31"/>
          <table:table-cell office:value-type="string" office:string-value="李肇忻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31"/>
          <table:table-cell office:value-type="string" office:string-value="李肇忻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3032"/>
          <table:table-cell office:value-type="string" office:string-value="林毅信"/>
          <table:table-cell office:value-type="string" office:string-value="雲林國中"/>
          <table:table-cell office:value-type="string" office:string-value="國男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3032"/>
          <table:table-cell office:value-type="string" office:string-value="林毅信"/>
          <table:table-cell office:value-type="string" office:string-value="雲林國中"/>
          <table:table-cell office:value-type="string" office:string-value="國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3032"/>
          <table:table-cell office:value-type="string" office:string-value="林毅信"/>
          <table:table-cell office:value-type="string" office:string-value="雲林國中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32"/>
          <table:table-cell office:value-type="string" office:string-value="林毅信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32"/>
          <table:table-cell office:value-type="string" office:string-value="林毅信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33"/>
          <table:table-cell office:value-type="string" office:string-value="沈煒叡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33"/>
          <table:table-cell office:value-type="string" office:string-value="沈煒叡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33"/>
          <table:table-cell office:value-type="string" office:string-value="沈煒叡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33"/>
          <table:table-cell office:value-type="string" office:string-value="沈煒叡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3033"/>
          <table:table-cell office:value-type="string" office:string-value="沈煒叡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3034"/>
          <table:table-cell office:value-type="string" office:string-value="王則仁"/>
          <table:table-cell office:value-type="string" office:string-value="雲林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34"/>
          <table:table-cell office:value-type="string" office:string-value="王則仁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34"/>
          <table:table-cell office:value-type="string" office:string-value="王則仁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34"/>
          <table:table-cell office:value-type="string" office:string-value="王則仁"/>
          <table:table-cell office:value-type="string" office:string-value="雲林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34"/>
          <table:table-cell office:value-type="string" office:string-value="王則仁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35"/>
          <table:table-cell office:value-type="string" office:string-value="蔡乙霆"/>
          <table:table-cell office:value-type="string" office:string-value="雲林國中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35"/>
          <table:table-cell office:value-type="string" office:string-value="蔡乙霆"/>
          <table:table-cell office:value-type="string" office:string-value="雲林國中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35"/>
          <table:table-cell office:value-type="string" office:string-value="蔡乙霆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35"/>
          <table:table-cell office:value-type="string" office:string-value="蔡乙霆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3035"/>
          <table:table-cell office:value-type="string" office:string-value="蔡乙霆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3036"/>
          <table:table-cell office:value-type="string" office:string-value="蔡承霖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36"/>
          <table:table-cell office:value-type="string" office:string-value="蔡承霖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36"/>
          <table:table-cell office:value-type="string" office:string-value="蔡承霖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3036"/>
          <table:table-cell office:value-type="string" office:string-value="蔡承霖"/>
          <table:table-cell office:value-type="string" office:string-value="雲林國中"/>
          <table:table-cell office:value-type="string" office:string-value="國男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3036"/>
          <table:table-cell office:value-type="string" office:string-value="蔡承霖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3037"/>
          <table:table-cell office:value-type="string" office:string-value="蘇則諺"/>
          <table:table-cell office:value-type="string" office:string-value="雲林國中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37"/>
          <table:table-cell office:value-type="string" office:string-value="蘇則諺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3037"/>
          <table:table-cell office:value-type="string" office:string-value="蘇則諺"/>
          <table:table-cell office:value-type="string" office:string-value="雲林國中"/>
          <table:table-cell office:value-type="string" office:string-value="國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3037"/>
          <table:table-cell office:value-type="string" office:string-value="蘇則諺"/>
          <table:table-cell office:value-type="string" office:string-value="雲林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37"/>
          <table:table-cell office:value-type="string" office:string-value="蘇則諺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3038"/>
          <table:table-cell office:value-type="string" office:string-value="謝景旭"/>
          <table:table-cell office:value-type="string" office:string-value="雲林國中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38"/>
          <table:table-cell office:value-type="string" office:string-value="謝景旭"/>
          <table:table-cell office:value-type="string" office:string-value="雲林國中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38"/>
          <table:table-cell office:value-type="string" office:string-value="謝景旭"/>
          <table:table-cell office:value-type="string" office:string-value="雲林國中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38"/>
          <table:table-cell office:value-type="string" office:string-value="謝景旭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38"/>
          <table:table-cell office:value-type="string" office:string-value="謝景旭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39"/>
          <table:table-cell office:value-type="string" office:string-value="郭昱佑"/>
          <table:table-cell office:value-type="string" office:string-value="雲林國中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39"/>
          <table:table-cell office:value-type="string" office:string-value="郭昱佑"/>
          <table:table-cell office:value-type="string" office:string-value="雲林國中"/>
          <table:table-cell office:value-type="string" office:string-value="國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3039"/>
          <table:table-cell office:value-type="string" office:string-value="郭昱佑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3039"/>
          <table:table-cell office:value-type="string" office:string-value="郭昱佑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3039"/>
          <table:table-cell office:value-type="string" office:string-value="郭昱佑"/>
          <table:table-cell office:value-type="string" office:string-value="雲林國中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40"/>
          <table:table-cell office:value-type="string" office:string-value="鄭智元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40"/>
          <table:table-cell office:value-type="string" office:string-value="鄭智元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3040"/>
          <table:table-cell office:value-type="string" office:string-value="鄭智元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40"/>
          <table:table-cell office:value-type="string" office:string-value="鄭智元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3040"/>
          <table:table-cell office:value-type="string" office:string-value="鄭智元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1"/>
          <table:table-cell office:value-type="string" office:string-value="陳佑宸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3041"/>
          <table:table-cell office:value-type="string" office:string-value="陳佑宸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41"/>
          <table:table-cell office:value-type="string" office:string-value="陳佑宸"/>
          <table:table-cell office:value-type="string" office:string-value="雲林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41"/>
          <table:table-cell office:value-type="string" office:string-value="陳佑宸"/>
          <table:table-cell office:value-type="string" office:string-value="雲林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41"/>
          <table:table-cell office:value-type="string" office:string-value="陳佑宸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3042"/>
          <table:table-cell office:value-type="string" office:string-value="陳彥伽"/>
          <table:table-cell office:value-type="string" office:string-value="雲林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42"/>
          <table:table-cell office:value-type="string" office:string-value="陳彥伽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42"/>
          <table:table-cell office:value-type="string" office:string-value="陳彥伽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3042"/>
          <table:table-cell office:value-type="string" office:string-value="陳彥伽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2"/>
          <table:table-cell office:value-type="string" office:string-value="陳彥伽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3043"/>
          <table:table-cell office:value-type="string" office:string-value="陳祺允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3"/>
          <table:table-cell office:value-type="string" office:string-value="陳祺允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43"/>
          <table:table-cell office:value-type="string" office:string-value="陳祺允"/>
          <table:table-cell office:value-type="string" office:string-value="雲林國中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43"/>
          <table:table-cell office:value-type="string" office:string-value="陳祺允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3043"/>
          <table:table-cell office:value-type="string" office:string-value="陳祺允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3044"/>
          <table:table-cell office:value-type="string" office:string-value="高舜澤"/>
          <table:table-cell office:value-type="string" office:string-value="雲林國中"/>
          <table:table-cell office:value-type="string" office:string-value="國男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3044"/>
          <table:table-cell office:value-type="string" office:string-value="高舜澤"/>
          <table:table-cell office:value-type="string" office:string-value="雲林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44"/>
          <table:table-cell office:value-type="string" office:string-value="高舜澤"/>
          <table:table-cell office:value-type="string" office:string-value="雲林國中"/>
          <table:table-cell office:value-type="string" office:string-value="國男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3044"/>
          <table:table-cell office:value-type="string" office:string-value="高舜澤"/>
          <table:table-cell office:value-type="string" office:string-value="雲林國中"/>
          <table:table-cell office:value-type="string" office:string-value="國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3044"/>
          <table:table-cell office:value-type="string" office:string-value="高舜澤"/>
          <table:table-cell office:value-type="string" office:string-value="雲林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5"/>
          <table:table-cell office:value-type="string" office:string-value="葉人誠"/>
          <table:table-cell office:value-type="string" office:string-value="崇德國中"/>
          <table:table-cell office:value-type="string" office:string-value="國男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3045"/>
          <table:table-cell office:value-type="string" office:string-value="葉人誠"/>
          <table:table-cell office:value-type="string" office:string-value="崇德國中"/>
          <table:table-cell office:value-type="string" office:string-value="國男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3045"/>
          <table:table-cell office:value-type="string" office:string-value="葉人誠"/>
          <table:table-cell office:value-type="string" office:string-value="崇德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46"/>
          <table:table-cell office:value-type="string" office:string-value="何彥霆"/>
          <table:table-cell office:value-type="string" office:string-value="北港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6"/>
          <table:table-cell office:value-type="string" office:string-value="何彥霆"/>
          <table:table-cell office:value-type="string" office:string-value="北港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46"/>
          <table:table-cell office:value-type="string" office:string-value="何彥霆"/>
          <table:table-cell office:value-type="string" office:string-value="北港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47"/>
          <table:table-cell office:value-type="string" office:string-value="游承員"/>
          <table:table-cell office:value-type="string" office:string-value="北港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7"/>
          <table:table-cell office:value-type="string" office:string-value="游承員"/>
          <table:table-cell office:value-type="string" office:string-value="北港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47"/>
          <table:table-cell office:value-type="string" office:string-value="游承員"/>
          <table:table-cell office:value-type="string" office:string-value="北港國中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48"/>
          <table:table-cell office:value-type="string" office:string-value="蘇新評"/>
          <table:table-cell office:value-type="string" office:string-value="北港國中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48"/>
          <table:table-cell office:value-type="string" office:string-value="蘇新評"/>
          <table:table-cell office:value-type="string" office:string-value="北港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48"/>
          <table:table-cell office:value-type="string" office:string-value="蘇新評"/>
          <table:table-cell office:value-type="string" office:string-value="北港國中"/>
          <table:table-cell office:value-type="string" office:string-value="國男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3049"/>
          <table:table-cell office:value-type="string" office:string-value="丁政堯"/>
          <table:table-cell office:value-type="string" office:string-value="台西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49"/>
          <table:table-cell office:value-type="string" office:string-value="丁政堯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49"/>
          <table:table-cell office:value-type="string" office:string-value="丁政堯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0"/>
          <table:table-cell office:value-type="string" office:string-value="吳尚恩"/>
          <table:table-cell office:value-type="string" office:string-value="台西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50"/>
          <table:table-cell office:value-type="string" office:string-value="吳尚恩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0"/>
          <table:table-cell office:value-type="string" office:string-value="吳尚恩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1"/>
          <table:table-cell office:value-type="string" office:string-value="吳葆綸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1"/>
          <table:table-cell office:value-type="string" office:string-value="吳葆綸"/>
          <table:table-cell office:value-type="string" office:string-value="台西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51"/>
          <table:table-cell office:value-type="string" office:string-value="吳葆綸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2"/>
          <table:table-cell office:value-type="string" office:string-value="徐于恩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2"/>
          <table:table-cell office:value-type="string" office:string-value="徐于恩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3"/>
          <table:table-cell office:value-type="string" office:string-value="林俊源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3"/>
          <table:table-cell office:value-type="string" office:string-value="林俊源"/>
          <table:table-cell office:value-type="string" office:string-value="台西國中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53"/>
          <table:table-cell office:value-type="string" office:string-value="林俊源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4"/>
          <table:table-cell office:value-type="string" office:string-value="王柏勳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4"/>
          <table:table-cell office:value-type="string" office:string-value="王柏勳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5"/>
          <table:table-cell office:value-type="string" office:string-value="許泓棋"/>
          <table:table-cell office:value-type="string" office:string-value="台西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5"/>
          <table:table-cell office:value-type="string" office:string-value="許泓棋"/>
          <table:table-cell office:value-type="string" office:string-value="台西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6"/>
          <table:table-cell office:value-type="string" office:string-value="吳柏廷"/>
          <table:table-cell office:value-type="string" office:string-value="土庫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6"/>
          <table:table-cell office:value-type="string" office:string-value="吳柏廷"/>
          <table:table-cell office:value-type="string" office:string-value="土庫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56"/>
          <table:table-cell office:value-type="string" office:string-value="吳柏廷"/>
          <table:table-cell office:value-type="string" office:string-value="土庫國中"/>
          <table:table-cell office:value-type="string" office:string-value="國男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3057"/>
          <table:table-cell office:value-type="string" office:string-value="王裕達"/>
          <table:table-cell office:value-type="string" office:string-value="林內國中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57"/>
          <table:table-cell office:value-type="string" office:string-value="王裕達"/>
          <table:table-cell office:value-type="string" office:string-value="林內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57"/>
          <table:table-cell office:value-type="string" office:string-value="王裕達"/>
          <table:table-cell office:value-type="string" office:string-value="林內國中"/>
          <table:table-cell office:value-type="string" office:string-value="國男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3058"/>
          <table:table-cell office:value-type="string" office:string-value="許恩寧"/>
          <table:table-cell office:value-type="string" office:string-value="淵明國中"/>
          <table:table-cell office:value-type="string" office:string-value="國男組"/>
          <table:table-cell office:value-type="string" office:string-value="50M蛙式"/>
          <table:table-cell office:value-type="string" office:string-value="0'57''00"/>
          <table:table-cell table:number-columns-repeated="16378"/>
        </table:table-row>
        <table:table-row>
          <table:table-cell office:value-type="float" office:value="3058"/>
          <table:table-cell office:value-type="string" office:string-value="許恩寧"/>
          <table:table-cell office:value-type="string" office:string-value="淵明國中"/>
          <table:table-cell office:value-type="string" office:string-value="國男組"/>
          <table:table-cell office:value-type="string" office:string-value="100M自由式"/>
          <table:table-cell office:value-type="string" office:string-value="1'15''00"/>
          <table:table-cell table:number-columns-repeated="16378"/>
        </table:table-row>
        <table:table-row>
          <table:table-cell office:value-type="float" office:value="3058"/>
          <table:table-cell office:value-type="string" office:string-value="許恩寧"/>
          <table:table-cell office:value-type="string" office:string-value="淵明國中"/>
          <table:table-cell office:value-type="string" office:string-value="國男組"/>
          <table:table-cell office:value-type="string" office:string-value="50M自由式"/>
          <table:table-cell office:value-type="string" office:string-value="0'36''75"/>
          <table:table-cell table:number-columns-repeated="16378"/>
        </table:table-row>
        <table:table-row>
          <table:table-cell office:value-type="float" office:value="3059"/>
          <table:table-cell office:value-type="string" office:string-value="趙岑互"/>
          <table:table-cell office:value-type="string" office:string-value="東仁國中"/>
          <table:table-cell office:value-type="string" office:string-value="國男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3059"/>
          <table:table-cell office:value-type="string" office:string-value="趙岑互"/>
          <table:table-cell office:value-type="string" office:string-value="東仁國中"/>
          <table:table-cell office:value-type="string" office:string-value="國男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3059"/>
          <table:table-cell office:value-type="string" office:string-value="趙岑互"/>
          <table:table-cell office:value-type="string" office:string-value="東仁國中"/>
          <table:table-cell office:value-type="string" office:string-value="國男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3060"/>
          <table:table-cell office:value-type="string" office:string-value="陳駿科"/>
          <table:table-cell office:value-type="string" office:string-value="協同中學"/>
          <table:table-cell office:value-type="string" office:string-value="國男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3060"/>
          <table:table-cell office:value-type="string" office:string-value="陳駿科"/>
          <table:table-cell office:value-type="string" office:string-value="協同中學"/>
          <table:table-cell office:value-type="string" office:string-value="國男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3060"/>
          <table:table-cell office:value-type="string" office:string-value="陳駿科"/>
          <table:table-cell office:value-type="string" office:string-value="協同中學"/>
          <table:table-cell office:value-type="string" office:string-value="國男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01"/>
          <table:table-cell office:value-type="string" office:string-value="何欣璉"/>
          <table:table-cell office:value-type="string" office:string-value="正心中學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01"/>
          <table:table-cell office:value-type="string" office:string-value="何欣璉"/>
          <table:table-cell office:value-type="string" office:string-value="正心中學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01"/>
          <table:table-cell office:value-type="string" office:string-value="何欣璉"/>
          <table:table-cell office:value-type="string" office:string-value="正心中學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01"/>
          <table:table-cell office:value-type="string" office:string-value="何欣璉"/>
          <table:table-cell office:value-type="string" office:string-value="正心中學"/>
          <table:table-cell office:value-type="string" office:string-value="國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4001"/>
          <table:table-cell office:value-type="string" office:string-value="何欣璉"/>
          <table:table-cell office:value-type="string" office:string-value="正心中學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02"/>
          <table:table-cell office:value-type="string" office:string-value="林亭妤"/>
          <table:table-cell office:value-type="string" office:string-value="正心中學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02"/>
          <table:table-cell office:value-type="string" office:string-value="林亭妤"/>
          <table:table-cell office:value-type="string" office:string-value="正心中學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02"/>
          <table:table-cell office:value-type="string" office:string-value="林亭妤"/>
          <table:table-cell office:value-type="string" office:string-value="正心中學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03"/>
          <table:table-cell office:value-type="string" office:string-value="林萓秤"/>
          <table:table-cell office:value-type="string" office:string-value="正心中學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03"/>
          <table:table-cell office:value-type="string" office:string-value="林萓秤"/>
          <table:table-cell office:value-type="string" office:string-value="正心中學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03"/>
          <table:table-cell office:value-type="string" office:string-value="林萓秤"/>
          <table:table-cell office:value-type="string" office:string-value="正心中學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03"/>
          <table:table-cell office:value-type="string" office:string-value="林萓秤"/>
          <table:table-cell office:value-type="string" office:string-value="正心中學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03"/>
          <table:table-cell office:value-type="string" office:string-value="林萓秤"/>
          <table:table-cell office:value-type="string" office:string-value="正心中學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04"/>
          <table:table-cell office:value-type="string" office:string-value="梁語媞"/>
          <table:table-cell office:value-type="string" office:string-value="正心中學"/>
          <table:table-cell office:value-type="string" office:string-value="國女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4004"/>
          <table:table-cell office:value-type="string" office:string-value="梁語媞"/>
          <table:table-cell office:value-type="string" office:string-value="正心中學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04"/>
          <table:table-cell office:value-type="string" office:string-value="梁語媞"/>
          <table:table-cell office:value-type="string" office:string-value="正心中學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04"/>
          <table:table-cell office:value-type="string" office:string-value="梁語媞"/>
          <table:table-cell office:value-type="string" office:string-value="正心中學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04"/>
          <table:table-cell office:value-type="string" office:string-value="梁語媞"/>
          <table:table-cell office:value-type="string" office:string-value="正心中學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05"/>
          <table:table-cell office:value-type="string" office:string-value="楊恬昕"/>
          <table:table-cell office:value-type="string" office:string-value="正心中學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05"/>
          <table:table-cell office:value-type="string" office:string-value="楊恬昕"/>
          <table:table-cell office:value-type="string" office:string-value="正心中學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05"/>
          <table:table-cell office:value-type="string" office:string-value="楊恬昕"/>
          <table:table-cell office:value-type="string" office:string-value="正心中學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05"/>
          <table:table-cell office:value-type="string" office:string-value="楊恬昕"/>
          <table:table-cell office:value-type="string" office:string-value="正心中學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05"/>
          <table:table-cell office:value-type="string" office:string-value="楊恬昕"/>
          <table:table-cell office:value-type="string" office:string-value="正心中學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06"/>
          <table:table-cell office:value-type="string" office:string-value="陳冠妤"/>
          <table:table-cell office:value-type="string" office:string-value="永年中學"/>
          <table:table-cell office:value-type="string" office:string-value="國女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4006"/>
          <table:table-cell office:value-type="string" office:string-value="陳冠妤"/>
          <table:table-cell office:value-type="string" office:string-value="永年中學"/>
          <table:table-cell office:value-type="string" office:string-value="國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4006"/>
          <table:table-cell office:value-type="string" office:string-value="陳冠妤"/>
          <table:table-cell office:value-type="string" office:string-value="永年中學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07"/>
          <table:table-cell office:value-type="string" office:string-value="鄒烜妃"/>
          <table:table-cell office:value-type="string" office:string-value="揚子中學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07"/>
          <table:table-cell office:value-type="string" office:string-value="鄒烜妃"/>
          <table:table-cell office:value-type="string" office:string-value="揚子中學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07"/>
          <table:table-cell office:value-type="string" office:string-value="鄒烜妃"/>
          <table:table-cell office:value-type="string" office:string-value="揚子中學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08"/>
          <table:table-cell office:value-type="string" office:string-value="周沛琳"/>
          <table:table-cell office:value-type="string" office:string-value="麥寮高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08"/>
          <table:table-cell office:value-type="string" office:string-value="周沛琳"/>
          <table:table-cell office:value-type="string" office:string-value="麥寮高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08"/>
          <table:table-cell office:value-type="string" office:string-value="周沛琳"/>
          <table:table-cell office:value-type="string" office:string-value="麥寮高中"/>
          <table:table-cell office:value-type="string" office:string-value="國女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4009"/>
          <table:table-cell office:value-type="string" office:string-value="李蘊舫"/>
          <table:table-cell office:value-type="string" office:string-value="斗南高中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09"/>
          <table:table-cell office:value-type="string" office:string-value="李蘊舫"/>
          <table:table-cell office:value-type="string" office:string-value="斗南高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09"/>
          <table:table-cell office:value-type="string" office:string-value="李蘊舫"/>
          <table:table-cell office:value-type="string" office:string-value="斗南高中"/>
          <table:table-cell office:value-type="string" office:string-value="國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4010"/>
          <table:table-cell office:value-type="string" office:string-value="林育萱"/>
          <table:table-cell office:value-type="string" office:string-value="東明國中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10"/>
          <table:table-cell office:value-type="string" office:string-value="林育萱"/>
          <table:table-cell office:value-type="string" office:string-value="東明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10"/>
          <table:table-cell office:value-type="string" office:string-value="林育萱"/>
          <table:table-cell office:value-type="string" office:string-value="東明國中"/>
          <table:table-cell office:value-type="string" office:string-value="國女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4011"/>
          <table:table-cell office:value-type="string" office:string-value="張庭瑄"/>
          <table:table-cell office:value-type="string" office:string-value="莿桐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11"/>
          <table:table-cell office:value-type="string" office:string-value="張庭瑄"/>
          <table:table-cell office:value-type="string" office:string-value="莿桐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11"/>
          <table:table-cell office:value-type="string" office:string-value="張庭瑄"/>
          <table:table-cell office:value-type="string" office:string-value="莿桐國中"/>
          <table:table-cell office:value-type="string" office:string-value="國女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4012"/>
          <table:table-cell office:value-type="string" office:string-value="湯育菁"/>
          <table:table-cell office:value-type="string" office:string-value="斗六國中"/>
          <table:table-cell office:value-type="string" office:string-value="國女組"/>
          <table:table-cell office:value-type="string" office:string-value="50M自由式"/>
          <table:table-cell office:value-type="string" office:string-value="40''00"/>
          <table:table-cell table:number-columns-repeated="16378"/>
        </table:table-row>
        <table:table-row>
          <table:table-cell office:value-type="float" office:value="4013"/>
          <table:table-cell office:value-type="string" office:string-value="吳宸瑜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4013"/>
          <table:table-cell office:value-type="string" office:string-value="吳宸瑜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4013"/>
          <table:table-cell office:value-type="string" office:string-value="吳宸瑜"/>
          <table:table-cell office:value-type="string" office:string-value="雲林國中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13"/>
          <table:table-cell office:value-type="string" office:string-value="吳宸瑜"/>
          <table:table-cell office:value-type="string" office:string-value="雲林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13"/>
          <table:table-cell office:value-type="string" office:string-value="吳宸瑜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14"/>
          <table:table-cell office:value-type="string" office:string-value="官宜孿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4014"/>
          <table:table-cell office:value-type="string" office:string-value="官宜孿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4014"/>
          <table:table-cell office:value-type="string" office:string-value="官宜孿"/>
          <table:table-cell office:value-type="string" office:string-value="雲林國中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14"/>
          <table:table-cell office:value-type="string" office:string-value="官宜孿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14"/>
          <table:table-cell office:value-type="string" office:string-value="官宜孿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15"/>
          <table:table-cell office:value-type="string" office:string-value="官鈺芳"/>
          <table:table-cell office:value-type="string" office:string-value="雲林國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15"/>
          <table:table-cell office:value-type="string" office:string-value="官鈺芳"/>
          <table:table-cell office:value-type="string" office:string-value="雲林國中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15"/>
          <table:table-cell office:value-type="string" office:string-value="官鈺芳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4015"/>
          <table:table-cell office:value-type="string" office:string-value="官鈺芳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15"/>
          <table:table-cell office:value-type="string" office:string-value="官鈺芳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16"/>
          <table:table-cell office:value-type="string" office:string-value="廖勻翎"/>
          <table:table-cell office:value-type="string" office:string-value="雲林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16"/>
          <table:table-cell office:value-type="string" office:string-value="廖勻翎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4016"/>
          <table:table-cell office:value-type="string" office:string-value="廖勻翎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16"/>
          <table:table-cell office:value-type="string" office:string-value="廖勻翎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4016"/>
          <table:table-cell office:value-type="string" office:string-value="廖勻翎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17"/>
          <table:table-cell office:value-type="string" office:string-value="張曉恬"/>
          <table:table-cell office:value-type="string" office:string-value="雲林國中"/>
          <table:table-cell office:value-type="string" office:string-value="國女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4017"/>
          <table:table-cell office:value-type="string" office:string-value="張曉恬"/>
          <table:table-cell office:value-type="string" office:string-value="雲林國中"/>
          <table:table-cell office:value-type="string" office:string-value="國女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4017"/>
          <table:table-cell office:value-type="string" office:string-value="張曉恬"/>
          <table:table-cell office:value-type="string" office:string-value="雲林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17"/>
          <table:table-cell office:value-type="string" office:string-value="張曉恬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4017"/>
          <table:table-cell office:value-type="string" office:string-value="張曉恬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4018"/>
          <table:table-cell office:value-type="string" office:string-value="張舜心"/>
          <table:table-cell office:value-type="string" office:string-value="雲林國中"/>
          <table:table-cell office:value-type="string" office:string-value="國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4018"/>
          <table:table-cell office:value-type="string" office:string-value="張舜心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18"/>
          <table:table-cell office:value-type="string" office:string-value="張舜心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4018"/>
          <table:table-cell office:value-type="string" office:string-value="張舜心"/>
          <table:table-cell office:value-type="string" office:string-value="雲林國中"/>
          <table:table-cell office:value-type="string" office:string-value="國女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4018"/>
          <table:table-cell office:value-type="string" office:string-value="張舜心"/>
          <table:table-cell office:value-type="string" office:string-value="雲林國中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19"/>
          <table:table-cell office:value-type="string" office:string-value="張芸甄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19"/>
          <table:table-cell office:value-type="string" office:string-value="張芸甄"/>
          <table:table-cell office:value-type="string" office:string-value="雲林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19"/>
          <table:table-cell office:value-type="string" office:string-value="張芸甄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19"/>
          <table:table-cell office:value-type="string" office:string-value="張芸甄"/>
          <table:table-cell office:value-type="string" office:string-value="雲林國中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19"/>
          <table:table-cell office:value-type="string" office:string-value="張芸甄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4020"/>
          <table:table-cell office:value-type="string" office:string-value="房宇婕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0"/>
          <table:table-cell office:value-type="string" office:string-value="房宇婕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4020"/>
          <table:table-cell office:value-type="string" office:string-value="房宇婕"/>
          <table:table-cell office:value-type="string" office:string-value="雲林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20"/>
          <table:table-cell office:value-type="string" office:string-value="房宇婕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4020"/>
          <table:table-cell office:value-type="string" office:string-value="房宇婕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21"/>
          <table:table-cell office:value-type="string" office:string-value="朱泰蓁"/>
          <table:table-cell office:value-type="string" office:string-value="雲林國中"/>
          <table:table-cell office:value-type="string" office:string-value="國女組"/>
          <table:table-cell office:value-type="string" office:string-value="400M自由式"/>
          <table:table-cell table:number-columns-repeated="16379"/>
        </table:table-row>
        <table:table-row>
          <table:table-cell office:value-type="float" office:value="4021"/>
          <table:table-cell office:value-type="string" office:string-value="朱泰蓁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4021"/>
          <table:table-cell office:value-type="string" office:string-value="朱泰蓁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21"/>
          <table:table-cell office:value-type="string" office:string-value="朱泰蓁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4021"/>
          <table:table-cell office:value-type="string" office:string-value="朱泰蓁"/>
          <table:table-cell office:value-type="string" office:string-value="雲林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22"/>
          <table:table-cell office:value-type="string" office:string-value="林佑蓮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22"/>
          <table:table-cell office:value-type="string" office:string-value="林佑蓮"/>
          <table:table-cell office:value-type="string" office:string-value="雲林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22"/>
          <table:table-cell office:value-type="string" office:string-value="林佑蓮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B"/>
          <table:table-cell table:number-columns-repeated="16379"/>
        </table:table-row>
        <table:table-row>
          <table:table-cell office:value-type="float" office:value="4022"/>
          <table:table-cell office:value-type="string" office:string-value="林佑蓮"/>
          <table:table-cell office:value-type="string" office:string-value="雲林國中"/>
          <table:table-cell office:value-type="string" office:string-value="國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4022"/>
          <table:table-cell office:value-type="string" office:string-value="林佑蓮"/>
          <table:table-cell office:value-type="string" office:string-value="雲林國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23"/>
          <table:table-cell office:value-type="string" office:string-value="林宇庭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4023"/>
          <table:table-cell office:value-type="string" office:string-value="林宇庭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3"/>
          <table:table-cell office:value-type="string" office:string-value="林宇庭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23"/>
          <table:table-cell office:value-type="string" office:string-value="林宇庭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4023"/>
          <table:table-cell office:value-type="string" office:string-value="林宇庭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24"/>
          <table:table-cell office:value-type="string" office:string-value="沈沛含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24"/>
          <table:table-cell office:value-type="string" office:string-value="沈沛含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4"/>
          <table:table-cell office:value-type="string" office:string-value="沈沛含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4024"/>
          <table:table-cell office:value-type="string" office:string-value="沈沛含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4024"/>
          <table:table-cell office:value-type="string" office:string-value="沈沛含"/>
          <table:table-cell office:value-type="string" office:string-value="雲林國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25"/>
          <table:table-cell office:value-type="string" office:string-value="游善喬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4025"/>
          <table:table-cell office:value-type="string" office:string-value="游善喬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5"/>
          <table:table-cell office:value-type="string" office:string-value="游善喬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25"/>
          <table:table-cell office:value-type="string" office:string-value="游善喬"/>
          <table:table-cell office:value-type="string" office:string-value="雲林國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25"/>
          <table:table-cell office:value-type="string" office:string-value="游善喬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26"/>
          <table:table-cell office:value-type="string" office:string-value="王盈穎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4026"/>
          <table:table-cell office:value-type="string" office:string-value="王盈穎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26"/>
          <table:table-cell office:value-type="string" office:string-value="王盈穎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6"/>
          <table:table-cell office:value-type="string" office:string-value="王盈穎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26"/>
          <table:table-cell office:value-type="string" office:string-value="王盈穎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4027"/>
          <table:table-cell office:value-type="string" office:string-value="王苡淇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4027"/>
          <table:table-cell office:value-type="string" office:string-value="王苡淇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E"/>
          <table:table-cell table:number-columns-repeated="16379"/>
        </table:table-row>
        <table:table-row>
          <table:table-cell office:value-type="float" office:value="4027"/>
          <table:table-cell office:value-type="string" office:string-value="王苡淇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27"/>
          <table:table-cell office:value-type="string" office:string-value="王苡淇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27"/>
          <table:table-cell office:value-type="string" office:string-value="王苡淇"/>
          <table:table-cell office:value-type="string" office:string-value="雲林國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28"/>
          <table:table-cell office:value-type="string" office:string-value="連育廷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28"/>
          <table:table-cell office:value-type="string" office:string-value="連育廷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8"/>
          <table:table-cell office:value-type="string" office:string-value="連育廷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4028"/>
          <table:table-cell office:value-type="string" office:string-value="連育廷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4028"/>
          <table:table-cell office:value-type="string" office:string-value="連育廷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29"/>
          <table:table-cell office:value-type="string" office:string-value="鐘宜珊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29"/>
          <table:table-cell office:value-type="string" office:string-value="鐘宜珊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29"/>
          <table:table-cell office:value-type="string" office:string-value="鐘宜珊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29"/>
          <table:table-cell office:value-type="string" office:string-value="鐘宜珊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4029"/>
          <table:table-cell office:value-type="string" office:string-value="鐘宜珊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30"/>
          <table:table-cell office:value-type="string" office:string-value="陳又甄"/>
          <table:table-cell office:value-type="string" office:string-value="雲林國中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30"/>
          <table:table-cell office:value-type="string" office:string-value="陳又甄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D"/>
          <table:table-cell table:number-columns-repeated="16379"/>
        </table:table-row>
        <table:table-row>
          <table:table-cell office:value-type="float" office:value="4030"/>
          <table:table-cell office:value-type="string" office:string-value="陳又甄"/>
          <table:table-cell office:value-type="string" office:string-value="雲林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30"/>
          <table:table-cell office:value-type="string" office:string-value="陳又甄"/>
          <table:table-cell office:value-type="string" office:string-value="雲林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30"/>
          <table:table-cell office:value-type="string" office:string-value="陳又甄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31"/>
          <table:table-cell office:value-type="string" office:string-value="陳品融"/>
          <table:table-cell office:value-type="string" office:string-value="雲林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31"/>
          <table:table-cell office:value-type="string" office:string-value="陳品融"/>
          <table:table-cell office:value-type="string" office:string-value="雲林國中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31"/>
          <table:table-cell office:value-type="string" office:string-value="陳品融"/>
          <table:table-cell office:value-type="string" office:string-value="雲林國中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4031"/>
          <table:table-cell office:value-type="string" office:string-value="陳品融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4031"/>
          <table:table-cell office:value-type="string" office:string-value="陳品融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C"/>
          <table:table-cell table:number-columns-repeated="16379"/>
        </table:table-row>
        <table:table-row>
          <table:table-cell office:value-type="float" office:value="4032"/>
          <table:table-cell office:value-type="string" office:string-value="陳宣穎"/>
          <table:table-cell office:value-type="string" office:string-value="雲林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32"/>
          <table:table-cell office:value-type="string" office:string-value="陳宣穎"/>
          <table:table-cell office:value-type="string" office:string-value="雲林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32"/>
          <table:table-cell office:value-type="string" office:string-value="陳宣穎"/>
          <table:table-cell office:value-type="string" office:string-value="雲林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32"/>
          <table:table-cell office:value-type="string" office:string-value="陳宣穎"/>
          <table:table-cell office:value-type="string" office:string-value="雲林國中"/>
          <table:table-cell office:value-type="string" office:string-value="國女組"/>
          <table:table-cell office:value-type="string" office:string-value="200M自由式接力E"/>
          <table:table-cell table:number-columns-repeated="16379"/>
        </table:table-row>
        <table:table-row>
          <table:table-cell office:value-type="float" office:value="4032"/>
          <table:table-cell office:value-type="string" office:string-value="陳宣穎"/>
          <table:table-cell office:value-type="string" office:string-value="雲林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33"/>
          <table:table-cell office:value-type="string" office:string-value="傅宜萱"/>
          <table:table-cell office:value-type="string" office:string-value="崇德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33"/>
          <table:table-cell office:value-type="string" office:string-value="傅宜萱"/>
          <table:table-cell office:value-type="string" office:string-value="崇德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34"/>
          <table:table-cell office:value-type="string" office:string-value="吳倩儀"/>
          <table:table-cell office:value-type="string" office:string-value="崇德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34"/>
          <table:table-cell office:value-type="string" office:string-value="吳倩儀"/>
          <table:table-cell office:value-type="string" office:string-value="崇德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34"/>
          <table:table-cell office:value-type="string" office:string-value="吳倩儀"/>
          <table:table-cell office:value-type="string" office:string-value="崇德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34"/>
          <table:table-cell office:value-type="string" office:string-value="吳倩儀"/>
          <table:table-cell office:value-type="string" office:string-value="崇德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34"/>
          <table:table-cell office:value-type="string" office:string-value="吳倩儀"/>
          <table:table-cell office:value-type="string" office:string-value="崇德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35"/>
          <table:table-cell office:value-type="string" office:string-value="吳宜晅"/>
          <table:table-cell office:value-type="string" office:string-value="崇德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35"/>
          <table:table-cell office:value-type="string" office:string-value="吳宜晅"/>
          <table:table-cell office:value-type="string" office:string-value="崇德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35"/>
          <table:table-cell office:value-type="string" office:string-value="吳宜晅"/>
          <table:table-cell office:value-type="string" office:string-value="崇德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35"/>
          <table:table-cell office:value-type="string" office:string-value="吳宜晅"/>
          <table:table-cell office:value-type="string" office:string-value="崇德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35"/>
          <table:table-cell office:value-type="string" office:string-value="吳宜晅"/>
          <table:table-cell office:value-type="string" office:string-value="崇德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36"/>
          <table:table-cell office:value-type="string" office:string-value="王芝嬅"/>
          <table:table-cell office:value-type="string" office:string-value="崇德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36"/>
          <table:table-cell office:value-type="string" office:string-value="王芝嬅"/>
          <table:table-cell office:value-type="string" office:string-value="崇德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36"/>
          <table:table-cell office:value-type="string" office:string-value="王芝嬅"/>
          <table:table-cell office:value-type="string" office:string-value="崇德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36"/>
          <table:table-cell office:value-type="string" office:string-value="王芝嬅"/>
          <table:table-cell office:value-type="string" office:string-value="崇德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36"/>
          <table:table-cell office:value-type="string" office:string-value="王芝嬅"/>
          <table:table-cell office:value-type="string" office:string-value="崇德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37"/>
          <table:table-cell office:value-type="string" office:string-value="陳芷妍"/>
          <table:table-cell office:value-type="string" office:string-value="崇德國中"/>
          <table:table-cell office:value-type="string" office:string-value="國女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4037"/>
          <table:table-cell office:value-type="string" office:string-value="陳芷妍"/>
          <table:table-cell office:value-type="string" office:string-value="崇德國中"/>
          <table:table-cell office:value-type="string" office:string-value="國女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4037"/>
          <table:table-cell office:value-type="string" office:string-value="陳芷妍"/>
          <table:table-cell office:value-type="string" office:string-value="崇德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37"/>
          <table:table-cell office:value-type="string" office:string-value="陳芷妍"/>
          <table:table-cell office:value-type="string" office:string-value="崇德國中"/>
          <table:table-cell office:value-type="string" office:string-value="國女組"/>
          <table:table-cell office:value-type="string" office:string-value="200M混合式接力A"/>
          <table:table-cell table:number-columns-repeated="16379"/>
        </table:table-row>
        <table:table-row>
          <table:table-cell office:value-type="float" office:value="4037"/>
          <table:table-cell office:value-type="string" office:string-value="陳芷妍"/>
          <table:table-cell office:value-type="string" office:string-value="崇德國中"/>
          <table:table-cell office:value-type="string" office:string-value="國女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4038"/>
          <table:table-cell office:value-type="string" office:string-value="黃玟穎"/>
          <table:table-cell office:value-type="string" office:string-value="崇德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38"/>
          <table:table-cell office:value-type="string" office:string-value="黃玟穎"/>
          <table:table-cell office:value-type="string" office:string-value="崇德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38"/>
          <table:table-cell office:value-type="string" office:string-value="黃玟穎"/>
          <table:table-cell office:value-type="string" office:string-value="崇德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39"/>
          <table:table-cell office:value-type="string" office:string-value="魏榛敉"/>
          <table:table-cell office:value-type="string" office:string-value="建國國中"/>
          <table:table-cell office:value-type="string" office:string-value="國女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4039"/>
          <table:table-cell office:value-type="string" office:string-value="魏榛敉"/>
          <table:table-cell office:value-type="string" office:string-value="建國國中"/>
          <table:table-cell office:value-type="string" office:string-value="國女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4039"/>
          <table:table-cell office:value-type="string" office:string-value="魏榛敉"/>
          <table:table-cell office:value-type="string" office:string-value="建國國中"/>
          <table:table-cell office:value-type="string" office:string-value="國女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4040"/>
          <table:table-cell office:value-type="string" office:string-value="潘奕潔"/>
          <table:table-cell office:value-type="string" office:string-value="台西國中"/>
          <table:table-cell office:value-type="string" office:string-value="國女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4040"/>
          <table:table-cell office:value-type="string" office:string-value="潘奕潔"/>
          <table:table-cell office:value-type="string" office:string-value="台西國中"/>
          <table:table-cell office:value-type="string" office:string-value="國女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4040"/>
          <table:table-cell office:value-type="string" office:string-value="潘奕潔"/>
          <table:table-cell office:value-type="string" office:string-value="台西國中"/>
          <table:table-cell office:value-type="string" office:string-value="國女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4041"/>
          <table:table-cell office:value-type="string" office:string-value="廖庭玉"/>
          <table:table-cell office:value-type="string" office:string-value="東南國中"/>
          <table:table-cell office:value-type="string" office:string-value="國女組"/>
          <table:table-cell office:value-type="string" office:string-value="100M蛙式"/>
          <table:table-cell office:value-type="string" office:string-value="1'40&quot;00"/>
          <table:table-cell table:number-columns-repeated="16378"/>
        </table:table-row>
        <table:table-row>
          <table:table-cell office:value-type="float" office:value="4041"/>
          <table:table-cell office:value-type="string" office:string-value="廖庭玉"/>
          <table:table-cell office:value-type="string" office:string-value="東南國中"/>
          <table:table-cell office:value-type="string" office:string-value="國女組"/>
          <table:table-cell office:value-type="string" office:string-value="50M蛙式"/>
          <table:table-cell office:value-type="string" office:string-value="0'44&quot;00"/>
          <table:table-cell table:number-columns-repeated="16378"/>
        </table:table-row>
        <table:table-row>
          <table:table-cell office:value-type="float" office:value="4041"/>
          <table:table-cell office:value-type="string" office:string-value="廖庭玉"/>
          <table:table-cell office:value-type="string" office:string-value="東南國中"/>
          <table:table-cell office:value-type="string" office:string-value="國女組"/>
          <table:table-cell office:value-type="string" office:string-value="200M蛙式"/>
          <table:table-cell office:value-type="string" office:string-value="3'36&quot;00"/>
          <table:table-cell table:number-columns-repeated="16378"/>
        </table:table-row>
        <table:table-row>
          <table:table-cell office:value-type="float" office:value="4041"/>
          <table:table-cell office:value-type="string" office:string-value="廖庭玉"/>
          <table:table-cell office:value-type="string" office:string-value="東南國中"/>
          <table:table-cell office:value-type="string" office:string-value="國女組"/>
          <table:table-cell office:value-type="string" office:string-value="200M混合式接力A"/>
          <table:table-cell office:value-type="string" office:string-value="2'41&quot;00"/>
          <table:table-cell table:number-columns-repeated="16378"/>
        </table:table-row>
        <table:table-row>
          <table:table-cell office:value-type="float" office:value="4042"/>
          <table:table-cell office:value-type="string" office:string-value="廖珮詅"/>
          <table:table-cell office:value-type="string" office:string-value="東南國中"/>
          <table:table-cell office:value-type="string" office:string-value="國女組"/>
          <table:table-cell office:value-type="string" office:string-value="50M仰式"/>
          <table:table-cell office:value-type="string" office:string-value="0'42&quot;00"/>
          <table:table-cell table:number-columns-repeated="16378"/>
        </table:table-row>
        <table:table-row>
          <table:table-cell office:value-type="float" office:value="4042"/>
          <table:table-cell office:value-type="string" office:string-value="廖珮詅"/>
          <table:table-cell office:value-type="string" office:string-value="東南國中"/>
          <table:table-cell office:value-type="string" office:string-value="國女組"/>
          <table:table-cell office:value-type="string" office:string-value="100M自由式"/>
          <table:table-cell office:value-type="string" office:string-value="1'20&quot;00"/>
          <table:table-cell table:number-columns-repeated="16378"/>
        </table:table-row>
        <table:table-row>
          <table:table-cell office:value-type="float" office:value="4042"/>
          <table:table-cell office:value-type="string" office:string-value="廖珮詅"/>
          <table:table-cell office:value-type="string" office:string-value="東南國中"/>
          <table:table-cell office:value-type="string" office:string-value="國女組"/>
          <table:table-cell office:value-type="string" office:string-value="200M混合式接力A"/>
          <table:table-cell office:value-type="string" office:string-value="2'41&quot;00"/>
          <table:table-cell table:number-columns-repeated="16378"/>
        </table:table-row>
        <table:table-row>
          <table:table-cell office:value-type="float" office:value="4042"/>
          <table:table-cell office:value-type="string" office:string-value="廖珮詅"/>
          <table:table-cell office:value-type="string" office:string-value="東南國中"/>
          <table:table-cell office:value-type="string" office:string-value="國女組"/>
          <table:table-cell office:value-type="string" office:string-value="100M仰式"/>
          <table:table-cell office:value-type="string" office:string-value="1'27&quot;00"/>
          <table:table-cell table:number-columns-repeated="16378"/>
        </table:table-row>
        <table:table-row>
          <table:table-cell office:value-type="float" office:value="4043"/>
          <table:table-cell office:value-type="string" office:string-value="林安婕"/>
          <table:table-cell office:value-type="string" office:string-value="東南國中"/>
          <table:table-cell office:value-type="string" office:string-value="國女組"/>
          <table:table-cell office:value-type="string" office:string-value="100M蛙式"/>
          <table:table-cell office:value-type="string" office:string-value="1'39&quot;00"/>
          <table:table-cell table:number-columns-repeated="16378"/>
        </table:table-row>
        <table:table-row>
          <table:table-cell office:value-type="float" office:value="4043"/>
          <table:table-cell office:value-type="string" office:string-value="林安婕"/>
          <table:table-cell office:value-type="string" office:string-value="東南國中"/>
          <table:table-cell office:value-type="string" office:string-value="國女組"/>
          <table:table-cell office:value-type="string" office:string-value="50M蛙式"/>
          <table:table-cell office:value-type="string" office:string-value="45&quot;03"/>
          <table:table-cell table:number-columns-repeated="16378"/>
        </table:table-row>
        <table:table-row>
          <table:table-cell office:value-type="float" office:value="4043"/>
          <table:table-cell office:value-type="string" office:string-value="林安婕"/>
          <table:table-cell office:value-type="string" office:string-value="東南國中"/>
          <table:table-cell office:value-type="string" office:string-value="國女組"/>
          <table:table-cell office:value-type="string" office:string-value="200M混合式接力A"/>
          <table:table-cell office:value-type="string" office:string-value="2'41&quot;00"/>
          <table:table-cell table:number-columns-repeated="16378"/>
        </table:table-row>
        <table:table-row>
          <table:table-cell office:value-type="float" office:value="4044"/>
          <table:table-cell office:value-type="string" office:string-value="林師?"/>
          <table:table-cell office:value-type="string" office:string-value="東南國中"/>
          <table:table-cell office:value-type="string" office:string-value="國女組"/>
          <table:table-cell office:value-type="string" office:string-value="200M混合式接力A"/>
          <table:table-cell office:value-type="string" office:string-value="2'41&quot;00"/>
          <table:table-cell table:number-columns-repeated="16378"/>
        </table:table-row>
        <table:table-row>
          <table:table-cell office:value-type="float" office:value="4044"/>
          <table:table-cell office:value-type="string" office:string-value="林師?"/>
          <table:table-cell office:value-type="string" office:string-value="東南國中"/>
          <table:table-cell office:value-type="string" office:string-value="國女組"/>
          <table:table-cell office:value-type="string" office:string-value="50M自由式"/>
          <table:table-cell office:value-type="string" office:string-value="0'42&quot;00"/>
          <table:table-cell table:number-columns-repeated="16378"/>
        </table:table-row>
        <table:table-row>
          <table:table-cell office:value-type="float" office:value="4045"/>
          <table:table-cell office:value-type="string" office:string-value="陳聿璇"/>
          <table:table-cell office:value-type="string" office:string-value="東南國中"/>
          <table:table-cell office:value-type="string" office:string-value="國女組"/>
          <table:table-cell office:value-type="string" office:string-value="50M蝶式"/>
          <table:table-cell office:value-type="string" office:string-value="0'40&quot;00"/>
          <table:table-cell table:number-columns-repeated="16378"/>
        </table:table-row>
        <table:table-row>
          <table:table-cell office:value-type="float" office:value="4045"/>
          <table:table-cell office:value-type="string" office:string-value="陳聿璇"/>
          <table:table-cell office:value-type="string" office:string-value="東南國中"/>
          <table:table-cell office:value-type="string" office:string-value="國女組"/>
          <table:table-cell office:value-type="string" office:string-value="200M混合式接力A"/>
          <table:table-cell office:value-type="string" office:string-value="2'41&quot;00"/>
          <table:table-cell table:number-columns-repeated="16378"/>
        </table:table-row>
        <table:table-row>
          <table:table-cell office:value-type="float" office:value="4045"/>
          <table:table-cell office:value-type="string" office:string-value="陳聿璇"/>
          <table:table-cell office:value-type="string" office:string-value="東南國中"/>
          <table:table-cell office:value-type="string" office:string-value="國女組"/>
          <table:table-cell office:value-type="string" office:string-value="400M自由式"/>
          <table:table-cell office:value-type="string" office:string-value="6'16&quot;00"/>
          <table:table-cell table:number-columns-repeated="16378"/>
        </table:table-row>
        <table:table-row>
          <table:table-cell office:value-type="float" office:value="4045"/>
          <table:table-cell office:value-type="string" office:string-value="陳聿璇"/>
          <table:table-cell office:value-type="string" office:string-value="東南國中"/>
          <table:table-cell office:value-type="string" office:string-value="國女組"/>
          <table:table-cell office:value-type="string" office:string-value="100M蝶式"/>
          <table:table-cell office:value-type="string" office:string-value="1'46&quot;00"/>
          <table:table-cell table:number-columns-repeated="16378"/>
        </table:table-row>
        <table:table-row>
          <table:table-cell office:value-type="float" office:value="4046"/>
          <table:table-cell office:value-type="string" office:string-value="趙苡茜"/>
          <table:table-cell office:value-type="string" office:string-value="東仁國中"/>
          <table:table-cell office:value-type="string" office:string-value="國女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4046"/>
          <table:table-cell office:value-type="string" office:string-value="趙苡茜"/>
          <table:table-cell office:value-type="string" office:string-value="東仁國中"/>
          <table:table-cell office:value-type="string" office:string-value="國女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4046"/>
          <table:table-cell office:value-type="string" office:string-value="趙苡茜"/>
          <table:table-cell office:value-type="string" office:string-value="東仁國中"/>
          <table:table-cell office:value-type="string" office:string-value="國女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5001"/>
          <table:table-cell office:value-type="string" office:string-value="吳宇杰"/>
          <table:table-cell office:value-type="string" office:string-value="鎮西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02"/>
          <table:table-cell office:value-type="string" office:string-value="王士熏"/>
          <table:table-cell office:value-type="string" office:string-value="鎮西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03"/>
          <table:table-cell office:value-type="string" office:string-value="伍俊宇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5004"/>
          <table:table-cell office:value-type="string" office:string-value="何侑哲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5005"/>
          <table:table-cell office:value-type="string" office:string-value="吳孟勳"/>
          <table:table-cell office:value-type="string" office:string-value="鎮東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05"/>
          <table:table-cell office:value-type="string" office:string-value="吳孟勳"/>
          <table:table-cell office:value-type="string" office:string-value="鎮東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05"/>
          <table:table-cell office:value-type="string" office:string-value="吳孟勳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05"/>
          <table:table-cell office:value-type="string" office:string-value="吳孟勳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5006"/>
          <table:table-cell office:value-type="string" office:string-value="張富翔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5007"/>
          <table:table-cell office:value-type="string" office:string-value="易子為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5007"/>
          <table:table-cell office:value-type="string" office:string-value="易子為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08"/>
          <table:table-cell office:value-type="string" office:string-value="李晨右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5008"/>
          <table:table-cell office:value-type="string" office:string-value="李晨右"/>
          <table:table-cell office:value-type="string" office:string-value="鎮東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08"/>
          <table:table-cell office:value-type="string" office:string-value="李晨右"/>
          <table:table-cell office:value-type="string" office:string-value="鎮東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08"/>
          <table:table-cell office:value-type="string" office:string-value="李晨右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09"/>
          <table:table-cell office:value-type="string" office:string-value="李翊揚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09"/>
          <table:table-cell office:value-type="string" office:string-value="李翊揚"/>
          <table:table-cell office:value-type="string" office:string-value="鎮東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09"/>
          <table:table-cell office:value-type="string" office:string-value="李翊揚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09"/>
          <table:table-cell office:value-type="string" office:string-value="李翊揚"/>
          <table:table-cell office:value-type="string" office:string-value="鎮東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0"/>
          <table:table-cell office:value-type="string" office:string-value="林政謙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11"/>
          <table:table-cell office:value-type="string" office:string-value="蕭友齊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5012"/>
          <table:table-cell office:value-type="string" office:string-value="鄭詠仁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13"/>
          <table:table-cell office:value-type="string" office:string-value="陳孟晉"/>
          <table:table-cell office:value-type="string" office:string-value="鎮東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13"/>
          <table:table-cell office:value-type="string" office:string-value="陳孟晉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13"/>
          <table:table-cell office:value-type="string" office:string-value="陳孟晉"/>
          <table:table-cell office:value-type="string" office:string-value="鎮東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3"/>
          <table:table-cell office:value-type="string" office:string-value="陳孟晉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5014"/>
          <table:table-cell office:value-type="string" office:string-value="黃子倫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14"/>
          <table:table-cell office:value-type="string" office:string-value="黃子倫"/>
          <table:table-cell office:value-type="string" office:string-value="鎮東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4"/>
          <table:table-cell office:value-type="string" office:string-value="黃子倫"/>
          <table:table-cell office:value-type="string" office:string-value="鎮東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14"/>
          <table:table-cell office:value-type="string" office:string-value="黃子倫"/>
          <table:table-cell office:value-type="string" office:string-value="鎮東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15"/>
          <table:table-cell office:value-type="string" office:string-value="廖晨甫"/>
          <table:table-cell office:value-type="string" office:string-value="溝壩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5"/>
          <table:table-cell office:value-type="string" office:string-value="廖晨甫"/>
          <table:table-cell office:value-type="string" office:string-value="溝壩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15"/>
          <table:table-cell office:value-type="string" office:string-value="廖晨甫"/>
          <table:table-cell office:value-type="string" office:string-value="溝壩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16"/>
          <table:table-cell office:value-type="string" office:string-value="徐愷晨"/>
          <table:table-cell office:value-type="string" office:string-value="林頭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17"/>
          <table:table-cell office:value-type="string" office:string-value="林畬安"/>
          <table:table-cell office:value-type="string" office:string-value="林頭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17"/>
          <table:table-cell office:value-type="string" office:string-value="林畬安"/>
          <table:table-cell office:value-type="string" office:string-value="林頭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7"/>
          <table:table-cell office:value-type="string" office:string-value="林畬安"/>
          <table:table-cell office:value-type="string" office:string-value="林頭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17"/>
          <table:table-cell office:value-type="string" office:string-value="林畬安"/>
          <table:table-cell office:value-type="string" office:string-value="林頭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18"/>
          <table:table-cell office:value-type="string" office:string-value="游智麟"/>
          <table:table-cell office:value-type="string" office:string-value="林頭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18"/>
          <table:table-cell office:value-type="string" office:string-value="游智麟"/>
          <table:table-cell office:value-type="string" office:string-value="林頭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18"/>
          <table:table-cell office:value-type="string" office:string-value="游智麟"/>
          <table:table-cell office:value-type="string" office:string-value="林頭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8"/>
          <table:table-cell office:value-type="string" office:string-value="游智麟"/>
          <table:table-cell office:value-type="string" office:string-value="林頭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19"/>
          <table:table-cell office:value-type="string" office:string-value="蔡皓宇"/>
          <table:table-cell office:value-type="string" office:string-value="林頭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19"/>
          <table:table-cell office:value-type="string" office:string-value="蔡皓宇"/>
          <table:table-cell office:value-type="string" office:string-value="林頭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19"/>
          <table:table-cell office:value-type="string" office:string-value="蔡皓宇"/>
          <table:table-cell office:value-type="string" office:string-value="林頭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19"/>
          <table:table-cell office:value-type="string" office:string-value="蔡皓宇"/>
          <table:table-cell office:value-type="string" office:string-value="林頭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0"/>
          <table:table-cell office:value-type="string" office:string-value="張家瑋"/>
          <table:table-cell office:value-type="string" office:string-value="鎮南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20"/>
          <table:table-cell office:value-type="string" office:string-value="張家瑋"/>
          <table:table-cell office:value-type="string" office:string-value="鎮南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21"/>
          <table:table-cell office:value-type="string" office:string-value="張茗畯"/>
          <table:table-cell office:value-type="string" office:string-value="鎮南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2"/>
          <table:table-cell office:value-type="string" office:string-value="楊陶之"/>
          <table:table-cell office:value-type="string" office:string-value="鎮南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22"/>
          <table:table-cell office:value-type="string" office:string-value="楊陶之"/>
          <table:table-cell office:value-type="string" office:string-value="鎮南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22"/>
          <table:table-cell office:value-type="string" office:string-value="楊陶之"/>
          <table:table-cell office:value-type="string" office:string-value="鎮南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22"/>
          <table:table-cell office:value-type="string" office:string-value="楊陶之"/>
          <table:table-cell office:value-type="string" office:string-value="鎮南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3"/>
          <table:table-cell office:value-type="string" office:string-value="游杰叡"/>
          <table:table-cell office:value-type="string" office:string-value="鎮南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4"/>
          <table:table-cell office:value-type="string" office:string-value="陳凱宏"/>
          <table:table-cell office:value-type="string" office:string-value="鎮南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24"/>
          <table:table-cell office:value-type="string" office:string-value="陳凱宏"/>
          <table:table-cell office:value-type="string" office:string-value="鎮南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4"/>
          <table:table-cell office:value-type="string" office:string-value="陳凱宏"/>
          <table:table-cell office:value-type="string" office:string-value="鎮南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24"/>
          <table:table-cell office:value-type="string" office:string-value="陳凱宏"/>
          <table:table-cell office:value-type="string" office:string-value="鎮南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25"/>
          <table:table-cell office:value-type="string" office:string-value="林琰閎"/>
          <table:table-cell office:value-type="string" office:string-value="公誠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25"/>
          <table:table-cell office:value-type="string" office:string-value="林琰閎"/>
          <table:table-cell office:value-type="string" office:string-value="公誠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25"/>
          <table:table-cell office:value-type="string" office:string-value="林琰閎"/>
          <table:table-cell office:value-type="string" office:string-value="公誠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25"/>
          <table:table-cell office:value-type="string" office:string-value="林琰閎"/>
          <table:table-cell office:value-type="string" office:string-value="公誠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6"/>
          <table:table-cell office:value-type="string" office:string-value="梁朝瑋"/>
          <table:table-cell office:value-type="string" office:string-value="公誠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26"/>
          <table:table-cell office:value-type="string" office:string-value="梁朝瑋"/>
          <table:table-cell office:value-type="string" office:string-value="公誠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26"/>
          <table:table-cell office:value-type="string" office:string-value="梁朝瑋"/>
          <table:table-cell office:value-type="string" office:string-value="公誠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6"/>
          <table:table-cell office:value-type="string" office:string-value="梁朝瑋"/>
          <table:table-cell office:value-type="string" office:string-value="公誠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27"/>
          <table:table-cell office:value-type="string" office:string-value="陳子濬"/>
          <table:table-cell office:value-type="string" office:string-value="公誠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27"/>
          <table:table-cell office:value-type="string" office:string-value="陳子濬"/>
          <table:table-cell office:value-type="string" office:string-value="公誠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27"/>
          <table:table-cell office:value-type="string" office:string-value="陳子濬"/>
          <table:table-cell office:value-type="string" office:string-value="公誠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27"/>
          <table:table-cell office:value-type="string" office:string-value="陳子濬"/>
          <table:table-cell office:value-type="string" office:string-value="公誠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8"/>
          <table:table-cell office:value-type="string" office:string-value="黃柏元"/>
          <table:table-cell office:value-type="string" office:string-value="公誠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28"/>
          <table:table-cell office:value-type="string" office:string-value="黃柏元"/>
          <table:table-cell office:value-type="string" office:string-value="公誠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28"/>
          <table:table-cell office:value-type="string" office:string-value="黃柏元"/>
          <table:table-cell office:value-type="string" office:string-value="公誠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28"/>
          <table:table-cell office:value-type="string" office:string-value="黃柏元"/>
          <table:table-cell office:value-type="string" office:string-value="公誠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29"/>
          <table:table-cell office:value-type="string" office:string-value="李祁諺"/>
          <table:table-cell office:value-type="string" office:string-value="棋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29"/>
          <table:table-cell office:value-type="string" office:string-value="李祁諺"/>
          <table:table-cell office:value-type="string" office:string-value="棋山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30"/>
          <table:table-cell office:value-type="string" office:string-value="王紘綸"/>
          <table:table-cell office:value-type="string" office:string-value="棋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31"/>
          <table:table-cell office:value-type="string" office:string-value="黃子齊"/>
          <table:table-cell office:value-type="string" office:string-value="棋山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32"/>
          <table:table-cell office:value-type="string" office:string-value="孫嘉佑"/>
          <table:table-cell office:value-type="string" office:string-value="重光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32"/>
          <table:table-cell office:value-type="string" office:string-value="孫嘉佑"/>
          <table:table-cell office:value-type="string" office:string-value="重光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32"/>
          <table:table-cell office:value-type="string" office:string-value="孫嘉佑"/>
          <table:table-cell office:value-type="string" office:string-value="重光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33"/>
          <table:table-cell office:value-type="string" office:string-value="周鼎曜"/>
          <table:table-cell office:value-type="string" office:string-value="莿桐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33"/>
          <table:table-cell office:value-type="string" office:string-value="周鼎曜"/>
          <table:table-cell office:value-type="string" office:string-value="莿桐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34"/>
          <table:table-cell office:value-type="string" office:string-value="陳佾楷"/>
          <table:table-cell office:value-type="string" office:string-value="莿桐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34"/>
          <table:table-cell office:value-type="string" office:string-value="陳佾楷"/>
          <table:table-cell office:value-type="string" office:string-value="莿桐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35"/>
          <table:table-cell office:value-type="string" office:string-value="廖祐甫"/>
          <table:table-cell office:value-type="string" office:string-value="虎尾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35"/>
          <table:table-cell office:value-type="string" office:string-value="廖祐甫"/>
          <table:table-cell office:value-type="string" office:string-value="虎尾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35"/>
          <table:table-cell office:value-type="string" office:string-value="廖祐甫"/>
          <table:table-cell office:value-type="string" office:string-value="虎尾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35"/>
          <table:table-cell office:value-type="string" office:string-value="廖祐甫"/>
          <table:table-cell office:value-type="string" office:string-value="虎尾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36"/>
          <table:table-cell office:value-type="string" office:string-value="陳育駿"/>
          <table:table-cell office:value-type="string" office:string-value="虎尾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36"/>
          <table:table-cell office:value-type="string" office:string-value="陳育駿"/>
          <table:table-cell office:value-type="string" office:string-value="虎尾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36"/>
          <table:table-cell office:value-type="string" office:string-value="陳育駿"/>
          <table:table-cell office:value-type="string" office:string-value="虎尾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36"/>
          <table:table-cell office:value-type="string" office:string-value="陳育駿"/>
          <table:table-cell office:value-type="string" office:string-value="虎尾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37"/>
          <table:table-cell office:value-type="string" office:string-value="黃佑睿"/>
          <table:table-cell office:value-type="string" office:string-value="虎尾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37"/>
          <table:table-cell office:value-type="string" office:string-value="黃佑睿"/>
          <table:table-cell office:value-type="string" office:string-value="虎尾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37"/>
          <table:table-cell office:value-type="string" office:string-value="黃佑睿"/>
          <table:table-cell office:value-type="string" office:string-value="虎尾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37"/>
          <table:table-cell office:value-type="string" office:string-value="黃佑睿"/>
          <table:table-cell office:value-type="string" office:string-value="虎尾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38"/>
          <table:table-cell office:value-type="string" office:string-value="黃則睿"/>
          <table:table-cell office:value-type="string" office:string-value="虎尾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38"/>
          <table:table-cell office:value-type="string" office:string-value="黃則睿"/>
          <table:table-cell office:value-type="string" office:string-value="虎尾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38"/>
          <table:table-cell office:value-type="string" office:string-value="黃則睿"/>
          <table:table-cell office:value-type="string" office:string-value="虎尾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38"/>
          <table:table-cell office:value-type="string" office:string-value="黃則睿"/>
          <table:table-cell office:value-type="string" office:string-value="虎尾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39"/>
          <table:table-cell office:value-type="string" office:string-value="吳浚立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39"/>
          <table:table-cell office:value-type="string" office:string-value="吳浚立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39"/>
          <table:table-cell office:value-type="string" office:string-value="吳浚立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39"/>
          <table:table-cell office:value-type="string" office:string-value="吳浚立"/>
          <table:table-cell office:value-type="string" office:string-value="立仁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0"/>
          <table:table-cell office:value-type="string" office:string-value="張世慶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40"/>
          <table:table-cell office:value-type="string" office:string-value="張世慶"/>
          <table:table-cell office:value-type="string" office:string-value="立仁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0"/>
          <table:table-cell office:value-type="string" office:string-value="張世慶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40"/>
          <table:table-cell office:value-type="string" office:string-value="張世慶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41"/>
          <table:table-cell office:value-type="string" office:string-value="林士富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41"/>
          <table:table-cell office:value-type="string" office:string-value="林士富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41"/>
          <table:table-cell office:value-type="string" office:string-value="林士富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42"/>
          <table:table-cell office:value-type="string" office:string-value="林緯勳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42"/>
          <table:table-cell office:value-type="string" office:string-value="林緯勳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42"/>
          <table:table-cell office:value-type="string" office:string-value="林緯勳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43"/>
          <table:table-cell office:value-type="string" office:string-value="盧奕志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43"/>
          <table:table-cell office:value-type="string" office:string-value="盧奕志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43"/>
          <table:table-cell office:value-type="string" office:string-value="盧奕志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43"/>
          <table:table-cell office:value-type="string" office:string-value="盧奕志"/>
          <table:table-cell office:value-type="string" office:string-value="立仁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4"/>
          <table:table-cell office:value-type="string" office:string-value="陳旭臣"/>
          <table:table-cell office:value-type="string" office:string-value="立仁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4"/>
          <table:table-cell office:value-type="string" office:string-value="陳旭臣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44"/>
          <table:table-cell office:value-type="string" office:string-value="陳旭臣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44"/>
          <table:table-cell office:value-type="string" office:string-value="陳旭臣"/>
          <table:table-cell office:value-type="string" office:string-value="立仁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45"/>
          <table:table-cell office:value-type="string" office:string-value="黃彥維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45"/>
          <table:table-cell office:value-type="string" office:string-value="黃彥維"/>
          <table:table-cell office:value-type="string" office:string-value="立仁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45"/>
          <table:table-cell office:value-type="string" office:string-value="黃彥維"/>
          <table:table-cell office:value-type="string" office:string-value="立仁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45"/>
          <table:table-cell office:value-type="string" office:string-value="黃彥維"/>
          <table:table-cell office:value-type="string" office:string-value="立仁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6"/>
          <table:table-cell office:value-type="string" office:string-value="吳祥輔"/>
          <table:table-cell office:value-type="string" office:string-value="安慶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6"/>
          <table:table-cell office:value-type="string" office:string-value="吳祥輔"/>
          <table:table-cell office:value-type="string" office:string-value="安慶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47"/>
          <table:table-cell office:value-type="string" office:string-value="吳祥輔"/>
          <table:table-cell office:value-type="string" office:string-value="安慶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47"/>
          <table:table-cell office:value-type="string" office:string-value="吳祥輔"/>
          <table:table-cell office:value-type="string" office:string-value="安慶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48"/>
          <table:table-cell office:value-type="string" office:string-value="林曉敬"/>
          <table:table-cell office:value-type="string" office:string-value="安慶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48"/>
          <table:table-cell office:value-type="string" office:string-value="林曉敬"/>
          <table:table-cell office:value-type="string" office:string-value="安慶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48"/>
          <table:table-cell office:value-type="string" office:string-value="林曉敬"/>
          <table:table-cell office:value-type="string" office:string-value="安慶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48"/>
          <table:table-cell office:value-type="string" office:string-value="林曉敬"/>
          <table:table-cell office:value-type="string" office:string-value="安慶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9"/>
          <table:table-cell office:value-type="string" office:string-value="沈?璿"/>
          <table:table-cell office:value-type="string" office:string-value="安慶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49"/>
          <table:table-cell office:value-type="string" office:string-value="沈?璿"/>
          <table:table-cell office:value-type="string" office:string-value="安慶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49"/>
          <table:table-cell office:value-type="string" office:string-value="沈?璿"/>
          <table:table-cell office:value-type="string" office:string-value="安慶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49"/>
          <table:table-cell office:value-type="string" office:string-value="沈?璿"/>
          <table:table-cell office:value-type="string" office:string-value="安慶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50"/>
          <table:table-cell office:value-type="string" office:string-value="陳宥龍"/>
          <table:table-cell office:value-type="string" office:string-value="安慶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50"/>
          <table:table-cell office:value-type="string" office:string-value="陳宥龍"/>
          <table:table-cell office:value-type="string" office:string-value="安慶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50"/>
          <table:table-cell office:value-type="string" office:string-value="陳宥龍"/>
          <table:table-cell office:value-type="string" office:string-value="安慶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50"/>
          <table:table-cell office:value-type="string" office:string-value="陳宥龍"/>
          <table:table-cell office:value-type="string" office:string-value="安慶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51"/>
          <table:table-cell office:value-type="string" office:string-value="王哲侑"/>
          <table:table-cell office:value-type="string" office:string-value="馬光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51"/>
          <table:table-cell office:value-type="string" office:string-value="王哲侑"/>
          <table:table-cell office:value-type="string" office:string-value="馬光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51"/>
          <table:table-cell office:value-type="string" office:string-value="王哲侑"/>
          <table:table-cell office:value-type="string" office:string-value="馬光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52"/>
          <table:table-cell office:value-type="string" office:string-value="王哲彥"/>
          <table:table-cell office:value-type="string" office:string-value="馬光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52"/>
          <table:table-cell office:value-type="string" office:string-value="王哲彥"/>
          <table:table-cell office:value-type="string" office:string-value="馬光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52"/>
          <table:table-cell office:value-type="string" office:string-value="王哲彥"/>
          <table:table-cell office:value-type="string" office:string-value="馬光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53"/>
          <table:table-cell office:value-type="string" office:string-value="劉宇軒"/>
          <table:table-cell office:value-type="string" office:string-value="中山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53"/>
          <table:table-cell office:value-type="string" office:string-value="劉宇軒"/>
          <table:table-cell office:value-type="string" office:string-value="中山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53"/>
          <table:table-cell office:value-type="string" office:string-value="劉宇軒"/>
          <table:table-cell office:value-type="string" office:string-value="中山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54"/>
          <table:table-cell office:value-type="string" office:string-value="陳廷諺"/>
          <table:table-cell office:value-type="string" office:string-value="崙背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54"/>
          <table:table-cell office:value-type="string" office:string-value="陳廷諺"/>
          <table:table-cell office:value-type="string" office:string-value="崙背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54"/>
          <table:table-cell office:value-type="string" office:string-value="陳廷諺"/>
          <table:table-cell office:value-type="string" office:string-value="崙背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55"/>
          <table:table-cell office:value-type="string" office:string-value="李宇軒"/>
          <table:table-cell office:value-type="string" office:string-value="麥寮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55"/>
          <table:table-cell office:value-type="string" office:string-value="李宇軒"/>
          <table:table-cell office:value-type="string" office:string-value="麥寮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55"/>
          <table:table-cell office:value-type="string" office:string-value="李宇軒"/>
          <table:table-cell office:value-type="string" office:string-value="麥寮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56"/>
          <table:table-cell office:value-type="string" office:string-value="李天子"/>
          <table:table-cell office:value-type="string" office:string-value="南陽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57"/>
          <table:table-cell office:value-type="string" office:string-value="爐元甫"/>
          <table:table-cell office:value-type="string" office:string-value="南陽國小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57"/>
          <table:table-cell office:value-type="string" office:string-value="爐元甫"/>
          <table:table-cell office:value-type="string" office:string-value="南陽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57"/>
          <table:table-cell office:value-type="string" office:string-value="爐元甫"/>
          <table:table-cell office:value-type="string" office:string-value="南陽國小"/>
          <table:table-cell office:value-type="string" office:string-value="國小男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5057"/>
          <table:table-cell office:value-type="string" office:string-value="爐元甫"/>
          <table:table-cell office:value-type="string" office:string-value="南陽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58"/>
          <table:table-cell office:value-type="string" office:string-value="王俊傑"/>
          <table:table-cell office:value-type="string" office:string-value="南陽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58"/>
          <table:table-cell office:value-type="string" office:string-value="王俊傑"/>
          <table:table-cell office:value-type="string" office:string-value="南陽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58"/>
          <table:table-cell office:value-type="string" office:string-value="王俊傑"/>
          <table:table-cell office:value-type="string" office:string-value="南陽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58"/>
          <table:table-cell office:value-type="string" office:string-value="王俊傑"/>
          <table:table-cell office:value-type="string" office:string-value="南陽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59"/>
          <table:table-cell office:value-type="string" office:string-value="陳子珅"/>
          <table:table-cell office:value-type="string" office:string-value="南陽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59"/>
          <table:table-cell office:value-type="string" office:string-value="陳子珅"/>
          <table:table-cell office:value-type="string" office:string-value="南陽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59"/>
          <table:table-cell office:value-type="string" office:string-value="陳子珅"/>
          <table:table-cell office:value-type="string" office:string-value="南陽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59"/>
          <table:table-cell office:value-type="string" office:string-value="陳子珅"/>
          <table:table-cell office:value-type="string" office:string-value="南陽國小"/>
          <table:table-cell office:value-type="string" office:string-value="國小男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5060"/>
          <table:table-cell office:value-type="string" office:string-value="蘇俊偉"/>
          <table:table-cell office:value-type="string" office:string-value="北辰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60"/>
          <table:table-cell office:value-type="string" office:string-value="蘇俊偉"/>
          <table:table-cell office:value-type="string" office:string-value="北辰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60"/>
          <table:table-cell office:value-type="string" office:string-value="蘇俊偉"/>
          <table:table-cell office:value-type="string" office:string-value="北辰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61"/>
          <table:table-cell office:value-type="string" office:string-value="吳哲安"/>
          <table:table-cell office:value-type="string" office:string-value="元長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61"/>
          <table:table-cell office:value-type="string" office:string-value="吳哲安"/>
          <table:table-cell office:value-type="string" office:string-value="元長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61"/>
          <table:table-cell office:value-type="string" office:string-value="吳哲安"/>
          <table:table-cell office:value-type="string" office:string-value="元長國小"/>
          <table:table-cell office:value-type="string" office:string-value="國小男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5062"/>
          <table:table-cell office:value-type="string" office:string-value="陳柏析"/>
          <table:table-cell office:value-type="string" office:string-value="雲林國小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62"/>
          <table:table-cell office:value-type="string" office:string-value="陳柏析"/>
          <table:table-cell office:value-type="string" office:string-value="雲林國小"/>
          <table:table-cell office:value-type="string" office:string-value="國小男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5063"/>
          <table:table-cell office:value-type="string" office:string-value="蔡佳諺"/>
          <table:table-cell office:value-type="string" office:string-value="斗六國小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5063"/>
          <table:table-cell office:value-type="string" office:string-value="蔡佳諺"/>
          <table:table-cell office:value-type="string" office:string-value="斗六國小"/>
          <table:table-cell office:value-type="string" office:string-value="國小男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5063"/>
          <table:table-cell office:value-type="string" office:string-value="蔡佳諺"/>
          <table:table-cell office:value-type="string" office:string-value="斗六國小"/>
          <table:table-cell office:value-type="string" office:string-value="國小男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5064"/>
          <table:table-cell office:value-type="string" office:string-value="程威綸"/>
          <table:table-cell office:value-type="string" office:string-value="維多利亞小學"/>
          <table:table-cell office:value-type="string" office:string-value="國小男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5064"/>
          <table:table-cell office:value-type="string" office:string-value="程威綸"/>
          <table:table-cell office:value-type="string" office:string-value="維多利亞小學"/>
          <table:table-cell office:value-type="string" office:string-value="國小男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5064"/>
          <table:table-cell office:value-type="string" office:string-value="程威綸"/>
          <table:table-cell office:value-type="string" office:string-value="維多利亞小學"/>
          <table:table-cell office:value-type="string" office:string-value="國小男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01"/>
          <table:table-cell office:value-type="string" office:string-value="林汎芸"/>
          <table:table-cell office:value-type="string" office:string-value="鎮西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1"/>
          <table:table-cell office:value-type="string" office:string-value="林汎芸"/>
          <table:table-cell office:value-type="string" office:string-value="鎮西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02"/>
          <table:table-cell office:value-type="string" office:string-value="吳昀旂"/>
          <table:table-cell office:value-type="string" office:string-value="鎮東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02"/>
          <table:table-cell office:value-type="string" office:string-value="吳昀旂"/>
          <table:table-cell office:value-type="string" office:string-value="鎮東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02"/>
          <table:table-cell office:value-type="string" office:string-value="吳昀旂"/>
          <table:table-cell office:value-type="string" office:string-value="鎮東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02"/>
          <table:table-cell office:value-type="string" office:string-value="吳昀旂"/>
          <table:table-cell office:value-type="string" office:string-value="鎮東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3"/>
          <table:table-cell office:value-type="string" office:string-value="江芸芳"/>
          <table:table-cell office:value-type="string" office:string-value="鎮東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04"/>
          <table:table-cell office:value-type="string" office:string-value="胡沛芯"/>
          <table:table-cell office:value-type="string" office:string-value="鎮東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04"/>
          <table:table-cell office:value-type="string" office:string-value="胡沛芯"/>
          <table:table-cell office:value-type="string" office:string-value="鎮東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4"/>
          <table:table-cell office:value-type="string" office:string-value="胡沛芯"/>
          <table:table-cell office:value-type="string" office:string-value="鎮東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04"/>
          <table:table-cell office:value-type="string" office:string-value="胡沛芯"/>
          <table:table-cell office:value-type="string" office:string-value="鎮東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05"/>
          <table:table-cell office:value-type="string" office:string-value="蔡欣螢"/>
          <table:table-cell office:value-type="string" office:string-value="鎮東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05"/>
          <table:table-cell office:value-type="string" office:string-value="蔡欣螢"/>
          <table:table-cell office:value-type="string" office:string-value="鎮東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05"/>
          <table:table-cell office:value-type="string" office:string-value="蔡欣螢"/>
          <table:table-cell office:value-type="string" office:string-value="鎮東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05"/>
          <table:table-cell office:value-type="string" office:string-value="蔡欣螢"/>
          <table:table-cell office:value-type="string" office:string-value="鎮東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6"/>
          <table:table-cell office:value-type="string" office:string-value="陳以紜"/>
          <table:table-cell office:value-type="string" office:string-value="鎮東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07"/>
          <table:table-cell office:value-type="string" office:string-value="劉嫈婕"/>
          <table:table-cell office:value-type="string" office:string-value="林頭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07"/>
          <table:table-cell office:value-type="string" office:string-value="劉嫈婕"/>
          <table:table-cell office:value-type="string" office:string-value="林頭國小"/>
          <table:table-cell office:value-type="string" office:string-value="國小女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6007"/>
          <table:table-cell office:value-type="string" office:string-value="劉嫈婕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8"/>
          <table:table-cell office:value-type="string" office:string-value="吳昀蓁"/>
          <table:table-cell office:value-type="string" office:string-value="林頭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08"/>
          <table:table-cell office:value-type="string" office:string-value="吳昀蓁"/>
          <table:table-cell office:value-type="string" office:string-value="林頭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08"/>
          <table:table-cell office:value-type="string" office:string-value="吳昀蓁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8"/>
          <table:table-cell office:value-type="string" office:string-value="吳昀蓁"/>
          <table:table-cell office:value-type="string" office:string-value="林頭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09"/>
          <table:table-cell office:value-type="string" office:string-value="徐侑萱"/>
          <table:table-cell office:value-type="string" office:string-value="林頭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09"/>
          <table:table-cell office:value-type="string" office:string-value="徐侑萱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09"/>
          <table:table-cell office:value-type="string" office:string-value="徐侑萱"/>
          <table:table-cell office:value-type="string" office:string-value="林頭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09"/>
          <table:table-cell office:value-type="string" office:string-value="徐侑萱"/>
          <table:table-cell office:value-type="string" office:string-value="林頭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10"/>
          <table:table-cell office:value-type="string" office:string-value="林予禾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10"/>
          <table:table-cell office:value-type="string" office:string-value="林予禾"/>
          <table:table-cell office:value-type="string" office:string-value="林頭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10"/>
          <table:table-cell office:value-type="string" office:string-value="林予禾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10"/>
          <table:table-cell office:value-type="string" office:string-value="林予禾"/>
          <table:table-cell office:value-type="string" office:string-value="林頭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11"/>
          <table:table-cell office:value-type="string" office:string-value="江昕容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11"/>
          <table:table-cell office:value-type="string" office:string-value="江昕容"/>
          <table:table-cell office:value-type="string" office:string-value="林頭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11"/>
          <table:table-cell office:value-type="string" office:string-value="江昕容"/>
          <table:table-cell office:value-type="string" office:string-value="林頭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11"/>
          <table:table-cell office:value-type="string" office:string-value="江昕容"/>
          <table:table-cell office:value-type="string" office:string-value="林頭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/>
          <table:table-cell office:value-type="string" office:string-value="江盈"/>
          <table:table-cell office:value-type="string" office:string-value="鎮南國小"/>
          <table:table-cell office:value-type="string" office:string-value="國小女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6012"/>
          <table:table-cell office:value-type="string" office:string-value="張禹心"/>
          <table:table-cell office:value-type="string" office:string-value="鎮南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12"/>
          <table:table-cell office:value-type="string" office:string-value="張禹心"/>
          <table:table-cell office:value-type="string" office:string-value="鎮南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12"/>
          <table:table-cell office:value-type="string" office:string-value="張禹心"/>
          <table:table-cell office:value-type="string" office:string-value="鎮南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12"/>
          <table:table-cell office:value-type="string" office:string-value="張禹心"/>
          <table:table-cell office:value-type="string" office:string-value="鎮南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13"/>
          <table:table-cell office:value-type="string" office:string-value="江盈"/>
          <table:table-cell office:value-type="string" office:string-value="鎮南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13"/>
          <table:table-cell office:value-type="string" office:string-value="江盈"/>
          <table:table-cell office:value-type="string" office:string-value="鎮南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13"/>
          <table:table-cell office:value-type="string" office:string-value="江盈"/>
          <table:table-cell office:value-type="string" office:string-value="鎮南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14"/>
          <table:table-cell office:value-type="string" office:string-value="游雨璇"/>
          <table:table-cell office:value-type="string" office:string-value="鎮南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14"/>
          <table:table-cell office:value-type="string" office:string-value="游雨璇"/>
          <table:table-cell office:value-type="string" office:string-value="鎮南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14"/>
          <table:table-cell office:value-type="string" office:string-value="游雨璇"/>
          <table:table-cell office:value-type="string" office:string-value="鎮南國小"/>
          <table:table-cell office:value-type="string" office:string-value="國小女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6014"/>
          <table:table-cell office:value-type="string" office:string-value="游雨璇"/>
          <table:table-cell office:value-type="string" office:string-value="鎮南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15"/>
          <table:table-cell office:value-type="string" office:string-value="陳栩茜"/>
          <table:table-cell office:value-type="string" office:string-value="鎮南國小"/>
          <table:table-cell office:value-type="string" office:string-value="國小女生高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6015"/>
          <table:table-cell office:value-type="string" office:string-value="陳栩茜"/>
          <table:table-cell office:value-type="string" office:string-value="鎮南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16"/>
          <table:table-cell office:value-type="string" office:string-value="陳宛琳"/>
          <table:table-cell office:value-type="string" office:string-value="公誠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17"/>
          <table:table-cell office:value-type="string" office:string-value="陳思安"/>
          <table:table-cell office:value-type="string" office:string-value="公誠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17"/>
          <table:table-cell office:value-type="string" office:string-value="陳思安"/>
          <table:table-cell office:value-type="string" office:string-value="公誠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17"/>
          <table:table-cell office:value-type="string" office:string-value="陳思安"/>
          <table:table-cell office:value-type="string" office:string-value="公誠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18"/>
          <table:table-cell office:value-type="string" office:string-value="盧宥臻"/>
          <table:table-cell office:value-type="string" office:string-value="山峰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18"/>
          <table:table-cell office:value-type="string" office:string-value="盧宥臻"/>
          <table:table-cell office:value-type="string" office:string-value="山峰國小"/>
          <table:table-cell office:value-type="string" office:string-value="國小女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6019"/>
          <table:table-cell office:value-type="string" office:string-value="盧宥臻"/>
          <table:table-cell office:value-type="string" office:string-value="山峰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20"/>
          <table:table-cell office:value-type="string" office:string-value="劉芷嫻"/>
          <table:table-cell office:value-type="string" office:string-value="斗南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20"/>
          <table:table-cell office:value-type="string" office:string-value="劉芷嫻"/>
          <table:table-cell office:value-type="string" office:string-value="斗南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20"/>
          <table:table-cell office:value-type="string" office:string-value="劉芷嫻"/>
          <table:table-cell office:value-type="string" office:string-value="斗南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21"/>
          <table:table-cell office:value-type="string" office:string-value="江玟"/>
          <table:table-cell office:value-type="string" office:string-value="文安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21"/>
          <table:table-cell office:value-type="string" office:string-value="江玟"/>
          <table:table-cell office:value-type="string" office:string-value="文安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21"/>
          <table:table-cell office:value-type="string" office:string-value="江玟"/>
          <table:table-cell office:value-type="string" office:string-value="文安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22"/>
          <table:table-cell office:value-type="string" office:string-value="黃采妍"/>
          <table:table-cell office:value-type="string" office:string-value="虎尾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22"/>
          <table:table-cell office:value-type="string" office:string-value="黃采妍"/>
          <table:table-cell office:value-type="string" office:string-value="虎尾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22"/>
          <table:table-cell office:value-type="string" office:string-value="黃采妍"/>
          <table:table-cell office:value-type="string" office:string-value="虎尾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23"/>
          <table:table-cell office:value-type="string" office:string-value="張琬瑢"/>
          <table:table-cell office:value-type="string" office:string-value="立仁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23"/>
          <table:table-cell office:value-type="string" office:string-value="張琬瑢"/>
          <table:table-cell office:value-type="string" office:string-value="立仁國小"/>
          <table:table-cell office:value-type="string" office:string-value="國小女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6023"/>
          <table:table-cell office:value-type="string" office:string-value="張琬瑢"/>
          <table:table-cell office:value-type="string" office:string-value="立仁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24"/>
          <table:table-cell office:value-type="string" office:string-value="蔡沂璇"/>
          <table:table-cell office:value-type="string" office:string-value="立仁國小"/>
          <table:table-cell office:value-type="string" office:string-value="國小女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6024"/>
          <table:table-cell office:value-type="string" office:string-value="蔡沂璇"/>
          <table:table-cell office:value-type="string" office:string-value="立仁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24"/>
          <table:table-cell office:value-type="string" office:string-value="蔡沂璇"/>
          <table:table-cell office:value-type="string" office:string-value="立仁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25"/>
          <table:table-cell office:value-type="string" office:string-value="丁幼蓁"/>
          <table:table-cell office:value-type="string" office:string-value="平和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25"/>
          <table:table-cell office:value-type="string" office:string-value="丁幼蓁"/>
          <table:table-cell office:value-type="string" office:string-value="平和國小"/>
          <table:table-cell office:value-type="string" office:string-value="國小女生高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6025"/>
          <table:table-cell office:value-type="string" office:string-value="丁幼蓁"/>
          <table:table-cell office:value-type="string" office:string-value="平和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26"/>
          <table:table-cell office:value-type="string" office:string-value="林佩萱"/>
          <table:table-cell office:value-type="string" office:string-value="安慶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26"/>
          <table:table-cell office:value-type="string" office:string-value="林佩萱"/>
          <table:table-cell office:value-type="string" office:string-value="安慶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26"/>
          <table:table-cell office:value-type="string" office:string-value="林佩萱"/>
          <table:table-cell office:value-type="string" office:string-value="安慶國小"/>
          <table:table-cell office:value-type="string" office:string-value="國小女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6027"/>
          <table:table-cell office:value-type="string" office:string-value="莊珮慈"/>
          <table:table-cell office:value-type="string" office:string-value="安慶國小"/>
          <table:table-cell office:value-type="string" office:string-value="國小女生高年級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6027"/>
          <table:table-cell office:value-type="string" office:string-value="莊珮慈"/>
          <table:table-cell office:value-type="string" office:string-value="安慶國小"/>
          <table:table-cell office:value-type="string" office:string-value="國小女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6027"/>
          <table:table-cell office:value-type="string" office:string-value="莊珮慈"/>
          <table:table-cell office:value-type="string" office:string-value="安慶國小"/>
          <table:table-cell office:value-type="string" office:string-value="國小女生高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6028"/>
          <table:table-cell office:value-type="string" office:string-value="吳禹蓉"/>
          <table:table-cell office:value-type="string" office:string-value="土庫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28"/>
          <table:table-cell office:value-type="string" office:string-value="吳禹蓉"/>
          <table:table-cell office:value-type="string" office:string-value="土庫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28"/>
          <table:table-cell office:value-type="string" office:string-value="吳禹蓉"/>
          <table:table-cell office:value-type="string" office:string-value="土庫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29"/>
          <table:table-cell office:value-type="string" office:string-value="陳于庭"/>
          <table:table-cell office:value-type="string" office:string-value="南陽國小"/>
          <table:table-cell office:value-type="string" office:string-value="國小女生高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6029"/>
          <table:table-cell office:value-type="string" office:string-value="陳于庭"/>
          <table:table-cell office:value-type="string" office:string-value="南陽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29"/>
          <table:table-cell office:value-type="string" office:string-value="陳于庭"/>
          <table:table-cell office:value-type="string" office:string-value="南陽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30"/>
          <table:table-cell office:value-type="string" office:string-value="蔡妘容"/>
          <table:table-cell office:value-type="string" office:string-value="北辰國小"/>
          <table:table-cell office:value-type="string" office:string-value="國小女生高年級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6030"/>
          <table:table-cell office:value-type="string" office:string-value="蔡妘容"/>
          <table:table-cell office:value-type="string" office:string-value="北辰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6030"/>
          <table:table-cell office:value-type="string" office:string-value="蔡妘容"/>
          <table:table-cell office:value-type="string" office:string-value="北辰國小"/>
          <table:table-cell office:value-type="string" office:string-value="國小女生高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6031"/>
          <table:table-cell office:value-type="string" office:string-value="陳妍忻"/>
          <table:table-cell office:value-type="string" office:string-value="雲林國小"/>
          <table:table-cell office:value-type="string" office:string-value="國小女生高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6031"/>
          <table:table-cell office:value-type="string" office:string-value="陳妍忻"/>
          <table:table-cell office:value-type="string" office:string-value="雲林國小"/>
          <table:table-cell office:value-type="string" office:string-value="國小女生高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01"/>
          <table:table-cell office:value-type="string" office:string-value="莊鉉漾"/>
          <table:table-cell office:value-type="string" office:string-value="鎮西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2"/>
          <table:table-cell office:value-type="string" office:string-value="伍俊宇"/>
          <table:table-cell office:value-type="string" office:string-value="鎮東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02"/>
          <table:table-cell office:value-type="string" office:string-value="伍俊宇"/>
          <table:table-cell office:value-type="string" office:string-value="鎮東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02"/>
          <table:table-cell office:value-type="string" office:string-value="伍俊宇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3"/>
          <table:table-cell office:value-type="string" office:string-value="何侑哲"/>
          <table:table-cell office:value-type="string" office:string-value="鎮東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03"/>
          <table:table-cell office:value-type="string" office:string-value="何侑哲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3"/>
          <table:table-cell office:value-type="string" office:string-value="何侑哲"/>
          <table:table-cell office:value-type="string" office:string-value="鎮東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04"/>
          <table:table-cell office:value-type="string" office:string-value="張富翔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04"/>
          <table:table-cell office:value-type="string" office:string-value="張富翔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04"/>
          <table:table-cell office:value-type="string" office:string-value="張富翔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5"/>
          <table:table-cell office:value-type="string" office:string-value="林政謙"/>
          <table:table-cell office:value-type="string" office:string-value="鎮東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05"/>
          <table:table-cell office:value-type="string" office:string-value="林政謙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5"/>
          <table:table-cell office:value-type="string" office:string-value="林政謙"/>
          <table:table-cell office:value-type="string" office:string-value="鎮東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06"/>
          <table:table-cell office:value-type="string" office:string-value="蕭友齊"/>
          <table:table-cell office:value-type="string" office:string-value="鎮東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06"/>
          <table:table-cell office:value-type="string" office:string-value="蕭友齊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6"/>
          <table:table-cell office:value-type="string" office:string-value="蕭友齊"/>
          <table:table-cell office:value-type="string" office:string-value="鎮東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07"/>
          <table:table-cell office:value-type="string" office:string-value="鄭詠仁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07"/>
          <table:table-cell office:value-type="string" office:string-value="鄭詠仁"/>
          <table:table-cell office:value-type="string" office:string-value="鎮東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7"/>
          <table:table-cell office:value-type="string" office:string-value="鄭詠仁"/>
          <table:table-cell office:value-type="string" office:string-value="鎮東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08"/>
          <table:table-cell office:value-type="string" office:string-value="丁靖宸"/>
          <table:table-cell office:value-type="string" office:string-value="溝壩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08"/>
          <table:table-cell office:value-type="string" office:string-value="丁靖宸"/>
          <table:table-cell office:value-type="string" office:string-value="溝壩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08"/>
          <table:table-cell office:value-type="string" office:string-value="丁靖宸"/>
          <table:table-cell office:value-type="string" office:string-value="溝壩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9"/>
          <table:table-cell office:value-type="string" office:string-value="徐愷晨"/>
          <table:table-cell office:value-type="string" office:string-value="林頭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09"/>
          <table:table-cell office:value-type="string" office:string-value="徐愷晨"/>
          <table:table-cell office:value-type="string" office:string-value="林頭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09"/>
          <table:table-cell office:value-type="string" office:string-value="徐愷晨"/>
          <table:table-cell office:value-type="string" office:string-value="林頭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10"/>
          <table:table-cell office:value-type="string" office:string-value="林尚雁"/>
          <table:table-cell office:value-type="string" office:string-value="林頭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0"/>
          <table:table-cell office:value-type="string" office:string-value="林尚雁"/>
          <table:table-cell office:value-type="string" office:string-value="林頭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10"/>
          <table:table-cell office:value-type="string" office:string-value="林尚雁"/>
          <table:table-cell office:value-type="string" office:string-value="林頭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11"/>
          <table:table-cell office:value-type="string" office:string-value="蔡睿恩"/>
          <table:table-cell office:value-type="string" office:string-value="林頭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1"/>
          <table:table-cell office:value-type="string" office:string-value="蔡睿恩"/>
          <table:table-cell office:value-type="string" office:string-value="林頭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11"/>
          <table:table-cell office:value-type="string" office:string-value="蔡睿恩"/>
          <table:table-cell office:value-type="string" office:string-value="林頭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12"/>
          <table:table-cell office:value-type="string" office:string-value="蔡品致"/>
          <table:table-cell office:value-type="string" office:string-value="保長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2"/>
          <table:table-cell office:value-type="string" office:string-value="蔡品致"/>
          <table:table-cell office:value-type="string" office:string-value="保長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13"/>
          <table:table-cell office:value-type="string" office:string-value="張茗畯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13"/>
          <table:table-cell office:value-type="string" office:string-value="張茗畯"/>
          <table:table-cell office:value-type="string" office:string-value="鎮南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13"/>
          <table:table-cell office:value-type="string" office:string-value="張茗畯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4"/>
          <table:table-cell office:value-type="string" office:string-value="游杰叡"/>
          <table:table-cell office:value-type="string" office:string-value="鎮南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14"/>
          <table:table-cell office:value-type="string" office:string-value="游杰叡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14"/>
          <table:table-cell office:value-type="string" office:string-value="游杰叡"/>
          <table:table-cell office:value-type="string" office:string-value="鎮南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15"/>
          <table:table-cell office:value-type="string" office:string-value="王傳鈞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6"/>
          <table:table-cell office:value-type="string" office:string-value="王泓元"/>
          <table:table-cell office:value-type="string" office:string-value="鎮南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16"/>
          <table:table-cell office:value-type="string" office:string-value="王泓元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16"/>
          <table:table-cell office:value-type="string" office:string-value="王泓元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7"/>
          <table:table-cell office:value-type="string" office:string-value="蔡承恩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8"/>
          <table:table-cell office:value-type="string" office:string-value="陳冠廷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18"/>
          <table:table-cell office:value-type="string" office:string-value="陳冠廷"/>
          <table:table-cell office:value-type="string" office:string-value="鎮南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9"/>
          <table:table-cell office:value-type="string" office:string-value="李育廷"/>
          <table:table-cell office:value-type="string" office:string-value="公誠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19"/>
          <table:table-cell office:value-type="string" office:string-value="李育廷"/>
          <table:table-cell office:value-type="string" office:string-value="公誠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19"/>
          <table:table-cell office:value-type="string" office:string-value="李育廷"/>
          <table:table-cell office:value-type="string" office:string-value="公誠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20"/>
          <table:table-cell office:value-type="string" office:string-value="江昕"/>
          <table:table-cell office:value-type="string" office:string-value="文安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20"/>
          <table:table-cell office:value-type="string" office:string-value="江昕"/>
          <table:table-cell office:value-type="string" office:string-value="文安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20"/>
          <table:table-cell office:value-type="string" office:string-value="江昕"/>
          <table:table-cell office:value-type="string" office:string-value="文安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21"/>
          <table:table-cell office:value-type="string" office:string-value="黃子豪"/>
          <table:table-cell office:value-type="string" office:string-value="莿桐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21"/>
          <table:table-cell office:value-type="string" office:string-value="黃子豪"/>
          <table:table-cell office:value-type="string" office:string-value="莿桐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21"/>
          <table:table-cell office:value-type="string" office:string-value="黃子豪"/>
          <table:table-cell office:value-type="string" office:string-value="莿桐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22"/>
          <table:table-cell office:value-type="string" office:string-value="沈?玟"/>
          <table:table-cell office:value-type="string" office:string-value="安慶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22"/>
          <table:table-cell office:value-type="string" office:string-value="沈?玟"/>
          <table:table-cell office:value-type="string" office:string-value="安慶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22"/>
          <table:table-cell office:value-type="string" office:string-value="沈?玟"/>
          <table:table-cell office:value-type="string" office:string-value="安慶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23"/>
          <table:table-cell office:value-type="string" office:string-value="陳俊?"/>
          <table:table-cell office:value-type="string" office:string-value="土庫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23"/>
          <table:table-cell office:value-type="string" office:string-value="陳俊?"/>
          <table:table-cell office:value-type="string" office:string-value="土庫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23"/>
          <table:table-cell office:value-type="string" office:string-value="陳俊?"/>
          <table:table-cell office:value-type="string" office:string-value="土庫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24"/>
          <table:table-cell office:value-type="string" office:string-value="鐘凡榆"/>
          <table:table-cell office:value-type="string" office:string-value="東興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24"/>
          <table:table-cell office:value-type="string" office:string-value="鐘凡榆"/>
          <table:table-cell office:value-type="string" office:string-value="東興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24"/>
          <table:table-cell office:value-type="string" office:string-value="鐘凡榆"/>
          <table:table-cell office:value-type="string" office:string-value="東興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25"/>
          <table:table-cell office:value-type="string" office:string-value="李天子"/>
          <table:table-cell office:value-type="string" office:string-value="南陽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25"/>
          <table:table-cell office:value-type="string" office:string-value="李天子"/>
          <table:table-cell office:value-type="string" office:string-value="南陽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25"/>
          <table:table-cell office:value-type="string" office:string-value="李天子"/>
          <table:table-cell office:value-type="string" office:string-value="南陽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26"/>
          <table:table-cell office:value-type="string" office:string-value="蔡宇硯"/>
          <table:table-cell office:value-type="string" office:string-value="南陽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26"/>
          <table:table-cell office:value-type="string" office:string-value="蔡宇硯"/>
          <table:table-cell office:value-type="string" office:string-value="南陽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26"/>
          <table:table-cell office:value-type="string" office:string-value="蔡宇硯"/>
          <table:table-cell office:value-type="string" office:string-value="南陽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27"/>
          <table:table-cell office:value-type="string" office:string-value="蘇煜倫"/>
          <table:table-cell office:value-type="string" office:string-value="北辰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27"/>
          <table:table-cell office:value-type="string" office:string-value="蘇煜倫"/>
          <table:table-cell office:value-type="string" office:string-value="北辰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27"/>
          <table:table-cell office:value-type="string" office:string-value="蘇煜倫"/>
          <table:table-cell office:value-type="string" office:string-value="北辰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28"/>
          <table:table-cell office:value-type="string" office:string-value="李秉程"/>
          <table:table-cell office:value-type="string" office:string-value="元長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28"/>
          <table:table-cell office:value-type="string" office:string-value="李秉程"/>
          <table:table-cell office:value-type="string" office:string-value="元長國小"/>
          <table:table-cell office:value-type="string" office:string-value="國小男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7028"/>
          <table:table-cell office:value-type="string" office:string-value="李秉程"/>
          <table:table-cell office:value-type="string" office:string-value="元長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29"/>
          <table:table-cell office:value-type="string" office:string-value="李承翰"/>
          <table:table-cell office:value-type="string" office:string-value="雲林國小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29"/>
          <table:table-cell office:value-type="string" office:string-value="李承翰"/>
          <table:table-cell office:value-type="string" office:string-value="雲林國小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30"/>
          <table:table-cell office:value-type="string" office:string-value="何承諺"/>
          <table:table-cell office:value-type="string" office:string-value="斗六國小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30"/>
          <table:table-cell office:value-type="string" office:string-value="何承諺"/>
          <table:table-cell office:value-type="string" office:string-value="斗六國小"/>
          <table:table-cell office:value-type="string" office:string-value="國小男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7030"/>
          <table:table-cell office:value-type="string" office:string-value="何承諺"/>
          <table:table-cell office:value-type="string" office:string-value="斗六國小"/>
          <table:table-cell office:value-type="string" office:string-value="國小男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7031"/>
          <table:table-cell office:value-type="string" office:string-value="王冠珺"/>
          <table:table-cell office:value-type="string" office:string-value="維多利亞小學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31"/>
          <table:table-cell office:value-type="string" office:string-value="王冠珺"/>
          <table:table-cell office:value-type="string" office:string-value="維多利亞小學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31"/>
          <table:table-cell office:value-type="string" office:string-value="王冠珺"/>
          <table:table-cell office:value-type="string" office:string-value="維多利亞小學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7032"/>
          <table:table-cell office:value-type="string" office:string-value="程品睿"/>
          <table:table-cell office:value-type="string" office:string-value="維多利亞小學"/>
          <table:table-cell office:value-type="string" office:string-value="國小男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7032"/>
          <table:table-cell office:value-type="string" office:string-value="程品睿"/>
          <table:table-cell office:value-type="string" office:string-value="維多利亞小學"/>
          <table:table-cell office:value-type="string" office:string-value="國小男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7032"/>
          <table:table-cell office:value-type="string" office:string-value="程品睿"/>
          <table:table-cell office:value-type="string" office:string-value="維多利亞小學"/>
          <table:table-cell office:value-type="string" office:string-value="國小男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8001"/>
          <table:table-cell office:value-type="string" office:string-value="江芸芳"/>
          <table:table-cell office:value-type="string" office:string-value="鎮東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1"/>
          <table:table-cell office:value-type="string" office:string-value="江芸芳"/>
          <table:table-cell office:value-type="string" office:string-value="鎮東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1"/>
          <table:table-cell office:value-type="string" office:string-value="江芸芳"/>
          <table:table-cell office:value-type="string" office:string-value="鎮東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02"/>
          <table:table-cell office:value-type="string" office:string-value="賴婉瑄"/>
          <table:table-cell office:value-type="string" office:string-value="鎮東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2"/>
          <table:table-cell office:value-type="string" office:string-value="賴婉瑄"/>
          <table:table-cell office:value-type="string" office:string-value="鎮東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3"/>
          <table:table-cell office:value-type="string" office:string-value="陳以紜"/>
          <table:table-cell office:value-type="string" office:string-value="鎮東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3"/>
          <table:table-cell office:value-type="string" office:string-value="陳以紜"/>
          <table:table-cell office:value-type="string" office:string-value="鎮東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4"/>
          <table:table-cell office:value-type="string" office:string-value="高上淳"/>
          <table:table-cell office:value-type="string" office:string-value="鎮東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4"/>
          <table:table-cell office:value-type="string" office:string-value="高上淳"/>
          <table:table-cell office:value-type="string" office:string-value="鎮東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5"/>
          <table:table-cell office:value-type="string" office:string-value="劉妍鈺"/>
          <table:table-cell office:value-type="string" office:string-value="林頭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5"/>
          <table:table-cell office:value-type="string" office:string-value="劉妍鈺"/>
          <table:table-cell office:value-type="string" office:string-value="林頭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5"/>
          <table:table-cell office:value-type="string" office:string-value="劉妍鈺"/>
          <table:table-cell office:value-type="string" office:string-value="林頭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06"/>
          <table:table-cell office:value-type="string" office:string-value="劉星妤"/>
          <table:table-cell office:value-type="string" office:string-value="林頭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6"/>
          <table:table-cell office:value-type="string" office:string-value="劉星妤"/>
          <table:table-cell office:value-type="string" office:string-value="林頭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6"/>
          <table:table-cell office:value-type="string" office:string-value="劉星妤"/>
          <table:table-cell office:value-type="string" office:string-value="林頭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07"/>
          <table:table-cell office:value-type="string" office:string-value="鍾沂芯"/>
          <table:table-cell office:value-type="string" office:string-value="林頭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07"/>
          <table:table-cell office:value-type="string" office:string-value="鍾沂芯"/>
          <table:table-cell office:value-type="string" office:string-value="林頭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7"/>
          <table:table-cell office:value-type="string" office:string-value="鍾沂芯"/>
          <table:table-cell office:value-type="string" office:string-value="林頭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8"/>
          <table:table-cell office:value-type="string" office:string-value="鍾知霏"/>
          <table:table-cell office:value-type="string" office:string-value="林頭國小"/>
          <table:table-cell office:value-type="string" office:string-value="國小女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8008"/>
          <table:table-cell office:value-type="string" office:string-value="鍾知霏"/>
          <table:table-cell office:value-type="string" office:string-value="林頭國小"/>
          <table:table-cell office:value-type="string" office:string-value="國小女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8008"/>
          <table:table-cell office:value-type="string" office:string-value="鍾知霏"/>
          <table:table-cell office:value-type="string" office:string-value="林頭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9"/>
          <table:table-cell office:value-type="string" office:string-value="張廷瑄"/>
          <table:table-cell office:value-type="string" office:string-value="鎮南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09"/>
          <table:table-cell office:value-type="string" office:string-value="張廷瑄"/>
          <table:table-cell office:value-type="string" office:string-value="鎮南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09"/>
          <table:table-cell office:value-type="string" office:string-value="張廷瑄"/>
          <table:table-cell office:value-type="string" office:string-value="鎮南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10"/>
          <table:table-cell office:value-type="string" office:string-value="郭芊渝"/>
          <table:table-cell office:value-type="string" office:string-value="鎮南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10"/>
          <table:table-cell office:value-type="string" office:string-value="郭芊渝"/>
          <table:table-cell office:value-type="string" office:string-value="鎮南國小"/>
          <table:table-cell office:value-type="string" office:string-value="國小女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8010"/>
          <table:table-cell office:value-type="string" office:string-value="郭芊渝"/>
          <table:table-cell office:value-type="string" office:string-value="鎮南國小"/>
          <table:table-cell office:value-type="string" office:string-value="國小女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8011"/>
          <table:table-cell office:value-type="string" office:string-value="陳乙琦"/>
          <table:table-cell office:value-type="string" office:string-value="公誠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11"/>
          <table:table-cell office:value-type="string" office:string-value="陳乙琦"/>
          <table:table-cell office:value-type="string" office:string-value="公誠國小"/>
          <table:table-cell office:value-type="string" office:string-value="國小女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8011"/>
          <table:table-cell office:value-type="string" office:string-value="陳乙琦"/>
          <table:table-cell office:value-type="string" office:string-value="公誠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12"/>
          <table:table-cell office:value-type="string" office:string-value="劉芷妘"/>
          <table:table-cell office:value-type="string" office:string-value="華南國小"/>
          <table:table-cell office:value-type="string" office:string-value="國小女生中年級組"/>
          <table:table-cell office:value-type="string" office:string-value="50M蛙式"/>
          <table:table-cell office:value-type="string" office:string-value="0'01&quot;04"/>
          <table:table-cell table:number-columns-repeated="16378"/>
        </table:table-row>
        <table:table-row>
          <table:table-cell office:value-type="float" office:value="8012"/>
          <table:table-cell office:value-type="string" office:string-value="劉芷妘"/>
          <table:table-cell office:value-type="string" office:string-value="華南國小"/>
          <table:table-cell office:value-type="string" office:string-value="國小女生中年級組"/>
          <table:table-cell office:value-type="string" office:string-value="100M蛙式"/>
          <table:table-cell office:value-type="string" office:string-value="0'02&quot;10"/>
          <table:table-cell table:number-columns-repeated="16378"/>
        </table:table-row>
        <table:table-row>
          <table:table-cell office:value-type="float" office:value="8012"/>
          <table:table-cell office:value-type="string" office:string-value="劉芷妘"/>
          <table:table-cell office:value-type="string" office:string-value="華南國小"/>
          <table:table-cell office:value-type="string" office:string-value="國小女生中年級組"/>
          <table:table-cell office:value-type="string" office:string-value="50M自由式"/>
          <table:table-cell office:value-type="string" office:string-value="0'00&quot;53"/>
          <table:table-cell table:number-columns-repeated="16378"/>
        </table:table-row>
        <table:table-row>
          <table:table-cell office:value-type="float" office:value="8013"/>
          <table:table-cell office:value-type="string" office:string-value="段宥岑"/>
          <table:table-cell office:value-type="string" office:string-value="山峰國小"/>
          <table:table-cell office:value-type="string" office:string-value="國小女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8013"/>
          <table:table-cell office:value-type="string" office:string-value="段宥岑"/>
          <table:table-cell office:value-type="string" office:string-value="山峰國小"/>
          <table:table-cell office:value-type="string" office:string-value="國小女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8013"/>
          <table:table-cell office:value-type="string" office:string-value="段宥岑"/>
          <table:table-cell office:value-type="string" office:string-value="山峰國小"/>
          <table:table-cell office:value-type="string" office:string-value="國小女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8014"/>
          <table:table-cell office:value-type="string" office:string-value="沈妙津"/>
          <table:table-cell office:value-type="string" office:string-value="斗南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14"/>
          <table:table-cell office:value-type="string" office:string-value="沈妙津"/>
          <table:table-cell office:value-type="string" office:string-value="斗南國小"/>
          <table:table-cell office:value-type="string" office:string-value="國小女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8014"/>
          <table:table-cell office:value-type="string" office:string-value="沈妙津"/>
          <table:table-cell office:value-type="string" office:string-value="斗南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15"/>
          <table:table-cell office:value-type="string" office:string-value="沈妙羚"/>
          <table:table-cell office:value-type="string" office:string-value="斗南國小"/>
          <table:table-cell office:value-type="string" office:string-value="國小女生中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8015"/>
          <table:table-cell office:value-type="string" office:string-value="沈妙羚"/>
          <table:table-cell office:value-type="string" office:string-value="斗南國小"/>
          <table:table-cell office:value-type="string" office:string-value="國小女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8015"/>
          <table:table-cell office:value-type="string" office:string-value="沈妙羚"/>
          <table:table-cell office:value-type="string" office:string-value="斗南國小"/>
          <table:table-cell office:value-type="string" office:string-value="國小女生中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8016"/>
          <table:table-cell office:value-type="string" office:string-value="黃瑞綺"/>
          <table:table-cell office:value-type="string" office:string-value="虎尾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8016"/>
          <table:table-cell office:value-type="string" office:string-value="黃瑞綺"/>
          <table:table-cell office:value-type="string" office:string-value="虎尾國小"/>
          <table:table-cell office:value-type="string" office:string-value="國小女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8016"/>
          <table:table-cell office:value-type="string" office:string-value="黃瑞綺"/>
          <table:table-cell office:value-type="string" office:string-value="虎尾國小"/>
          <table:table-cell office:value-type="string" office:string-value="國小女生中年級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8017"/>
          <table:table-cell office:value-type="string" office:string-value="陳姵臣"/>
          <table:table-cell office:value-type="string" office:string-value="立仁國小"/>
          <table:table-cell office:value-type="string" office:string-value="國小女生中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8017"/>
          <table:table-cell office:value-type="string" office:string-value="陳姵臣"/>
          <table:table-cell office:value-type="string" office:string-value="立仁國小"/>
          <table:table-cell office:value-type="string" office:string-value="國小女生中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8017"/>
          <table:table-cell office:value-type="string" office:string-value="陳姵臣"/>
          <table:table-cell office:value-type="string" office:string-value="立仁國小"/>
          <table:table-cell office:value-type="string" office:string-value="國小女生中年級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9001"/>
          <table:table-cell office:value-type="string" office:string-value="吳育恩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01"/>
          <table:table-cell office:value-type="string" office:string-value="吳育恩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01"/>
          <table:table-cell office:value-type="string" office:string-value="吳育恩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9001"/>
          <table:table-cell office:value-type="string" office:string-value="吳育恩"/>
          <table:table-cell office:value-type="string" office:string-value="林頭國小"/>
          <table:table-cell office:value-type="string" office:string-value="國小男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9002"/>
          <table:table-cell office:value-type="string" office:string-value="林上恩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02"/>
          <table:table-cell office:value-type="string" office:string-value="林上恩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9002"/>
          <table:table-cell office:value-type="string" office:string-value="林上恩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03"/>
          <table:table-cell office:value-type="string" office:string-value="林守淳"/>
          <table:table-cell office:value-type="string" office:string-value="林頭國小"/>
          <table:table-cell office:value-type="string" office:string-value="國小男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9003"/>
          <table:table-cell office:value-type="string" office:string-value="林守淳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9003"/>
          <table:table-cell office:value-type="string" office:string-value="林守淳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04"/>
          <table:table-cell office:value-type="string" office:string-value="林尚雁"/>
          <table:table-cell office:value-type="string" office:string-value="林頭國小"/>
          <table:table-cell office:value-type="string" office:string-value="國小男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9005"/>
          <table:table-cell office:value-type="string" office:string-value="蔡睿恩"/>
          <table:table-cell office:value-type="string" office:string-value="林頭國小"/>
          <table:table-cell office:value-type="string" office:string-value="國小男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9006"/>
          <table:table-cell office:value-type="string" office:string-value="鄧宏麒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9006"/>
          <table:table-cell office:value-type="string" office:string-value="鄧宏麒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06"/>
          <table:table-cell office:value-type="string" office:string-value="鄧宏麒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06"/>
          <table:table-cell office:value-type="string" office:string-value="鄧宏麒"/>
          <table:table-cell office:value-type="string" office:string-value="林頭國小"/>
          <table:table-cell office:value-type="string" office:string-value="國小男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9007"/>
          <table:table-cell office:value-type="string" office:string-value="黃辰琳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07"/>
          <table:table-cell office:value-type="string" office:string-value="黃辰琳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07"/>
          <table:table-cell office:value-type="string" office:string-value="黃辰琳"/>
          <table:table-cell office:value-type="string" office:string-value="林頭國小"/>
          <table:table-cell office:value-type="string" office:string-value="國小男生低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9008"/>
          <table:table-cell office:value-type="string" office:string-value="蔡承元"/>
          <table:table-cell office:value-type="string" office:string-value="鎮南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09"/>
          <table:table-cell office:value-type="string" office:string-value="林岳廷"/>
          <table:table-cell office:value-type="string" office:string-value="公誠國小"/>
          <table:table-cell office:value-type="string" office:string-value="國小男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9009"/>
          <table:table-cell office:value-type="string" office:string-value="林岳廷"/>
          <table:table-cell office:value-type="string" office:string-value="公誠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10"/>
          <table:table-cell office:value-type="string" office:string-value="劉力夫"/>
          <table:table-cell office:value-type="string" office:string-value="華南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10"/>
          <table:table-cell office:value-type="string" office:string-value="劉力夫"/>
          <table:table-cell office:value-type="string" office:string-value="華南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11"/>
          <table:table-cell office:value-type="string" office:string-value="林曉榆"/>
          <table:table-cell office:value-type="string" office:string-value="安慶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11"/>
          <table:table-cell office:value-type="string" office:string-value="林曉榆"/>
          <table:table-cell office:value-type="string" office:string-value="安慶國小"/>
          <table:table-cell office:value-type="string" office:string-value="國小男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9012"/>
          <table:table-cell office:value-type="string" office:string-value="鄒雨潤"/>
          <table:table-cell office:value-type="string" office:string-value="安慶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13"/>
          <table:table-cell office:value-type="string" office:string-value="吳秉勳"/>
          <table:table-cell office:value-type="string" office:string-value="南陽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13"/>
          <table:table-cell office:value-type="string" office:string-value="吳秉勳"/>
          <table:table-cell office:value-type="string" office:string-value="南陽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14"/>
          <table:table-cell office:value-type="string" office:string-value="梁博硯"/>
          <table:table-cell office:value-type="string" office:string-value="南陽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9014"/>
          <table:table-cell office:value-type="string" office:string-value="梁博硯"/>
          <table:table-cell office:value-type="string" office:string-value="南陽國小"/>
          <table:table-cell office:value-type="string" office:string-value="國小男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9015"/>
          <table:table-cell office:value-type="string" office:string-value="李元翔"/>
          <table:table-cell office:value-type="string" office:string-value="元長國小"/>
          <table:table-cell office:value-type="string" office:string-value="國小男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9015"/>
          <table:table-cell office:value-type="string" office:string-value="李元翔"/>
          <table:table-cell office:value-type="string" office:string-value="元長國小"/>
          <table:table-cell office:value-type="string" office:string-value="國小男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1"/>
          <table:table-cell office:value-type="string" office:string-value="劉妍鈺"/>
          <table:table-cell office:value-type="string" office:string-value="林頭國小"/>
          <table:table-cell office:value-type="string" office:string-value="國小女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02"/>
          <table:table-cell office:value-type="string" office:string-value="劉星妤"/>
          <table:table-cell office:value-type="string" office:string-value="林頭國小"/>
          <table:table-cell office:value-type="string" office:string-value="國小女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03"/>
          <table:table-cell office:value-type="string" office:string-value="鄧茲云"/>
          <table:table-cell office:value-type="string" office:string-value="林頭國小"/>
          <table:table-cell office:value-type="string" office:string-value="國小女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003"/>
          <table:table-cell office:value-type="string" office:string-value="鄧茲云"/>
          <table:table-cell office:value-type="string" office:string-value="林頭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3"/>
          <table:table-cell office:value-type="string" office:string-value="鄧茲云"/>
          <table:table-cell office:value-type="string" office:string-value="林頭國小"/>
          <table:table-cell office:value-type="string" office:string-value="國小女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004"/>
          <table:table-cell office:value-type="string" office:string-value="鄧茲尹"/>
          <table:table-cell office:value-type="string" office:string-value="林頭國小"/>
          <table:table-cell office:value-type="string" office:string-value="國小女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004"/>
          <table:table-cell office:value-type="string" office:string-value="鄧茲尹"/>
          <table:table-cell office:value-type="string" office:string-value="林頭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4"/>
          <table:table-cell office:value-type="string" office:string-value="鄧茲尹"/>
          <table:table-cell office:value-type="string" office:string-value="林頭國小"/>
          <table:table-cell office:value-type="string" office:string-value="國小女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004"/>
          <table:table-cell office:value-type="string" office:string-value="鄧茲尹"/>
          <table:table-cell office:value-type="string" office:string-value="林頭國小"/>
          <table:table-cell office:value-type="string" office:string-value="國小女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05"/>
          <table:table-cell office:value-type="string" office:string-value="鍾沂芯"/>
          <table:table-cell office:value-type="string" office:string-value="林頭國小"/>
          <table:table-cell office:value-type="string" office:string-value="國小女生低年級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0006"/>
          <table:table-cell office:value-type="string" office:string-value="楊彥妤"/>
          <table:table-cell office:value-type="string" office:string-value="鎮南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6"/>
          <table:table-cell office:value-type="string" office:string-value="楊彥妤"/>
          <table:table-cell office:value-type="string" office:string-value="鎮南國小"/>
          <table:table-cell office:value-type="string" office:string-value="國小女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007"/>
          <table:table-cell office:value-type="string" office:string-value="王子熏"/>
          <table:table-cell office:value-type="string" office:string-value="文安國小"/>
          <table:table-cell office:value-type="string" office:string-value="國小女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007"/>
          <table:table-cell office:value-type="string" office:string-value="王子熏"/>
          <table:table-cell office:value-type="string" office:string-value="文安國小"/>
          <table:table-cell office:value-type="string" office:string-value="國小女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007"/>
          <table:table-cell office:value-type="string" office:string-value="王子熏"/>
          <table:table-cell office:value-type="string" office:string-value="文安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8"/>
          <table:table-cell office:value-type="string" office:string-value="李宜蓁"/>
          <table:table-cell office:value-type="string" office:string-value="南陽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8"/>
          <table:table-cell office:value-type="string" office:string-value="李宜蓁"/>
          <table:table-cell office:value-type="string" office:string-value="南陽國小"/>
          <table:table-cell office:value-type="string" office:string-value="國小女生低年級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0009"/>
          <table:table-cell office:value-type="string" office:string-value="陳又慈"/>
          <table:table-cell office:value-type="string" office:string-value="新生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0009"/>
          <table:table-cell office:value-type="string" office:string-value="陳又慈"/>
          <table:table-cell office:value-type="string" office:string-value="新生國小"/>
          <table:table-cell office:value-type="string" office:string-value="國小女生低年級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0009"/>
          <table:table-cell office:value-type="string" office:string-value="陳又慈"/>
          <table:table-cell office:value-type="string" office:string-value="新生國小"/>
          <table:table-cell office:value-type="string" office:string-value="國小女生低年級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0010"/>
          <table:table-cell office:value-type="string" office:string-value="蔡邵涵"/>
          <table:table-cell office:value-type="string" office:string-value="斗六國小"/>
          <table:table-cell office:value-type="string" office:string-value="國小女生低年級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1001"/>
          <table:table-cell office:value-type="string" office:string-value="修培維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01"/>
          <table:table-cell office:value-type="string" office:string-value="修培維"/>
          <table:table-cell office:value-type="string" office:string-value="雲林科技大學"/>
          <table:table-cell office:value-type="string" office:string-value="公開男生組"/>
          <table:table-cell office:value-type="string" office:string-value="50M蛙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1"/>
          <table:table-cell office:value-type="string" office:string-value="修培維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11002"/>
          <table:table-cell office:value-type="string" office:string-value="劉奎均"/>
          <table:table-cell office:value-type="string" office:string-value="雲林科技大學"/>
          <table:table-cell office:value-type="string" office:string-value="公開男生組"/>
          <table:table-cell office:value-type="string" office:string-value="50M蛙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2"/>
          <table:table-cell office:value-type="string" office:string-value="劉奎均"/>
          <table:table-cell office:value-type="string" office:string-value="雲林科技大學"/>
          <table:table-cell office:value-type="string" office:string-value="公開男生組"/>
          <table:table-cell office:value-type="string" office:string-value="100M自由式"/>
          <table:table-cell office:value-type="string" office:string-value="1'15''00"/>
          <table:table-cell table:number-columns-repeated="16378"/>
        </table:table-row>
        <table:table-row>
          <table:table-cell office:value-type="float" office:value="11002"/>
          <table:table-cell office:value-type="string" office:string-value="劉奎均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02"/>
          <table:table-cell office:value-type="string" office:string-value="劉奎均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1003"/>
          <table:table-cell office:value-type="string" office:string-value="吳仲倫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3"/>
          <table:table-cell office:value-type="string" office:string-value="吳仲倫"/>
          <table:table-cell office:value-type="string" office:string-value="雲林科技大學"/>
          <table:table-cell office:value-type="string" office:string-value="公開男生組"/>
          <table:table-cell office:value-type="string" office:string-value="50M蛙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3"/>
          <table:table-cell office:value-type="string" office:string-value="吳仲倫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11004"/>
          <table:table-cell office:value-type="string" office:string-value="吳憲錡"/>
          <table:table-cell office:value-type="string" office:string-value="雲林科技大學"/>
          <table:table-cell office:value-type="string" office:string-value="公開男生組"/>
          <table:table-cell office:value-type="string" office:string-value="50M蝶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04"/>
          <table:table-cell office:value-type="string" office:string-value="吳憲錡"/>
          <table:table-cell office:value-type="string" office:string-value="雲林科技大學"/>
          <table:table-cell office:value-type="string" office:string-value="公開男生組"/>
          <table:table-cell office:value-type="string" office:string-value="100M蝶式"/>
          <table:table-cell office:value-type="string" office:string-value="1'15''00"/>
          <table:table-cell table:number-columns-repeated="16378"/>
        </table:table-row>
        <table:table-row>
          <table:table-cell office:value-type="float" office:value="11004"/>
          <table:table-cell office:value-type="string" office:string-value="吳憲錡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04"/>
          <table:table-cell office:value-type="string" office:string-value="吳憲錡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1005"/>
          <table:table-cell office:value-type="string" office:string-value="李庭瑋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5"/>
          <table:table-cell office:value-type="string" office:string-value="李庭瑋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11006"/>
          <table:table-cell office:value-type="string" office:string-value="李彥儒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6"/>
          <table:table-cell office:value-type="string" office:string-value="李彥儒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11007"/>
          <table:table-cell office:value-type="string" office:string-value="林晉螢"/>
          <table:table-cell office:value-type="string" office:string-value="雲林科技大學"/>
          <table:table-cell office:value-type="string" office:string-value="公開男生組"/>
          <table:table-cell office:value-type="string" office:string-value="100M自由式"/>
          <table:table-cell office:value-type="string" office:string-value="1'15''00"/>
          <table:table-cell table:number-columns-repeated="16378"/>
        </table:table-row>
        <table:table-row>
          <table:table-cell office:value-type="float" office:value="11007"/>
          <table:table-cell office:value-type="string" office:string-value="林晉螢"/>
          <table:table-cell office:value-type="string" office:string-value="雲林科技大學"/>
          <table:table-cell office:value-type="string" office:string-value="公開男生組"/>
          <table:table-cell office:value-type="string" office:string-value="50M蛙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7"/>
          <table:table-cell office:value-type="string" office:string-value="林晉螢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1007"/>
          <table:table-cell office:value-type="string" office:string-value="林晉螢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08"/>
          <table:table-cell office:value-type="string" office:string-value="林祐均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8"/>
          <table:table-cell office:value-type="string" office:string-value="林祐均"/>
          <table:table-cell office:value-type="string" office:string-value="雲林科技大學"/>
          <table:table-cell office:value-type="string" office:string-value="公開男生組"/>
          <table:table-cell office:value-type="string" office:string-value="50M仰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08"/>
          <table:table-cell office:value-type="string" office:string-value="林祐均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11009"/>
          <table:table-cell office:value-type="string" office:string-value="林鈞頎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11009"/>
          <table:table-cell office:value-type="string" office:string-value="林鈞頎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10"/>
          <table:table-cell office:value-type="string" office:string-value="范家瑋"/>
          <table:table-cell office:value-type="string" office:string-value="雲林科技大學"/>
          <table:table-cell office:value-type="string" office:string-value="公開男生組"/>
          <table:table-cell office:value-type="string" office:string-value="50M蝶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10"/>
          <table:table-cell office:value-type="string" office:string-value="范家瑋"/>
          <table:table-cell office:value-type="string" office:string-value="雲林科技大學"/>
          <table:table-cell office:value-type="string" office:string-value="公開男生組"/>
          <table:table-cell office:value-type="string" office:string-value="100M自由式"/>
          <table:table-cell office:value-type="string" office:string-value="1'15''00"/>
          <table:table-cell table:number-columns-repeated="16378"/>
        </table:table-row>
        <table:table-row>
          <table:table-cell office:value-type="float" office:value="11010"/>
          <table:table-cell office:value-type="string" office:string-value="范家瑋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10"/>
          <table:table-cell office:value-type="string" office:string-value="范家瑋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1011"/>
          <table:table-cell office:value-type="string" office:string-value="陳柏丞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11"/>
          <table:table-cell office:value-type="string" office:string-value="陳柏丞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C"/>
          <table:table-cell table:number-columns-repeated="16379"/>
        </table:table-row>
        <table:table-row>
          <table:table-cell office:value-type="float" office:value="11012"/>
          <table:table-cell office:value-type="string" office:string-value="黃洋翌"/>
          <table:table-cell office:value-type="string" office:string-value="雲林科技大學"/>
          <table:table-cell office:value-type="string" office:string-value="公開男生組"/>
          <table:table-cell office:value-type="string" office:string-value="50M仰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12"/>
          <table:table-cell office:value-type="string" office:string-value="黃洋翌"/>
          <table:table-cell office:value-type="string" office:string-value="雲林科技大學"/>
          <table:table-cell office:value-type="string" office:string-value="公開男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1012"/>
          <table:table-cell office:value-type="string" office:string-value="黃洋翌"/>
          <table:table-cell office:value-type="string" office:string-value="雲林科技大學"/>
          <table:table-cell office:value-type="string" office:string-value="公開男生組"/>
          <table:table-cell office:value-type="string" office:string-value="50M蛙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1012"/>
          <table:table-cell office:value-type="string" office:string-value="黃洋翌"/>
          <table:table-cell office:value-type="string" office:string-value="雲林科技大學"/>
          <table:table-cell office:value-type="string" office:string-value="公開男生組"/>
          <table:table-cell office:value-type="string" office:string-value="200M自由式接力B"/>
          <table:table-cell table:number-columns-repeated="16379"/>
        </table:table-row>
        <table:table-row>
          <table:table-cell office:value-type="float" office:value="11013"/>
          <table:table-cell office:value-type="string" office:string-value="賴政憲"/>
          <table:table-cell office:value-type="string" office:string-value="環球科技大學"/>
          <table:table-cell office:value-type="string" office:string-value="公開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1013"/>
          <table:table-cell office:value-type="string" office:string-value="賴政憲"/>
          <table:table-cell office:value-type="string" office:string-value="環球科技大學"/>
          <table:table-cell office:value-type="string" office:string-value="公開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1014"/>
          <table:table-cell office:value-type="string" office:string-value="鄭嘉興"/>
          <table:table-cell office:value-type="string" office:string-value="環球科技大學"/>
          <table:table-cell office:value-type="string" office:string-value="公開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1014"/>
          <table:table-cell office:value-type="string" office:string-value="鄭嘉興"/>
          <table:table-cell office:value-type="string" office:string-value="環球科技大學"/>
          <table:table-cell office:value-type="string" office:string-value="公開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1014"/>
          <table:table-cell office:value-type="string" office:string-value="鄭嘉興"/>
          <table:table-cell office:value-type="string" office:string-value="環球科技大學"/>
          <table:table-cell office:value-type="string" office:string-value="公開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1014"/>
          <table:table-cell office:value-type="string" office:string-value="鄭嘉興"/>
          <table:table-cell office:value-type="string" office:string-value="環球科技大學"/>
          <table:table-cell office:value-type="string" office:string-value="公開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1015"/>
          <table:table-cell office:value-type="string" office:string-value="吳俊霖"/>
          <table:table-cell office:value-type="string" office:string-value="雲林縣消防局"/>
          <table:table-cell office:value-type="string" office:string-value="公開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1015"/>
          <table:table-cell office:value-type="string" office:string-value="吳俊霖"/>
          <table:table-cell office:value-type="string" office:string-value="雲林縣消防局"/>
          <table:table-cell office:value-type="string" office:string-value="公開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1015"/>
          <table:table-cell office:value-type="string" office:string-value="吳俊霖"/>
          <table:table-cell office:value-type="string" office:string-value="雲林縣消防局"/>
          <table:table-cell office:value-type="string" office:string-value="公開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1016"/>
          <table:table-cell office:value-type="string" office:string-value="劉光揆"/>
          <table:table-cell office:value-type="string" office:string-value="斗南鎮四季游泳協會"/>
          <table:table-cell office:value-type="string" office:string-value="公開男生組"/>
          <table:table-cell office:value-type="string" office:string-value="200M四式混合"/>
          <table:table-cell table:number-columns-repeated="16379"/>
        </table:table-row>
        <table:table-row>
          <table:table-cell office:value-type="float" office:value="12001"/>
          <table:table-cell office:value-type="string" office:string-value="廖嘉芸"/>
          <table:table-cell office:value-type="string" office:string-value="雲林科技大學"/>
          <table:table-cell office:value-type="string" office:string-value="公開女生組"/>
          <table:table-cell office:value-type="string" office:string-value="50M自由式"/>
          <table:table-cell office:value-type="string" office:string-value="0'30''00"/>
          <table:table-cell table:number-columns-repeated="16378"/>
        </table:table-row>
        <table:table-row>
          <table:table-cell office:value-type="float" office:value="12001"/>
          <table:table-cell office:value-type="string" office:string-value="廖嘉芸"/>
          <table:table-cell office:value-type="string" office:string-value="雲林科技大學"/>
          <table:table-cell office:value-type="string" office:string-value="公開女生組"/>
          <table:table-cell office:value-type="string" office:string-value="50M蛙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2001"/>
          <table:table-cell office:value-type="string" office:string-value="廖嘉芸"/>
          <table:table-cell office:value-type="string" office:string-value="雲林科技大學"/>
          <table:table-cell office:value-type="string" office:string-value="公開女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2002"/>
          <table:table-cell office:value-type="string" office:string-value="黃思華"/>
          <table:table-cell office:value-type="string" office:string-value="雲林科技大學"/>
          <table:table-cell office:value-type="string" office:string-value="公開女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2002"/>
          <table:table-cell office:value-type="string" office:string-value="黃思華"/>
          <table:table-cell office:value-type="string" office:string-value="雲林科技大學"/>
          <table:table-cell office:value-type="string" office:string-value="公開女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2003"/>
          <table:table-cell office:value-type="string" office:string-value="黃筠婷"/>
          <table:table-cell office:value-type="string" office:string-value="雲林科技大學"/>
          <table:table-cell office:value-type="string" office:string-value="公開女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2003"/>
          <table:table-cell office:value-type="string" office:string-value="黃筠婷"/>
          <table:table-cell office:value-type="string" office:string-value="雲林科技大學"/>
          <table:table-cell office:value-type="string" office:string-value="公開女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2003"/>
          <table:table-cell office:value-type="string" office:string-value="黃筠婷"/>
          <table:table-cell office:value-type="string" office:string-value="雲林科技大學"/>
          <table:table-cell office:value-type="string" office:string-value="公開女生組"/>
          <table:table-cell office:value-type="string" office:string-value="50M仰式"/>
          <table:table-cell office:value-type="string" office:string-value="0'50'00"/>
          <table:table-cell table:number-columns-repeated="16378"/>
        </table:table-row>
        <table:table-row>
          <table:table-cell office:value-type="float" office:value="12004"/>
          <table:table-cell office:value-type="string" office:string-value="黃舒勤"/>
          <table:table-cell office:value-type="string" office:string-value="雲林科技大學"/>
          <table:table-cell office:value-type="string" office:string-value="公開女生組"/>
          <table:table-cell office:value-type="string" office:string-value="50M自由式"/>
          <table:table-cell office:value-type="string" office:string-value="0'45''00"/>
          <table:table-cell table:number-columns-repeated="16378"/>
        </table:table-row>
        <table:table-row>
          <table:table-cell office:value-type="float" office:value="12004"/>
          <table:table-cell office:value-type="string" office:string-value="黃舒勤"/>
          <table:table-cell office:value-type="string" office:string-value="雲林科技大學"/>
          <table:table-cell office:value-type="string" office:string-value="公開女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3001"/>
          <table:table-cell office:value-type="string" office:string-value="陳履安"/>
          <table:table-cell office:value-type="string" office:string-value="環球科技大學"/>
          <table:table-cell office:value-type="string" office:string-value="25~3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3001"/>
          <table:table-cell office:value-type="string" office:string-value="陳履安"/>
          <table:table-cell office:value-type="string" office:string-value="環球科技大學"/>
          <table:table-cell office:value-type="string" office:string-value="25~3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3002"/>
          <table:table-cell office:value-type="string" office:string-value="陳履賢"/>
          <table:table-cell office:value-type="string" office:string-value="環球科技大學"/>
          <table:table-cell office:value-type="string" office:string-value="25~3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3002"/>
          <table:table-cell office:value-type="string" office:string-value="陳履賢"/>
          <table:table-cell office:value-type="string" office:string-value="環球科技大學"/>
          <table:table-cell office:value-type="string" office:string-value="25~3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3002"/>
          <table:table-cell office:value-type="string" office:string-value="陳履賢"/>
          <table:table-cell office:value-type="string" office:string-value="環球科技大學"/>
          <table:table-cell office:value-type="string" office:string-value="25~3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3003"/>
          <table:table-cell office:value-type="string" office:string-value="洪宸御"/>
          <table:table-cell office:value-type="string" office:string-value="雲林縣消防局"/>
          <table:table-cell office:value-type="string" office:string-value="25~3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3003"/>
          <table:table-cell office:value-type="string" office:string-value="洪宸御"/>
          <table:table-cell office:value-type="string" office:string-value="雲林縣消防局"/>
          <table:table-cell office:value-type="string" office:string-value="25~3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3003"/>
          <table:table-cell office:value-type="string" office:string-value="洪宸御"/>
          <table:table-cell office:value-type="string" office:string-value="雲林縣消防局"/>
          <table:table-cell office:value-type="string" office:string-value="25~3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3004"/>
          <table:table-cell office:value-type="string" office:string-value="翁鈐箴"/>
          <table:table-cell office:value-type="string" office:string-value="雲林縣消防局"/>
          <table:table-cell office:value-type="string" office:string-value="25~3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3004"/>
          <table:table-cell office:value-type="string" office:string-value="翁鈐箴"/>
          <table:table-cell office:value-type="string" office:string-value="雲林縣消防局"/>
          <table:table-cell office:value-type="string" office:string-value="25~3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3004"/>
          <table:table-cell office:value-type="string" office:string-value="翁鈐箴"/>
          <table:table-cell office:value-type="string" office:string-value="雲林縣消防局"/>
          <table:table-cell office:value-type="string" office:string-value="25~3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3005"/>
          <table:table-cell office:value-type="string" office:string-value="陳暄智"/>
          <table:table-cell office:value-type="string" office:string-value="雲林縣消防局"/>
          <table:table-cell office:value-type="string" office:string-value="25~3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3005"/>
          <table:table-cell office:value-type="string" office:string-value="陳暄智"/>
          <table:table-cell office:value-type="string" office:string-value="雲林縣消防局"/>
          <table:table-cell office:value-type="string" office:string-value="25~3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3006"/>
          <table:table-cell office:value-type="string" office:string-value="梁競文"/>
          <table:table-cell office:value-type="string" office:string-value="台塑石化"/>
          <table:table-cell office:value-type="string" office:string-value="25~3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3006"/>
          <table:table-cell office:value-type="string" office:string-value="梁競文"/>
          <table:table-cell office:value-type="string" office:string-value="台塑石化"/>
          <table:table-cell office:value-type="string" office:string-value="25~3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3006"/>
          <table:table-cell office:value-type="string" office:string-value="梁競文"/>
          <table:table-cell office:value-type="string" office:string-value="台塑石化"/>
          <table:table-cell office:value-type="string" office:string-value="25~3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3007"/>
          <table:table-cell office:value-type="string" office:string-value="韋漢強"/>
          <table:table-cell office:value-type="string" office:string-value="台塑石化"/>
          <table:table-cell office:value-type="string" office:string-value="25~34歲男生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13007"/>
          <table:table-cell office:value-type="string" office:string-value="韋漢強"/>
          <table:table-cell office:value-type="string" office:string-value="台塑石化"/>
          <table:table-cell office:value-type="string" office:string-value="25~3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3007"/>
          <table:table-cell office:value-type="string" office:string-value="韋漢強"/>
          <table:table-cell office:value-type="string" office:string-value="台塑石化"/>
          <table:table-cell office:value-type="string" office:string-value="25~3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3008"/>
          <table:table-cell office:value-type="string" office:string-value="黃彥群"/>
          <table:table-cell office:value-type="string" office:string-value="台塑石化"/>
          <table:table-cell office:value-type="string" office:string-value="25~3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3008"/>
          <table:table-cell office:value-type="string" office:string-value="黃彥群"/>
          <table:table-cell office:value-type="string" office:string-value="台塑石化"/>
          <table:table-cell office:value-type="string" office:string-value="25~3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3008"/>
          <table:table-cell office:value-type="string" office:string-value="黃彥群"/>
          <table:table-cell office:value-type="string" office:string-value="台塑石化"/>
          <table:table-cell office:value-type="string" office:string-value="25~3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5001"/>
          <table:table-cell office:value-type="string" office:string-value="游聖彬"/>
          <table:table-cell office:value-type="string" office:string-value="環球科技大學"/>
          <table:table-cell office:value-type="string" office:string-value="35~4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5001"/>
          <table:table-cell office:value-type="string" office:string-value="游聖彬"/>
          <table:table-cell office:value-type="string" office:string-value="環球科技大學"/>
          <table:table-cell office:value-type="string" office:string-value="35~4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5001"/>
          <table:table-cell office:value-type="string" office:string-value="游聖彬"/>
          <table:table-cell office:value-type="string" office:string-value="環球科技大學"/>
          <table:table-cell office:value-type="string" office:string-value="35~4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5002"/>
          <table:table-cell office:value-type="string" office:string-value="林宏仁"/>
          <table:table-cell office:value-type="string" office:string-value="雲林縣消防局"/>
          <table:table-cell office:value-type="string" office:string-value="35~4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5002"/>
          <table:table-cell office:value-type="string" office:string-value="林宏仁"/>
          <table:table-cell office:value-type="string" office:string-value="雲林縣消防局"/>
          <table:table-cell office:value-type="string" office:string-value="35~4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5003"/>
          <table:table-cell office:value-type="string" office:string-value="林瑞祥"/>
          <table:table-cell office:value-type="string" office:string-value="雲林縣消防局"/>
          <table:table-cell office:value-type="string" office:string-value="35~4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5003"/>
          <table:table-cell office:value-type="string" office:string-value="林瑞祥"/>
          <table:table-cell office:value-type="string" office:string-value="雲林縣消防局"/>
          <table:table-cell office:value-type="string" office:string-value="35~4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5004"/>
          <table:table-cell office:value-type="string" office:string-value="郭正雍"/>
          <table:table-cell office:value-type="string" office:string-value="雲林縣消防局"/>
          <table:table-cell office:value-type="string" office:string-value="35~4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5004"/>
          <table:table-cell office:value-type="string" office:string-value="郭正雍"/>
          <table:table-cell office:value-type="string" office:string-value="雲林縣消防局"/>
          <table:table-cell office:value-type="string" office:string-value="35~4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5005"/>
          <table:table-cell office:value-type="string" office:string-value="李庭毓"/>
          <table:table-cell office:value-type="string" office:string-value="台塑石化"/>
          <table:table-cell office:value-type="string" office:string-value="35~4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5005"/>
          <table:table-cell office:value-type="string" office:string-value="李庭毓"/>
          <table:table-cell office:value-type="string" office:string-value="台塑石化"/>
          <table:table-cell office:value-type="string" office:string-value="35~4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5005"/>
          <table:table-cell office:value-type="string" office:string-value="李庭毓"/>
          <table:table-cell office:value-type="string" office:string-value="台塑石化"/>
          <table:table-cell office:value-type="string" office:string-value="35~4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5006"/>
          <table:table-cell office:value-type="string" office:string-value="林岳振"/>
          <table:table-cell office:value-type="string" office:string-value="台塑石化"/>
          <table:table-cell office:value-type="string" office:string-value="35~4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5006"/>
          <table:table-cell office:value-type="string" office:string-value="林岳振"/>
          <table:table-cell office:value-type="string" office:string-value="台塑石化"/>
          <table:table-cell office:value-type="string" office:string-value="35~4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5006"/>
          <table:table-cell office:value-type="string" office:string-value="林岳振"/>
          <table:table-cell office:value-type="string" office:string-value="台塑石化"/>
          <table:table-cell office:value-type="string" office:string-value="35~4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5007"/>
          <table:table-cell office:value-type="string" office:string-value="簡仁哲"/>
          <table:table-cell office:value-type="string" office:string-value="台塑石化"/>
          <table:table-cell office:value-type="string" office:string-value="35~4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5007"/>
          <table:table-cell office:value-type="string" office:string-value="簡仁哲"/>
          <table:table-cell office:value-type="string" office:string-value="台塑石化"/>
          <table:table-cell office:value-type="string" office:string-value="35~4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5007"/>
          <table:table-cell office:value-type="string" office:string-value="簡仁哲"/>
          <table:table-cell office:value-type="string" office:string-value="台塑石化"/>
          <table:table-cell office:value-type="string" office:string-value="35~4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5008"/>
          <table:table-cell office:value-type="string" office:string-value="葉坤山"/>
          <table:table-cell office:value-type="string" office:string-value="台塑石化"/>
          <table:table-cell office:value-type="string" office:string-value="35~4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5008"/>
          <table:table-cell office:value-type="string" office:string-value="葉坤山"/>
          <table:table-cell office:value-type="string" office:string-value="台塑石化"/>
          <table:table-cell office:value-type="string" office:string-value="35~4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5008"/>
          <table:table-cell office:value-type="string" office:string-value="葉坤山"/>
          <table:table-cell office:value-type="string" office:string-value="台塑石化"/>
          <table:table-cell office:value-type="string" office:string-value="35~4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5009"/>
          <table:table-cell office:value-type="string" office:string-value="蔡吳勇"/>
          <table:table-cell office:value-type="string" office:string-value="台塑石化"/>
          <table:table-cell office:value-type="string" office:string-value="35~4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5009"/>
          <table:table-cell office:value-type="string" office:string-value="蔡吳勇"/>
          <table:table-cell office:value-type="string" office:string-value="台塑石化"/>
          <table:table-cell office:value-type="string" office:string-value="35~4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5009"/>
          <table:table-cell office:value-type="string" office:string-value="蔡吳勇"/>
          <table:table-cell office:value-type="string" office:string-value="台塑石化"/>
          <table:table-cell office:value-type="string" office:string-value="35~4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5010"/>
          <table:table-cell office:value-type="string" office:string-value="陳君賢"/>
          <table:table-cell office:value-type="string" office:string-value="台塑石化"/>
          <table:table-cell office:value-type="string" office:string-value="35~4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5010"/>
          <table:table-cell office:value-type="string" office:string-value="陳君賢"/>
          <table:table-cell office:value-type="string" office:string-value="台塑石化"/>
          <table:table-cell office:value-type="string" office:string-value="35~4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5010"/>
          <table:table-cell office:value-type="string" office:string-value="陳君賢"/>
          <table:table-cell office:value-type="string" office:string-value="台塑石化"/>
          <table:table-cell office:value-type="string" office:string-value="35~4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6001"/>
          <table:table-cell office:value-type="string" office:string-value="林惠敏"/>
          <table:table-cell office:value-type="string" office:string-value="清泉灣育樂事業股份有限公司"/>
          <table:table-cell office:value-type="string" office:string-value="35~44歲女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6001"/>
          <table:table-cell office:value-type="string" office:string-value="林惠敏"/>
          <table:table-cell office:value-type="string" office:string-value="清泉灣育樂事業股份有限公司"/>
          <table:table-cell office:value-type="string" office:string-value="35~44歲女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7001"/>
          <table:table-cell office:value-type="string" office:string-value="陳聰獻"/>
          <table:table-cell office:value-type="string" office:string-value="環球科技大學"/>
          <table:table-cell office:value-type="string" office:string-value="45~5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7001"/>
          <table:table-cell office:value-type="string" office:string-value="陳聰獻"/>
          <table:table-cell office:value-type="string" office:string-value="環球科技大學"/>
          <table:table-cell office:value-type="string" office:string-value="45~5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7001"/>
          <table:table-cell office:value-type="string" office:string-value="陳聰獻"/>
          <table:table-cell office:value-type="string" office:string-value="環球科技大學"/>
          <table:table-cell office:value-type="string" office:string-value="45~5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7001"/>
          <table:table-cell office:value-type="string" office:string-value="陳聰獻"/>
          <table:table-cell office:value-type="string" office:string-value="環球科技大學"/>
          <table:table-cell office:value-type="string" office:string-value="45~5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7002"/>
          <table:table-cell office:value-type="string" office:string-value="黃孟立"/>
          <table:table-cell office:value-type="string" office:string-value="環球科技大學"/>
          <table:table-cell office:value-type="string" office:string-value="45~5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7002"/>
          <table:table-cell office:value-type="string" office:string-value="黃孟立"/>
          <table:table-cell office:value-type="string" office:string-value="環球科技大學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02"/>
          <table:table-cell office:value-type="string" office:string-value="黃孟立"/>
          <table:table-cell office:value-type="string" office:string-value="環球科技大學"/>
          <table:table-cell office:value-type="string" office:string-value="45~5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7002"/>
          <table:table-cell office:value-type="string" office:string-value="黃孟立"/>
          <table:table-cell office:value-type="string" office:string-value="環球科技大學"/>
          <table:table-cell office:value-type="string" office:string-value="45~5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7003"/>
          <table:table-cell office:value-type="string" office:string-value="張啟忠"/>
          <table:table-cell office:value-type="string" office:string-value="雲林縣晨泳會"/>
          <table:table-cell office:value-type="string" office:string-value="45~5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7003"/>
          <table:table-cell office:value-type="string" office:string-value="張啟忠"/>
          <table:table-cell office:value-type="string" office:string-value="雲林縣晨泳會"/>
          <table:table-cell office:value-type="string" office:string-value="45~5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7003"/>
          <table:table-cell office:value-type="string" office:string-value="張啟忠"/>
          <table:table-cell office:value-type="string" office:string-value="雲林縣晨泳會"/>
          <table:table-cell office:value-type="string" office:string-value="45~5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7004"/>
          <table:table-cell office:value-type="string" office:string-value="周宏德"/>
          <table:table-cell office:value-type="string" office:string-value="海豹游泳協會"/>
          <table:table-cell office:value-type="string" office:string-value="45~54歲男生組"/>
          <table:table-cell office:value-type="string" office:string-value="200M自由式"/>
          <table:table-cell office:value-type="string" office:string-value="3'23&quot;"/>
          <table:table-cell table:number-columns-repeated="16378"/>
        </table:table-row>
        <table:table-row>
          <table:table-cell office:value-type="float" office:value="17005"/>
          <table:table-cell office:value-type="string" office:string-value="徐守信"/>
          <table:table-cell office:value-type="string" office:string-value="海豹游泳協會"/>
          <table:table-cell office:value-type="string" office:string-value="45~5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7005"/>
          <table:table-cell office:value-type="string" office:string-value="徐守信"/>
          <table:table-cell office:value-type="string" office:string-value="海豹游泳協會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05"/>
          <table:table-cell office:value-type="string" office:string-value="徐守信"/>
          <table:table-cell office:value-type="string" office:string-value="海豹游泳協會"/>
          <table:table-cell office:value-type="string" office:string-value="45~5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7006"/>
          <table:table-cell office:value-type="string" office:string-value="陳俊傑"/>
          <table:table-cell office:value-type="string" office:string-value="海豹游泳協會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06"/>
          <table:table-cell office:value-type="string" office:string-value="陳俊傑"/>
          <table:table-cell office:value-type="string" office:string-value="海豹游泳協會"/>
          <table:table-cell office:value-type="string" office:string-value="45~5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7006"/>
          <table:table-cell office:value-type="string" office:string-value="陳俊傑"/>
          <table:table-cell office:value-type="string" office:string-value="海豹游泳協會"/>
          <table:table-cell office:value-type="string" office:string-value="45~5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7007"/>
          <table:table-cell office:value-type="string" office:string-value="陳大鈞"/>
          <table:table-cell office:value-type="string" office:string-value="莿桐鄉游泳池"/>
          <table:table-cell office:value-type="string" office:string-value="45~5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7007"/>
          <table:table-cell office:value-type="string" office:string-value="陳大鈞"/>
          <table:table-cell office:value-type="string" office:string-value="莿桐鄉游泳池"/>
          <table:table-cell office:value-type="string" office:string-value="45~5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7007"/>
          <table:table-cell office:value-type="string" office:string-value="陳大鈞"/>
          <table:table-cell office:value-type="string" office:string-value="莿桐鄉游泳池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08"/>
          <table:table-cell office:value-type="string" office:string-value="錢信宏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7008"/>
          <table:table-cell office:value-type="string" office:string-value="錢信宏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7008"/>
          <table:table-cell office:value-type="string" office:string-value="錢信宏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09"/>
          <table:table-cell office:value-type="string" office:string-value="陳耀文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7009"/>
          <table:table-cell office:value-type="string" office:string-value="陳耀文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7009"/>
          <table:table-cell office:value-type="string" office:string-value="陳耀文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7010"/>
          <table:table-cell office:value-type="string" office:string-value="陳聰明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10"/>
          <table:table-cell office:value-type="string" office:string-value="陳聰明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7010"/>
          <table:table-cell office:value-type="string" office:string-value="陳聰明"/>
          <table:table-cell office:value-type="string" office:string-value="清泉灣育樂事業股份有限公司"/>
          <table:table-cell office:value-type="string" office:string-value="45~5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7011"/>
          <table:table-cell office:value-type="string" office:string-value="李阿鈞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7011"/>
          <table:table-cell office:value-type="string" office:string-value="李阿鈞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7011"/>
          <table:table-cell office:value-type="string" office:string-value="李阿鈞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7012"/>
          <table:table-cell office:value-type="string" office:string-value="沈政勳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17012"/>
          <table:table-cell office:value-type="string" office:string-value="沈政勳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17013"/>
          <table:table-cell office:value-type="string" office:string-value="許文河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7013"/>
          <table:table-cell office:value-type="string" office:string-value="許文河"/>
          <table:table-cell office:value-type="string" office:string-value="斗南鎮四季游泳協會"/>
          <table:table-cell office:value-type="string" office:string-value="45~5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7014"/>
          <table:table-cell office:value-type="string" office:string-value="高佳震"/>
          <table:table-cell office:value-type="string" office:string-value="台塑石化"/>
          <table:table-cell office:value-type="string" office:string-value="45~5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7014"/>
          <table:table-cell office:value-type="string" office:string-value="高佳震"/>
          <table:table-cell office:value-type="string" office:string-value="台塑石化"/>
          <table:table-cell office:value-type="string" office:string-value="45~5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7014"/>
          <table:table-cell office:value-type="string" office:string-value="高佳震"/>
          <table:table-cell office:value-type="string" office:string-value="台塑石化"/>
          <table:table-cell office:value-type="string" office:string-value="45~5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9001"/>
          <table:table-cell office:value-type="string" office:string-value="周宏德"/>
          <table:table-cell office:value-type="string" office:string-value="環球科技大學"/>
          <table:table-cell office:value-type="string" office:string-value="55~6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9001"/>
          <table:table-cell office:value-type="string" office:string-value="周宏德"/>
          <table:table-cell office:value-type="string" office:string-value="環球科技大學"/>
          <table:table-cell office:value-type="string" office:string-value="55~6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9001"/>
          <table:table-cell office:value-type="string" office:string-value="周宏德"/>
          <table:table-cell office:value-type="string" office:string-value="環球科技大學"/>
          <table:table-cell office:value-type="string" office:string-value="55~6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9001"/>
          <table:table-cell office:value-type="string" office:string-value="周宏德"/>
          <table:table-cell office:value-type="string" office:string-value="環球科技大學"/>
          <table:table-cell office:value-type="string" office:string-value="55~6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9002"/>
          <table:table-cell office:value-type="string" office:string-value="陳建立"/>
          <table:table-cell office:value-type="string" office:string-value="環球科技大學"/>
          <table:table-cell office:value-type="string" office:string-value="55~6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9002"/>
          <table:table-cell office:value-type="string" office:string-value="陳建立"/>
          <table:table-cell office:value-type="string" office:string-value="環球科技大學"/>
          <table:table-cell office:value-type="string" office:string-value="55~6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9003"/>
          <table:table-cell office:value-type="string" office:string-value="陳重臣"/>
          <table:table-cell office:value-type="string" office:string-value="環球科技大學"/>
          <table:table-cell office:value-type="string" office:string-value="55~64歲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19003"/>
          <table:table-cell office:value-type="string" office:string-value="陳重臣"/>
          <table:table-cell office:value-type="string" office:string-value="環球科技大學"/>
          <table:table-cell office:value-type="string" office:string-value="55~64歲男生組"/>
          <table:table-cell office:value-type="string" office:string-value="200M蛙式"/>
          <table:table-cell table:number-columns-repeated="16379"/>
        </table:table-row>
        <table:table-row>
          <table:table-cell office:value-type="float" office:value="19003"/>
          <table:table-cell office:value-type="string" office:string-value="陳重臣"/>
          <table:table-cell office:value-type="string" office:string-value="環球科技大學"/>
          <table:table-cell office:value-type="string" office:string-value="55~64歲男生組"/>
          <table:table-cell office:value-type="string" office:string-value="100M蛙式"/>
          <table:table-cell table:number-columns-repeated="16379"/>
        </table:table-row>
        <table:table-row>
          <table:table-cell office:value-type="float" office:value="19004"/>
          <table:table-cell office:value-type="string" office:string-value="陳永順"/>
          <table:table-cell office:value-type="string" office:string-value="雲林縣晨泳會"/>
          <table:table-cell office:value-type="string" office:string-value="55~6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9005"/>
          <table:table-cell office:value-type="string" office:string-value="陳永順"/>
          <table:table-cell office:value-type="string" office:string-value="雲林縣晨泳會"/>
          <table:table-cell office:value-type="string" office:string-value="55~6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9005"/>
          <table:table-cell office:value-type="string" office:string-value="陳永順"/>
          <table:table-cell office:value-type="string" office:string-value="雲林縣晨泳會"/>
          <table:table-cell office:value-type="string" office:string-value="55~6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9006"/>
          <table:table-cell office:value-type="string" office:string-value="周宏德"/>
          <table:table-cell office:value-type="string" office:string-value="海豹游泳協會"/>
          <table:table-cell office:value-type="string" office:string-value="55~6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9007"/>
          <table:table-cell office:value-type="string" office:string-value="林滿堂"/>
          <table:table-cell office:value-type="string" office:string-value="清泉灣育樂事業股份有限公司"/>
          <table:table-cell office:value-type="string" office:string-value="55~6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19007"/>
          <table:table-cell office:value-type="string" office:string-value="林滿堂"/>
          <table:table-cell office:value-type="string" office:string-value="清泉灣育樂事業股份有限公司"/>
          <table:table-cell office:value-type="string" office:string-value="55~64歲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19007"/>
          <table:table-cell office:value-type="string" office:string-value="林滿堂"/>
          <table:table-cell office:value-type="string" office:string-value="清泉灣育樂事業股份有限公司"/>
          <table:table-cell office:value-type="string" office:string-value="55~6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9008"/>
          <table:table-cell office:value-type="string" office:string-value="劉光揆"/>
          <table:table-cell office:value-type="string" office:string-value="斗南鎮四季游泳協會"/>
          <table:table-cell office:value-type="string" office:string-value="55~64歲男生組"/>
          <table:table-cell office:value-type="string" office:string-value="100M蝶式"/>
          <table:table-cell table:number-columns-repeated="16379"/>
        </table:table-row>
        <table:table-row>
          <table:table-cell office:value-type="float" office:value="19008"/>
          <table:table-cell office:value-type="string" office:string-value="劉光揆"/>
          <table:table-cell office:value-type="string" office:string-value="斗南鎮四季游泳協會"/>
          <table:table-cell office:value-type="string" office:string-value="55~6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9008"/>
          <table:table-cell office:value-type="string" office:string-value="劉光揆"/>
          <table:table-cell office:value-type="string" office:string-value="斗南鎮四季游泳協會"/>
          <table:table-cell office:value-type="string" office:string-value="55~6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9009"/>
          <table:table-cell office:value-type="string" office:string-value="劉茂成"/>
          <table:table-cell office:value-type="string" office:string-value="水世界游泳協會"/>
          <table:table-cell office:value-type="string" office:string-value="55~6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19009"/>
          <table:table-cell office:value-type="string" office:string-value="劉茂成"/>
          <table:table-cell office:value-type="string" office:string-value="水世界游泳協會"/>
          <table:table-cell office:value-type="string" office:string-value="55~64歲男生組"/>
          <table:table-cell office:value-type="string" office:string-value="200M自由式"/>
          <table:table-cell table:number-columns-repeated="16379"/>
        </table:table-row>
        <table:table-row>
          <table:table-cell office:value-type="float" office:value="19009"/>
          <table:table-cell office:value-type="string" office:string-value="劉茂成"/>
          <table:table-cell office:value-type="string" office:string-value="水世界游泳協會"/>
          <table:table-cell office:value-type="string" office:string-value="55~6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9010"/>
          <table:table-cell office:value-type="string" office:string-value="李崇賓"/>
          <table:table-cell office:value-type="string" office:string-value="水世界游泳協會"/>
          <table:table-cell office:value-type="string" office:string-value="55~64歲男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19010"/>
          <table:table-cell office:value-type="string" office:string-value="李崇賓"/>
          <table:table-cell office:value-type="string" office:string-value="水世界游泳協會"/>
          <table:table-cell office:value-type="string" office:string-value="55~64歲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19010"/>
          <table:table-cell office:value-type="string" office:string-value="李崇賓"/>
          <table:table-cell office:value-type="string" office:string-value="水世界游泳協會"/>
          <table:table-cell office:value-type="string" office:string-value="55~6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1001"/>
          <table:table-cell office:value-type="string" office:string-value="林芳雄"/>
          <table:table-cell office:value-type="string" office:string-value="斗南鎮四季游泳協會"/>
          <table:table-cell office:value-type="string" office:string-value="65~74歲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1001"/>
          <table:table-cell office:value-type="string" office:string-value="林芳雄"/>
          <table:table-cell office:value-type="string" office:string-value="斗南鎮四季游泳協會"/>
          <table:table-cell office:value-type="string" office:string-value="65~74歲男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1001"/>
          <table:table-cell office:value-type="string" office:string-value="林芳雄"/>
          <table:table-cell office:value-type="string" office:string-value="斗南鎮四季游泳協會"/>
          <table:table-cell office:value-type="string" office:string-value="65~74歲男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2001"/>
          <table:table-cell office:value-type="string" office:string-value="張玉美"/>
          <table:table-cell office:value-type="string" office:string-value="雲林縣晨泳會"/>
          <table:table-cell office:value-type="string" office:string-value="65~74歲女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22001"/>
          <table:table-cell office:value-type="string" office:string-value="張玉美"/>
          <table:table-cell office:value-type="string" office:string-value="雲林縣晨泳會"/>
          <table:table-cell office:value-type="string" office:string-value="65~74歲女生組"/>
          <table:table-cell office:value-type="string" office:string-value="100M仰式"/>
          <table:table-cell table:number-columns-repeated="16379"/>
        </table:table-row>
        <table:table-row>
          <table:table-cell office:value-type="float" office:value="22001"/>
          <table:table-cell office:value-type="string" office:string-value="張玉美"/>
          <table:table-cell office:value-type="string" office:string-value="雲林縣晨泳會"/>
          <table:table-cell office:value-type="string" office:string-value="65~74歲女生組"/>
          <table:table-cell office:value-type="string" office:string-value="50M蝶式"/>
          <table:table-cell table:number-columns-repeated="16379"/>
        </table:table-row>
        <table:table-row>
          <table:table-cell office:value-type="float" office:value="23001"/>
          <table:table-cell office:value-type="string" office:string-value="張榮林"/>
          <table:table-cell office:value-type="string" office:string-value="水世界游泳協會"/>
          <table:table-cell office:value-type="string" office:string-value="75歲以上男生組"/>
          <table:table-cell office:value-type="string" office:string-value="50M蛙式"/>
          <table:table-cell table:number-columns-repeated="16379"/>
        </table:table-row>
        <table:table-row>
          <table:table-cell office:value-type="float" office:value="24001"/>
          <table:table-cell office:value-type="string" office:string-value="樊黃秋枝"/>
          <table:table-cell office:value-type="string" office:string-value="清泉灣育樂事業股份有限公司"/>
          <table:table-cell office:value-type="string" office:string-value="75歲以上女生組"/>
          <table:table-cell office:value-type="string" office:string-value="50M仰式"/>
          <table:table-cell table:number-columns-repeated="16379"/>
        </table:table-row>
        <table:table-row>
          <table:table-cell office:value-type="float" office:value="25001"/>
          <table:table-cell office:value-type="string" office:string-value="魏靖垣"/>
          <table:table-cell office:value-type="string" office:string-value="正心中學"/>
          <table:table-cell office:value-type="string" office:string-value="身心障礙男生組"/>
          <table:table-cell office:value-type="string" office:string-value="50M自由式"/>
          <table:table-cell table:number-columns-repeated="16379"/>
        </table:table-row>
        <table:table-row>
          <table:table-cell office:value-type="float" office:value="25001"/>
          <table:table-cell office:value-type="string" office:string-value="魏靖垣"/>
          <table:table-cell office:value-type="string" office:string-value="正心中學"/>
          <table:table-cell office:value-type="string" office:string-value="身心障礙男生組"/>
          <table:table-cell office:value-type="string" office:string-value="100M自由式"/>
          <table:table-cell table:number-columns-repeated="16379"/>
        </table:table-row>
        <table:table-row>
          <table:table-cell office:value-type="float" office:value="25002"/>
          <table:table-cell office:value-type="string" office:string-value="郭秉炘"/>
          <table:table-cell office:value-type="string" office:string-value="雲林特殊教育學校"/>
          <table:table-cell office:value-type="string" office:string-value="身心障礙男生組"/>
          <table:table-cell office:value-type="string" office:string-value="100M自由式"/>
          <table:table-cell office:value-type="string" office:string-value="0'02''35"/>
          <table:table-cell table:number-columns-repeated="16378"/>
        </table:table-row>
        <table:table-row>
          <table:table-cell office:value-type="float" office:value="25002"/>
          <table:table-cell office:value-type="string" office:string-value="郭秉炘"/>
          <table:table-cell office:value-type="string" office:string-value="雲林特殊教育學校"/>
          <table:table-cell office:value-type="string" office:string-value="身心障礙男生組"/>
          <table:table-cell office:value-type="string" office:string-value="100M仰式"/>
          <table:table-cell office:value-type="string" office:string-value="0'02''38"/>
          <table:table-cell table:number-columns-repeated="16378"/>
        </table:table-row>
        <table:table-row>
          <table:table-cell office:value-type="float" office:value="25002"/>
          <table:table-cell office:value-type="string" office:string-value="郭秉炘"/>
          <table:table-cell office:value-type="string" office:string-value="雲林特殊教育學校"/>
          <table:table-cell office:value-type="string" office:string-value="身心障礙男生組"/>
          <table:table-cell office:value-type="string" office:string-value="50M自由式"/>
          <table:table-cell office:value-type="string" office:string-value="0'01''05"/>
          <table:table-cell table:number-columns-repeated="16378"/>
        </table:table-row>
        <table:table-row>
          <table:table-cell office:value-type="float" office:value="27001"/>
          <table:table-cell office:value-type="string" office:string-value="吳俊霖"/>
          <table:table-cell office:value-type="string" office:string-value="雲林縣消防局"/>
          <table:table-cell office:value-type="string" office:string-value="成人接力賽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7002"/>
          <table:table-cell office:value-type="string" office:string-value="林宏仁"/>
          <table:table-cell office:value-type="string" office:string-value="雲林縣消防局"/>
          <table:table-cell office:value-type="string" office:string-value="成人接力賽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7003"/>
          <table:table-cell office:value-type="string" office:string-value="林瑞祥"/>
          <table:table-cell office:value-type="string" office:string-value="雲林縣消防局"/>
          <table:table-cell office:value-type="string" office:string-value="成人接力賽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7004"/>
          <table:table-cell office:value-type="string" office:string-value="洪宸御"/>
          <table:table-cell office:value-type="string" office:string-value="雲林縣消防局"/>
          <table:table-cell office:value-type="string" office:string-value="成人接力賽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7005"/>
          <table:table-cell office:value-type="string" office:string-value="翁鈐箴"/>
          <table:table-cell office:value-type="string" office:string-value="雲林縣消防局"/>
          <table:table-cell office:value-type="string" office:string-value="成人接力賽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7006"/>
          <table:table-cell office:value-type="string" office:string-value="郭正雍"/>
          <table:table-cell office:value-type="string" office:string-value="雲林縣消防局"/>
          <table:table-cell office:value-type="string" office:string-value="成人接力賽男生組"/>
          <table:table-cell office:value-type="string" office:string-value="200M自由式接力A"/>
          <table:table-cell table:number-columns-repeated="16379"/>
        </table:table-row>
        <table:table-row>
          <table:table-cell office:value-type="float" office:value="27007"/>
          <table:table-cell office:value-type="string" office:string-value="劉光揆"/>
          <table:table-cell office:value-type="string" office:string-value="斗南鎮四季游泳協會"/>
          <table:table-cell office:value-type="string" office:string-value="成人接力賽男生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27008"/>
          <table:table-cell office:value-type="string" office:string-value="李阿鈞"/>
          <table:table-cell office:value-type="string" office:string-value="斗南鎮四季游泳協會"/>
          <table:table-cell office:value-type="string" office:string-value="成人接力賽男生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27009"/>
          <table:table-cell office:value-type="string" office:string-value="沈政勳"/>
          <table:table-cell office:value-type="string" office:string-value="斗南鎮四季游泳協會"/>
          <table:table-cell office:value-type="string" office:string-value="成人接力賽男生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27010"/>
          <table:table-cell office:value-type="string" office:string-value="許文河"/>
          <table:table-cell office:value-type="string" office:string-value="斗南鎮四季游泳協會"/>
          <table:table-cell office:value-type="string" office:string-value="成人接力賽男生組"/>
          <table:table-cell office:value-type="string" office:string-value="200M自由式接力D"/>
          <table:table-cell table:number-columns-repeated="16379"/>
        </table:table-row>
        <table:table-row>
          <table:table-cell office:value-type="float" office:value="31001"/>
          <table:table-cell office:value-type="string" office:string-value="沈政勳"/>
          <table:table-cell office:value-type="string" office:string-value="斗南鎮四季游泳協會"/>
          <table:table-cell office:value-type="string" office:string-value="雲林縣各鄉鎮游泳協會歷屆會長組"/>
          <table:table-cell office:value-type="string" office:string-value="不分姿勢50公尺"/>
          <table:table-cell table:number-columns-repeated="16379"/>
        </table:table-row>
        <table:table-row table:number-rows-repeated="514">
          <table:table-cell table:number-columns-repeated="16384"/>
        </table:table-row>
        <table:table-row>
          <table:table-cell table:number-columns-repeated="5"/>
          <table:table-cell office:value-type="string" office:string-value="0'40&quot;10"/>
          <table:table-cell table:number-columns-repeated="16378"/>
        </table:table-row>
        <table:table-row>
          <table:table-cell table:number-columns-repeated="5"/>
          <table:table-cell office:value-type="string" office:string-value="0'52&quot;00"/>
          <table:table-cell table:number-columns-repeated="16378"/>
        </table:table-row>
        <table:table-row>
          <table:table-cell table:number-columns-repeated="5"/>
          <table:table-cell office:value-type="string" office:string-value="0'37&quot;00"/>
          <table:table-cell table:number-columns-repeated="16378"/>
        </table:table-row>
        <table:table-row>
          <table:table-cell table:number-columns-repeated="5"/>
          <table:table-cell office:value-type="string" office:string-value="0'46&quot;00"/>
          <table:table-cell table:number-columns-repeated="16378"/>
        </table:table-row>
        <table:table-row>
          <table:table-cell table:number-columns-repeated="5"/>
          <table:table-cell office:value-type="string" office:string-value="0'41&quot;00"/>
          <table:table-cell table:number-columns-repeated="16378"/>
        </table:table-row>
        <table:table-row>
          <table:table-cell table:number-columns-repeated="5"/>
          <table:table-cell office:value-type="string" office:string-value="0'53&quot;00"/>
          <table:table-cell table:number-columns-repeated="16378"/>
        </table:table-row>
        <table:table-row>
          <table:table-cell table:number-columns-repeated="5"/>
          <table:table-cell office:value-type="string" office:string-value="0'43&quot;00"/>
          <table:table-cell table:number-columns-repeated="16378"/>
        </table:table-row>
        <table:table-row>
          <table:table-cell table:number-columns-repeated="5"/>
          <table:table-cell office:value-type="string" office:string-value="0'54&quot;00"/>
          <table:table-cell table:number-columns-repeated="16378"/>
        </table:table-row>
        <table:table-row>
          <table:table-cell table:number-columns-repeated="5"/>
          <table:table-cell office:value-type="string" office:string-value="6'16''47"/>
          <table:table-cell table:number-columns-repeated="16378"/>
        </table:table-row>
        <table:table-row>
          <table:table-cell table:number-columns-repeated="5"/>
          <table:table-cell office:value-type="string" office:string-value="1'29''57"/>
          <table:table-cell table:number-columns-repeated="16378"/>
        </table:table-row>
        <table:table-row>
          <table:table-cell table:number-columns-repeated="5"/>
          <table:table-cell office:value-type="string" office:string-value="3'09''75"/>
          <table:table-cell table:number-columns-repeated="16378"/>
        </table:table-row>
        <table:table-row>
          <table:table-cell table:number-columns-repeated="5"/>
          <table:table-cell office:value-type="string" office:string-value="0'42&quot;20"/>
          <table:table-cell table:number-columns-repeated="16378"/>
        </table:table-row>
        <table:table-row>
          <table:table-cell table:number-columns-repeated="5"/>
          <table:table-cell office:value-type="string" office:string-value="0'42&quot;35"/>
          <table:table-cell table:number-columns-repeated="16378"/>
        </table:table-row>
        <table:table-row>
          <table:table-cell table:number-columns-repeated="5"/>
          <table:table-cell office:value-type="string" office:string-value="0'43&quot;10"/>
          <table:table-cell table:number-columns-repeated="16378"/>
        </table:table-row>
        <table:table-row>
          <table:table-cell table:number-columns-repeated="5"/>
          <table:table-cell office:value-type="string" office:string-value="0'50&quot;00"/>
          <table:table-cell table:number-columns-repeated="16378"/>
        </table:table-row>
        <table:table-row>
          <table:table-cell table:number-columns-repeated="5"/>
          <table:table-cell office:value-type="string" office:string-value="0'49&quot;00"/>
          <table:table-cell table:number-columns-repeated="16378"/>
        </table:table-row>
        <table:table-row table:number-rows-repeated="547">
          <table:table-cell table:number-columns-repeated="16384"/>
        </table:table-row>
        <table:table-row>
          <table:table-cell table:number-columns-repeated="5"/>
          <table:table-cell office:value-type="string" office:string-value="0'28&quot;50"/>
          <table:table-cell table:number-columns-repeated="16378"/>
        </table:table-row>
        <table:table-row>
          <table:table-cell table:number-columns-repeated="5"/>
          <table:table-cell office:value-type="string" office:string-value="1'52&quot;00"/>
          <table:table-cell table:number-columns-repeated="16378"/>
        </table:table-row>
        <table:table-row>
          <table:table-cell table:number-columns-repeated="5"/>
          <table:table-cell office:value-type="string" office:string-value="1'03&quot;00"/>
          <table:table-cell table:number-columns-repeated="16378"/>
        </table:table-row>
        <table:table-row>
          <table:table-cell table:number-columns-repeated="5"/>
          <table:table-cell office:value-type="string" office:string-value="0'25&quot;00"/>
          <table:table-cell table:number-columns-repeated="16378"/>
        </table:table-row>
        <table:table-row>
          <table:table-cell table:number-columns-repeated="5"/>
          <table:table-cell office:value-type="string" office:string-value="1'52&quot;00"/>
          <table:table-cell table:number-columns-repeated="16378"/>
        </table:table-row>
        <table:table-row>
          <table:table-cell table:number-columns-repeated="5"/>
          <table:table-cell office:value-type="string" office:string-value="0'34&quot;00"/>
          <table:table-cell table:number-columns-repeated="16378"/>
        </table:table-row>
        <table:table-row>
          <table:table-cell table:number-columns-repeated="5"/>
          <table:table-cell office:value-type="string" office:string-value="0'28&quot;00"/>
          <table:table-cell table:number-columns-repeated="16378"/>
        </table:table-row>
        <table:table-row>
          <table:table-cell table:number-columns-repeated="5"/>
          <table:table-cell office:value-type="string" office:string-value="0'25&quot;00"/>
          <table:table-cell table:number-columns-repeated="16378"/>
        </table:table-row>
        <table:table-row>
          <table:table-cell table:number-columns-repeated="5"/>
          <table:table-cell office:value-type="string" office:string-value="1'52&quot;00"/>
          <table:table-cell table:number-columns-repeated="16378"/>
        </table:table-row>
        <table:table-row>
          <table:table-cell table:number-columns-repeated="5"/>
          <table:table-cell office:value-type="string" office:string-value="0'56&quot;00"/>
          <table:table-cell table:number-columns-repeated="16378"/>
        </table:table-row>
        <table:table-row>
          <table:table-cell table:number-columns-repeated="5"/>
          <table:table-cell office:value-type="string" office:string-value="1'15&quot;00"/>
          <table:table-cell table:number-columns-repeated="16378"/>
        </table:table-row>
        <table:table-row>
          <table:table-cell table:number-columns-repeated="5"/>
          <table:table-cell office:value-type="string" office:string-value="1'52&quot;00"/>
          <table:table-cell table:number-columns-repeated="16378"/>
        </table:table-row>
        <table:table-row>
          <table:table-cell table:number-columns-repeated="5"/>
          <table:table-cell office:value-type="string" office:string-value="0'28&quot;00"/>
          <table:table-cell table:number-columns-repeated="16378"/>
        </table:table-row>
        <table:table-row table:number-rows-repeated="150">
          <table:table-cell table:number-columns-repeated="16384"/>
        </table:table-row>
        <table:table-row>
          <table:table-cell table:number-columns-repeated="5"/>
          <table:table-cell office:value-type="string" office:string-value="30&quot;00"/>
          <table:table-cell table:number-columns-repeated="16378"/>
        </table:table-row>
        <table:table-row table:number-rows-repeated="1046101">
          <table:table-cell table:number-columns-repeated="16378"/>
        </table:table-row>
      </table:table>
      <table:table table:name="'file:///C:/Users/61193/Downloads/106秋檢錄單/名單、紀錄、總表.xls'#大會紀錄" table:style-name="ta2">
        <table:table-source xlink:href="file:///C:/Users/61193/Downloads/106秋檢錄單/名單、紀錄、總表.xls" table:table-name="大會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61193/Downloads/106秋檢錄單/名單、紀錄、總表.xls'#成績總表-男" table:style-name="ta2">
        <table:table-source xlink:href="file:///C:/Users/61193/Downloads/106秋檢錄單/名單、紀錄、總表.xls" table:table-name="成績總表-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61193/Downloads/106秋檢錄單/名單、紀錄、總表.xls'#標題" table:style-name="ta2">
        <table:table-source xlink:href="file:///C:/Users/61193/Downloads/106秋檢錄單/名單、紀錄、總表.xls" table:table-name="標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61193/Downloads/106秋檢錄單/名單、紀錄、總表.xls'#比賽程序" table:style-name="ta2">
        <table:table-source xlink:href="file:///C:/Users/61193/Downloads/106秋檢錄單/名單、紀錄、總表.xls" table:table-name="比賽程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61193/Downloads/106秋檢錄單/名單、紀錄、總表.xls'#單位代號" table:style-name="ta2">
        <table:table-source xlink:href="file:///C:/Users/61193/Downloads/106秋檢錄單/名單、紀錄、總表.xls" table:table-name="單位代號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in" fo:margin-bottom="0.33in" fo:margin-left="0.71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ne</meta:initial-creator>
    <dc:creator>陳登曜</dc:creator>
    <meta:creation-date>2011-09-20T07:51:38Z</meta:creation-date>
    <dc:date>2017-10-20T03:40:25Z</dc:date>
    <meta:print-date>2017-10-20T03:39:48Z</meta:print-date>
  </office:meta>
</office:document-meta>
</file>