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288cm"/>
    </style:style>
    <style:style style:name="表格1.B" style:family="table-column">
      <style:table-column-properties style:column-width="4.101cm"/>
    </style:style>
    <style:style style:name="表格1.D" style:family="table-column">
      <style:table-column-properties style:column-width="4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074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439cm" fo:keep-together="auto"/>
    </style:style>
    <style:style style:name="表格1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568cm" fo:keep-together="auto"/>
    </style:style>
    <style:style style:name="表格1.A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5.091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150%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 fo:text-align="end" style:justify-single-word="false" fo:orphans="2" fo:widows="2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新細明體" style:font-size-complex="14pt"/>
    </style:style>
    <style:style style:name="P12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line-height="1.058cm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82cm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 style:list-style-name="WW8Num8">
      <style:paragraph-properties fo:line-height="1.058cm" style:vertical-align="auto"/>
    </style:style>
    <style:style style:name="P24" style:family="paragraph" style:parent-style-name="Standard">
      <style:paragraph-properties fo:line-height="1.058cm" fo:text-align="justify" fo:text-align-last="justify" style:justify-single-word="false"/>
    </style:style>
    <style:style style:name="P25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26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 style:vertical-align="auto" style:snap-to-layout-grid="false"/>
    </style:style>
    <style:style style:name="P28" style:family="paragraph" style:parent-style-name="Standard">
      <style:paragraph-properties fo:margin-left="1.147cm" fo:margin-right="0cm" fo:line-height="0.706cm" fo:text-indent="-1.147cm" style:auto-text-indent="false" style:snap-to-layout-grid="false"/>
    </style:style>
    <style:style style:name="P29" style:family="paragraph" style:parent-style-name="Standard">
      <style:paragraph-properties fo:margin-left="0.919cm" fo:margin-right="0cm" fo:line-height="0.706cm" fo:text-indent="-0.919cm" style:auto-text-indent="false" style:snap-to-layout-grid="false"/>
    </style:style>
    <style:style style:name="P30" style:family="paragraph" style:parent-style-name="Standard">
      <style:paragraph-properties fo:margin-left="0.953cm" fo:margin-right="0cm" fo:line-height="0.706cm" fo:text-indent="-0.953cm" style:auto-text-indent="false" style:snap-to-layout-grid="false"/>
    </style:style>
    <style:style style:name="P31" style:family="paragraph" style:parent-style-name="Standard">
      <style:paragraph-properties fo:margin-left="0.949cm" fo:margin-right="0cm" fo:line-height="0.706cm" fo:text-indent="-0.949cm" style:auto-text-indent="false" style:snap-to-layout-grid="false"/>
    </style:style>
    <style:style style:name="P32" style:family="paragraph" style:parent-style-name="Standard">
      <style:paragraph-properties fo:margin-left="1.586cm" fo:margin-right="0cm" fo:line-height="0.706cm" fo:text-indent="-0.633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586cm" fo:margin-right="0cm" fo:line-height="0.706cm" fo:text-indent="-0.633cm" style:auto-text-indent="false" style:snap-to-layout-grid="false"/>
    </style:style>
    <style:style style:name="P34" style:family="paragraph" style:parent-style-name="Standard">
      <style:paragraph-properties fo:margin-left="1.251cm" fo:margin-right="0cm" fo:line-height="0.706cm" fo:text-indent="-0.45cm" style:auto-text-indent="false" style:snap-to-layout-grid="false"/>
    </style:style>
    <style:style style:name="P35" style:family="paragraph" style:parent-style-name="Standard">
      <style:paragraph-properties fo:margin-left="1.302cm" fo:margin-right="0cm" fo:line-height="0.706cm" fo:text-indent="-0.501cm" style:auto-text-indent="false" style:snap-to-layout-grid="false"/>
    </style:style>
    <style:style style:name="P36" style:family="paragraph" style:parent-style-name="Standard">
      <style:paragraph-properties fo:margin-top="0.423cm" fo:margin-bottom="0cm" loext:contextual-spacing="false" fo:line-height="100%"/>
    </style:style>
    <style:style style:name="P37" style:family="paragraph" style:parent-style-name="Standard">
      <style:paragraph-properties fo:margin-top="0.085cm" fo:margin-bottom="0.085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cm" fo:margin-bottom="0.212cm" loext:contextual-spacing="false" fo:line-height="0.882cm" style:snap-to-layout-grid="false"/>
    </style:style>
    <style:style style:name="P39" style:family="paragraph" style:parent-style-name="Standard">
      <style:paragraph-properties fo:margin-left="0.459cm" fo:margin-right="0cm" fo:margin-top="0.212cm" fo:margin-bottom="0cm" loext:contextual-spacing="false" fo:text-indent="-0.459cm" style:auto-text-indent="false"/>
    </style:style>
    <style:style style:name="P40" style:family="paragraph" style:parent-style-name="Standard">
      <style:paragraph-properties fo:margin-left="0.423cm" fo:margin-right="0cm" fo:text-indent="-0.423cm" style:auto-text-indent="false"/>
    </style:style>
    <style:style style:name="P41" style:family="paragraph" style:parent-style-name="Standard" style:list-style-name="WW8Num9">
      <style:paragraph-properties fo:margin-left="9.843cm" fo:margin-right="1.443cm" fo:line-height="150%" fo:text-align="end" style:justify-single-word="false" fo:orphans="2" fo:widows="2" fo:text-indent="-0.953cm" style:auto-text-indent="false" style:snap-to-layout-grid="false">
        <style:tab-stops>
          <style:tab-stop style:position="9.843cm"/>
        </style:tab-stops>
      </style:paragraph-properties>
    </style:style>
    <style:style style:name="P42" style:family="paragraph" style:parent-style-name="Standard">
      <style:paragraph-properties fo:margin-left="9.525cm" fo:margin-right="1.443cm" fo:line-height="150%" fo:text-align="end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4" style:family="paragraph" style:parent-style-name="Text_20_body_20_indent">
      <style:paragraph-properties fo:margin-left="1.302cm" fo:margin-right="0cm" fo:line-height="0.706cm" fo:text-indent="-0.501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標楷體" fo:font-size="13pt" fo:background-color="#ffffff" loext:char-shading-value="0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fo:color="#000000" style:font-name="微軟正黑體" fo:font-size="7.5pt" fo:background-color="#ffffff" loext:char-shading-value="0" style:font-name-asian="微軟正黑體" style:font-size-asian="7.5pt" style:font-name-complex="微軟正黑體" style:font-size-complex="7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雲林縣107年度第六屆「笨港五湖四海宴」徵文比賽實施計畫</text:span></text:p>
      <text:p text:style-name="P25"><text:span text:style-name="T22">一、活動旨意：為響應「雲林縣傳統工藝文創產業發展協會」舉辦之綜合傳統工藝展覽，讓民眾及學生藉由活動，瞭解笨港文化，並</text:span><text:span text:style-name="T25">認識傳統的技藝之美</text:span><text:span text:style-name="T31">。</text:span><text:span text:style-name="T22">特舉辦參觀展覽徵文比賽，邀請民眾及學生共襄盛舉。</text:span></text:p>
      <text:p text:style-name="P28"><text:span text:style-name="T22">二、主辦單位：</text:span><text:span text:style-name="T29">雲林縣政府、雲林縣傳統工藝文創產業發展協會</text:span></text:p>
      <text:p text:style-name="P25"><text:span text:style-name="T22">三、承辦單位：</text:span><text:span text:style-name="T29">北港鎮南陽國民小學、北港工藝坊</text:span><text:span text:style-name="T22">。</text:span></text:p>
      <text:p text:style-name="P29"><text:span text:style-name="T26">四、徵文內容：參觀9月22日至24日舉辦</text:span><text:span text:style-name="T22">「笨港五湖四海宴」傳統工藝展覽</text:span><text:span text:style-name="T27">之心得感想、啟示等等</text:span><text:span text:style-name="T28">，</text:span><text:span text:style-name="T22">皆可作為創作主題，字數限制1,200字(含)以內。</text:span></text:p>
      <text:p text:style-name="P30"><text:span text:style-name="T26">五、徵文對象：</text:span><text:span text:style-name="T22">凡設籍或就讀於本縣縣民或學生均可參加。本縣縣民個別報名；學生則以學校為單位，統一報名參加。</text:span></text:p>
      <text:p text:style-name="P31"><text:span text:style-name="T22">七、徵文組別：社會組、高中組、國中組、國小中1-3年級組、國小4-6年級組，共五組(同一班級最多繳交五件作品，請老師先挑選)。</text:span></text:p>
      <text:p text:style-name="P18"><text:span text:style-name="T22">八、獎勵方式如下：</text:span></text:p>
      <text:p text:style-name="P33"><text:span text:style-name="T22">1.上列各組別取第一名各一位(獎金1,200元、工藝師作品、獎狀)，第二名各二位(獎金800元、工藝師作品、獎狀)，第三名各三位(獎金500元、工藝師作品、獎狀)，佳作擇優錄取若干名(獎狀)。以上各組作品未達錄取標準(80分以上)，得以從缺處理。</text:span></text:p>
      <text:p text:style-name="P32">2.佳作以上指導老師則獲指導獎狀一張(同一老師指導多人獲獎，則以所指導學生中獲得最佳獎項者為準頒發)</text:p>
      <text:p text:style-name="P25"><text:span text:style-name="T22">九、報名方式：報名表及作品授權同意書請至雲林縣教育網下載</text:span><text:span text:style-name="T10">(</text:span><text:a xlink:type="simple" xlink:href="http://mysql.ylc.edu.tw/ann/" text:style-name="Internet_20_link" text:visited-style-name="Visited_20_Internet_20_Link"><text:span text:style-name="Internet_20_link"><text:span text:style-name="T12">http://mysql.ylc.edu.tw/ann/</text:span></text:span></text:a><text:span text:style-name="T10">)</text:span><text:span text:style-name="T5">。</text:span></text:p>
      <text:p text:style-name="P18"><text:span text:style-name="T22">十、收件日期：107年9月24日起，至107年10月20日止(以郵戳為憑)。</text:span></text:p>
      <text:p text:style-name="P27"><text:span text:style-name="T22">十一、得獎名單公佈日期：107年11月10日前函發各校，並同步公告於雲林縣教育網，不個別通知(除社會組外)。</text:span></text:p>
      <text:p text:style-name="P25"><text:span text:style-name="T22">十二、參賽者配合事項：依個人資料保護法規定，參賽者需填具「個人資料使用同意書」供主辦單位造冊彙整；主辦單位計劃將參賽作品擇優發表或出版，參賽者視同本人及法定代理人同意將參賽作品發表或出版，因已有前述之獎勵方式故不另支稿酬，主辦單位得適度調整參賽作品之字數及錯字修改。</text:span></text:p>
      <text:p text:style-name="P18"><text:span text:style-name="T5">十三、其他注意事項：</text:span></text:p>
      <text:p text:style-name="P34"><text:span text:style-name="T5">1.每人限參加一個組別，限投稿一篇，重覆組別或投稿者將取消參賽資格。</text:span></text:p>
      <text:p text:style-name="P44"><text:span text:style-name="T5">2.作品須為未曾發表於報刊</text:span><text:span text:style-name="T5">、</text:span><text:span text:style-name="T5">校刊</text:span><text:span text:style-name="T5">、</text:span><text:span text:style-name="T5">雜誌及網路等之創作。嚴禁抄襲，若發現不實情事，取消參賽資格並通知所屬學校。</text:span></text:p>
      <text:p text:style-name="P35"><text:span text:style-name="T5">3.</text:span><text:span text:style-name="T9">參賽作品一律用500字稿紙手寫，「報名表」、「著作版權授權同意書」請詳細填寫</text:span><text:span text:style-name="T5">，</text:span><text:span text:style-name="T5">連同「參賽作品」寄至</text:span><text:span text:style-name="T8">北港鎮南陽國小</text:span><text:span text:style-name="T5">(65142雲林縣北港鎮光明路59號)，封面請加註「雲林縣107年度第六屆笨港五湖四海宴徵文比賽」。</text:span><text:span text:style-name="T9">參賽稿件一律不退還，請自行留存底稿。</text:span></text:p>
      <text:p text:style-name="P18"><text:span text:style-name="T5">十四、本辦法自公佈後實施，如有未盡事宜得另行修訂之。</text:span></text:p>
      <text:p text:style-name="P19"><text:soft-page-break/><text:span text:style-name="T30">雲林縣</text:span><text:span text:style-name="T2">107年度第六屆「笨港五湖四海宴」</text:span><text:span text:style-name="T30">徵文比賽報名表</text:span></text:p>
      <text:p text:style-name="P1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就讀學校</text:p>
          </table:table-cell>
          <table:table-cell table:style-name="表格1.A1" office:value-type="string">
            <text:p text:style-name="P4">年級班別</text:p>
          </table:table-cell>
          <table:table-cell table:style-name="表格1.D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36"><text:span text:style-name="T13">□指導老師：</text:span><text:span text:style-name="T16"> <text:s text:c="27"/></text:span><text:span text:style-name="T13"><text:s text:c="3"/>□自行參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7">通訊地址：</text:p>
            <text:p text:style-name="P3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參加組別</text:p>
            <text:p text:style-name="P3">□社會組</text:p>
            <text:p text:style-name="P20"><text:span text:style-name="T13">□高中組 </text:span></text:p>
            <text:p text:style-name="P6">□國中組 </text:p>
            <text:p text:style-name="P20"><text:span text:style-name="T13">□國小1-3年級組 </text:span></text:p>
            <text:p text:style-name="P20"><text:span text:style-name="T13">□國小4-6年級組</text:span></text:p>
            <text:p text:style-name="P38"><text:span text:style-name="T13">（戶籍：</text:span><text:span text:style-name="T16">雲林縣 <text:s text:c="10"/>鄉鎮市</text:span><text:span text:style-name="T13">）</text:span></text:p>
          </table:table-cell>
          <table:covered-table-cell/>
          <table:covered-table-cell/>
          <table:covered-table-cell/>
        </table:table-row>
      </table:table>
      <text:p text:style-name="P39"><text:span text:style-name="T5">※本報名表需參賽者親自簽名及填寫，請確實填寫正確之資料，資料不實、不完整或重覆報名者將取消參賽資格。</text:span></text:p>
      <text:p text:style-name="P40"><text:span text:style-name="T10">※</text:span><text:span text:style-name="T5">依個人資料保護法規定，參賽者需填具「個人資料使用同意書」供主辦單位造冊彙整；主辦單位計劃將參賽作品擇優發表或出版，參賽者視同本人及法定代理人同意將參賽作品發表或出版，因已另有獎勵方式故不另支稿酬，主辦單位得適度調整參賽作品之字數及錯字修改。</text:span></text:p>
      <text:p text:style-name="P7"/>
      <text:p text:style-name="P7"/>
      <text:p text:style-name="P7"/>
      <text:p text:style-name="P21"><text:span text:style-name="T17">下列資料請依序以訂書針於右上方裝訂</text:span></text:p>
      <text:p text:style-name="P21"><text:span text:style-name="T17">□ 1.雲林縣107年度第六屆「笨港五湖四海宴」徵文比賽報名表</text:span></text:p>
      <text:p text:style-name="Standard"><text:span text:style-name="T17">□ 2.個人資料使用同意書</text:span></text:p>
      <text:p text:style-name="P21"><text:span text:style-name="T17">□ 3.參賽作品(稿紙手寫) </text:span></text:p>
      <text:p text:style-name="P10"/>
      <text:p text:style-name="P8"/>
      <text:list xml:id="list3953937289" text:style-name="WW8Num9">
        <text:list-item>
          <text:p text:style-name="P41"><text:span text:style-name="T15">表格不足請自行影印使用</text:span></text:p>
        </text:list-item>
      </text:list>
      <text:p text:style-name="P42"/>
      <text:p text:style-name="P9"/>
      <text:p text:style-name="P11"><draw:frame draw:style-name="fr1" draw:name="外框1" text:anchor-type="char" svg:x="4.748cm" svg:y="0.305cm" svg:width="12.725cm" svg:height="1.295cm" draw:z-index="0"><draw:text-box><text:p text:style-name="Standard"><text:span text:style-name="T30">請預先填妥並於繳交作品時繳交即可！</text:span></text:p></draw:text-box></draw:frame></text:p>
      <text:p text:style-name="P13"><text:soft-page-break/></text:p>
      <text:p text:style-name="P14"/>
      <text:p text:style-name="P19"><text:span text:style-name="T2">雲林縣107年度第六屆「笨港五湖四海宴」徵文比賽報名表</text:span></text:p>
      <text:p text:style-name="P1">參賽與得獎作品版權授權同意書</text:p>
      <text:p text:style-name="P15"/>
      <text:p text:style-name="P22"><text:span text:style-name="T3">本人</text:span><text:span text:style-name="T4"> <text:s text:c="11"/></text:span><text:span text:style-name="T3">就其所享有參賽與得獎作品版權</text:span></text:p>
      <text:list xml:id="list2183329951" text:style-name="WW8Num8">
        <text:list-item>
          <text:p text:style-name="P23"><text:span text:style-name="T20">同意參賽與得獎作品，主承辦單位得以不同形式進行攝影、展覽、編輯、印刷、研究、推廣、宣傳、數位化、登載網頁之權，不另給費。</text:span></text:p>
        </text:list-item>
        <text:list-item>
          <text:p text:style-name="P23"><text:span text:style-name="T20">本同意書為非專屬授權，得獎人對授權品仍擁有著作權。</text:span></text:p>
        </text:list-item>
      </text:list>
      <text:p text:style-name="P16"/>
      <text:p text:style-name="P16"/>
      <text:p text:style-name="P16"/>
      <text:p text:style-name="P16"/>
      <text:p text:style-name="P22"><text:span text:style-name="T20">本人簽章：</text:span><text:span text:style-name="T21"> <text:s text:c="46"/></text:span></text:p>
      <text:p text:style-name="P22"><text:span text:style-name="T20">就讀學校、班級：</text:span><text:span text:style-name="T21"> <text:s text:c="44"/></text:span></text:p>
      <text:p text:style-name="P22"><text:span text:style-name="T20">監護人簽章：</text:span><text:span text:style-name="T21"> <text:s text:c="47"/></text:span></text:p>
      <text:p text:style-name="P22"><text:span text:style-name="T20">監護人身分證號碼</text:span><text:span text:style-name="T21">： <text:s text:c="41"/></text:span></text:p>
      <text:p text:style-name="P22"><text:span text:style-name="T20">戶籍地址：</text:span><text:span text:style-name="T21"> <text:s text:c="49"/></text:span></text:p>
      <text:p text:style-name="P22"><text:span text:style-name="T20">聯絡電話：</text:span><text:span text:style-name="T21"> <text:s text:c="49"/></text:span></text:p>
      <text:p text:style-name="P12"/>
      <text:p text:style-name="P24"><text:span text:style-name="T3">中 華 民 國 107年 <text:s text:c="2"/>月 <text:s text:c="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ffffff" style:font-name="新細明體" fo:font-family="新細明體, PMingLiU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5cm" style:auto-text-indent="false"/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35cm"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41" style:family="text">
      <style:text-properties fo:font-size="21pt" style:font-size-asian="21pt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2.012cm" fo:text-indent="-0.9cm" fo:margin-left="12.0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847cm" fo:margin-left="13.6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4.499cm" fo:text-indent="-0.847cm" fo:margin-left="14.4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5.346cm" fo:text-indent="-0.847cm" fo:margin-left="15.3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6.193cm" fo:text-indent="-0.847cm" fo:margin-left="16.1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7.039cm" fo:text-indent="-0.847cm" fo:margin-left="17.0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7.886cm" fo:text-indent="-0.847cm" fo:margin-left="17.8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8.733cm" fo:text-indent="-0.847cm" fo:margin-left="18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旨:為鼓勵學生創作，提昇文辭表達能力。</dc:title>
    <dc:subject/>
    <meta:keyword/>
    <meta:initial-creator>M.S. Wu</meta:initial-creator>
    <meta:creation-date>2018-07-18T23:17:00</meta:creation-date>
    <dc:creator>USER</dc:creator>
    <dc:date>2018-08-23T08:53:00</dc:date>
    <meta:print-date>2014-12-16T15:23:00</meta:print-date>
    <meta:editing-cycles>7</meta:editing-cycles>
    <meta:editing-duration>PT1H21M</meta:editing-duration>
    <meta:document-statistic meta:table-count="1" meta:image-count="0" meta:object-count="0" meta:page-count="3" meta:paragraph-count="53" meta:word-count="1547" meta:character-count="1994" meta:non-whitespace-character-count="1641"/>
    <meta:generator>LibreOffice/6.0.4.2$Windows_X86_64 LibreOffice_project/9b0d9b32d5dcda91d2f1a96dc04c645c450872bf</meta:generator>
  </office:meta>
</office:document-meta>
</file>