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無間距" style:family="paragraph">
      <style:paragraph-properties fo:line-height="0.2777in" fo:margin-left="0.9166in" fo:text-indent="-0.9166in">
        <style:tab-stops/>
      </style:paragraph-properties>
      <style:text-properties style:font-name="標楷體" style:font-name-asian="標楷體"/>
    </style:style>
    <style:style style:name="P3" style:parent-style-name="無間距" style:family="paragraph">
      <style:paragraph-properties fo:line-height="0.2777in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無間距" style:family="paragraph">
      <style:paragraph-properties fo:line-height="0.2777in"/>
      <style:text-properties style:font-name="標楷體" style:font-name-asian="標楷體"/>
    </style:style>
    <style:style style:name="P11" style:parent-style-name="無間距" style:family="paragraph">
      <style:paragraph-properties fo:line-height="0.2777in"/>
      <style:text-properties style:font-name="標楷體" style:font-name-asian="標楷體"/>
    </style:style>
    <style:style style:name="P12" style:parent-style-name="無間距" style:family="paragraph">
      <style:paragraph-properties fo:line-height="0.2777in"/>
      <style:text-properties style:font-name="標楷體" style:font-name-asian="標楷體"/>
    </style:style>
    <style:style style:name="P13" style:parent-style-name="無間距" style:family="paragraph">
      <style:paragraph-properties fo:line-height="0.2777in"/>
      <style:text-properties style:font-name="標楷體" style:font-name-asian="標楷體"/>
    </style:style>
    <style:style style:name="P14" style:parent-style-name="無間距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無間距" style:family="paragraph">
      <style:paragraph-properties fo:line-height="0.2777in"/>
      <style:text-properties style:font-name="標楷體" style:font-name-asian="標楷體"/>
    </style:style>
    <style:style style:name="P20" style:parent-style-name="無間距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1" style:parent-style-name="無間距" style:family="paragraph">
      <style:paragraph-properties fo:line-height="0.2777in"/>
      <style:text-properties style:font-name="標楷體" style:font-name-asian="標楷體"/>
    </style:style>
    <style:style style:name="P22" style:parent-style-name="無間距" style:family="paragraph">
      <style:paragraph-properties fo:line-height="0.2777in" fo:margin-left="0.393in">
        <style:tab-stops/>
      </style:paragraph-properties>
      <style:text-properties style:font-name="標楷體" style:font-name-asian="標楷體"/>
    </style:style>
    <style:style style:name="P23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24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5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6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7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8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9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0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1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2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33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4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5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6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7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8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39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0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41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42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43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44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5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46" style:parent-style-name="無間距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47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48" style:parent-style-name="無間距" style:family="paragraph">
      <style:paragraph-properties fo:line-height="0.2777in" fo:margin-left="0.8847in">
        <style:tab-stops/>
      </style:paragraph-properties>
      <style:text-properties style:font-name="標楷體" style:font-name-asian="標楷體"/>
    </style:style>
    <style:style style:name="P49" style:parent-style-name="無間距" style:family="paragraph">
      <style:paragraph-properties fo:line-height="0.2777in" fo:margin-left="0.8847in">
        <style:tab-stops/>
      </style:paragraph-properties>
      <style:text-properties style:font-name="標楷體" style:font-name-asian="標楷體"/>
    </style:style>
    <style:style style:name="P50" style:parent-style-name="無間距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51" style:parent-style-name="無間距" style:family="paragraph">
      <style:paragraph-properties fo:line-height="0.2777in"/>
      <style:text-properties style:font-name="標楷體" style:font-name-asian="標楷體"/>
    </style:style>
    <style:style style:name="P52" style:parent-style-name="無間距" style:family="paragraph">
      <style:paragraph-properties fo:line-height="0.2777in" fo:margin-left="1.3215in">
        <style:tab-stops/>
      </style:paragraph-properties>
      <style:text-properties style:font-name="標楷體" style:font-name-asian="標楷體"/>
    </style:style>
    <style:style style:name="P53" style:parent-style-name="無間距" style:family="paragraph">
      <style:paragraph-properties fo:line-height="0.2777in" fo:margin-left="1.3215in">
        <style:tab-stops/>
      </style:paragraph-properties>
      <style:text-properties style:font-name="標楷體" style:font-name-asian="標楷體"/>
    </style:style>
    <style:style style:name="P54" style:parent-style-name="無間距" style:family="paragraph">
      <style:paragraph-properties fo:line-height="0.2777in" fo:margin-left="1.1083in" fo:text-indent="-1.1166in">
        <style:tab-stops/>
      </style:paragraph-properties>
      <style:text-properties style:font-name="標楷體" style:font-name-asian="標楷體"/>
    </style:style>
    <style:style style:name="P55" style:parent-style-name="無間距" style:family="paragraph">
      <style:paragraph-properties fo:text-align="justify" fo:line-height="0.2777in" fo:margin-left="1.3895in" fo:text-indent="-1.3881in">
        <style:tab-stops/>
      </style:paragraph-properties>
      <style:text-properties style:font-name="標楷體" style:font-name-asian="標楷體"/>
    </style:style>
    <style:style style:name="P56" style:parent-style-name="無間距" style:family="paragraph">
      <style:paragraph-properties fo:text-align="justify" fo:line-height="0.2777in" fo:margin-left="0.0013in">
        <style:tab-stops/>
      </style:paragraph-properties>
      <style:text-properties style:font-name="標楷體" style:font-name-asian="標楷體"/>
    </style:style>
    <style:style style:name="P57" style:parent-style-name="無間距" style:family="paragraph">
      <style:paragraph-properties fo:text-align="justify" fo:line-height="0.2777in" fo:margin-left="0.4916in" fo:text-indent="-0.4902in">
        <style:tab-stops/>
      </style:paragraph-properties>
      <style:text-properties style:font-name="標楷體" style:font-name-asian="標楷體"/>
    </style:style>
    <style:style style:name="P58" style:parent-style-name="無間距" style:family="paragraph">
      <style:paragraph-properties fo:line-height="0.2777in" fo:margin-left="0.0013in">
        <style:tab-stops/>
      </style:paragraph-properties>
      <style:text-properties style:font-name="標楷體" style:font-name-asian="標楷體"/>
    </style:style>
    <style:style style:name="P59" style:parent-style-name="無間距" style:family="paragraph">
      <style:paragraph-properties fo:line-height="0.2777in" fo:margin-left="1.2513in" fo:text-indent="-1.25in">
        <style:tab-stops/>
      </style:paragraph-properties>
      <style:text-properties style:font-name="標楷體" style:font-name-asian="標楷體"/>
    </style:style>
    <style:style style:name="P60" style:parent-style-name="無間距" style:family="paragraph">
      <style:paragraph-properties fo:line-height="0.2777in"/>
      <style:text-properties style:font-name="標楷體" style:font-name-asian="標楷體"/>
    </style:style>
    <style:style style:name="P61" style:parent-style-name="無間距" style:family="paragraph">
      <style:paragraph-properties fo:line-height="0.2777in" fo:margin-left="0.7868in" fo:text-indent="-0.5215in">
        <style:tab-stops/>
      </style:paragraph-properties>
      <style:text-properties style:font-name="標楷體" style:font-name-asian="標楷體"/>
    </style:style>
    <style:style style:name="P62" style:parent-style-name="無間距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63" style:parent-style-name="無間距" style:family="paragraph">
      <style:paragraph-properties fo:line-height="0.2777in"/>
      <style:text-properties style:font-name="標楷體" style:font-name-asian="標楷體"/>
    </style:style>
    <style:style style:name="P64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65" style:parent-style-name="無間距" style:family="paragraph">
      <style:paragraph-properties fo:line-height="0.2777in" fo:margin-left="0.1965in">
        <style:tab-stops/>
      </style:paragraph-properties>
      <style:text-properties style:font-name="標楷體" style:font-name-asian="標楷體"/>
    </style:style>
    <style:style style:name="P66" style:parent-style-name="無間距" style:family="paragraph">
      <style:paragraph-properties fo:line-height="0.2777in"/>
      <style:text-properties style:font-name="標楷體" style:font-name-asian="標楷體"/>
    </style:style>
    <style:style style:name="P67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68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69" style:parent-style-name="無間距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70" style:parent-style-name="無間距" style:family="paragraph">
      <style:paragraph-properties fo:line-height="0.2777in" fo:margin-left="0.6881in" fo:text-indent="-0.4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P73" style:parent-style-name="無間距" style:family="paragraph">
      <style:paragraph-properties fo:line-height="0.2777in" fo:margin-left="0.768in" fo:text-indent="-0.0798in">
        <style:tab-stops/>
      </style:paragraph-properties>
    </style:style>
    <style:style style:name="T74" style:parent-style-name="超連結" style:family="text">
      <style:text-properties style:font-name="標楷體" style:font-name-asian="標楷體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P75" style:parent-style-name="無間距" style:family="paragraph">
      <style:paragraph-properties fo:line-height="0.2777in" fo:margin-left="0.7562in" fo:text-indent="-0.068in">
        <style:tab-stops/>
      </style:paragraph-properties>
    </style:style>
    <style:style style:name="T76" style:parent-style-name="超連結" style:family="text">
      <style:text-properties style:font-name="標楷體" style:font-name-asian="標楷體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P77" style:parent-style-name="無間距" style:family="paragraph">
      <style:paragraph-properties fo:line-height="0.2777in" fo:margin-left="0.768in" fo:text-indent="-0.0798in">
        <style:tab-stops/>
      </style:paragraph-properties>
    </style:style>
    <style:style style:name="T78" style:parent-style-name="超連結" style:family="text">
      <style:text-properties style:font-name="標楷體" style:font-name-asian="標楷體" fo:font-weight="bold" style:font-weight-asian="bold" fo:font-style="italic" style:font-style-asian="italic" style:use-window-font-color="true" fo:font-size="14pt" style:font-size-asian="14pt" style:font-size-complex="14pt" fo:background-color="#FFFFFF"/>
    </style:style>
    <style:style style:name="P79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80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81" style:parent-style-name="無間距" style:family="paragraph">
      <style:paragraph-properties fo:line-height="0.2777in" fo:margin-left="0.6881in" fo:text-indent="0.0013in">
        <style:tab-stops/>
      </style:paragraph-properties>
      <style:text-properties style:font-name="標楷體" style:font-name-asian="標楷體"/>
    </style:style>
    <style:style style:name="P82" style:parent-style-name="無間距" style:family="paragraph">
      <style:paragraph-properties fo:line-height="0.2777in" fo:margin-left="0.6881in" fo:text-indent="0.1965in">
        <style:tab-stops/>
      </style:paragraph-properties>
      <style:text-properties style:font-name="標楷體" style:font-name-asian="標楷體"/>
    </style:style>
    <style:style style:name="P83" style:parent-style-name="無間距" style:family="paragraph">
      <style:paragraph-properties fo:line-height="0.2777in" fo:margin-left="0.6881in" fo:text-indent="0.1965in">
        <style:tab-stops/>
      </style:paragraph-properties>
      <style:text-properties style:font-name="標楷體" style:font-name-asian="標楷體"/>
    </style:style>
    <style:style style:name="P84" style:parent-style-name="無間距" style:family="paragraph">
      <style:paragraph-properties fo:line-height="0.2777in" fo:margin-left="0.6881in" fo:text-indent="0.001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85" style:parent-style-name="無間距" style:family="paragraph">
      <style:paragraph-properties fo:line-height="0.2777in" fo:margin-left="0.6881in" fo:text-indent="0.1965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86" style:parent-style-name="無間距" style:family="paragraph">
      <style:paragraph-properties fo:line-height="0.2777in" fo:margin-left="0.6881in" fo:text-indent="0.1965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87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88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89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90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91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92" style:parent-style-name="無間距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93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94" style:parent-style-name="無間距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/>
    </style:style>
    <style:style style:name="P95" style:parent-style-name="無間距" style:family="paragraph">
      <style:paragraph-properties fo:line-height="0.2777in" fo:margin-left="0.6868in" fo:text-indent="0.3423in">
        <style:tab-stops/>
      </style:paragraph-properties>
      <style:text-properties style:font-name="標楷體" style:font-name-asian="標楷體"/>
    </style:style>
    <style:style style:name="P96" style:parent-style-name="無間距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97" style:parent-style-name="無間距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break-before="page"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1.1409in"/>
    </style:style>
    <style:style style:name="TableColumn103" style:family="table-column">
      <style:table-column-properties style:column-width="2.1826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7104in"/>
    </style:style>
    <style:style style:name="TableColumn106" style:family="table-column">
      <style:table-column-properties style:column-width="2.5131in"/>
    </style:style>
    <style:style style:name="Table101" style:family="table">
      <style:table-properties style:width="7.2361in" fo:margin-left="0in" table:align="lef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3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43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0.0694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34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47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819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3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1.727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line-height="0.1944in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無間距" style:family="paragraph">
      <style:paragraph-properties fo:line-height="0.1944in"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無間距" style:family="paragraph">
      <style:paragraph-properties fo:text-align="justify" fo:line-height="0.1944in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無間距" style:family="paragraph">
      <style:paragraph-properties fo:text-align="justify" fo:line-height="0.1944in" fo:margin-left="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無間距" style:family="paragraph">
      <style:paragraph-properties fo:text-align="justify" fo:line-height="0.1944in" fo:margin-left="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無間距" style:family="paragraph">
      <style:paragraph-properties fo:text-align="justify" fo:line-height="0.1944in" fo:margin-left="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無間距" style:family="paragraph">
      <style:paragraph-properties fo:text-align="justify" fo:line-height="0.1944in" fo:margin-left="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無間距" style:family="paragraph">
      <style:paragraph-properties fo:text-align="justify" fo:line-height="0.1944in" fo:margin-left="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8527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line-height="0.1944in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無間距" style:family="paragraph">
      <style:paragraph-properties fo:line-height="0.1944in" fo:margin-left="0.1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無間距" style:family="paragraph">
      <style:paragraph-properties fo:line-height="0.1944in" fo:margin-left="0.1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無間距" style:family="paragraph">
      <style:paragraph-properties fo:line-height="0.1944in" fo:margin-left="0.1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791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無間距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94" style:parent-style-name="無間距" style:family="paragraph">
      <style:paragraph-properties fo:text-align="justify" fo:line-height="0.1944in" fo:margin-left="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無間距" style:family="paragraph">
      <style:paragraph-properties fo:text-align="justify" fo:line-height="0.1944in" fo:margin-left="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無間距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98" style:parent-style-name="無間距" style:family="paragraph">
      <style:paragraph-properties fo:text-align="justify" fo:line-height="0.1944in" fo:margin-left="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無間距" style:family="paragraph">
      <style:paragraph-properties fo:text-align="justify" fo:line-height="0.1944in" fo:margin-left="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675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 fo:margin-right="-0.1986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388in" fo:margin-right="-0.198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388in" fo:margin-right="-0.1986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1388in" fo:margin-right="-0.198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2.851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line-height-at-least="0in" fo:margin-left="0.3048in" fo:text-indent="0.08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3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4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5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6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7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8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T219" style:parent-style-name="預設段落字型" style:family="text">
      <style:text-properties style:font-name="標楷體" style:font-name-asian="標楷體" style:font-name-complex="Helvetica" fo:font-weight="bold" style:font-weight-asian="bold" fo:background-color="#F6F7F8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in" fo:margin-left="0.9833in" fo:text-indent="-0.9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line-height-at-least="0in" fo:margin-left="0.9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fo:background-color="#F6F7F8"/>
    </style:style>
    <style:style style:name="T231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fo:background-color="#F6F7F8"/>
    </style:style>
    <style:style style:name="T232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fo:background-color="#F6F7F8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fo:background-color="#F6F7F8"/>
    </style:style>
    <style:style style:name="T235" style:parent-style-name="預設段落字型" style:family="text">
      <style:text-properties style:font-name="標楷體" style:font-name-asian="標楷體" style:font-name-complex="Helvetica" fo:font-weight="bold" style:font-weight-asian="bold" fo:font-size="14pt" style:font-size-asian="14pt" style:font-size-complex="14pt" fo:background-color="#F6F7F8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style:line-height-at-least="0in" fo:margin-left="0.196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107年育達廣亞盃全國大專院校、高中職健美健體公開賽競賽規程</text:h>
      <text:p text:style-name="P2">一、宗旨：推廣國內學生健身運動風氣，促進學生健康體能體態活動，打造優質校園活力。</text:p>
      <text:p text:style-name="P3"><text:span text:style-name="T4">二</text:span><text:span text:style-name="T5">、</text:span><text:span text:style-name="T6">主</text:span><text:span text:style-name="T7">辦單位：</text:span><text:span text:style-name="T8">台灣健身體能協會</text:span><text:span text:style-name="T9">、育達科技大學</text:span></text:p>
      <text:p text:style-name="P10">三、承辦單位：育達科技大學休閒運動管理系</text:p>
      <text:p text:style-name="P11">四、協辦單位：裕農農機廠有限公司</text:p>
      <text:p text:style-name="P12">五、贊助單位：柏文健康事業股份有限公司(健身工廠)、網際運通股份有限公司</text:p>
      <text:p text:style-name="P13">六、比賽日期：中華民國107年5月12日（星期六）</text:p>
      <text:p text:style-name="P14"><text:span text:style-name="T15">七</text:span><text:span text:style-name="T16">、比賽地點：</text:span><text:span text:style-name="T17">育達科技大學學生活動中心（</text:span><text:span text:style-name="T18">苗栗縣造橋鄉談文村學府路168號）</text:span></text:p>
      <text:p text:style-name="P19">八、參賽資格：</text:p>
      <text:p text:style-name="P20">凡中華民國大專院校、高中職（含補校）註冊在籍學生均可報名。</text:p>
      <text:p text:style-name="P21">九<text:s/>、比賽組別：大專男子每人可報2組（健美組、古典健美組）</text:p>
      <text:p text:style-name="P22">各級參賽人數不滿四人時得視狀況，由大會採取併級。</text:p>
      <text:p text:style-name="P23">（一）大專男子健美組（Men's<text:s/>Bodybuliding）：依體重分為八級</text:p>
      <text:p text:style-name="P24">第1級：-60公斤級</text:p>
      <text:p text:style-name="P25">第2級：-65公斤級</text:p>
      <text:p text:style-name="P26">第3級：-70公斤級</text:p>
      <text:p text:style-name="P27">第4級：-75公斤級</text:p>
      <text:p text:style-name="P28">第5級：-80公斤級</text:p>
      <text:p text:style-name="P29">第6級：-85公斤級</text:p>
      <text:p text:style-name="P30">第7級：-90公斤級</text:p>
      <text:p text:style-name="P31">第8級：+90公斤級</text:p>
      <text:p text:style-name="P32">（二）<text:bookmark-start text:name="_Hlk503122840"/>大專男子古典健美<text:bookmark-end text:name="_Hlk503122840"/>組（Men's<text:s/>Classic<text:s/>Bodybuliding）：</text:p>
      <text:p text:style-name="P33">有身高及體重上限之限制分為5級，體重超過上限即不符比賽資格。</text:p>
      <text:p text:style-name="P34">第1級：身高168㎝以下：體重上限=身高-100</text:p>
      <text:p text:style-name="P35">第2級：身高171㎝以下：體重上限=身高-100＋2公斤</text:p>
      <text:p text:style-name="P36">第3級：身高175㎝以下：體重上限=身高-100＋4公斤</text:p>
      <text:p text:style-name="P37">第4級：身高180㎝以下：體重上限=身高-100＋6公斤</text:p>
      <text:p text:style-name="P38">第5級：身高180㎝以上：體重上限=身高-100＋8公斤</text:p>
      <text:p text:style-name="P39">（三）高中男子古典健美組（Men's<text:s/>Classic Bodybuliding）：</text:p>
      <text:p text:style-name="P40">有身高及體重上限之限制分為3級，體重超過上限即不符比賽資格。</text:p>
      <text:p text:style-name="P41">第1級：身高168㎝以下：體重上限=身高-100</text:p>
      <text:p text:style-name="P42">第2級：身高175㎝以下：體重上限=身高-100＋4公斤</text:p>
      <text:p text:style-name="P43">第3級：身高175㎝以上：體重上限=身高-100＋8公斤</text:p>
      <text:p text:style-name="P44">（四）大專女子健體組（woman’s<text:s/>Physique）：按身高（CM）分為2級。</text:p>
      <text:p text:style-name="P45">第1級：-163公分以下</text:p>
      <text:p text:style-name="P46">第2級：+163公分以上</text:p>
      <text:p text:style-name="P47">（五）高中女子健體組（woman’s Physique）：按身高（CM）分為2級。</text:p>
      <text:soft-page-break/>
      <text:p text:style-name="P48">第1級：-158公分以下</text:p>
      <text:p text:style-name="P49">第2級：+158公分以上</text:p>
      <text:p text:style-name="P50">十、報名時間：即日起至106年4月30日（星期一）截止，採通訊報名（以掛號以郵戳為憑）或電子郵件方式報名（style@ydu.edu.tw），逾期恕不受理。</text:p>
      <text:p text:style-name="P51">十一、報名地點：361苗栗縣造橋鄉談文村學府路168號（育達科技大學休閒運動管理系）</text:p>
      <text:p text:style-name="P52">聯絡電話：037-651188轉5581<text:s text:c="3"/></text:p>
      <text:p text:style-name="P53">聯絡人：陳美雪</text:p>
      <text:p text:style-name="P54">十二、報名費：個人報名1項600元、報名2項900元（含飲料與健身餐各1份）。請以匯款或ATM轉帳方式繳費（郵局局號：0291350帳號：0115661戶名：「育達科技大學休閒運動管理系陳淑貞」），匯款憑據請註明報名人、電話及E-mail，傳真至037-652146，或掃描後以電子郵件方式逕寄至：style@ydu.edu.tw，大會工作人員業經確認後將以電子郵件通知。</text:p>
      <text:p text:style-name="P55">十三、報名手續：報名表填妥後，連同繳費證明掛號郵寄或電子郵件方式連同繳費證明掃描檔E-mail至style@ydu.edu.tw，比賽現場不接受報名及收取報名費。報名後請來電大會確認報名事宜。</text:p>
      <text:p text:style-name="P56">十四、裁判會議：107年5月12日（星期六）上午10：00至10：30。</text:p>
      <text:p text:style-name="P57">十五、選手報到暨過磅、量身高時間：107年5月12日（星期六）上午10：40至11：40時（選手過磅、量身高時須繳驗學生證正本）。</text:p>
      <text:p text:style-name="P58">十六、開幕時間：107年5月12日（星期六）下午1時舉行，敬請全體參賽選手屆時參加開幕典禮。</text:p>
      <text:p text:style-name="P59">十七、比賽時間：開幕典禮完即進行各量級比賽。</text:p>
      <text:p text:style-name="P60">十八、獎勵：</text:p>
      <text:p text:style-name="P61">（一）各級前三名分別頒發獎牌乙面及獎金（第一名3,000元、第二名2,000元、第三名1,000元），各級前六名分別頒發獎狀乙張。</text:p>
      <text:p text:style-name="P62">（二）大專男子健美組與大專男子古典健美組錄取總冠軍1名，頒發獎盃及獎金3,000元。</text:p>
      <text:p text:style-name="P63">十九、罰則：</text:p>
      <text:p text:style-name="P64">（一）拒絕上台受獎或受獎後折損獎盃或獎狀者，停止一年比賽權。</text:p>
      <text:p text:style-name="P65">（二）在比賽期間若有違反本規程情事者，如冒名頂替者，一經查出取消比賽資格。</text:p>
      <text:p text:style-name="P66">二十、抗議</text:p>
      <text:p text:style-name="P67">（一）比賽爭議：如規程上有明文規定，以裁判之判決為終決、如有同等意義之註明者，亦不得提出申訴。</text:p>
      <text:p text:style-name="P68">（二）選手或職員不得於比賽現場或賽後直接質詢裁判及主辦單位，應於比賽後三十分鐘內向設在比賽場中之審判委員會提出書面申訴，並繳納保證金新台幣伍仟元。審判委員會認為申訴無理由時，得沒收其保證金，情節嚴重者以禁賽論處。</text:p>
      <text:p text:style-name="P69">二十一、比賽辦法及規定</text:p>
      <text:p text:style-name="P70"><text:span text:style-name="T71">（一）競賽規則：採用最新比賽規則。</text:span><text:span text:style-name="T72">比賽動作請參閱</text:span></text:p>
      <text:p text:style-name="P73"><text:a xlink:href="https://www.youtube.com/watch?v=6CiZc3aq3mo" office:target-frame-name="_top" xlink:show="replace"><text:span text:style-name="T74">https://www.youtube.com/watch?v=6CiZc3aq3mo</text:span></text:a></text:p>
      <text:p text:style-name="P75"><text:a xlink:href="https://www.youtube.com/watch?v=qHTfeCYshss" office:target-frame-name="_top" xlink:show="replace"><text:span text:style-name="T76">https://www.youtube.com/watch?v=qHTfeCYshss</text:span></text:a></text:p>
      <text:p text:style-name="P77"><text:span text:style-name="T78">https://www.youtube.com/watch?v=Ncq0wPrrR8s</text:span></text:p>
      <text:p text:style-name="P79">（二）各比賽項目依報名人數進行預賽和決賽。</text:p>
      <text:p text:style-name="P80">（三）比賽服裝規定：</text:p>
      <text:p text:style-name="P81">1.大專組：</text:p>
      <text:p text:style-name="P82">(1)大專男子組比賽必須穿著乾淨無不雅之健美褲，禁止穿短褲、泳褲或內褲。</text:p>
      <text:p text:style-name="P83">(2)大專女子<text:bookmark-start text:name="_Hlk503124028"/>組比賽必須穿著無不雅之比基尼健美衣褲。<text:bookmark-end text:name="_Hlk503124028"/></text:p>
      <text:p text:style-name="P84">2.高中組：</text:p>
      <text:p text:style-name="P85">(1)高中男子組比賽必須穿著緊身褲，褲管長度在膝蓋上。</text:p>
      <text:p text:style-name="P86">(2)高中女子組必須穿著連身素色泳衣。</text:p>
      <text:p text:style-name="P87">（四）參賽選手請依體重、身高確實填寫勿跳級參賽，如跳二級以上（含）者取消參賽資格。</text:p>
      <text:p text:style-name="P88">（五）為維護場地清潔，參賽選手當日禁用膚色劑、嬰兒油等油脂類塗抹劑，帶隊裁判制止無效後，報請裁判長取消禁賽資格。</text:p>
      <text:p text:style-name="P89">（六）為維持賽事之順暢，避免中斷之情事發生，選手比賽用音樂請於報名日期截止前，E-mail至 style@ydu.edu.tw信箱檔名請註明參賽組別及參賽選手姓名，比賽現場不再收取選手比賽用音樂。</text:p>
      <text:p text:style-name="P90">（七）大會熱身區僅提供簡易熱身器材，不足之器材請選手自備。</text:p>
      <text:p text:style-name="P91">（八）大會設有攝影區，非攝影區，禁止攝影，如有攝影需求者，請跟大會申請攝影證。</text:p>
      <text:p text:style-name="P92">二十二、保險：</text:p>
      <text:p text:style-name="P93">（一）公共意外責任險：依據「全國性民間體育活動團體經費補助辦法」第八條規定，主辦單位將於賽會期間投保「公共意外責任險」，理賠額度為每一個人身體傷亡保險金額新台幣300萬元、每一意外事故傷亡保險金額新台幣1，000萬元及每一意外事故財損保險金額新台幣120萬元整主辦單位投保一千萬公共意外責任險。</text:p>
      <text:p text:style-name="P94">（二）個人意外或傷殘醫療保險：</text:p>
      <text:p text:style-name="P95">報名參加本項比賽選手，視同接受本會參考「國際健美總會IFBB」通則第3條第三款規定訂定：賽會主辦單位對於比賽所產生的意外事故或變化，一概不負任何法律責任；參賽選手如認為比賽期間恐有高意外風險，主辦單位建議選手應自行投保（或由參賽隊伍投保）個人意外或傷殘醫療保險。</text:p>
      <text:p text:style-name="P96">二十三、因應個人資料保護法「所填報名參加本賽事之個人資料，僅供本賽事相關用途使用」。</text:p>
      <text:p text:style-name="P97">二十四，本規程如有未盡事宜，以大會公告為準及另行通知。</text:p>
      <text:soft-page-break/>
      <text:p text:style-name="P98"><text:span text:style-name="T99">107年育達廣亞盃全國大專院校、高中職健美健體公開賽</text:span><text:span text:style-name="T100">報名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 <text:s text:c="2"/>名</text:p>
          </table:table-cell>
          <table:table-cell table:style-name="TableCell110" table:number-columns-spanned="4">
            <text:p text:style-name="P111">中 文:<text:s text:c="26"/>英 文: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證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出生日期</text:p>
          </table:table-cell>
          <table:covered-table-cell/>
          <table:table-cell table:style-name="TableCell119">
            <text:p text:style-name="P120">年 <text:s text:c="5"/>月 <text:s text:c="5"/>日</text:p>
          </table:table-cell>
        </table:table-row>
        <table:table-row table:style-name="TableRow121">
          <table:table-cell table:style-name="TableCell122">
            <text:p text:style-name="P123">出 生 地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現職單位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身 <text:s text:c="4"/>高</text:p>
          </table:table-cell>
          <table:table-cell table:style-name="TableCell133">
            <text:p text:style-name="P134"><text:s text:c="10"/>公分</text:p>
          </table:table-cell>
          <table:table-cell table:style-name="TableCell135" table:number-columns-spanned="2">
            <text:p text:style-name="P136">體 <text:s text:c="2"/>重</text:p>
          </table:table-cell>
          <table:covered-table-cell/>
          <table:table-cell table:style-name="TableCell137">
            <text:p text:style-name="P138">身高 <text:s text:c="10"/>公斤</text:p>
          </table:table-cell>
        </table:table-row>
        <table:table-row table:style-name="TableRow139">
          <table:table-cell table:style-name="TableCell140" table:number-rows-spanned="2">
            <text:p text:style-name="P141">電 話</text:p>
          </table:table-cell>
          <table:table-cell table:style-name="TableCell142" table:number-rows-spanned="2">
            <text:p text:style-name="P143">(H) <text:s text:c="3"/>-<text:s text:c="8"/></text:p>
            <text:p text:style-name="P144">(O) <text:s text:c="3"/>- <text:s text:c="8"/>#</text:p>
            <text:p text:style-name="P145">(手機)</text:p>
          </table:table-cell>
          <table:table-cell table:style-name="TableCell146" table:number-columns-spanned="2">
            <text:p text:style-name="P147">E-MAIL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>Line ID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報名組別</text:p>
            <text:p text:style-name="P165">大專男子每人可報2組（健美組、古典健美組）</text:p>
          </table:table-cell>
          <table:table-cell table:style-name="TableCell166">
            <text:p text:style-name="P167">◆大專男子健美組</text:p>
            <text:p text:style-name="P168">□ 第1級：-60公斤級</text:p>
            <text:p text:style-name="P169">□ 第2級：-65公斤級</text:p>
            <text:p text:style-name="P170">□ 第3級：-70公斤級</text:p>
            <text:p text:style-name="P171">□ 第4級：-75公斤級</text:p>
            <text:p text:style-name="P172">□ 第5級：-80公斤級</text:p>
            <text:p text:style-name="P173">□ 第6級：-85公斤級</text:p>
            <text:p text:style-name="P174">□ 第7級：-90公斤級</text:p>
            <text:p text:style-name="P175">□ 第8級：+90公斤級</text:p>
          </table:table-cell>
          <table:table-cell table:style-name="TableCell176" table:number-columns-spanned="3">
            <text:p text:style-name="P177">◆大專男子古典健美組</text:p>
            <text:p text:style-name="P178">□ 第1級：身高168㎝以下：體重上限=身高-100</text:p>
            <text:p text:style-name="P179">□ 第2級：身高171㎝以下：體重上限=身高-100＋2公斤</text:p>
            <text:p text:style-name="P180">□ 第3級：身高175㎝以下：體重上限=身高-100＋4公斤</text:p>
            <text:p text:style-name="P181">□ 第4級：身高180㎝以下：體重上限=身高-100＋6公斤</text:p>
            <text:p text:style-name="P182">□ 第5級：身高180㎝以上：體重上限=身高-100＋8公斤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◆高中男子古典健美組（Men's Classic Bodybuliding）</text:p>
            <text:p text:style-name="P187">□ 第1級：身高168㎝以下：體重上限=身高-100</text:p>
            <text:p text:style-name="P188">□ 第2級：身高175㎝以下：體重上限=身高-100＋4公斤</text:p>
            <text:p text:style-name="P189">□ 第3級：身高180㎝以上：體重上限=身高-100＋8公斤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◆大專女子健體組</text:p>
            <text:p text:style-name="P194">□ 第1級：-163公分以下</text:p>
            <text:p text:style-name="P195">□ 第2級：+163公分以上</text:p>
          </table:table-cell>
          <table:covered-table-cell/>
          <table:table-cell table:style-name="TableCell196" table:number-columns-spanned="2">
            <text:p text:style-name="P197">◆高中女子健體組</text:p>
            <text:p text:style-name="P198">□ 第1級：-158公分以下</text:p>
            <text:p text:style-name="P199">□ 第2級：+158公分以上</text:p>
          </table:table-cell>
          <table:covered-table-cell/>
        </table:table-row>
        <table:table-row table:style-name="TableRow200">
          <table:table-cell table:style-name="TableCell201">
            <text:p text:style-name="P202">練習年數</text:p>
            <text:p text:style-name="P203">&amp;</text:p>
            <text:p text:style-name="P204">過去比賽</text:p>
            <text:p text:style-name="P205">最佳成績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備 註: 所填報名參加本賽事之個人資料，僅供本賽事相關用途使用,本人同意所提個人資料作為大會辦理本賽事使用。</text:p>
            <text:p text:style-name="P211"><text:span text:style-name="T212">注</text:span><text:span text:style-name="T213">意:參賽選手請依</text:span><text:span text:style-name="T214">身高</text:span><text:span text:style-name="T215">、體重</text:span><text:span text:style-name="T216">確實填寫勿跳級參賽</text:span><text:span text:style-name="T217">，</text:span><text:span text:style-name="T218">如跳二級以上(含）者取消參賽資格</text:span><text:span text:style-name="T219">。</text:span></text:p>
            <text:list text:style-name="LFO9" text:continue-numbering="true">
              <text:list-item>
                <text:p text:style-name="P220">個人報名1項600元、報名2項900元（含飲料與健身餐各1份）(繳交學生證正反面影本一分)。</text:p>
              </text:list-item>
            </text:list>
            <text:p text:style-name="P221">二、報名時間 :<text:s/>即日起至106年4月30日（星期一）截止，採通訊報名（以掛號以郵戳為憑）或電子郵件方式報名（style@ydu.edu.tw），逾期恕不受理。</text:p>
            <text:p text:style-name="P222"><text:span text:style-name="T223"><text:s/>三、報名地點:</text:span><text:s/><text:span text:style-name="T224">361苗栗縣造橋鄉談文村學府路168號（育達科技大學休閒運動管理系）</text:span></text:p>
            <text:p text:style-name="P225">聯絡電話：037-651188轉5581 <text:s text:c="2"/>聯絡人：陳美雪</text:p>
            <text:p text:style-name="P226"><text:span text:style-name="T227"><text:s/>四、其他:</text:span><text:span text:style-name="T228"><text:s/></text:span><text:span text:style-name="T229">音樂請</text:span><text:span text:style-name="T230">E</text:span><text:span text:style-name="T231">-</text:span><text:span text:style-name="T232">mail:</text:span><text:span text:style-name="T233"><text:s/></text:span><text:span text:style-name="T234">style@ydu.edu.tw</text:span><text:span text:style-name="T235">信箱 </text:span><text:span text:style-name="T236"><text:s/>(檔名請註明參賽組別及參賽選手姓名)</text:span></text:p>
            <text:p text:style-name="P237"><text:s text:c="5"/>(1)本項賽事相關規定事宜請參閱本競賽規程。<text:s/></text:p>
            <text:p text:style-name="P238"><text:s text:c="5"/>(2)報名未繳報名費用視同未報名，比賽當天現場恕不收取補繳報名費。</text:p>
            <text:p text:style-name="P239"><text:s text:c="5"/>(3)本項賽事主辦單位已投保公共意外責任險，其它醫療或意外保險，請自行投保。</text:p>
            <text:p text:style-name="P240"><text:s text:c="5"/>(4)填寫時字跡請端正，本表不敷使用時，請自行影印。</text:p>
            <text:p text:style-name="P241">※配合個人資料保護法之規定，以表示同意提供個人資料：本人同意所提個人資料作為大會辦理本賽事使用</text:p>
            <text:p text:style-name="P242"/>
            <text:p text:style-name="P243"><text:span text:style-name="T244">上述資料同意</text:span><text:span text:style-name="T245">□。</text:span><text:span text:style-name="T246"><text:s/></text:span><text:span text:style-name="T247"><text:s text:c="4"/></text:span><text:span text:style-name="T248">簽名:</text:span><text:span text:style-name="T249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659in" fo:text-indent="-0.3611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全國青少年升</dc:title>
    <meta:initial-creator>1234</meta:initial-creator>
    <dc:creator>user01</dc:creator>
    <meta:creation-date>2018-03-08T03:07:00Z</meta:creation-date>
    <dc:date>2018-03-08T03:07:00Z</dc:date>
    <meta:print-date>2018-03-07T04:11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1" meta:character-count="4354" meta:row-count="30" meta:non-whitespace-character-count="3711"/>
  </office:meta>
</office:document-meta>
</file>