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margin-bottom="0in" fo:line-height="0.2083in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50%" fo:margin-left="0.3118in" fo:text-indent="-0.311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50%" fo:margin-left="0.7868in" fo:text-inden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 fo:margin-left="0.7868in" fo:text-inden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50%" fo:margin-left="0.7868in" fo:text-inden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bottom="0in" fo:line-height="150%" fo:margin-left="1.3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bottom="0in" fo:line-height="150%" fo:margin-left="1.3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bottom="0in" fo:line-height="150%" fo:margin-left="1.3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bottom="0in" fo:line-height="150%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bottom="0in" fo:line-height="150%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關機構學校法人及團體推展員工體育休閒活動獎勵辦法</text:p>
      <text:p text:style-name="P2">第一條、第二條、第四條修正條文</text:p>
      <text:p text:style-name="P3"/>
      <text:p text:style-name="P4">第一條   <text:s/>本辦法依國民體育法第十九條第二項規定訂定之。</text:p>
      <text:p text:style-name="P5">第二條   <text:s/>本辦法獎勵對象如下：</text:p>
      <text:p text:style-name="P6">一、各級政府機關(構)、公立學校及公營事業機構。</text:p>
      <text:p text:style-name="P7">二、依法設立之各級人民團體、私立學校及公益法人。</text:p>
      <text:p text:style-name="P8">三、依法設立之民營機構。</text:p>
      <text:p text:style-name="P9">第四條   <text:s/>本辦法所定獎勵，依下列方式向中央主管機關推薦或申請：</text:p>
      <text:p text:style-name="P10">一、中央各機關及所屬機關(構)、國立學校或公營事業機構：由中央各機關自行推薦。</text:p>
      <text:p text:style-name="P11">二、直轄市、縣(市)政府及所屬機關(構)、公立學校或公營事業機構：由直轄市、縣(市)政府彙總推薦。</text:p>
      <text:p text:style-name="P12">三、各級人民團體、私立學校、公益法人及民營機構：自行申請。</text:p>
      <text:p text:style-name="P13">前項推薦或申請獎勵之期限、應填具之表單及檢附之文件、資料，由中央主管機關公告之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受文者" style:display-name="受文者" style:family="paragraph" style:parent-style-name="Standard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7　　法規及行政規則刊登行政院公報資料提要表</dc:title>
    <meta:initial-creator>moejsmpc</meta:initial-creator>
    <dc:creator>陳登曜</dc:creator>
    <meta:creation-date>2016-05-17T07:32:00Z</meta:creation-date>
    <dc:date>2018-04-11T00:54:00Z</dc:date>
    <meta:print-date>2018-03-31T10:01:00Z</meta:print-date>
    <meta:template xlink:href="Normal" xlink:type="simple"/>
    <meta:editing-cycles>1</meta:editing-cycles>
    <meta:editing-duration>PT3720S</meta:editing-duration>
    <meta:document-statistic meta:page-count="1" meta:paragraph-count="1" meta:word-count="52" meta:character-count="349" meta:row-count="2" meta:non-whitespace-character-count="298"/>
  </office:meta>
</office:document-meta>
</file>