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1243in"/>
      <style:text-properties style:font-name="標楷體" fo:font-weight="bold" style:font-weight-asian="bold" fo:font-size="18pt" style:font-size-asian="18pt" style:font-size-complex="18pt"/>
    </style:style>
    <style:style style:name="P2"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4"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5"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6"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7" style:parent-style-name="內文" style:family="paragraph">
      <style:paragraph-properties fo:text-align="justify" fo:margin-left="1.5833in" fo:text-indent="-1.5833in">
        <style:tab-stops/>
      </style:paragraph-properties>
      <style:text-properties style:font-name="標楷體" fo:font-size="12pt" style:font-size-asian="12pt" style:font-size-complex="12pt"/>
    </style:style>
    <style:style style:name="P8" style:parent-style-name="內文" style:family="paragraph">
      <style:paragraph-properties fo:text-align="justify" fo:margin-left="1.502in" fo:text-indent="-0.9166in">
        <style:tab-stops/>
      </style:paragraph-properties>
      <style:text-properties style:font-name="標楷體" fo:font-size="12pt" style:font-size-asian="12pt" style:font-size-complex="12pt"/>
    </style:style>
    <style:style style:name="P9" style:parent-style-name="內文" style:family="paragraph">
      <style:paragraph-properties fo:text-align="justify" fo:margin-left="1.502in" fo:text-indent="-0.9166in">
        <style:tab-stops/>
      </style:paragraph-properties>
      <style:text-properties style:font-name="標楷體" fo:font-size="12pt" style:font-size-asian="12pt" style:font-size-complex="12pt"/>
    </style:style>
    <style:style style:name="P10"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11"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12" style:parent-style-name="內文" style:family="paragraph">
      <style:paragraph-properties fo:text-align="justify"/>
      <style:text-properties style:font-name="標楷體" fo:font-size="12pt" style:font-size-asian="12pt" style:font-size-complex="12pt"/>
    </style:style>
    <style:style style:name="P13" style:parent-style-name="內文" style:family="paragraph">
      <style:paragraph-properties fo:text-align="justify" fo:text-indent="0.5in"/>
      <style:text-properties style:font-name="標楷體" fo:font-size="12pt" style:font-size-asian="12pt" style:font-size-complex="12pt"/>
    </style:style>
    <style:style style:name="P14" style:parent-style-name="內文" style:family="paragraph">
      <style:paragraph-properties fo:text-align="justify" fo:margin-left="1.3347in" fo:text-indent="-0.8333in">
        <style:tab-stops/>
      </style:paragraph-properties>
      <style:text-properties style:font-name="標楷體" fo:font-size="12pt" style:font-size-asian="12pt" style:font-size-complex="12pt"/>
    </style:style>
    <style:style style:name="P15" style:parent-style-name="內文" style:family="paragraph">
      <style:paragraph-properties fo:text-align="justify" fo:margin-left="1.3347in" fo:text-indent="-0.8333in">
        <style:tab-stops/>
      </style:paragraph-properties>
      <style:text-properties style:font-name="標楷體" fo:font-size="12pt" style:font-size-asian="12pt" style:font-size-complex="12pt"/>
    </style:style>
    <style:style style:name="P16"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17"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18"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19" style:parent-style-name="內文" style:family="paragraph">
      <style:paragraph-properties fo:text-align="justify" fo:margin-left="0.75in" fo:text-indent="-0.2486in">
        <style:tab-stops/>
      </style:paragraph-properties>
      <style:text-properties style:font-name="標楷體" fo:font-size="12pt" style:font-size-asian="12pt" style:font-size-complex="12pt"/>
    </style:style>
    <style:style style:name="P20" style:parent-style-name="內文" style:family="paragraph">
      <style:paragraph-properties fo:text-align="justify" fo:margin-left="0.75in" fo:text-indent="-0.2486in">
        <style:tab-stops/>
      </style:paragraph-properties>
      <style:text-properties style:font-name="標楷體" fo:font-size="12pt" style:font-size-asian="12pt" style:font-size-complex="12pt"/>
    </style:style>
    <style:style style:name="P21" style:parent-style-name="內文" style:family="paragraph">
      <style:paragraph-properties fo:text-align="justify" fo:margin-left="0.75in" fo:text-indent="-0.2486in">
        <style:tab-stops/>
      </style:paragraph-properties>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color="#FF0000" fo:font-size="12pt" style:font-size-asian="12pt" style:font-size-complex="12pt"/>
    </style:style>
    <style:style style:name="T26" style:parent-style-name="預設段落字型" style:family="text">
      <style:text-properties style:font-name="標楷體" fo:color="#FF0000" fo:font-size="12pt" style:font-size-asian="12pt" style:font-size-complex="12pt"/>
    </style:style>
    <style:style style:name="T27" style:parent-style-name="預設段落字型" style:family="text">
      <style:text-properties style:font-name="標楷體" fo:color="#FF0000" fo:font-size="12pt" style:font-size-asian="12pt" style:font-size-complex="12pt"/>
    </style:style>
    <style:style style:name="T28" style:parent-style-name="預設段落字型" style:family="text">
      <style:text-properties style:font-name="標楷體" fo:color="#FF0000" fo:font-size="12pt" style:font-size-asian="12pt" style:font-size-complex="12pt"/>
    </style:style>
    <style:style style:name="T29" style:parent-style-name="預設段落字型" style:family="text">
      <style:text-properties style:font-name="標楷體" fo:color="#FF0000" fo:font-size="12pt" style:font-size-asian="12pt" style:font-size-complex="12pt"/>
    </style:style>
    <style:style style:name="T30" style:parent-style-name="預設段落字型" style:family="text">
      <style:text-properties style:font-name="標楷體" fo:color="#FF0000" fo:font-size="12pt" style:font-size-asian="12pt" style:font-size-complex="12pt"/>
    </style:style>
    <style:style style:name="T31" style:parent-style-name="預設段落字型" style:family="text">
      <style:text-properties style:font-name="標楷體" fo:color="#FF0000" fo:font-size="12pt" style:font-size-asian="12pt" style:font-size-complex="12pt"/>
    </style:style>
    <style:style style:name="T32" style:parent-style-name="預設段落字型" style:family="text">
      <style:text-properties style:font-name="標楷體" fo:color="#FF0000"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P42" style:parent-style-name="內文" style:family="paragraph">
      <style:paragraph-properties fo:text-align="justify" fo:margin-left="0.75in" fo:text-indent="-0.2486in">
        <style:tab-stops/>
      </style:paragraph-properties>
    </style:style>
    <style:style style:name="T43" style:parent-style-name="預設段落字型" style:family="text">
      <style:text-properties style:font-name="標楷體" fo:font-size="12pt" style:font-size-asian="12pt" style:font-size-complex="12pt"/>
    </style:style>
    <style:style style:name="T44" style:parent-style-name="超連結" style:family="text">
      <style:text-properties style:font-name="標楷體" fo:font-size="12pt" style:font-size-asian="12pt" style:font-size-complex="12pt"/>
    </style:style>
    <style:style style:name="T45" style:parent-style-name="超連結" style:family="text">
      <style:text-properties style:font-name="標楷體" fo:font-size="12pt" style:font-size-asian="12pt" style:font-size-complex="12pt"/>
    </style:style>
    <style:style style:name="T46" style:parent-style-name="超連結" style:family="text">
      <style:text-properties style:font-name="標楷體" fo:font-size="12pt" style:font-size-asian="12pt" style:font-size-complex="12pt"/>
    </style:style>
    <style:style style:name="T47" style:parent-style-name="超連結" style:family="text">
      <style:text-properties style:font-name="標楷體" fo:font-size="12pt" style:font-size-asian="12pt" style:font-size-complex="12pt"/>
    </style:style>
    <style:style style:name="T48" style:parent-style-name="超連結"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P55" style:parent-style-name="內文" style:family="paragraph">
      <style:paragraph-properties fo:text-align="justify" fo:margin-left="0.75in" fo:text-indent="-0.2486in">
        <style:tab-stops/>
      </style:paragraph-properties>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P89" style:parent-style-name="內文" style:family="paragraph">
      <style:paragraph-properties fo:text-align="justify" fo:margin-left="0.75in" fo:text-indent="-0.2486in">
        <style:tab-stops/>
      </style:paragraph-properties>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Arial Unicode MS" style:font-name-asian="Arial Unicode MS" style:font-name-complex="Arial Unicode MS" fo:color="#FF0000"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Arial Unicode MS" style:font-name-asian="Arial Unicode MS" style:font-name-complex="Arial Unicode MS" fo:color="#FF0000"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P117" style:parent-style-name="內文" style:family="paragraph">
      <style:paragraph-properties fo:text-align="justify" fo:margin-left="0.75in" fo:text-indent="-0.2486in">
        <style:tab-stops/>
      </style:paragraph-properties>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fo:font-size="12pt" style:font-size-asian="12pt" style:font-size-complex="12pt"/>
    </style:style>
    <style:style style:name="T127"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標楷體" fo:font-size="12pt" style:font-size-asian="12pt" style:font-size-complex="12pt"/>
    </style:style>
    <style:style style:name="P137" style:parent-style-name="內文" style:family="paragraph">
      <style:paragraph-properties fo:text-align="justify" fo:margin-left="1.5013in" fo:text-indent="-1in">
        <style:tab-stops/>
      </style:paragraph-properties>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color="#FF0000" fo:font-size="12pt" style:font-size-asian="12pt" style:font-size-complex="12pt"/>
    </style:style>
    <style:style style:name="T140" style:parent-style-name="預設段落字型" style:family="text">
      <style:text-properties style:font-name="標楷體" fo:color="#FF0000" fo:font-size="12pt" style:font-size-asian="12pt" style:font-size-complex="12pt"/>
    </style:style>
    <style:style style:name="T141" style:parent-style-name="預設段落字型" style:family="text">
      <style:text-properties style:font-name="標楷體" fo:color="#FF0000" fo:font-size="12pt" style:font-size-asian="12pt" style:font-size-complex="12pt"/>
    </style:style>
    <style:style style:name="T142" style:parent-style-name="預設段落字型" style:family="text">
      <style:text-properties style:font-name="標楷體" fo:color="#FF0000" fo:font-size="12pt" style:font-size-asian="12pt" style:font-size-complex="12pt"/>
    </style:style>
    <style:style style:name="T143" style:parent-style-name="預設段落字型" style:family="text">
      <style:text-properties style:font-name="標楷體" fo:color="#FF0000" fo:font-size="12pt" style:font-size-asian="12pt" style:font-size-complex="12pt"/>
    </style:style>
    <style:style style:name="T144" style:parent-style-name="預設段落字型" style:family="text">
      <style:text-properties style:font-name="標楷體" fo:color="#FF0000" fo:font-size="12pt" style:font-size-asian="12pt" style:font-size-complex="12pt"/>
    </style:style>
    <style:style style:name="T145" style:parent-style-name="預設段落字型" style:family="text">
      <style:text-properties style:font-name="標楷體" fo:color="#FF0000" fo:font-size="12pt" style:font-size-asian="12pt" style:font-size-complex="12pt"/>
    </style:style>
    <style:style style:name="T146" style:parent-style-name="預設段落字型" style:family="text">
      <style:text-properties style:font-name="標楷體" fo:color="#FF0000"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P151" style:parent-style-name="內文" style:family="paragraph">
      <style:paragraph-properties fo:text-align="justify" fo:margin-left="1.5013in" fo:text-indent="-1in">
        <style:tab-stops/>
      </style:paragraph-properties>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color="#FF0000" fo:font-size="12pt" style:font-size-asian="12pt" style:font-size-complex="12pt"/>
    </style:style>
    <style:style style:name="T154" style:parent-style-name="預設段落字型" style:family="text">
      <style:text-properties style:font-name="標楷體" fo:color="#FF0000" fo:font-size="12pt" style:font-size-asian="12pt" style:font-size-complex="12pt"/>
    </style:style>
    <style:style style:name="T155" style:parent-style-name="預設段落字型" style:family="text">
      <style:text-properties style:font-name="標楷體" fo:color="#FF0000" fo:font-size="12pt" style:font-size-asian="12pt" style:font-size-complex="12pt"/>
    </style:style>
    <style:style style:name="T156" style:parent-style-name="預設段落字型" style:family="text">
      <style:text-properties style:font-name="標楷體" fo:color="#FF0000" fo:font-size="12pt" style:font-size-asian="12pt" style:font-size-complex="12pt"/>
    </style:style>
    <style:style style:name="T157" style:parent-style-name="預設段落字型" style:family="text">
      <style:text-properties style:font-name="標楷體" fo:color="#FF0000" fo:font-size="12pt" style:font-size-asian="12pt" style:font-size-complex="12pt"/>
    </style:style>
    <style:style style:name="T158" style:parent-style-name="預設段落字型" style:family="text">
      <style:text-properties style:font-name="標楷體" fo:color="#FF0000"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P161" style:parent-style-name="內文" style:family="paragraph">
      <style:paragraph-properties fo:text-align="justify" fo:margin-left="1.3333in" fo:text-indent="-1.3333in">
        <style:tab-stops/>
      </style:paragraph-properties>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color="#FF0000" fo:font-size="12pt" style:font-size-asian="12pt" style:font-size-complex="12pt"/>
    </style:style>
    <style:style style:name="P164" style:parent-style-name="內文" style:family="paragraph">
      <style:paragraph-properties fo:text-align="justify" fo:margin-left="0.3333in" fo:text-indent="-0.3333in">
        <style:tab-stops/>
      </style:paragraph-properties>
      <style:text-properties style:font-name="標楷體" fo:font-size="12pt" style:font-size-asian="12pt" style:font-size-complex="12pt"/>
    </style:style>
    <style:style style:name="P165" style:parent-style-name="內文" style:family="paragraph">
      <style:paragraph-properties fo:text-align="justify" fo:margin-left="0.3333in" fo:text-indent="-0.3333in">
        <style:tab-stops/>
      </style:paragraph-properties>
      <style:text-properties style:font-name="標楷體" fo:font-size="12pt" style:font-size-asian="12pt" style:font-size-complex="12pt"/>
    </style:style>
    <style:style style:name="P166" style:parent-style-name="內文" style:family="paragraph">
      <style:paragraph-properties fo:text-align="justify" fo:margin-left="0.3333in" fo:text-indent="-0.3333in">
        <style:tab-stops/>
      </style:paragraph-properties>
      <style:text-properties style:font-name="標楷體" fo:font-size="12pt" style:font-size-asian="12pt" style:font-size-complex="12pt"/>
    </style:style>
    <style:style style:name="P167" style:parent-style-name="內文" style:family="paragraph">
      <style:paragraph-properties fo:text-align="justify" fo:margin-left="0.3333in" fo:text-indent="-0.3333in">
        <style:tab-stops/>
      </style:paragraph-properties>
      <style:text-properties style:font-name="標楷體" fo:font-size="12pt" style:font-size-asian="12pt" style:font-size-complex="12pt"/>
    </style:style>
    <style:style style:name="P168" style:parent-style-name="內文" style:family="paragraph">
      <style:paragraph-properties fo:text-align="justify" fo:margin-left="0.375in" fo:text-indent="-0.375in">
        <style:tab-stops/>
      </style:paragraph-properties>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color="#FF0000" fo:font-size="12pt" style:font-size-asian="12pt" style:font-size-complex="12pt"/>
    </style:style>
    <style:style style:name="T178" style:parent-style-name="預設段落字型" style:family="text">
      <style:text-properties style:font-name="標楷體" fo:color="#FF0000" fo:font-size="12pt" style:font-size-asian="12pt" style:font-size-complex="12pt"/>
    </style:style>
    <style:style style:name="T179" style:parent-style-name="預設段落字型" style:family="text">
      <style:text-properties style:font-name="標楷體" fo:color="#FF0000" fo:font-size="12pt" style:font-size-asian="12pt" style:font-size-complex="12pt"/>
    </style:style>
    <style:style style:name="P180" style:parent-style-name="內文" style:family="paragraph">
      <style:paragraph-properties fo:text-align="justify" fo:margin-left="0.375in" fo:text-indent="-0.375in">
        <style:tab-stops/>
      </style:paragraph-properties>
    </style:style>
    <style:style style:name="T181" style:parent-style-name="預設段落字型" style:family="text">
      <style:text-properties style:font-name="標楷體" fo:color="#FF0000" fo:font-size="12pt" style:font-size-asian="12pt" style:font-size-complex="12pt"/>
    </style:style>
    <style:style style:name="T182" style:parent-style-name="預設段落字型" style:family="text">
      <style:text-properties style:font-name="標楷體" fo:color="#FF0000" fo:font-size="12pt" style:font-size-asian="12pt" style:font-size-complex="12pt"/>
    </style:style>
    <style:style style:name="T183" style:parent-style-name="預設段落字型" style:family="text">
      <style:text-properties style:font-name="標楷體" fo:color="#FF0000" fo:font-size="12pt" style:font-size-asian="12pt" style:font-size-complex="12pt"/>
    </style:style>
    <style:style style:name="T184" style:parent-style-name="預設段落字型" style:family="text">
      <style:text-properties style:font-name="標楷體" fo:color="#FF0000" fo:font-size="12pt" style:font-size-asian="12pt" style:font-size-complex="12pt"/>
    </style:style>
    <style:style style:name="T185" style:parent-style-name="預設段落字型" style:family="text">
      <style:text-properties style:font-name="標楷體" fo:color="#FF0000" fo:font-size="12pt" style:font-size-asian="12pt" style:font-size-complex="12pt"/>
    </style:style>
    <style:style style:name="T186" style:parent-style-name="預設段落字型" style:family="text">
      <style:text-properties style:font-name="標楷體" fo:color="#FF0000" fo:font-size="12pt" style:font-size-asian="12pt" style:font-size-complex="12pt"/>
    </style:style>
    <style:style style:name="P187" style:parent-style-name="內文" style:family="paragraph">
      <style:paragraph-properties fo:text-align="justify" fo:margin-left="0.375in" fo:text-indent="-0.375in">
        <style:tab-stops/>
      </style:paragraph-properties>
      <style:text-properties style:font-name="標楷體" fo:font-size="12pt" style:font-size-asian="12pt" style:font-size-complex="12pt"/>
    </style:style>
    <style:style style:name="P188" style:parent-style-name="內文" style:family="paragraph">
      <style:paragraph-properties fo:text-align="justify" fo:margin-left="0.375in" fo:text-indent="-0.375in">
        <style:tab-stops/>
      </style:paragraph-properties>
      <style:text-properties style:font-name="標楷體" fo:font-size="12pt" style:font-size-asian="12pt" style:font-size-complex="12pt"/>
    </style:style>
    <style:style style:name="P189"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190"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191"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192"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193"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194"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195"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196"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197"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198"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199"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200"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01"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02"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03"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04" style:parent-style-name="內文" style:family="paragraph">
      <style:paragraph-properties fo:text-align="justify" fo:margin-left="1.3333in" fo:text-indent="-1.3333in">
        <style:tab-stops/>
      </style:paragraph-properties>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color="#FF0000" fo:font-size="12pt" style:font-size-asian="12pt" style:font-size-complex="12pt"/>
    </style:style>
    <style:style style:name="T209" style:parent-style-name="預設段落字型" style:family="text">
      <style:text-properties style:font-name="標楷體" fo:color="#FF0000" fo:font-size="12pt" style:font-size-asian="12pt" style:font-size-complex="12pt"/>
    </style:style>
    <style:style style:name="T210" style:parent-style-name="預設段落字型" style:family="text">
      <style:text-properties style:font-name="標楷體" fo:color="#FF0000" fo:font-size="12pt" style:font-size-asian="12pt" style:font-size-complex="12pt"/>
    </style:style>
    <style:style style:name="T211" style:parent-style-name="預設段落字型" style:family="text">
      <style:text-properties style:font-name="標楷體" fo:color="#FF0000" fo:font-size="12pt" style:font-size-asian="12pt" style:font-size-complex="12pt"/>
    </style:style>
    <style:style style:name="T212" style:parent-style-name="預設段落字型" style:family="text">
      <style:text-properties style:font-name="標楷體" fo:color="#FF0000"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P216" style:parent-style-name="內文" style:family="paragraph">
      <style:paragraph-properties fo:text-align="justify" fo:margin-left="0.375in" fo:text-indent="-0.375in">
        <style:tab-stops/>
      </style:paragraph-properties>
      <style:text-properties style:font-name="標楷體" fo:font-size="12pt" style:font-size-asian="12pt" style:font-size-complex="12pt"/>
    </style:style>
    <style:style style:name="P217" style:parent-style-name="內文" style:family="paragraph">
      <style:paragraph-properties fo:text-align="justify" fo:margin-left="0.375in" fo:text-indent="-0.375in">
        <style:tab-stops/>
      </style:paragraph-properties>
      <style:text-properties style:font-name="標楷體" fo:font-size="12pt" style:font-size-asian="12pt" style:font-size-complex="12pt"/>
    </style:style>
    <style:style style:name="P218"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19" style:parent-style-name="內文" style:family="paragraph">
      <style:paragraph-properties fo:text-align="justify" fo:margin-left="1.3333in" fo:text-indent="-1.3333in">
        <style:tab-stops/>
      </style:paragraph-properties>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新細明體" style:font-name-asian="新細明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P223" style:parent-style-name="內文" style:family="paragraph">
      <style:paragraph-properties fo:text-align="justify" fo:margin-left="1.3333in" fo:text-indent="-1.3333in">
        <style:tab-stops/>
      </style:paragraph-properties>
      <style:text-properties style:font-name="標楷體" fo:color="#FF0000" fo:font-size="12pt" style:font-size-asian="12pt" style:font-size-complex="12pt"/>
    </style:style>
    <style:style style:name="P224" style:parent-style-name="內文" style:family="paragraph">
      <style:paragraph-properties fo:text-align="justify" fo:margin-left="1.3333in" fo:text-indent="-1.3333in">
        <style:tab-stops/>
      </style:paragraph-properties>
      <style:text-properties style:font-name="標楷體" fo:color="#FF0000" fo:font-size="12pt" style:font-size-asian="12pt" style:font-size-complex="12pt"/>
    </style:style>
    <style:style style:name="P225" style:parent-style-name="內文" style:family="paragraph">
      <style:paragraph-properties fo:text-align="justify"/>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新細明體" style:font-name-asian="新細明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P230" style:parent-style-name="內文" style:family="paragraph">
      <style:paragraph-properties fo:text-align="justify" fo:margin-left="1.3333in" fo:text-indent="-1.3333in">
        <style:tab-stops/>
      </style:paragraph-properties>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新細明體" style:font-name-asian="新細明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P234"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35"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36" style:parent-style-name="內文" style:family="paragraph">
      <style:paragraph-properties fo:text-align="justify" fo:margin-left="1.3333in" fo:text-indent="-1.3333in">
        <style:tab-stops/>
      </style:paragraph-properties>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fo:font-size="12pt" style:font-size-asian="12pt" style:font-size-complex="12pt"/>
    </style:style>
    <style:style style:name="P242"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43"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44"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45"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46"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47"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48" style:parent-style-name="內文" style:family="paragraph">
      <style:paragraph-properties fo:text-align="justify" fo:margin-left="0.375in" fo:text-indent="-0.375in">
        <style:tab-stops/>
      </style:paragraph-properties>
      <style:text-properties style:font-name="標楷體" fo:font-size="12pt" style:font-size-asian="12pt" style:font-size-complex="12pt"/>
    </style:style>
    <style:style style:name="P249"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50"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51"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52"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53"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54" style:parent-style-name="內文" style:family="paragraph">
      <style:paragraph-properties fo:text-align="justify" fo:margin-left="1.3333in" fo:text-indent="-1.3333in">
        <style:tab-stops/>
      </style:paragraph-properties>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color="#FF0000" fo:font-size="12pt" style:font-size-asian="12pt" style:font-size-complex="12pt"/>
    </style:style>
    <style:style style:name="P259"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60"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61"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262"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63"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264"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265"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266"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267" style:parent-style-name="內文" style:family="paragraph">
      <style:paragraph-properties fo:text-align="justify" fo:margin-left="0.375in" fo:text-indent="-0.375in">
        <style:tab-stops/>
      </style:paragraph-properties>
      <style:text-properties style:font-name="標楷體" fo:font-size="12pt" style:font-size-asian="12pt" style:font-size-complex="12pt"/>
    </style:style>
    <style:style style:name="P268" style:parent-style-name="內文" style:family="paragraph">
      <style:paragraph-properties fo:text-align="justify" fo:margin-left="0.375in" fo:text-indent="-0.375in">
        <style:tab-stops/>
      </style:paragraph-properties>
      <style:text-properties style:font-name="標楷體" fo:font-size="12pt" style:font-size-asian="12pt" style:font-size-complex="12pt"/>
    </style:style>
    <style:style style:name="P269" style:parent-style-name="本文縮排2" style:family="paragraph">
      <style:paragraph-properties fo:text-align="justify" fo:margin-bottom="0in" fo:line-height="100%" fo:margin-left="1.3333in" fo:text-indent="-1.3333in">
        <style:tab-stops/>
      </style:paragraph-properties>
      <style:text-properties style:font-name="標楷體" fo:font-size="12pt" style:font-size-asian="12pt" style:font-size-complex="12pt"/>
    </style:style>
    <style:style style:name="P270" style:parent-style-name="本文縮排2" style:family="paragraph">
      <style:paragraph-properties fo:text-align="justify" fo:margin-bottom="0in" fo:line-height="100%" fo:margin-left="1.3333in" fo:text-indent="-1.3333in">
        <style:tab-stops/>
      </style:paragraph-properties>
    </style:style>
    <style:style style:name="T271" style:parent-style-name="預設段落字型" style:family="text">
      <style:text-properties style:font-name="標楷體" fo:color="#000000" fo:font-size="12pt" style:font-size-asian="12pt" style:font-size-complex="12pt"/>
    </style:style>
    <style:style style:name="T272" style:parent-style-name="預設段落字型" style:family="text">
      <style:text-properties style:font-name="標楷體" fo:color="#000000" fo:font-size="12pt" style:font-size-asian="12pt" style:font-size-complex="12pt"/>
    </style:style>
    <style:style style:name="T273" style:parent-style-name="預設段落字型" style:family="text">
      <style:text-properties style:font-name="標楷體" fo:color="#000000" fo:font-size="12pt" style:font-size-asian="12pt" style:font-size-complex="12pt"/>
    </style:style>
    <style:style style:name="T274" style:parent-style-name="預設段落字型" style:family="text">
      <style:text-properties style:font-name="標楷體" fo:color="#000000" fo:font-size="12pt" style:font-size-asian="12pt" style:font-size-complex="12pt"/>
    </style:style>
    <style:style style:name="T275"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P278" style:parent-style-name="本文縮排2" style:family="paragraph">
      <style:paragraph-properties fo:text-align="justify" fo:margin-bottom="0in" fo:line-height="100%" fo:margin-left="1.3333in" fo:text-indent="-1.3333in">
        <style:tab-stops/>
      </style:paragraph-properties>
    </style:style>
    <style:style style:name="T279" style:parent-style-name="預設段落字型" style:family="text">
      <style:text-properties style:font-name="標楷體" fo:color="#FF0000" fo:font-size="12pt" style:font-size-asian="12pt" style:font-size-complex="12pt"/>
    </style:style>
    <style:style style:name="T280"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P284" style:parent-style-name="本文縮排2" style:family="paragraph">
      <style:paragraph-properties fo:text-align="justify" fo:margin-bottom="0in" fo:line-height="100%" fo:margin-left="1.3333in" fo:text-indent="-1.3333in">
        <style:tab-stops/>
      </style:paragraph-properties>
    </style:style>
    <style:style style:name="T285" style:parent-style-name="預設段落字型" style:family="text">
      <style:text-properties style:font-name="標楷體" fo:color="#FF0000" fo:font-size="12pt" style:font-size-asian="12pt" style:font-size-complex="12pt"/>
    </style:style>
    <style:style style:name="T286" style:parent-style-name="預設段落字型" style:family="text">
      <style:text-properties style:font-name="標楷體" fo:color="#FF0000" fo:font-size="12pt" style:font-size-asian="12pt" style:font-size-complex="12pt"/>
    </style:style>
    <style:style style:name="T287" style:parent-style-name="預設段落字型" style:family="text">
      <style:text-properties style:font-name="標楷體" fo:color="#FF0000" fo:font-size="12pt" style:font-size-asian="12pt" style:font-size-complex="12pt"/>
    </style:style>
    <style:style style:name="T288"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P289"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90"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91"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92"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93" style:parent-style-name="內文" style:family="paragraph">
      <style:paragraph-properties fo:text-align="justify" fo:margin-left="0.25in" fo:text-indent="-0.25in">
        <style:tab-stops/>
      </style:paragraph-properties>
      <style:text-properties style:font-name="標楷體" fo:font-size="12pt" style:font-size-asian="12pt" style:font-size-complex="12pt"/>
    </style:style>
    <style:style style:name="P294" style:parent-style-name="內文" style:family="paragraph">
      <style:paragraph-properties fo:text-align="justify" fo:margin-left="0.25in" fo:text-indent="-0.25in">
        <style:tab-stops/>
      </style:paragraph-properties>
      <style:text-properties style:font-name="標楷體" fo:font-size="12pt" style:font-size-asian="12pt" style:font-size-complex="12pt"/>
    </style:style>
    <style:style style:name="P295"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296" style:parent-style-name="內文" style:family="paragraph">
      <style:paragraph-properties fo:text-align="justify" fo:margin-left="0.25in" fo:text-indent="-0.25in">
        <style:tab-stops/>
      </style:paragraph-properties>
      <style:text-properties style:font-name="標楷體" fo:font-size="12pt" style:font-size-asian="12pt" style:font-size-complex="12pt"/>
    </style:style>
    <style:style style:name="P297" style:parent-style-name="內文" style:family="paragraph">
      <style:paragraph-properties fo:text-align="justify" fo:margin-left="0.25in" fo:text-indent="-0.25in">
        <style:tab-stops/>
      </style:paragraph-properties>
      <style:text-properties style:font-name="標楷體" fo:font-size="12pt" style:font-size-asian="12pt" style:font-size-complex="12pt"/>
    </style:style>
    <style:style style:name="P298" style:parent-style-name="內文" style:family="paragraph">
      <style:paragraph-properties fo:text-align="justify" fo:margin-left="1.3333in" fo:text-indent="-1.3333in">
        <style:tab-stops/>
      </style:paragraph-properties>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標楷體" fo:font-size="12pt" style:font-size-asian="12pt" style:font-size-complex="12pt"/>
    </style:style>
    <style:style style:name="P307" style:parent-style-name="內文" style:family="paragraph">
      <style:paragraph-properties fo:text-align="justify" fo:margin-left="0.5in" fo:text-indent="-0.5in">
        <style:tab-stops/>
      </style:paragraph-properties>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color="#FF0000" fo:font-size="12pt" style:font-size-asian="12pt" style:font-size-complex="12pt"/>
    </style:style>
    <style:style style:name="T311" style:parent-style-name="預設段落字型" style:family="text">
      <style:text-properties style:font-name="標楷體" fo:color="#FF0000" fo:font-size="12pt" style:font-size-asian="12pt" style:font-size-complex="12pt"/>
    </style:style>
    <style:style style:name="T312" style:parent-style-name="預設段落字型" style:family="text">
      <style:text-properties style:font-name="標楷體" fo:color="#FF0000" fo:font-size="12pt" style:font-size-asian="12pt" style:font-size-complex="12pt"/>
    </style:style>
    <style:style style:name="T313" style:parent-style-name="預設段落字型" style:family="text">
      <style:text-properties style:font-name="標楷體" fo:color="#FF0000"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P321"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322"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323"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324"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325"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326"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327"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28" style:parent-style-name="內文" style:family="paragraph">
      <style:paragraph-properties fo:text-align="justify" fo:margin-left="0.5in" fo:text-indent="-0.5in">
        <style:tab-stops/>
      </style:paragraph-properties>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標楷體" fo:font-size="12pt" style:font-size-asian="12pt" style:font-size-complex="12pt"/>
    </style:style>
    <style:style style:name="T331" style:parent-style-name="預設段落字型" style:family="text">
      <style:text-properties style:font-name="標楷體"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P337" style:parent-style-name="內文" style:family="paragraph">
      <style:paragraph-properties fo:text-align="justify" fo:margin-left="0.5in" fo:text-indent="-0.5in">
        <style:tab-stops/>
      </style:paragraph-properties>
    </style:style>
    <style:style style:name="T338" style:parent-style-name="預設段落字型" style:family="text">
      <style:text-properties style:font-name="標楷體" fo:color="#FF0000" fo:font-size="12pt" style:font-size-asian="12pt" style:font-size-complex="12pt"/>
    </style:style>
    <style:style style:name="T339"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P344" style:parent-style-name="內文" style:family="paragraph">
      <style:paragraph-properties fo:text-align="justify" fo:margin-left="0.5in" fo:text-indent="-0.5in">
        <style:tab-stops/>
      </style:paragraph-properties>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P353"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54"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55"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356" style:parent-style-name="內文" style:family="paragraph">
      <style:paragraph-properties fo:text-align="justify" fo:margin-left="0.5in" fo:text-indent="-0.5in">
        <style:tab-stops/>
      </style:paragraph-properties>
      <style:text-properties style:font-name="標楷體" fo:font-size="12pt" style:font-size-asian="12pt" style:font-size-complex="12pt"/>
    </style:style>
    <style:style style:name="P357" style:parent-style-name="內文" style:family="paragraph">
      <style:paragraph-properties fo:text-align="justify" fo:margin-left="0.75in" fo:text-indent="-0.75in">
        <style:tab-stops/>
      </style:paragraph-properties>
      <style:text-properties style:font-name="標楷體" fo:font-size="12pt" style:font-size-asian="12pt" style:font-size-complex="12pt"/>
    </style:style>
    <style:style style:name="P358"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59"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60"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61"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62"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63" style:parent-style-name="內文" style:family="paragraph">
      <style:paragraph-properties fo:text-align="justify" fo:margin-left="0.375in" fo:text-indent="-0.375in">
        <style:tab-stops/>
      </style:paragraph-properties>
      <style:text-properties style:font-name="標楷體" fo:font-size="12pt" style:font-size-asian="12pt" style:font-size-complex="12pt"/>
    </style:style>
    <style:style style:name="P364" style:parent-style-name="內文" style:family="paragraph">
      <style:paragraph-properties fo:text-align="justify" fo:margin-left="0.375in" fo:text-indent="-0.375in">
        <style:tab-stops/>
      </style:paragraph-properties>
      <style:text-properties style:font-name="標楷體" fo:font-size="12pt" style:font-size-asian="12pt" style:font-size-complex="12pt"/>
    </style:style>
    <style:style style:name="P365" style:parent-style-name="內文" style:family="paragraph">
      <style:paragraph-properties fo:text-align="justify" fo:margin-left="0.375in" fo:text-indent="-0.375in">
        <style:tab-stops/>
      </style:paragraph-properties>
      <style:text-properties style:font-name="標楷體" fo:font-size="12pt" style:font-size-asian="12pt" style:font-size-complex="12pt"/>
    </style:style>
    <style:style style:name="P366" style:parent-style-name="內文" style:family="paragraph">
      <style:paragraph-properties fo:text-align="justify" fo:margin-left="0.375in" fo:text-indent="-0.375in">
        <style:tab-stops/>
      </style:paragraph-properties>
      <style:text-properties style:font-name="標楷體" fo:font-size="12pt" style:font-size-asian="12pt" style:font-size-complex="12pt"/>
    </style:style>
    <style:style style:name="P367"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68"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69"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70"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71" style:parent-style-name="內文" style:family="paragraph">
      <style:paragraph-properties fo:text-align="justify" fo:margin-left="0.375in" fo:text-indent="-0.375in">
        <style:tab-stops/>
      </style:paragraph-properties>
      <style:text-properties style:font-name="標楷體" fo:font-size="12pt" style:font-size-asian="12pt" style:font-size-complex="12pt"/>
    </style:style>
    <style:style style:name="P372" style:parent-style-name="內文" style:family="paragraph">
      <style:paragraph-properties fo:text-align="justify" fo:margin-left="0.375in" fo:text-indent="-0.375in">
        <style:tab-stops/>
      </style:paragraph-properties>
      <style:text-properties style:font-name="標楷體" fo:font-size="12pt" style:font-size-asian="12pt" style:font-size-complex="12pt"/>
    </style:style>
    <style:style style:name="P373" style:parent-style-name="內文" style:family="paragraph">
      <style:paragraph-properties fo:text-align="justify" fo:margin-left="0.375in" fo:text-indent="-0.375in">
        <style:tab-stops/>
      </style:paragraph-properties>
      <style:text-properties style:font-name="標楷體" fo:font-size="12pt" style:font-size-asian="12pt" style:font-size-complex="12pt"/>
    </style:style>
    <style:style style:name="P374"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75" style:parent-style-name="內文" style:family="paragraph">
      <style:paragraph-properties fo:text-align="justify" fo:margin-left="1.3347in" fo:text-indent="-0.9166in">
        <style:tab-stops/>
      </style:paragraph-properties>
      <style:text-properties style:font-name="標楷體" fo:font-size="12pt" style:font-size-asian="12pt" style:font-size-complex="12pt"/>
    </style:style>
    <style:style style:name="P376"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77"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78" style:parent-style-name="內文" style:family="paragraph">
      <style:paragraph-properties fo:text-align="justify" fo:margin-left="1.3347in" fo:text-indent="-0.9166in">
        <style:tab-stops/>
      </style:paragraph-properties>
      <style:text-properties style:font-name="標楷體" fo:font-size="12pt" style:font-size-asian="12pt" style:font-size-complex="12pt"/>
    </style:style>
    <style:style style:name="P379" style:parent-style-name="內文" style:family="paragraph">
      <style:paragraph-properties fo:text-align="justify" fo:margin-left="1.3347in" fo:text-indent="-0.9166in">
        <style:tab-stops/>
      </style:paragraph-properties>
      <style:text-properties style:font-name="標楷體" fo:font-size="12pt" style:font-size-asian="12pt" style:font-size-complex="12pt"/>
    </style:style>
    <style:style style:name="P380"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81" style:parent-style-name="內文" style:family="paragraph">
      <style:paragraph-properties fo:text-align="justify" fo:margin-left="1.3333in" fo:text-indent="-1.3333in">
        <style:tab-stops/>
      </style:paragraph-properties>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T384"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P385" style:parent-style-name="內文" style:family="paragraph">
      <style:paragraph-properties fo:text-align="justify" fo:margin-left="1.3333in" fo:text-indent="-1.3333in">
        <style:tab-stops/>
      </style:paragraph-properties>
    </style:style>
    <style:style style:name="T386" style:parent-style-name="預設段落字型" style:family="text">
      <style:text-properties style:font-name="標楷體" fo:color="#FF0000" fo:font-size="12pt" style:font-size-asian="12pt" style:font-size-complex="12pt"/>
    </style:style>
    <style:style style:name="T387"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P388"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89"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90"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91" style:parent-style-name="內文" style:family="paragraph">
      <style:paragraph-properties fo:text-align="justify" fo:margin-left="0.375in" fo:text-indent="-0.375in">
        <style:tab-stops/>
      </style:paragraph-properties>
      <style:text-properties style:font-name="標楷體" fo:font-size="12pt" style:font-size-asian="12pt" style:font-size-complex="12pt"/>
    </style:style>
    <style:style style:name="P392"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93"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94"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95"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96" style:parent-style-name="內文" style:family="paragraph">
      <style:paragraph-properties fo:text-align="justify" fo:margin-left="1.3333in" fo:text-indent="-1.3333in">
        <style:tab-stops/>
      </style:paragraph-properties>
      <style:text-properties style:font-name="標楷體" fo:font-size="12pt" style:font-size-asian="12pt" style:font-size-complex="12pt"/>
    </style:style>
    <style:style style:name="P397" style:parent-style-name="內文" style:family="paragraph">
      <style:paragraph-properties fo:text-align="center"/>
      <style:text-properties style:font-name="標楷體" fo:font-size="22pt" style:font-size-asian="22pt" style:font-size-complex="22pt"/>
    </style:style>
    <style:style style:name="P398" style:parent-style-name="內文" style:family="paragraph">
      <style:paragraph-properties fo:line-height="0.3333in" fo:text-indent="0.5in"/>
      <style:text-properties style:font-name="標楷體" fo:font-size="18pt" style:font-size-asian="18pt" style:font-size-complex="18pt"/>
    </style:style>
    <style:style style:name="P399" style:parent-style-name="內文" style:family="paragraph">
      <style:paragraph-properties fo:line-height="0.3333in" fo:text-indent="0.225in"/>
      <style:text-properties style:font-name="標楷體" fo:font-size="18pt" style:font-size-asian="18pt" style:font-size-complex="18pt"/>
    </style:style>
    <style:style style:name="P400" style:parent-style-name="內文" style:family="paragraph">
      <style:paragraph-properties fo:line-height="0.3333in" fo:text-indent="0.225in"/>
      <style:text-properties style:font-name="標楷體" fo:font-size="18pt" style:font-size-asian="18pt" style:font-size-complex="18pt"/>
    </style:style>
    <style:style style:name="P401" style:parent-style-name="內文" style:family="paragraph">
      <style:paragraph-properties fo:line-height="0.3333in" fo:text-indent="0.225in"/>
      <style:text-properties style:font-name="標楷體" fo:font-size="18pt" style:font-size-asian="18pt" style:font-size-complex="18pt"/>
    </style:style>
    <style:style style:name="P402" style:parent-style-name="內文" style:family="paragraph">
      <style:paragraph-properties fo:text-align="center" fo:line-height="0.3333in"/>
      <style:text-properties style:font-name="標楷體" fo:font-size="18pt" style:font-size-asian="18pt" style:font-size-complex="18pt"/>
    </style:style>
    <style:style style:name="P403" style:parent-style-name="內文" style:family="paragraph">
      <style:paragraph-properties fo:text-align="justify" fo:line-height="0.25in"/>
    </style:style>
    <style:style style:name="T404" style:parent-style-name="預設段落字型" style:family="text">
      <style:text-properties style:font-name="標楷體"/>
    </style:style>
    <style:style style:name="T405" style:parent-style-name="預設段落字型" style:family="text">
      <style:text-properties style:font-name="標楷體" style:font-size-complex="28pt"/>
    </style:style>
    <style:style style:name="P406" style:parent-style-name="內文" style:family="paragraph">
      <style:paragraph-properties fo:text-align="justify" fo:line-height="0.25in" fo:margin-left="0.6243in" fo:text-indent="-0.6243in">
        <style:tab-stops/>
      </style:paragraph-properties>
    </style:style>
    <style:style style:name="T407" style:parent-style-name="預設段落字型" style:family="text">
      <style:text-properties style:font-name="標楷體" style:font-size-complex="28pt"/>
    </style:style>
    <style:style style:name="T408" style:parent-style-name="預設段落字型" style:family="text">
      <style:text-properties style:font-name="標楷體"/>
    </style:style>
    <style:style style:name="T409" style:parent-style-name="預設段落字型" style:family="text">
      <style:text-properties style:font-name="標楷體" style:font-size-complex="28pt"/>
    </style:style>
    <style:style style:name="T410" style:parent-style-name="預設段落字型" style:family="text">
      <style:text-properties style:font-name="標楷體" style:font-size-complex="28pt"/>
    </style:style>
    <style:style style:name="T411" style:parent-style-name="預設段落字型" style:family="text">
      <style:text-properties style:font-name="標楷體" style:font-size-complex="28pt"/>
    </style:style>
    <style:style style:name="T412" style:parent-style-name="預設段落字型" style:family="text">
      <style:text-properties style:font-name="標楷體" style:font-size-complex="28pt"/>
    </style:style>
    <style:style style:name="P413" style:parent-style-name="內文" style:family="paragraph">
      <style:paragraph-properties fo:text-align="justify" fo:line-height="0.25in"/>
      <style:text-properties style:font-name="標楷體" style:font-size-complex="28pt"/>
    </style:style>
    <style:style style:name="P414" style:parent-style-name="內文" style:family="paragraph">
      <style:paragraph-properties fo:text-align="justify" fo:line-height="0.25in" fo:margin-left="0.6881in" fo:text-indent="-0.6861in">
        <style:tab-stops/>
      </style:paragraph-properties>
    </style:style>
    <style:style style:name="T415" style:parent-style-name="預設段落字型" style:family="text">
      <style:text-properties style:font-name="標楷體" style:font-size-complex="28pt"/>
    </style:style>
    <style:style style:name="T416" style:parent-style-name="預設段落字型" style:family="text">
      <style:text-properties style:font-name="標楷體" style:font-size-complex="28pt"/>
    </style:style>
    <style:style style:name="T417" style:parent-style-name="預設段落字型" style:family="text">
      <style:text-properties style:font-name="標楷體" style:font-size-complex="28pt"/>
    </style:style>
    <style:style style:name="T418" style:parent-style-name="預設段落字型" style:family="text">
      <style:text-properties style:font-name="標楷體" fo:color="#FF0000" style:font-size-complex="28pt"/>
    </style:style>
    <style:style style:name="T419" style:parent-style-name="預設段落字型" style:family="text">
      <style:text-properties style:font-name="標楷體" fo:color="#FF0000" style:font-size-complex="28pt"/>
    </style:style>
    <style:style style:name="T420" style:parent-style-name="預設段落字型" style:family="text">
      <style:text-properties style:font-name="標楷體" fo:color="#FF0000" style:font-size-complex="28pt"/>
    </style:style>
    <style:style style:name="T421" style:parent-style-name="預設段落字型" style:family="text">
      <style:text-properties style:font-name="標楷體" fo:color="#FF0000" style:font-size-complex="28pt"/>
    </style:style>
    <style:style style:name="T422" style:parent-style-name="預設段落字型" style:family="text">
      <style:text-properties style:font-name="標楷體" fo:color="#FF0000" style:font-size-complex="28pt"/>
    </style:style>
    <style:style style:name="T423" style:parent-style-name="預設段落字型" style:family="text">
      <style:text-properties style:font-name="標楷體" fo:color="#FF0000" style:font-size-complex="28pt"/>
    </style:style>
    <style:style style:name="T424" style:parent-style-name="預設段落字型" style:family="text">
      <style:text-properties style:font-name="標楷體" fo:color="#FF0000" style:font-size-complex="28pt"/>
    </style:style>
    <style:style style:name="T425" style:parent-style-name="預設段落字型" style:family="text">
      <style:text-properties style:font-name="標楷體" fo:color="#FF0000" style:font-size-complex="28pt"/>
    </style:style>
    <style:style style:name="T426" style:parent-style-name="預設段落字型" style:family="text">
      <style:text-properties style:font-name="標楷體" style:font-size-complex="28pt"/>
    </style:style>
    <style:style style:name="T427" style:parent-style-name="預設段落字型" style:family="text">
      <style:text-properties style:font-name="標楷體" style:font-size-complex="28pt"/>
    </style:style>
    <style:style style:name="T428" style:parent-style-name="預設段落字型" style:family="text">
      <style:text-properties style:font-name="標楷體" style:font-size-complex="28pt"/>
    </style:style>
    <style:style style:name="T429" style:parent-style-name="預設段落字型" style:family="text">
      <style:text-properties style:font-name="標楷體"/>
    </style:style>
    <style:style style:name="T430" style:parent-style-name="預設段落字型" style:family="text">
      <style:text-properties style:font-name="標楷體" style:font-size-complex="28pt"/>
    </style:style>
    <style:style style:name="P431" style:parent-style-name="內文" style:family="paragraph">
      <style:paragraph-properties fo:text-align="justify" fo:line-height="0.25in"/>
    </style:style>
    <style:style style:name="T432" style:parent-style-name="預設段落字型" style:family="text">
      <style:text-properties style:font-name="標楷體" style:font-size-complex="28pt"/>
    </style:style>
    <style:style style:name="T433" style:parent-style-name="預設段落字型" style:family="text">
      <style:text-properties style:font-name="標楷體"/>
    </style:style>
    <style:style style:name="T434" style:parent-style-name="預設段落字型" style:family="text">
      <style:text-properties style:font-name="標楷體" style:font-size-complex="28pt"/>
    </style:style>
    <style:style style:name="T435" style:parent-style-name="預設段落字型" style:family="text">
      <style:text-properties style:font-name="標楷體" style:font-size-complex="28pt"/>
    </style:style>
    <style:style style:name="T436" style:parent-style-name="預設段落字型" style:family="text">
      <style:text-properties style:font-name="標楷體" style:font-size-complex="28pt"/>
    </style:style>
    <style:style style:name="P437" style:parent-style-name="內文" style:family="paragraph">
      <style:paragraph-properties fo:text-align="justify" fo:line-height="0.3333in"/>
      <style:text-properties style:font-name="標楷體" fo:font-size="28pt" style:font-size-asian="28pt" style:font-size-complex="28pt"/>
    </style:style>
    <style:style style:name="P438" style:parent-style-name="內文" style:list-style-name="LFO1" style:family="paragraph">
      <style:paragraph-properties fo:text-align="center" fo:line-height="0.3333in"/>
      <style:text-properties style:font-name="標楷體" fo:font-size="10pt" style:font-size-asian="10pt" style:font-size-complex="10pt"/>
    </style:style>
    <style:style style:name="P439" style:parent-style-name="內文" style:family="paragraph">
      <style:paragraph-properties fo:text-align="center" fo:line-height="0.3333in"/>
      <style:text-properties style:font-name="標楷體" fo:font-size="20pt" style:font-size-asian="20pt" style:font-size-complex="20pt"/>
    </style:style>
    <style:style style:name="P440" style:parent-style-name="內文" style:family="paragraph">
      <style:paragraph-properties fo:text-align="center"/>
      <style:text-properties style:font-name="標楷體" fo:font-size="22pt" style:font-size-asian="22pt" style:font-size-complex="22pt"/>
    </style:style>
    <style:style style:name="P441" style:parent-style-name="內文" style:family="paragraph">
      <style:paragraph-properties fo:line-height="0.3333in" fo:text-indent="0.5in"/>
      <style:text-properties style:font-name="標楷體" fo:font-size="18pt" style:font-size-asian="18pt" style:font-size-complex="18pt"/>
    </style:style>
    <style:style style:name="P442" style:parent-style-name="內文" style:family="paragraph">
      <style:paragraph-properties fo:line-height="0.3333in" fo:text-indent="0.225in"/>
      <style:text-properties style:font-name="標楷體" fo:font-size="18pt" style:font-size-asian="18pt" style:font-size-complex="18pt"/>
    </style:style>
    <style:style style:name="P443" style:parent-style-name="內文" style:family="paragraph">
      <style:paragraph-properties fo:line-height="0.3333in" fo:text-indent="0.225in"/>
      <style:text-properties style:font-name="標楷體" fo:font-size="18pt" style:font-size-asian="18pt" style:font-size-complex="18pt"/>
    </style:style>
    <style:style style:name="P444" style:parent-style-name="內文" style:family="paragraph">
      <style:paragraph-properties fo:line-height="0.3333in" fo:text-indent="0.225in"/>
      <style:text-properties style:font-name="標楷體" fo:font-size="18pt" style:font-size-asian="18pt" style:font-size-complex="18pt"/>
    </style:style>
    <style:style style:name="P445" style:parent-style-name="內文" style:family="paragraph">
      <style:paragraph-properties fo:text-align="center" fo:line-height="0.3333in"/>
      <style:text-properties style:font-name="標楷體" fo:font-size="18pt" style:font-size-asian="18pt" style:font-size-complex="18pt"/>
    </style:style>
    <style:style style:name="P446" style:parent-style-name="內文" style:family="paragraph">
      <style:paragraph-properties fo:text-align="justify" fo:line-height="0.25in"/>
    </style:style>
    <style:style style:name="T447" style:parent-style-name="預設段落字型" style:family="text">
      <style:text-properties style:font-name="標楷體"/>
    </style:style>
    <style:style style:name="T448" style:parent-style-name="預設段落字型" style:family="text">
      <style:text-properties style:font-name="標楷體" style:font-size-complex="28pt"/>
    </style:style>
    <style:style style:name="P449" style:parent-style-name="內文" style:family="paragraph">
      <style:paragraph-properties fo:text-align="justify" fo:line-height="0.25in" fo:margin-left="0.6243in" fo:text-indent="-0.6243in">
        <style:tab-stops/>
      </style:paragraph-properties>
      <style:text-properties style:font-name="標楷體" style:font-size-complex="28pt"/>
    </style:style>
    <style:style style:name="P450" style:parent-style-name="內文" style:family="paragraph">
      <style:paragraph-properties fo:text-align="justify" fo:line-height="0.25in"/>
      <style:text-properties style:font-name="標楷體" style:font-size-complex="28pt"/>
    </style:style>
    <style:style style:name="P451" style:parent-style-name="內文" style:family="paragraph">
      <style:paragraph-properties fo:text-align="justify" fo:line-height="0.25in" fo:margin-left="0.6881in" fo:text-indent="-0.6861in">
        <style:tab-stops/>
      </style:paragraph-properties>
    </style:style>
    <style:style style:name="T452" style:parent-style-name="預設段落字型" style:family="text">
      <style:text-properties style:font-name="標楷體" style:font-size-complex="28pt"/>
    </style:style>
    <style:style style:name="T453" style:parent-style-name="預設段落字型" style:family="text">
      <style:text-properties style:font-name="標楷體" style:font-size-complex="28pt"/>
    </style:style>
    <style:style style:name="T454" style:parent-style-name="預設段落字型" style:family="text">
      <style:text-properties style:font-name="標楷體" style:font-size-complex="28pt"/>
    </style:style>
    <style:style style:name="T455" style:parent-style-name="預設段落字型" style:family="text">
      <style:text-properties style:font-name="標楷體" fo:color="#FF0000" style:font-size-complex="28pt"/>
    </style:style>
    <style:style style:name="T456" style:parent-style-name="預設段落字型" style:family="text">
      <style:text-properties style:font-name="標楷體" fo:color="#FF0000" style:font-size-complex="28pt"/>
    </style:style>
    <style:style style:name="T457" style:parent-style-name="預設段落字型" style:family="text">
      <style:text-properties style:font-name="標楷體" fo:color="#FF0000" style:font-size-complex="28pt"/>
    </style:style>
    <style:style style:name="T458" style:parent-style-name="預設段落字型" style:family="text">
      <style:text-properties style:font-name="標楷體" fo:color="#FF0000" style:font-size-complex="28pt"/>
    </style:style>
    <style:style style:name="T459" style:parent-style-name="預設段落字型" style:family="text">
      <style:text-properties style:font-name="標楷體" fo:color="#FF0000" style:font-size-complex="28pt"/>
    </style:style>
    <style:style style:name="T460" style:parent-style-name="預設段落字型" style:family="text">
      <style:text-properties style:font-name="標楷體" fo:color="#FF0000" style:font-size-complex="28pt"/>
    </style:style>
    <style:style style:name="T461" style:parent-style-name="預設段落字型" style:family="text">
      <style:text-properties style:font-name="標楷體" style:font-size-complex="28pt"/>
    </style:style>
    <style:style style:name="T462" style:parent-style-name="預設段落字型" style:family="text">
      <style:text-properties style:font-name="標楷體" style:font-size-complex="28pt"/>
    </style:style>
    <style:style style:name="T463" style:parent-style-name="預設段落字型" style:family="text">
      <style:text-properties style:font-name="標楷體" style:font-size-complex="28pt"/>
    </style:style>
    <style:style style:name="T464" style:parent-style-name="預設段落字型" style:family="text">
      <style:text-properties style:font-name="標楷體"/>
    </style:style>
    <style:style style:name="T465" style:parent-style-name="預設段落字型" style:family="text">
      <style:text-properties style:font-name="標楷體" style:font-size-complex="28pt"/>
    </style:style>
    <style:style style:name="P466" style:parent-style-name="內文" style:family="paragraph">
      <style:paragraph-properties fo:text-align="justify" fo:line-height="0.25in"/>
    </style:style>
    <style:style style:name="T467" style:parent-style-name="預設段落字型" style:family="text">
      <style:text-properties style:font-name="標楷體" style:font-size-complex="28pt"/>
    </style:style>
    <style:style style:name="T468" style:parent-style-name="預設段落字型" style:family="text">
      <style:text-properties style:font-name="標楷體"/>
    </style:style>
    <style:style style:name="T469" style:parent-style-name="預設段落字型" style:family="text">
      <style:text-properties style:font-name="標楷體" style:font-size-complex="28pt"/>
    </style:style>
    <style:style style:name="T470" style:parent-style-name="預設段落字型" style:family="text">
      <style:text-properties style:font-name="標楷體" style:font-size-complex="28pt"/>
    </style:style>
    <style:style style:name="T471" style:parent-style-name="預設段落字型" style:family="text">
      <style:text-properties style:font-name="標楷體" style:font-size-complex="28pt"/>
    </style:style>
  </office:automatic-styles>
  <office:body>
    <office:text text:use-soft-page-breaks="true">
      <text:p text:style-name="P1">雲林縣107年度全縣運動會競賽總則</text:p>
      <text:p text:style-name="P2">第一條 宗 <text:s text:c="3"/>旨：發展全民體育運動，提高運動技能水準，增強國家體育運動競爭力。</text:p>
      <text:p text:style-name="P3">第二條 指導單位：教育部體育署</text:p>
      <text:p text:style-name="P4">第三條 主辦單位：雲林縣政府</text:p>
      <text:p text:style-name="P5">第四條 承辦單位：雲林縣體育會、雲林縣體育會各單項運動委員會、雲林縣國民中學體育促進會、雲林縣國民小學體育促進會、雲林國小</text:p>
      <text:p text:style-name="P6">第五條 協辦單位：雲林縣立體育場、財團法人雲林縣體育基金會、各比賽場地單位</text:p>
      <text:p text:style-name="P7">第六條 日期與地點：雲林縣107年度全縣運動會（以下簡稱107年全縣運會）。訂於中華民國107年7月28日（星期六）、7月29日（星期日）計二天，每日上午8時開始，在各項比賽場地舉行。</text:p>
      <text:p text:style-name="P8">*開幕典禮：107年7月28日上午8時30分開始(每鄉鎮市隊職員及國小選手全數參加)假斗南田徑場舉行。</text:p>
      <text:p text:style-name="P9">*閉幕典禮：7月29日（星期日）下午4時開始（每單位派10人參加），假縣立斗南高中活動中心舉行。</text:p>
      <text:p text:style-name="P10">第七條 參加單位：本縣各鄉鎮市公所及本縣各國民小學。</text:p>
      <text:p text:style-name="P11">第八條 競賽組別：</text:p>
      <text:p text:style-name="P12"><text:s text:c="6"/>一、社會男子組。　　　　　　　　　　</text:p>
      <text:p text:style-name="P13">二、社會女子組。</text:p>
      <text:p text:style-name="P14">三、國小五年級男女童組田徑賽。　　　</text:p>
      <text:p text:style-name="P15">四、國小四年級男女童組田徑賽。</text:p>
      <text:p text:style-name="P16">第九條 註冊團隊及個人項目抽籤及技術會議：</text:p>
      <text:p text:style-name="P17"><text:s text:c="2"/>一、凡參加競賽各單位，應於規定時間內辦理註冊。各項註冊規定如下：</text:p>
      <text:p text:style-name="P18"><text:s text:c="3"/>（一）競賽項目：</text:p>
      <text:p text:style-name="P19">1.請逕自向各單項委員會報名本次運動會之團隊、個人應於107年6月8日（星期五），向鄉鎮市公所協商並提出名單，逾時公所可拒絕報名。</text:p>
      <text:p text:style-name="P20">2.社會組職員：包括總領隊、領隊、總幹事、副總幹事、管理、幹事等若干人，各種類領隊管理由公所人員指派，教練請由有專長之人員擔任。</text:p>
      <text:p text:style-name="P21"><text:span text:style-name="T22">3.本次競賽種類依參加單位以網路報名方式辦理。</text:span><text:span text:style-name="T23">(</text:span><text:span text:style-name="T24">網路帳號及單位密碼請依</text:span><text:span text:style-name="T25">10</text:span><text:span text:style-name="T26">7</text:span><text:span text:style-name="T27">年</text:span><text:span text:style-name="T28">春</text:span><text:span text:style-name="T29">季縣長盃，鄉鎮市報名依</text:span><text:span text:style-name="T30">10</text:span><text:span text:style-name="T31">7</text:span><text:span text:style-name="T32">年度中小學運動會</text:span><text:span text:style-name="T33">。網路報名部分若有不明瞭之處請洽</text:span><text:span text:style-name="T34">石榴</text:span><text:span text:style-name="T35">國小張惟翔</text:span><text:span text:style-name="T36">主任</text:span><text:span text:style-name="T37"><text:s/>電話：</text:span><text:span text:style-name="T38">091</text:span><text:span text:style-name="T39">8</text:span><text:span text:style-name="T40">-460437</text:span><text:span text:style-name="T41">洽詢)。</text:span></text:p>
      <text:p text:style-name="P42"><text:span text:style-name="T43">4.各相關事宜公告於本府教育處體育資訊網網址：</text:span><text:a xlink:href="http://163.27.206.136/sport/" office:target-frame-name="_top" xlink:show="replace"><text:span text:style-name="T44">http://</text:span><text:span text:style-name="T45">163.27.240.</text:span><text:span text:style-name="T46">107</text:span><text:span text:style-name="T47">/</text:span><text:span text:style-name="T48">sport/</text:span></text:a><text:span text:style-name="T49">，另秩序冊於</text:span><text:span text:style-name="T50">7</text:span><text:span text:style-name="T51">月</text:span><text:span text:style-name="T52">1</text:span><text:span text:style-name="T53">6</text:span><text:span text:style-name="T54">日上網公告。</text:span></text:p>
      <text:p text:style-name="P55"><text:span text:style-name="T56">5.註冊日期、時間與地點：上網註冊時間（社會組、國小組）</text:span><text:span text:style-name="T57">：</text:span><text:span text:style-name="T58">107</text:span><text:span text:style-name="T59">年</text:span><text:span text:style-name="T60">6</text:span><text:span text:style-name="T61">月</text:span><text:span text:style-name="T62">2</text:span><text:span text:style-name="T63">0</text:span><text:span text:style-name="T64">日（星期</text:span><text:span text:style-name="T65">三</text:span><text:span text:style-name="T66">）上午8時至</text:span><text:span text:style-name="T67">6</text:span><text:span text:style-name="T68">月</text:span><text:span text:style-name="T69">27</text:span><text:span text:style-name="T70">日（星期</text:span><text:span text:style-name="T71">三</text:span><text:span text:style-name="T72">）下午3時止，註</text:span><text:span text:style-name="T73">冊紙本及</text:span><text:span text:style-name="T74">運動員保證書</text:span><text:span text:style-name="T75">請於</text:span><text:span text:style-name="T76">7</text:span><text:span text:style-name="T77">月</text:span><text:span text:style-name="T78">3</text:span><text:span text:style-name="T79">日（星期</text:span><text:span text:style-name="T80">二</text:span><text:span text:style-name="T81">）上午9時至11</text:span><text:span text:style-name="T82">時</text:span><text:span text:style-name="T83">，</text:span><text:span text:style-name="T84">送雲林</text:span><text:span text:style-name="T85">國小</text:span><text:span text:style-name="T86">吳宗嶺</text:span><text:span text:style-name="T87">老師收</text:span><text:span text:style-name="T88">。</text:span></text:p>
      <text:p text:style-name="P89"><text:span text:style-name="T90">6.上網核對選手名單：</text:span><text:span text:style-name="T91">107</text:span><text:span text:style-name="T92">年</text:span><text:span text:style-name="T93">7</text:span><text:span text:style-name="T94">月</text:span><text:span text:style-name="T95">5</text:span><text:span text:style-name="T96">日至</text:span><text:span text:style-name="T97">7</text:span><text:span text:style-name="T98">月</text:span><text:span text:style-name="T99">1</text:span><text:span text:style-name="T100">0</text:span><text:span text:style-name="T101">日中午12時止</text:span><text:span text:style-name="T102">，統一由各鄉鎮</text:span><text:soft-page-break/><text:span text:style-name="T103">市公所（國小以報名學校）</text:span><text:span text:style-name="T104">提出修正並將修正名單以電子郵件傳送</text:span><text:span text:style-name="T105">poul0912</text:span><text:span text:style-name="T106">@yahoo.com.tw</text:span><text:span text:style-name="T107">李柏寰校長</text:span><text:span text:style-name="T108">電話：</text:span><text:span text:style-name="T109">09</text:span><text:span text:style-name="T110">5</text:span><text:span text:style-name="T111">8-</text:span><text:span text:style-name="T112">56</text:span><text:span text:style-name="T113">09</text:span><text:span text:style-name="T114">78</text:span><text:span text:style-name="T115">。(僅限更正姓名錯誤部份，不可再增列選手)</text:span><text:span text:style-name="T116"><text:s/></text:span></text:p>
      <text:p text:style-name="P117"><text:span text:style-name="T118">7.</text:span><text:span text:style-name="T119">資料審查結果</text:span><text:span text:style-name="T120">7</text:span><text:span text:style-name="T121">月</text:span><text:span text:style-name="T122">13</text:span><text:span text:style-name="T123">日（星期</text:span><text:span text:style-name="T124">五</text:span><text:span text:style-name="T125">）</text:span><text:span text:style-name="T126">中午公告於本府教育處體育資訊網不另通 <text:s/>知，發現姓名有相同者，</text:span><text:span text:style-name="T127">需依大會要求於</text:span><text:span text:style-name="T128">7</text:span><text:span text:style-name="T129">月</text:span><text:span text:style-name="T130">17</text:span><text:span text:style-name="T131">日中午前</text:span><text:span text:style-name="T132">提出最近一個月內 <text:s/>戶籍謄本正本一份至</text:span><text:span text:style-name="T133">雲林國小</text:span><text:span text:style-name="T134">吳宗嶺</text:span><text:span text:style-name="T135">老師處</text:span><text:span text:style-name="T136">(請註明全縣運動會)核對，若未提出或確實錯誤時將逕行刪除名單，不得異議。</text:span></text:p>
      <text:p text:style-name="P137"><text:span text:style-name="T138">8.抽籤日期：團隊項目及個人項目：</text:span><text:span text:style-name="T139">107</text:span><text:span text:style-name="T140">年</text:span><text:span text:style-name="T141">7</text:span><text:span text:style-name="T142">月</text:span><text:span text:style-name="T143">18</text:span><text:span text:style-name="T144">日（星期</text:span><text:span text:style-name="T145">三</text:span><text:span text:style-name="T146">）</text:span><text:span text:style-name="T147">上午9時30分假雲林縣立體育館</text:span><text:span text:style-name="T148">(斗六</text:span><text:span text:style-name="T149">)</text:span><text:span text:style-name="T150">會議室不另函通知。</text:span></text:p>
      <text:p text:style-name="P151"><text:span text:style-name="T152">9.技術會議：</text:span><text:span text:style-name="T153">107</text:span><text:span text:style-name="T154">年</text:span><text:span text:style-name="T155">7</text:span><text:span text:style-name="T156">月</text:span><text:span text:style-name="T157">25</text:span><text:span text:style-name="T158">日（星期三）</text:span><text:span text:style-name="T159">上午9時30分至11時，</text:span><text:span text:style-name="T160">假斗南田徑場(不另函通知)。</text:span></text:p>
      <text:p text:style-name="P161"><text:span text:style-name="T162">第十條 選手參賽資格：</text:span><text:span text:style-name="T163">（教練只可擔任一個鄉鎮市之指導教練）</text:span></text:p>
      <text:p text:style-name="P164"><text:s text:c="2"/>一、社會組以鄉鎮市公所為參加單位，請依種類分別上網填報1.選手個人資料表(姓<text:s/></text:p>
      <text:p text:style-name="P165"><text:s text:c="6"/>名、性別、出生年月日) 2.選手參賽種類名單及分項名單。</text:p>
      <text:p text:style-name="P166"><text:s text:c="2"/>二、社會組報名選手及職員限定應在同一鄉鎮可參與不同種類之職務。不可擔任其他</text:p>
      <text:p text:style-name="P167"><text:s text:c="6"/>鄉鎮市選手或領隊指導管理</text:p>
      <text:p text:style-name="P168"><text:span text:style-name="T169"><text:s text:c="2"/></text:span><text:span text:style-name="T170">三</text:span><text:span text:style-name="T171">、國小男女童組以學校為參加單位。限</text:span><text:span text:style-name="T172">10</text:span><text:span text:style-name="T173">6</text:span><text:span text:style-name="T174">學年度</text:span><text:span text:style-name="T175">第二學期</text:span><text:span text:style-name="T176">就讀</text:span><text:span text:style-name="T177">五年級(9</text:span><text:span text:style-name="T178">5</text:span><text:span text:style-name="T179">年9月</text:span></text:p>
      <text:p text:style-name="P180"><text:span text:style-name="T181"><text:s text:c="6"/></text:span><text:span text:style-name="T182">1日以後)</text:span><text:span text:style-name="T183">四</text:span><text:span text:style-name="T184">年級(9</text:span><text:span text:style-name="T185">6</text:span><text:span text:style-name="T186">年9月1日以後)出生者之學生。</text:span></text:p>
      <text:p text:style-name="P187"><text:s text:c="2"/>四、參賽選手只能代表一個鄉鎮市報名參加。(選手於同鄉鎮市可重覆報名參加不同</text:p>
      <text:p text:style-name="P188"><text:s text:c="6"/>種類項目)</text:p>
      <text:p text:style-name="P189"><text:s text:c="3"/>（一）同一鄉鎮市報名多項種類比賽：如選手姓名(王自強)於同一鄉鎮市報名多項</text:p>
      <text:p text:style-name="P190"><text:s text:c="9"/>種類比賽，上網填報時請第一次填報王自強，第二次填報王自強甲，第三次</text:p>
      <text:p text:style-name="P191"><text:s text:c="9"/>填報王自強乙…。</text:p>
      <text:p text:style-name="P192"><text:s text:c="3"/>（二）不同鄉鎮市報名同名同姓之選手：如選手姓名(王自強)，上網填報時請第一</text:p>
      <text:p text:style-name="P193"><text:s text:c="9"/>次填報王自強同，第二次填報王自強同甲，第三次填報王自強同乙…。報名</text:p>
      <text:p text:style-name="P194"><text:s text:c="9"/>後請公所收集該選手最近一月內戶籍謄本正本一份備查。</text:p>
      <text:p text:style-name="P195"><text:s text:c="3"/>（三）各比賽場地於賽前應要求選手提出身份證正本以供查驗，若與秩序冊不同時</text:p>
      <text:p text:style-name="P196"><text:s text:c="9"/>(同音或筆劃有誤)一律取消比賽資格。國小組一律以貼有相片之在學證明書</text:p>
      <text:p text:style-name="P197"><text:s text:c="9"/>(該以該學年該學期)，以供查驗。</text:p>
      <text:p text:style-name="P198"><text:s text:c="3"/>（四）建議報名時，公所能收集選手身分證影印本加註運動會使用，以便重複報名</text:p>
      <text:p text:style-name="P199"><text:s text:c="9"/>時核對。</text:p>
      <text:p text:style-name="P200"><text:s text:c="2"/>五、戶籍規定：</text:p>
      <text:p text:style-name="P201"><text:s text:c="3"/>（一）凡中華民國國民於107年1月27日前，在雲林縣境內有設籍者。</text:p>
      <text:p text:style-name="P202"><text:s text:c="3"/>（二）國小組應106學年度第二學期有註冊之在籍學生。</text:p>
      <text:p text:style-name="P203"><text:s text:c="2"/>六、年齡規定：依各種類競賽技術規程規定。</text:p>
      <text:p text:style-name="P204"><text:span text:style-name="T205"><text:s text:c="2"/></text:span><text:span text:style-name="T206">七、身體狀況：可參加激烈運動者，</text:span><text:span text:style-name="T207">未滿十八歲(</text:span><text:span text:style-name="T208">8</text:span><text:span text:style-name="T209">9</text:span><text:span text:style-name="T210">年7月</text:span><text:span text:style-name="T211">28</text:span><text:span text:style-name="T212">日</text:span><text:span text:style-name="T213">以後出生者)參加比賽必須提出</text:span><text:span text:style-name="T214">運動員保證書，</text:span><text:span text:style-name="T215">否則不予下場參加比賽。</text:span></text:p>
      <text:soft-page-break/>
      <text:p text:style-name="P216"><text:s text:c="2"/>八、參加比賽時應攜帶身份證正本以備檢查。國小組以在學證明書或選手證(必需自</text:p>
      <text:p text:style-name="P217"><text:s text:c="6"/>行製作範本如後)</text:p>
      <text:p text:style-name="P218">第十一條 競賽種類：</text:p>
      <text:p text:style-name="P219"><text:span text:style-name="T220"><text:s text:c="2"/>一</text:span><text:span text:style-name="T221">、</text:span><text:span text:style-name="T222">社會組：</text:span></text:p>
      <text:p text:style-name="P223"><text:s text:c="3"/>（一）男子組：1.田徑2.羽球3.排球4.棒球5.籃球6.桌球7.軟式網球8.跆拳道9.柔道 10.射擊11太極拳12.木球13.槌球14.足球（五人制）<text:s/>15.滾球。16.慢速壘球17.游泳</text:p>
      <text:p text:style-name="P224"><text:s text:c="3"/>（二）女子組：1.田徑2.羽球3.排球4.籃球5.桌球6.軟式網球7.跆拳道8.柔道9.射擊10.太極拳11.木球12.槌球13足球（五人制）14.滾球。15游泳</text:p>
      <text:p text:style-name="P225"><text:span text:style-name="T226"><text:s text:c="2"/>二</text:span><text:span text:style-name="T227">、</text:span><text:span text:style-name="T228">混合組：</text:span><text:span text:style-name="T229">風箏</text:span></text:p>
      <text:p text:style-name="P230"><text:span text:style-name="T231"><text:s text:c="2"/>三</text:span><text:span text:style-name="T232">、</text:span><text:span text:style-name="T233">國小男女童組：田徑賽</text:span></text:p>
      <text:p text:style-name="P234">第十二條 參加競賽說明：</text:p>
      <text:p text:style-name="P235"><text:s text:c="2"/>一、請各鄉鎮市公所踴躍組隊參加，依各種類競賽技術規程報名參賽。</text:p>
      <text:p text:style-name="P236"><text:span text:style-name="T237"><text:s text:c="2"/></text:span><text:span text:style-name="T238">二、</text:span><text:span text:style-name="T239">各鄉鎮市公所於同一種類競賽中團隊項目只能</text:span><text:span text:style-name="T240">報名1隊</text:span><text:span text:style-name="T241">。</text:span></text:p>
      <text:p text:style-name="P242"><text:s text:c="2"/>三、個人項目依各種類競賽規程辦理。</text:p>
      <text:p text:style-name="P243"><text:s text:c="2"/>四、國小組田徑賽以學校為報名單位。</text:p>
      <text:p text:style-name="P244"><text:s text:c="2"/>五、各報名單位應依各種類競賽規程辦理。</text:p>
      <text:p text:style-name="P245"><text:s text:c="2"/>六、經報名之後不得任意棄權。</text:p>
      <text:p text:style-name="P246"><text:s text:c="2"/>七、選手及指導(教練)老師名單不得更改。</text:p>
      <text:p text:style-name="P247"><text:s text:c="2"/>八、社會組競賽項目舉辦種類及項目依全國運動會及全民運動會項目為限。</text:p>
      <text:p text:style-name="P248"><text:s text:c="2"/>九、本次運動會有意願比賽之種類，請各單項總幹事於5月23日（星期三）前以電子郵件方式寄送競賽規程至本府教育處陳登曜課程督學（61193@ylc.edu.tw），規程內容若有修正，請用劃線後有色字體修改。</text:p>
      <text:p text:style-name="P249">第十三條 各競賽種類及項目舉行比賽條件：</text:p>
      <text:p text:style-name="P250"><text:s text:c="2"/>一、各競賽種類各組別註冊須達3個單位（含）以上，且報名人數男女合計須達40</text:p>
      <text:p text:style-name="P251"><text:s text:c="6"/>人，始辦理比賽。</text:p>
      <text:p text:style-name="P252"><text:s text:c="2"/>二、個人項目須註冊達2人（含）以上始辦理比賽。</text:p>
      <text:p text:style-name="P253">第十四條 獎勵錦標種類<text:s/></text:p>
      <text:p text:style-name="P254"><text:span text:style-name="T255"><text:s text:c="2"/></text:span><text:span text:style-name="T256">一、總錦標：社會組錄取1-10名</text:span><text:span text:style-name="T257">。</text:span><text:span text:style-name="T258"><text:s text:c="12"/></text:span></text:p>
      <text:p text:style-name="P259"><text:s text:c="2"/>二、分組錦標：</text:p>
      <text:p text:style-name="P260"><text:s text:c="3"/>（一）社會組：1.男子組1~6名、2.女子組1~6名</text:p>
      <text:p text:style-name="P261"><text:s text:c="3"/>（二）田徑賽國小五年級男女童組、四年級男女童組，錄取田賽錦標1-3名、徑賽錦標1-3名。</text:p>
      <text:p text:style-name="P262"><text:s text:c="2"/>三、團隊、個人錄取及頒獎計算方式：</text:p>
      <text:p text:style-name="P263"><text:s text:c="3"/>（一）團隊項目：報名10隊以上取六名，8~9隊取五名， 6~7隊取四名，5隊取三</text:p>
      <text:p text:style-name="P264"><text:s text:c="9"/>名，4隊以上取二名，3～2隊取一名，1隊不予舉行比賽。</text:p>
      <text:p text:style-name="P265"><text:s text:c="3"/>（二）個人項目：報名10人以上取六名，8~9人取五名， 6~7人取四名，5人取三</text:p>
      <text:soft-page-break/>
      <text:p text:style-name="P266"><text:s text:c="8"/>名，4人取二名，3～2人取一名，1人不舉行比賽(除田徑、游泳外)。</text:p>
      <text:p text:style-name="P267"><text:s/><text:s text:c="3"/>(三)團隊項目及個人項目：經錄取之名次團隊或個人項目如獲前3名發給金、銀、<text:s/></text:p>
      <text:p text:style-name="P268"><text:s text:c="8"/>銅牌，1~6名發給獎狀。</text:p>
      <text:p text:style-name="P269"><text:s text:c="4"/>(四)國小組田徑賽：</text:p>
      <text:p text:style-name="P270"><text:span text:style-name="T271"><text:s/></text:span><text:span text:style-name="T272"><text:s text:c="2"/></text:span><text:span text:style-name="T273"><text:s text:c="2"/></text:span><text:span text:style-name="T274"><text:s/></text:span><text:span text:style-name="T275">1.</text:span><text:span text:style-name="T276">每項目不限參加人數錄取前八名，</text:span><text:span text:style-name="T277">獲得一、二、三名者頒發金、銀、銅牌及獎</text:span></text:p>
      <text:p text:style-name="P278"><text:span text:style-name="T279"><text:s text:c="8"/></text:span><text:span text:style-name="T280">狀；四、五、六</text:span><text:span text:style-name="T281">、七、八</text:span><text:span text:style-name="T282">名頒發獎狀</text:span><text:span text:style-name="T283">。</text:span></text:p>
      <text:p text:style-name="P284"><text:span text:style-name="T285"><text:s text:c="3"/></text:span><text:span text:style-name="T286"><text:s text:c="2"/></text:span><text:span text:style-name="T287"><text:s/></text:span><text:span text:style-name="T288">2.未進入前八名選手頒發參賽證明，每人限發一張(有得獎就不發參賽證明)。</text:span></text:p>
      <text:p text:style-name="P289"><text:s text:c="2"/>四、各項錦標成績計算方式：</text:p>
      <text:p text:style-name="P290"><text:s text:c="3"/>（一）總錦標：</text:p>
      <text:p text:style-name="P291"><text:s text:c="6"/>1.社會組總錦標及分組錦標依金牌數計算。</text:p>
      <text:p text:style-name="P292"><text:s text:c="6"/>2.社會組男女混合或個人混合雙打賽項目，金牌數併入男子組計算。</text:p>
      <text:p text:style-name="P293"><text:s text:c="6"/>3.依所有舉辦種類該單位獲得金牌數(第1名)多寡判定名次，若相同以銀牌數</text:p>
      <text:p text:style-name="P294"><text:s text:c="8"/>(第2名)或銅牌數(第3名)比較之，以此類推判定之。</text:p>
      <text:p text:style-name="P295"><text:s text:c="6"/>4.國小組田徑賽錦標依積分方式計算。</text:p>
      <text:p text:style-name="P296"><text:s text:c="6"/>5.積分方式：獲第1名得9分、第2名得7分、第3名得6分、第4名得5分、</text:p>
      <text:p text:style-name="P297"><text:s text:c="18"/>第5名得4分、第6名得3分、第7名得2分、第8名得1分。</text:p>
      <text:p text:style-name="P298"><text:span text:style-name="T299"><text:s text:c="3"/></text:span><text:span text:style-name="T300">（二）</text:span><text:span text:style-name="T301">凡全</text:span><text:span text:style-name="T302">部</text:span><text:span text:style-name="T303">賽</text:span><text:span text:style-name="T304">程</text:span><text:span text:style-name="T305">中未下場</text:span><text:span text:style-name="T306">參加比賽選手者不發給獎牌及獎狀。</text:span></text:p>
      <text:p text:style-name="P307"><text:span text:style-name="T308"><text:s text:c="3"/></text:span><text:span text:style-name="T309">（三）各種類必須於</text:span><text:span text:style-name="T310">7</text:span><text:span text:style-name="T311">月</text:span><text:span text:style-name="T312">29</text:span><text:span text:style-name="T313">日（星期日）</text:span><text:span text:style-name="T314">下午</text:span><text:span text:style-name="T315">3</text:span><text:span text:style-name="T316">時前比賽結束。</text:span><text:span text:style-name="T317">同日下午</text:span><text:span text:style-name="T318">3時</text:span><text:span text:style-name="T319">3</text:span><text:span text:style-name="T320">0</text:span></text:p>
      <text:p text:style-name="P321"><text:s text:c="9"/>分整將比賽成績送至競賽資訊組，否則不列入錦標計算。</text:p>
      <text:p text:style-name="P322"><text:s text:c="3"/>（四）國小組田徑賽指導教師獎狀依各單位各組別報名人數，依各校報名參加各組<text:s/></text:p>
      <text:p text:style-name="P323"><text:s text:c="9"/>別選手總人數1至3人（含）以下得列指導教師1名，4至6人（含）以下</text:p>
      <text:p text:style-name="P324"><text:s text:c="9"/>得列指導教師2名，7至10人得列指導教師3名，11至14人得列指導教師</text:p>
      <text:p text:style-name="P325"><text:s text:c="9"/>4名，15人以上得列指導教師5名，指導教師獎勵依報名時所列先後順序頒</text:p>
      <text:p text:style-name="P326"><text:s text:c="9"/>給，不可要求更動。指導選手獲得前8名時，頒發指導教師獎狀。</text:p>
      <text:p text:style-name="P327"><text:s text:c="3"/>（五）社會組各種類各組別不頒發指導教練獎狀。</text:p>
      <text:p text:style-name="P328"><text:span text:style-name="T329"><text:s text:c="3"/></text:span><text:span text:style-name="T330">（六）各種類比賽獎狀，製作完成後</text:span><text:span text:style-name="T331">請</text:span><text:span text:style-name="T332">鄉鎮市公所</text:span><text:span text:style-name="T333">至獎品組或</text:span><text:span text:style-name="T334">本府教育處</text:span><text:span text:style-name="T335">體健科</text:span><text:span text:style-name="T336">陳</text:span></text:p>
      <text:p text:style-name="P337"><text:span text:style-name="T338"><text:s text:c="9"/></text:span><text:span text:style-name="T339">登曜</text:span><text:span text:style-name="T340">課督</text:span><text:span text:style-name="T341">處</text:span><text:span text:style-name="T342">領取</text:span><text:span text:style-name="T343">。國小組存入教師研習中心信箱內。</text:span></text:p>
      <text:p text:style-name="P344"><text:span text:style-name="T345"><text:s text:c="3"/></text:span><text:span text:style-name="T346">（七</text:span><text:span text:style-name="T347">）</text:span><text:span text:style-name="T348">若獎狀有錯誤，請於比賽後七天內送</text:span><text:span text:style-name="T349">雲林國小</text:span><text:span text:style-name="T350">吳宗嶺</text:span><text:span text:style-name="T351">老師</text:span><text:span text:style-name="T352">提出更正。</text:span></text:p>
      <text:p text:style-name="P353"><text:s text:c="2"/>五、工作人員及裁判：</text:p>
      <text:p text:style-name="P354"><text:s text:c="3"/>（一）應依實際到場執行工作者（全程參與）發給獎狀。</text:p>
      <text:p text:style-name="P355"><text:s text:c="3"/>（二）同一時間比賽種類，工作人員及裁判只選擇發給乙種獎狀，不得兼任之（例</text:p>
      <text:p text:style-name="P356"><text:s text:c="9"/>如不同種類及同時兼任工作人員及裁判）。</text:p>
      <text:p text:style-name="P357">第十五條 競賽秩序：各種類運動競賽秩序，由競賽審查委員會會同各單項委員會、或按各項運動規則規定編排之。</text:p>
      <text:p text:style-name="P358">第十六條 經費：</text:p>
      <text:p text:style-name="P359">　一、大會經費由主辦單位自籌。</text:p>
      <text:p text:style-name="P360">　二、參加單位所需經費一律自理。</text:p>
      <text:p text:style-name="P361">　三、鄉鎮市公所依相關規定申請補助。</text:p>
      <text:soft-page-break/>
      <text:p text:style-name="P362">第十七條 申訴：</text:p>
      <text:p text:style-name="P363"><text:s text:c="2"/>一、縣運會有關比賽事項之爭議，應於該項比賽結束後20分鐘內，以書面(如附表一)</text:p>
      <text:p text:style-name="P364"><text:s text:c="5"/>提出申訴，不得以口頭提出，未依規定時間內提出申訴者，不予受理。</text:p>
      <text:p text:style-name="P365"><text:s text:c="2"/>二、書面申請應由代表隊該項領隊或教練簽名，向該競賽種類之裁判長提出，並應附<text:s/>繳保證金新臺幣貳仟元，如經仲裁委員會（審判委員會）認為其申訴無理由時，得沒收其保證金。</text:p>
      <text:p text:style-name="P366"><text:s text:c="2"/>三、仲裁委員會（審判委員會）由裁判長召集，並由裁判長及裁判二至四名（單數）組成為仲裁委員會（審判委員會），處理各單位所提出之申訴判決。</text:p>
      <text:p text:style-name="P367">第十八條 比賽爭議之判定：</text:p>
      <text:p text:style-name="P368"><text:s text:c="2"/>一、規則有明文規定者，以裁判之判決為終決。</text:p>
      <text:p text:style-name="P369"><text:s text:c="2"/>二、規則無明文規定者，由該競賽種類之裁判長及會同四位裁判議決，其判決為終決。</text:p>
      <text:p text:style-name="P370">第十九條 罰則：</text:p>
      <text:p text:style-name="P371"><text:s text:c="2"/>一、參賽選手如有資格不符、未帶證件或冒名頂替出場比賽，經查證屬實者，取消參<text:s/>賽資格及已得或應得名次與分數，並收回已發給之獎牌、獎狀。</text:p>
      <text:p text:style-name="P372"><text:s text:c="2"/>二、參加比賽選手資格不符、未帶證件或冒名頂替出場比賽，取消該隊之參賽資格。但判決前已賽之場次不予重賽，指導教師(教練)送行政單位議處。</text:p>
      <text:p text:style-name="P373"><text:s text:c="2"/>三、各單位隊職員於比賽中，有違背運動精神之行為，如對裁判員有不正當行為、延誤、妨礙比賽，相關裁判長當予隊職員停賽處分外，並按下列罰則處分之：</text:p>
      <text:p text:style-name="P374"><text:s text:c="3"/>（一）選手毆打裁判員：</text:p>
      <text:p text:style-name="P375"><text:s/>1.個人項目：取消該選手繼續參賽之資格</text:p>
      <text:p text:style-name="P376"><text:s text:c="4"/><text:s/><text:s/>2.團隊項目：取消該隊繼續參賽之資格。</text:p>
      <text:p text:style-name="P377"><text:s text:c="3"/>（二）職員毆打裁判員：</text:p>
      <text:p text:style-name="P378"><text:s/>1.取消該職員繼續行使職權之資格。</text:p>
      <text:p text:style-name="P379"><text:s/>2.取消該隊繼續參賽之資格。</text:p>
      <text:p text:style-name="P380"><text:s text:c="3"/>（三）選手、職員故意妨礙延誤比賽或擾亂會場：</text:p>
      <text:p text:style-name="P381"><text:span text:style-name="T382"><text:s text:c="5"/></text:span><text:span text:style-name="T383"><text:s/></text:span><text:span text:style-name="T384">1.經裁判員或裁判長當場勸導無效，未於10分鐘內恢復比賽時，取消該隊繼續</text:span></text:p>
      <text:p text:style-name="P385"><text:span text:style-name="T386"><text:s text:c="8"/></text:span><text:span text:style-name="T387">參賽之資格。</text:span></text:p>
      <text:p text:style-name="P388"><text:s text:c="5"/>2.情節嚴重者，得取消該單位參加下年度縣運會該種類之比賽權利。</text:p>
      <text:p text:style-name="P389"><text:s text:c="3"/>（四）裁判員毆打職員或選手：取消該裁判員繼續行使職權之資格。</text:p>
      <text:p text:style-name="P390"><text:s text:c="2"/>四、無故棄權，取消繼續參賽資格。</text:p>
      <text:p text:style-name="P391"><text:s text:c="2"/>五、職員不得兼任本單位以外鄉鎮市之職員，選手亦不得兼任其它鄉鎮市之職員，否則取消資格。</text:p>
      <text:p text:style-name="P392"><text:s text:c="2"/>六、凡比賽中途棄權，退出比賽者，不予列入名次。</text:p>
      <text:p text:style-name="P393"><text:s text:c="2"/>七、選手得兼任該鄉鎮市代表隊職員。</text:p>
      <text:p text:style-name="P394">第二十條 凡競賽項目時間衝突，不得請求變更或調整賽程。</text:p>
      <text:p text:style-name="P395">第二十一條 本總則經競賽審查委員會通過後，呈請核准後實施，修正亦同。</text:p>
      <text:p text:style-name="P396"/>
      <text:soft-page-break/>
      <text:p text:style-name="P397">運動員保證書</text:p>
      <text:p text:style-name="P398">貴子弟 參加雲林縣107年全縣運動會，身體狀況適宜參加劇烈運動競賽，特此具結保證。</text:p>
      <text:p text:style-name="P399">選手姓名：　　　　　代表鄉鎮市：</text:p>
      <text:p text:style-name="P400">性別：　　　　　　　參賽種類：</text:p>
      <text:p text:style-name="P401">出生年月日：　　　　家長或監護人同意簽章：</text:p>
      <text:p text:style-name="P402">中 <text:s/>華 <text:s/>民 <text:s/>國 <text:s/>107<text:s text:c="2"/>年<text:s text:c="2"/>　 月 <text:s/><text:s text:c="2"/><text:s/>日</text:p>
      <text:p text:style-name="P403"><text:span text:style-name="T404">註：1.各項資料</text:span><text:span text:style-name="T405">，必須正確詳填，如資料不全，大會得依規定取消資格。</text:span></text:p>
      <text:p text:style-name="P406"><text:span text:style-name="T407"><text:s text:c="4"/>2.</text:span><text:span text:style-name="T408">運動員保證書</text:span><text:span text:style-name="T409">必須親自填妥，以示負責。參加二個種類競賽請分別填寫</text:span><text:span text:style-name="T410">運動員</text:span><text:span text:style-name="T411">保證書</text:span><text:span text:style-name="T412">。</text:span></text:p>
      <text:p text:style-name="P413">　　3.請各鄉鎮市依照註冊選手名單及各項證明資料分別裝訂成冊。</text:p>
      <text:p text:style-name="P414"><text:span text:style-name="T415"><text:s text:c="4"/>4.參賽選手</text:span><text:span text:style-name="T416">中華</text:span><text:span text:style-name="T417">民國</text:span><text:span text:style-name="T418">8</text:span><text:span text:style-name="T419">9</text:span><text:span text:style-name="T420">年</text:span><text:span text:style-name="T421">7</text:span><text:span text:style-name="T422">月</text:span><text:span text:style-name="T423">2</text:span><text:span text:style-name="T424">8</text:span><text:span text:style-name="T425">日</text:span><text:span text:style-name="T426">以後出生</text:span><text:span text:style-name="T427">者</text:span><text:span text:style-name="T428">須填繳</text:span><text:span text:style-name="T429">運動員保證書</text:span><text:span text:style-name="T430">。</text:span></text:p>
      <text:p text:style-name="P431"><text:span text:style-name="T432"><text:s text:c="4"/>5.國小組不必填寫</text:span><text:span text:style-name="T433">運動員保證書</text:span><text:span text:style-name="T434">，由學校</text:span><text:span text:style-name="T435">自行</text:span><text:span text:style-name="T436">負責。</text:span></text:p>
      <text:p text:style-name="P437"/>
      <text:list text:style-name="LFO1" text:continue-numbering="true">
        <text:list-item>
          <text:p text:style-name="P438">- - - - - - - - - - - - - - - - - - - - - - - - - - - - - - - - - - - - - - -<text:s/></text:p>
        </text:list-item>
      </text:list>
      <text:p text:style-name="P439"/>
      <text:p text:style-name="P440">運動員保證書</text:p>
      <text:p text:style-name="P441">貴子弟 參加雲林縣107年全縣運動會，身體狀況適宜參加劇烈運動競賽，特此具結保證。</text:p>
      <text:p text:style-name="P442">選手姓名：　　　　　代表鄉鎮市：</text:p>
      <text:p text:style-name="P443">性別：　　　　　　　參賽種類：</text:p>
      <text:p text:style-name="P444">出生年月日：　　　　家長或監護人同意簽章：</text:p>
      <text:p text:style-name="P445">中 <text:s/>華 <text:s/>民 <text:s/>國 <text:s/>107<text:s text:c="2"/>年　<text:s text:c="2"/><text:s/>月 <text:s/><text:s text:c="2"/><text:s/>日</text:p>
      <text:p text:style-name="P446"><text:span text:style-name="T447">註：1.各項資料</text:span><text:span text:style-name="T448">，必須正確詳填，如資料不全，大會得依規定取消資格。</text:span></text:p>
      <text:p text:style-name="P449"><text:s text:c="4"/>2.運動員保證書必須親自填妥，以示負責。參加二個種類競賽請分別填寫運動員保證書。</text:p>
      <text:p text:style-name="P450">　　3.請各鄉鎮市依照註冊選手名單及各項證明資料分別裝訂成冊。</text:p>
      <text:p text:style-name="P451"><text:span text:style-name="T452"><text:s text:c="4"/>4.參賽選手</text:span><text:span text:style-name="T453">中華</text:span><text:span text:style-name="T454">民國</text:span><text:span text:style-name="T455">8</text:span><text:span text:style-name="T456">9</text:span><text:span text:style-name="T457">年7月</text:span><text:span text:style-name="T458">2</text:span><text:span text:style-name="T459">8</text:span><text:span text:style-name="T460">日</text:span><text:span text:style-name="T461">以後出生</text:span><text:span text:style-name="T462">者</text:span><text:span text:style-name="T463">須填繳</text:span><text:span text:style-name="T464">運動員保證書</text:span><text:span text:style-name="T465">。</text:span></text:p>
      <text:p text:style-name="P466"><text:span text:style-name="T467"><text:s text:c="4"/>5.國小組不必填寫</text:span><text:span text:style-name="T468">運動員保證書</text:span><text:span text:style-name="T469">，由學校</text:span><text:span text:style-name="T470">自行</text:span><text:span text:style-name="T471">負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4pt" style:font-size-asian="14pt" style:font-size-complex="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0.7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103年度全縣運動會競賽總則</dc:title>
    <meta:initial-creator>雲林縣教育處</meta:initial-creator>
    <dc:creator>陳登曜</dc:creator>
    <meta:creation-date>2018-05-30T05:34:00Z</meta:creation-date>
    <dc:date>2018-05-30T05:36:00Z</dc:date>
    <meta:print-date>2018-05-17T01:16:00Z</meta:print-date>
    <meta:template xlink:href="Normal" xlink:type="simple"/>
    <meta:editing-cycles>3</meta:editing-cycles>
    <meta:editing-duration>PT120S</meta:editing-duration>
    <meta:document-statistic meta:page-count="6" meta:paragraph-count="12" meta:word-count="910" meta:character-count="6091" meta:row-count="43" meta:non-whitespace-character-count="5193"/>
  </office:meta>
</office:document-meta>
</file>