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8.707cm"/>
    </style:style>
    <style:style style:name="表格1.D" style:family="table-column">
      <style:table-column-properties style:column-width="4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8.751cm"/>
    </style:style>
    <style:style style:name="表格2.D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6">
      <style:paragraph-properties fo:line-height="0.847cm" style:text-autospace="none">
        <style:tab-stops>
          <style:tab-stop style:position="1.251cm"/>
        </style:tab-stops>
      </style:paragraph-properties>
    </style:style>
    <style:style style:name="P3" style:family="paragraph" style:parent-style-name="Standard" style:list-style-name="WW8Num2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 style:list-style-name="WW8Num6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84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fo:background-color="#d8d8d8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847cm" fo:text-align="center" style:justify-single-word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15" style:family="paragraph" style:parent-style-name="Standard" style:list-style-name="WW8Num1">
      <style:paragraph-properties fo:line-height="0.847cm" fo:text-align="justify" style:justify-single-word="false">
        <style:tab-stops>
          <style:tab-stop style:position="0.81cm"/>
        </style:tab-stops>
      </style:paragraph-properties>
    </style:style>
    <style:style style:name="P16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17" style:family="paragraph" style:parent-style-name="Standard">
      <style:paragraph-properties fo:margin-top="0cm" fo:margin-bottom="0.318cm" loext:contextual-spacing="false" fo:line-height="0.847cm"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top="0cm" fo:margin-bottom="0.318cm" loext:contextual-spacing="false" fo:line-height="0.847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margin-left="2.117cm" fo:margin-right="0cm" fo:line-height="0.847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 style:list-style-name="WW8Num3">
      <style:paragraph-properties fo:margin-left="0.847cm" fo:margin-right="0cm" fo:line-height="0.847cm" fo:text-align="justify" style:justify-single-word="false" fo:text-indent="0.404cm" style:auto-text-indent="false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 style:list-style-name="WW8Num3">
      <style:paragraph-properties fo:margin-left="1.501cm" fo:margin-right="0cm" fo:line-height="0.847cm" fo:text-align="justify" style:justify-single-word="false" fo:text-indent="-0.25cm" style:auto-text-indent="false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 style:list-style-name="WW8Num6">
      <style:paragraph-properties fo:margin-top="0.318cm" fo:margin-bottom="0cm" loext:contextual-spacing="false" fo:line-height="0.847cm" fo:text-align="justify" style:justify-single-word="false">
        <style:tab-stops>
          <style:tab-stop style:position="1.251cm"/>
        </style:tab-stops>
      </style:paragraph-properties>
    </style:style>
    <style:style style:name="P23" style:family="paragraph" style:parent-style-name="Standard" style:list-style-name="WW8Num6">
      <style:paragraph-properties fo:margin-top="0.318cm" fo:margin-bottom="0cm" loext:contextual-spacing="false" fo:line-height="0.847cm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</style:style>
    <style:style style:name="P24" style:family="paragraph" style:parent-style-name="Standard" style:list-style-name="WW8Num6">
      <style:paragraph-properties fo:margin-top="0.318cm" fo:margin-bottom="0cm" loext:contextual-spacing="false" fo:line-height="0.847cm" fo:text-align="justify" style:justify-single-word="false">
        <style:tab-stops>
          <style:tab-stop style:position="1.251cm"/>
          <style:tab-stop style:position="2cm"/>
        </style:tab-stops>
      </style:paragraph-properties>
    </style:style>
    <style:style style:name="P25" style:family="paragraph" style:parent-style-name="Standard">
      <style:paragraph-properties fo:margin-left="0.847cm" fo:margin-right="0cm" fo:line-height="0.847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margin-left="0.847cm" fo:margin-right="0cm" fo:line-height="0.847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.847cm" fo:margin-right="0cm" fo:line-height="0.847cm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.847cm" fo:margin-right="0cm" fo:line-height="0.847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WW8Num6">
      <style:paragraph-properties fo:margin-left="2.753cm" fo:margin-right="0cm" fo:line-height="0.847cm" fo:text-align="justify" style:justify-single-word="false" fo:text-indent="-2.753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 style:list-style-name="WW8Num4">
      <style:paragraph-properties fo:margin-left="2cm" fo:margin-right="0cm" fo:line-height="0.847cm" fo:text-align="justify" style:justify-single-word="false" fo:text-indent="-1.154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Standard">
      <style:paragraph-properties fo:margin-left="2cm" fo:margin-right="0cm" fo:line-height="0.847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Standard" style:list-style-name="WW8Num6">
      <style:paragraph-properties fo:margin-left="3.253cm" fo:margin-right="0cm" fo:margin-top="0.318cm" fo:margin-bottom="0cm" loext:contextual-spacing="false" fo:line-height="0.847cm" fo:text-align="justify" style:justify-single-word="false" fo:text-indent="-3.253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.85cm" fo:margin-right="0cm" fo:line-height="0.847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0.85cm" fo:margin-right="0cm" fo:line-height="0.847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</style:style>
    <style:style style:name="P35" style:family="paragraph" style:parent-style-name="Standard">
      <style:paragraph-properties fo:margin-left="0.85cm" fo:margin-right="0cm" fo:line-height="0.847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Standard" style:list-style-name="WW8Num6">
      <style:paragraph-properties fo:margin-left="0.85cm" fo:margin-right="0cm" fo:margin-top="0.318cm" fo:margin-bottom="0cm" loext:contextual-spacing="false" fo:line-height="0.847cm" fo:text-align="justify" style:justify-single-word="false" fo:text-indent="-0.85cm" style:auto-text-indent="false">
        <style:tab-stops>
          <style:tab-stop style:position="1.251cm"/>
          <style:tab-stop style:position="2cm"/>
        </style:tab-stops>
      </style:paragraph-properties>
    </style:style>
    <style:style style:name="P3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8" style:family="paragraph" style:parent-style-name="Standard" style:master-page-name="轉換_20_1">
      <style:paragraph-properties fo:line-height="0.847cm" fo:text-align="justify" style:justify-single-word="false" style:page-number="auto">
        <style:tab-stops>
          <style:tab-stop style:position="1.251cm"/>
        </style:tab-stops>
      </style:paragraph-properties>
      <style:text-properties style:font-name="Times New Roman" fo:font-size="14pt" fo:background-color="#d8d8d8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fo:background-color="#d8d8d8" loext:char-shading-value="0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#d8d8d8" loext:char-shading-value="0" style:font-name-asian="標楷體" style:font-size-asian="14pt" style:font-name-complex="Times New Roman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background-color="#d8d8d8" loext:char-shading-value="0"/>
    </style:style>
    <style:style style:name="T16" style:family="text">
      <style:text-properties style:letter-kerning="true"/>
    </style:style>
    <style:style style:name="T17" style:family="text">
      <style:text-properties style:letter-kerning="true" style:font-name-asian="Times New Roman"/>
    </style:style>
    <style:style style:name="T1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雲林縣政府</text:p>
      <text:p text:style-name="P16"><text:span text:style-name="T2">辦理108學年度適應體育初階教師增能研習計畫</text:span></text:p>
      <text:list xml:id="list1889171982292611108" text:style-name="WW8Num6">
        <text:list-item>
          <text:p text:style-name="P4">依據：</text:p>
        </text:list-item>
      </text:list>
      <text:p text:style-name="P19"><text:span text:style-name="T5">教育部體育署108年9月2日臺教體署學</text:span><text:span text:style-name="T8">(</text:span><text:span text:style-name="T5">三</text:span><text:span text:style-name="T8">)</text:span><text:span text:style-name="T5">字第1080031076號函及國民體育法第14條辦理。</text:span></text:p>
      <text:list xml:id="list111913737492776" text:continue-numbering="true" text:style-name="WW8Num6">
        <text:list-item>
          <text:p text:style-name="P4">目的：</text:p>
        </text:list-item>
      </text:list>
      <text:list xml:id="list6815882088863826978" text:style-name="WW8Num3">
        <text:list-item>
          <text:p text:style-name="P20">增加體育教師的特殊教育知能及特教教師的體育知能。</text:p>
        </text:list-item>
        <text:list-item>
          <text:p text:style-name="P21">藉由成功經驗的分享及交流，學習有效的適應體育課程教學方法。</text:p>
        </text:list-item>
        <text:list-item>
          <text:p text:style-name="P21">改善目前適應體育教學現場的現有困境，提升師生教學品質。</text:p>
        </text:list-item>
      </text:list>
      <text:list xml:id="list111914346387964" text:continue-list="list111913737492776" text:style-name="WW8Num6">
        <text:list-item>
          <text:p text:style-name="P22"><text:span text:style-name="T3">辦理單位</text:span><text:span text:style-name="T5">：</text:span></text:p>
        </text:list-item>
      </text:list>
      <text:p text:style-name="P27"><text:span text:style-name="T13"><text:s/></text:span><text:span text:style-name="T12">一、指導單位：教育部體育署</text:span></text:p>
      <text:p text:style-name="P27"><text:span text:style-name="T13"><text:s/></text:span><text:span text:style-name="T12">二、主辦單位：雲林縣政府</text:span></text:p>
      <text:list xml:id="list111912757005070" text:continue-numbering="true" text:style-name="WW8Num6">
        <text:list-item>
          <text:p text:style-name="P2"><text:span text:style-name="T3">承辦單位：</text:span><text:span text:style-name="T5">雲林縣土庫國民小學</text:span></text:p>
        </text:list-item>
        <text:list-item>
          <text:p text:style-name="P29"><text:span text:style-name="T3">對象：</text:span><text:span text:style-name="T8"> </text:span></text:p>
        </text:list-item>
      </text:list>
      <text:list xml:id="list6770393323393886226" text:style-name="WW8Num2">
        <text:list-item>
          <text:p text:style-name="P3"><text:span text:style-name="T5">第1場次：本縣國中小十三班以上</text:span><text:span text:style-name="T3">之體育科教師</text:span><text:span text:style-name="T5">務必派一名參加，共50名。</text:span></text:p>
        </text:list-item>
        <text:list-item>
          <text:p text:style-name="P3"><text:span text:style-name="T5">第2場次：本縣國中小</text:span><text:span text:style-name="T3">自足式特教班</text:span><text:span text:style-name="T5">及</text:span><text:span text:style-name="T3">十三班以上學校之資源班</text:span><text:span text:style-name="T5">，務必派一名教師參加，共50名。</text:span></text:p>
        </text:list-item>
      </text:list>
      <text:list xml:id="list111913061643931" text:continue-list="list111912757005070" text:style-name="WW8Num6">
        <text:list-item>
          <text:p text:style-name="P29"><text:span text:style-name="T3">計畫期程：</text:span><text:span text:style-name="T7">109年1月1日起至109年12月31日止。</text:span></text:p>
        </text:list-item>
        <text:list-item>
          <text:p text:style-name="P29"><text:span text:style-name="T3">辦理時間</text:span><text:span text:style-name="T5">：</text:span></text:p>
        </text:list-item>
      </text:list>
      <text:list xml:id="list7515480589822436065" text:style-name="WW8Num4">
        <text:list-item>
          <text:p text:style-name="P30"><text:span text:style-name="T5">第1場次</text:span><text:span text:style-name="T8">(</text:span><text:span text:style-name="T5">體育教師組50名</text:span><text:span text:style-name="T8">)</text:span><text:span text:style-name="T5">：109年7月15日</text:span><text:span text:style-name="T8">(</text:span><text:span text:style-name="T5">星期三</text:span><text:span text:style-name="T8">)</text:span></text:p>
        </text:list-item>
      </text:list>
      <text:p text:style-name="P31"><text:span text:style-name="T8"><text:s text:c="26"/></text:span><text:span text:style-name="T14"><text:s/></text:span><text:span text:style-name="T5">09:00-12:00</text:span><text:span text:style-name="T5">、13：30~16：30</text:span></text:p>
      <text:p text:style-name="P25"><text:span text:style-name="T5">二、第2場次</text:span><text:span text:style-name="T8">(</text:span><text:span text:style-name="T5">特教教師組50名</text:span><text:span text:style-name="T8">)</text:span><text:span text:style-name="T5">：109年7月16日</text:span><text:span text:style-name="T8">(</text:span><text:span text:style-name="T5">星期四</text:span><text:span text:style-name="T8">)</text:span></text:p>
      <text:p text:style-name="P28"><text:span text:style-name="T13"><text:s text:c="31"/></text:span><text:span text:style-name="T12">09:00-12:00、13：30~16：30</text:span></text:p>
      <text:list xml:id="list111912498767134" text:continue-list="list111913061643931" text:style-name="WW8Num6">
        <text:list-item>
          <text:p text:style-name="P22"><text:span text:style-name="T3">辦理地點：</text:span><text:span text:style-name="T5">土庫國小越港分校</text:span><text:span text:style-name="T8">(</text:span><text:span text:style-name="T5">雲林縣土庫鎮林森路120號</text:span><text:span text:style-name="T8">)</text:span></text:p>
        </text:list-item>
        <text:list-item>
          <text:p text:style-name="P32"><text:span text:style-name="T3">課程表：</text:span><text:span text:style-name="T5">如附件1、附件2。</text:span></text:p>
        </text:list-item>
        <text:list-item>
          <text:p text:style-name="P22"><text:span text:style-name="T3">報名方式：</text:span><text:span text:style-name="T5">109年7月13日前請各組教師至下列網址報名，並依規定時間參加。參與研習人員當天請穿著簡便之運動服裝，以利操作及演練。</text:span></text:p>
        </text:list-item>
      </text:list>
      <text:p text:style-name="P26"><text:soft-page-break/><text:span text:style-name="T5">一、體育教師請至全國教師在職進修資訊網（</text:span><text:a xlink:type="simple" xlink:href="https://www1.inservice.edu.tw/" text:style-name="Internet_20_link" text:visited-style-name="Visited_20_Internet_20_Link"><text:span text:style-name="Internet_20_link"><text:span text:style-name="T5">https://www1.inservice.edu.tw/</text:span></text:span></text:a><text:span text:style-name="T5">）</text:span></text:p>
      <text:p text:style-name="P33"><text:span text:style-name="T8"><text:s text:c="4"/></text:span><text:span text:style-name="T5">報名。</text:span></text:p>
      <text:p text:style-name="P26"><text:span text:style-name="T5">二、特教教師請至全國特殊教育資訊網（</text:span><text:a xlink:type="simple" xlink:href="https://special.moe.gov.tw/study.php" text:style-name="Internet_20_link" text:visited-style-name="Visited_20_Internet_20_Link"><text:span text:style-name="Internet_20_link"><text:span text:style-name="T5">https://special.moe.gov.tw/study.php</text:span></text:span></text:a><text:span text:style-name="T5">）</text:span></text:p>
      <text:p text:style-name="P26"><text:span text:style-name="T8"><text:s text:c="4"/></text:span><text:span text:style-name="T5">報名。</text:span></text:p>
      <text:p text:style-name="P33"><text:span text:style-name="T5">三、聯絡人：土庫國小：吳淑華主任</text:span><text:span text:style-name="T8"> <text:s/></text:span><text:span text:style-name="T5">電話：05-6620283</text:span></text:p>
      <text:list xml:id="list111913327954179" text:continue-numbering="true" text:style-name="WW8Num6">
        <text:list-item>
          <text:p text:style-name="P23"><text:span text:style-name="T3">研習時數：</text:span><text:span text:style-name="T5">全程參與者核發6小時研習時數。</text:span></text:p>
        </text:list-item>
        <text:list-item>
          <text:p text:style-name="P24"><text:span text:style-name="T3">經費來源：</text:span><text:span text:style-name="T5">教育部體育署及雲林縣政府經費補助款。</text:span></text:p>
        </text:list-item>
        <text:list-item>
          <text:p text:style-name="P36"><text:span text:style-name="T3">獎勵：</text:span><text:span text:style-name="T5">承辦本研習相關人員，依雲林縣高級中等以下學校教育人員獎</text:span></text:p>
        </text:list-item>
      </text:list>
      <text:p text:style-name="P34"><text:span text:style-name="T4"><text:s text:c="11"/></text:span><text:span text:style-name="T5">勵要點辦理敘獎。</text:span></text:p>
      <text:list xml:id="list111913634605571" text:continue-numbering="true" text:style-name="WW8Num6">
        <text:list-item>
          <text:p text:style-name="P24"><text:span text:style-name="T5">本實施計畫經陳教育部體育署及雲林縣政府核可後實施，修正時亦同。</text:span>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附件1</text:p>
      <text:p text:style-name="P17"><text:span text:style-name="T5">適應體育初階</text:span>教師增能研習【體育教師組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6">研習主題</text:p>
          </table:table-cell>
          <table:table-cell table:style-name="表格1.D1" office:value-type="string">
            <text:p text:style-name="P6">主持人</text:p>
          </table:table-cell>
        </table:table-row>
        <table:table-row table:style-name="表格1.2">
          <table:table-cell table:style-name="表格1.A1" table:number-rows-spanned="6" office:value-type="string">
            <text:p text:style-name="P13"><text:span text:style-name="T5">109年</text:span></text:p>
            <text:p text:style-name="P9">7</text:p>
            <text:p text:style-name="P9">月</text:p>
            <text:p text:style-name="P13"><text:span text:style-name="T5">15</text:span></text:p>
            <text:p text:style-name="P9">日</text:p>
            <text:p text:style-name="P9"/>
            <text:p text:style-name="P9">星</text:p>
            <text:p text:style-name="P9">期</text:p>
            <text:p text:style-name="P9">三</text:p>
          </table:table-cell>
          <table:table-cell table:style-name="表格1.A1" office:value-type="string">
            <text:p text:style-name="P14"><text:span text:style-name="T5">08:30-08:50</text:span></text:p>
          </table:table-cell>
          <table:table-cell table:style-name="表格1.A1" office:value-type="string">
            <text:p text:style-name="P7">辦理報到</text:p>
          </table:table-cell>
          <table:table-cell table:style-name="表格1.D1" office:value-type="string">
            <text:p text:style-name="P7">土庫國小團隊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08:50-09:00</text:p>
          </table:table-cell>
          <table:table-cell table:style-name="表格1.A1" office:value-type="string">
            <text:p text:style-name="P7">始業式</text:p>
          </table:table-cell>
          <table:table-cell table:style-name="表格1.D1" office:value-type="string">
            <text:p text:style-name="P7">關校長勝周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<text:span text:style-name="T5">09:00-12:00</text:span></text:p>
          </table:table-cell>
          <table:table-cell table:style-name="表格1.A1" office:value-type="string">
            <text:p text:style-name="P14"><text:span text:style-name="T8">(</text:span><text:span text:style-name="T5">一</text:span><text:span text:style-name="T8">)</text:span><text:span text:style-name="T5">融合式體育課程中學習障礙與智能障礙學童的教學</text:span></text:p>
            <text:p text:style-name="P14"><text:span text:style-name="T8">(</text:span><text:span text:style-name="T5">二</text:span><text:span text:style-name="T8">)</text:span><text:span text:style-name="T5">特殊兒童的動作特質與介入原則</text:span></text:p>
          </table:table-cell>
          <table:table-cell table:style-name="表格1.D1" office:value-type="string">
            <text:p text:style-name="P14"><text:span text:style-name="T5">講師：謝玉姿主任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<text:span text:style-name="T5">12:00-13:30</text:span></text:p>
          </table:table-cell>
          <table:table-cell table:style-name="表格1.A1" office:value-type="string">
            <text:p text:style-name="P14"><text:span text:style-name="T5">午餐及休息</text:span></text:p>
          </table:table-cell>
          <table:table-cell table:style-name="表格1.D1" office:value-type="string">
            <text:p text:style-name="P7">土庫國小團隊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<text:span text:style-name="T5">13:30-16:30</text:span></text:p>
          </table:table-cell>
          <table:table-cell table:style-name="表格1.A1" office:value-type="string">
            <text:p text:style-name="P14"><text:span text:style-name="T8">(</text:span><text:span text:style-name="T5">一</text:span><text:span text:style-name="T8">) </text:span><text:span text:style-name="T5">融合式教學活動設計及案例分享</text:span></text:p>
            <text:p text:style-name="P14"><text:span text:style-name="T8">(</text:span><text:span text:style-name="T5">二</text:span><text:span text:style-name="T8">)</text:span><text:span text:style-name="T5">適應體育實務教學</text:span></text:p>
            <text:p text:style-name="P5"><text:span text:style-name="T13">*</text:span><text:span text:style-name="T12">器材及規則的調整</text:span></text:p>
            <text:p text:style-name="P5"><text:span text:style-name="T13">*</text:span><text:span text:style-name="T12">各類型安全動作</text:span></text:p>
            <text:p text:style-name="P5"><text:span text:style-name="T13">*</text:span><text:span text:style-name="T12">安全環境營造</text:span></text:p>
            <text:p text:style-name="P14"><text:span text:style-name="T8">*</text:span><text:span text:style-name="T5">實際演練與分享</text:span></text:p>
          </table:table-cell>
          <table:table-cell table:style-name="表格1.D1" office:value-type="string">
            <text:p text:style-name="P14"><text:span text:style-name="T5">講師：謝玉姿主任</text:span></text:p>
            <text:p text:style-name="P7">助理講師：陳鴻民老師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16:30~ </text:p>
          </table:table-cell>
          <table:table-cell table:style-name="表格1.A1" office:value-type="string">
            <text:p text:style-name="P7">賦歸</text:p>
          </table:table-cell>
          <table:table-cell table:style-name="表格1.D1" office:value-type="string">
            <text:p text:style-name="P8"/>
          </table:table-cell>
        </table:table-row>
      </table:table>
      <text:p text:style-name="P7">講師簡介：</text:p>
      <text:p text:style-name="P7">【講師】謝玉姿</text:p>
      <text:p text:style-name="P14"><text:span text:style-name="T5">【現職】新竹市東區建功國民小學主任</text:span></text:p>
      <text:p text:style-name="P7">【經歷與專長】</text:p>
      <text:p text:style-name="P14"><text:span text:style-name="T8"><text:s text:c="6"/></text:span><text:span text:style-name="T5">經歷：精誠中學</text:span><text:span text:style-name="T8">→</text:span><text:span text:style-name="T5">台東師院</text:span><text:span text:style-name="T8">→</text:span><text:span text:style-name="T5">台灣師範大學碩士</text:span></text:p>
      <text:p text:style-name="P14"><text:span text:style-name="T8"><text:s text:c="6"/></text:span><text:span text:style-name="T5">專長：網球、適應體育、幼兒體育、創意體育</text:span></text:p>
      <text:p text:style-name="P14"><text:span text:style-name="T5">【助理講師】陳鴻民</text:span></text:p>
      <text:p text:style-name="P14"><text:span text:style-name="T5">【現職】雲林縣土庫國民小學教師</text:span></text:p>
      <text:p text:style-name="P12"/>
      <text:p text:style-name="P12"/>
      <text:p text:style-name="P12"/>
      <text:p text:style-name="P12"/>
      <text:p text:style-name="P12"/>
      <text:p text:style-name="P12"><text:soft-page-break/>附件2</text:p>
      <text:p text:style-name="P18">適應體育初階教師增能研習【特教教師組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日期</text:p>
          </table:table-cell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6">研習主題</text:p>
          </table:table-cell>
          <table:table-cell table:style-name="表格2.D1" office:value-type="string">
            <text:p text:style-name="P6">主持人</text:p>
          </table:table-cell>
        </table:table-row>
        <table:table-row table:style-name="表格2.2">
          <table:table-cell table:style-name="表格2.A1" table:number-rows-spanned="6" office:value-type="string">
            <text:p text:style-name="P13"><text:span text:style-name="T5">109年</text:span></text:p>
            <text:p text:style-name="P9">7</text:p>
            <text:p text:style-name="P9">月</text:p>
            <text:p text:style-name="P9">16</text:p>
            <text:p text:style-name="P9">日</text:p>
            <text:p text:style-name="P9"/>
            <text:p text:style-name="P9">星</text:p>
            <text:p text:style-name="P9">期</text:p>
            <text:p text:style-name="P9">四</text:p>
          </table:table-cell>
          <table:table-cell table:style-name="表格2.A1" office:value-type="string">
            <text:p text:style-name="P7">08:30-08:50</text:p>
          </table:table-cell>
          <table:table-cell table:style-name="表格2.A1" office:value-type="string">
            <text:p text:style-name="P7">辦理報到</text:p>
          </table:table-cell>
          <table:table-cell table:style-name="表格2.D1" office:value-type="string">
            <text:p text:style-name="P7">土庫國小團隊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08:50-09:00</text:p>
          </table:table-cell>
          <table:table-cell table:style-name="表格2.A1" office:value-type="string">
            <text:p text:style-name="P7">始業式</text:p>
          </table:table-cell>
          <table:table-cell table:style-name="表格2.D1" office:value-type="string">
            <text:p text:style-name="P7">關校長勝周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09:00-12:00</text:p>
          </table:table-cell>
          <table:table-cell table:style-name="表格2.A1" office:value-type="string">
            <text:list xml:id="list518935030781524631" text:style-name="WW8Num1">
              <text:list-item>
                <text:p text:style-name="P15"><text:span text:style-name="T5">適應體育教學的目標與課程的基本要素及調整</text:span></text:p>
              </text:list-item>
            </text:list>
            <text:p text:style-name="P14"><text:span text:style-name="T8">(</text:span><text:span text:style-name="T5">二</text:span><text:span text:style-name="T8">)</text:span><text:span text:style-name="T5">特殊生的情緒狀況與處理及以討論</text:span></text:p>
          </table:table-cell>
          <table:table-cell table:style-name="表格2.D1" office:value-type="string">
            <text:p text:style-name="P14"><text:span text:style-name="T5">講師：謝玉姿主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12:00-13:30</text:p>
          </table:table-cell>
          <table:table-cell table:style-name="表格2.A1" office:value-type="string">
            <text:p text:style-name="P7">午餐及休息</text:p>
          </table:table-cell>
          <table:table-cell table:style-name="表格2.D1" office:value-type="string">
            <text:p text:style-name="P7">土庫國小團隊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13:30-16:30</text:p>
          </table:table-cell>
          <table:table-cell table:style-name="表格2.A1" office:value-type="string">
            <text:p text:style-name="P14"><text:span text:style-name="T8">(</text:span><text:span text:style-name="T5">一</text:span><text:span text:style-name="T8">)</text:span><text:span text:style-name="T5">適應體育教學活動設計及案例分享</text:span></text:p>
            <text:p text:style-name="P14"><text:span text:style-name="T8">(</text:span><text:span text:style-name="T5">二</text:span><text:span text:style-name="T8">)</text:span><text:span text:style-name="T5">適應體育實務教學</text:span><text:span text:style-name="T8">-</text:span><text:span text:style-name="T5">常見的體育活動</text:span></text:p>
            <text:p text:style-name="P14"><text:span text:style-name="T8">*</text:span><text:span text:style-name="T5">墊上運動</text:span><text:span text:style-name="T8">-</text:span><text:span text:style-name="T5">核心肌群訓練</text:span></text:p>
            <text:p text:style-name="P14"><text:span text:style-name="T8">*</text:span><text:span text:style-name="T5">跑步運動訓練</text:span></text:p>
            <text:p text:style-name="P14"><text:span text:style-name="T8">*</text:span><text:span text:style-name="T5">室外活動</text:span><text:span text:style-name="T8">(</text:span><text:span text:style-name="T5">球類</text:span><text:span text:style-name="T8">)</text:span></text:p>
          </table:table-cell>
          <table:table-cell table:style-name="表格2.D1" office:value-type="string">
            <text:p text:style-name="P14"><text:span text:style-name="T5">講師：謝玉姿主任</text:span></text:p>
            <text:p text:style-name="P7">助理講師：陳鴻民老師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16:30~ </text:p>
          </table:table-cell>
          <table:table-cell table:style-name="表格2.A1" office:value-type="string">
            <text:p text:style-name="P7">賦歸</text:p>
          </table:table-cell>
          <table:table-cell table:style-name="表格2.D1" office:value-type="string">
            <text:p text:style-name="P8"/>
          </table:table-cell>
        </table:table-row>
      </table:table>
      <text:p text:style-name="P7">講師簡介：</text:p>
      <text:p text:style-name="P7">【講師】謝玉姿</text:p>
      <text:p text:style-name="P14"><text:span text:style-name="T5">【現職】新竹市東區建功國民小學主任</text:span></text:p>
      <text:p text:style-name="P7">【經歷與專長】</text:p>
      <text:p text:style-name="P14"><text:span text:style-name="T8"><text:s text:c="6"/></text:span><text:span text:style-name="T5">經歷：精誠中學</text:span><text:span text:style-name="T8">→</text:span><text:span text:style-name="T5">台東師院</text:span><text:span text:style-name="T8">→</text:span><text:span text:style-name="T5">台灣師範大學碩士</text:span></text:p>
      <text:p text:style-name="P14"><text:span text:style-name="T8"><text:s text:c="6"/></text:span><text:span text:style-name="T5">專長：網球、適應體育、幼兒體育、創意體育</text:span></text:p>
      <text:p text:style-name="P14"><text:span text:style-name="T5">【助理講師】陳鴻民</text:span></text:p>
      <text:p text:style-name="P14"><text:span text:style-name="T5">【現職】雲林縣土庫國民小學教師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span text:style-name="MT1">第</text:span><text:span text:style-name="MT2"> </text:span><text:span text:style-name="Page_20_Number"><text:page-number text:select-page="current">4</text:page-number></text:span><text:span text:style-name="MT2"> </text:span><text:span text:style-name="MT1">頁，共</text:span><text:span text:style-name="MT2"> </text:span><text:span text:style-name="Page_20_Number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</dc:title>
    <meta:initial-creator>user</meta:initial-creator>
    <meta:creation-date>2020-06-20T10:11:00</meta:creation-date>
    <dc:creator>64034</dc:creator>
    <dc:date>2020-06-20T10:11:00</dc:date>
    <meta:print-date>2020-04-22T10:50:00</meta:print-date>
    <meta:editing-cycles>2</meta:editing-cycles>
    <meta:editing-duration>PT1M</meta:editing-duration>
    <meta:document-statistic meta:table-count="2" meta:image-count="0" meta:object-count="0" meta:page-count="4" meta:paragraph-count="126" meta:word-count="1314" meta:character-count="1683" meta:non-whitespace-character-count="1570"/>
    <meta:generator>NDC_ODF_Application_Tools/1.0.3$Windows_X86_64 LibreOffice_project/8ad3e16aadc5e73175a2d44b1abec8638aa18880</meta:generator>
  </office:meta>
</office:document-meta>
</file>