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P11" style:parent-style-name="內文" style:family="paragraph">
      <style:paragraph-properties style:snap-to-layout-grid="false" fo:line-height="0.25in" fo:margin-left="1.3611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25in" fo:margin-left="1.3611in" fo:text-indent="-1.3611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25in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25in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5in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5in" fo:text-indent="1.3611in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5in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內文" style:list-style-name="LFO1" style:family="paragraph">
      <style:paragraph-properties style:snap-to-layout-grid="false" fo:line-height="0.25in" fo:margin-left="0.6694in">
        <style:tab-stops>
          <style:tab-stop style:type="left" style:position="0.080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內文" style:list-style-name="LFO1" style:family="paragraph">
      <style:paragraph-properties style:snap-to-layout-grid="false" fo:line-height="0.25in" fo:margin-left="0.6694in">
        <style:tab-stops>
          <style:tab-stop style:type="left" style:position="0.080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list-style-name="LFO1" style:family="paragraph">
      <style:paragraph-properties style:snap-to-layout-grid="false" fo:line-height="0.25in" fo:margin-left="0.6694in">
        <style:tab-stops>
          <style:tab-stop style:type="left" style:position="0.0805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內文" style:list-style-name="LFO1" style:family="paragraph">
      <style:paragraph-properties style:snap-to-layout-grid="false" fo:line-height="0.25in" fo:margin-left="0.6694in">
        <style:tab-stops>
          <style:tab-stop style:type="left" style:position="0.080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內文" style:list-style-name="LFO1" style:family="paragraph">
      <style:paragraph-properties style:snap-to-layout-grid="false" fo:line-height="0.25in" fo:margin-left="0.6694in">
        <style:tab-stops>
          <style:tab-stop style:type="left" style:position="0.0805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內文" style:list-style-name="LFO1" style:family="paragraph">
      <style:paragraph-properties style:snap-to-layout-grid="false" fo:line-height="0.25in" fo:margin-left="0.6694in">
        <style:tab-stops>
          <style:tab-stop style:type="left" style:position="0.0805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內文" style:list-style-name="LFO2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內文" style:list-style-name="LFO2" style:family="paragraph">
      <style:paragraph-properties style:snap-to-layout-grid="false" fo:line-height="0.25in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 fo:line-height="0.25in" fo:margin-left="0.25in" fo:text-indent="0.778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內文" style:list-style-name="LFO2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2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內文" style:list-style-name="LFO2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25in" fo:margin-left="1.58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1" style:parent-style-name="內文" style:list-style-name="LFO2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內文" style:list-style-name="LFO2" style:family="paragraph">
      <style:paragraph-properties style:snap-to-layout-grid="false" fo:line-height="0.25in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內文" style:list-style-name="LFO2" style:family="paragraph">
      <style:paragraph-properties style:snap-to-layout-grid="false" fo:line-height="0.25in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0.25in" fo:margin-left="1.3611in" fo:text-indent="-1.361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0.25in" fo:margin-left="1.3611in" fo:text-indent="-1.361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line-height="0.25in" fo:margin-left="2.0291in" fo:text-indent="-2.070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3" style:parent-style-name="內文" style:family="paragraph">
      <style:paragraph-properties style:snap-to-layout-grid="false" fo:line-height="0.25in" fo:margin-left="1.9993in" fo:text-indent="-0.870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5" style:parent-style-name="內文" style:family="paragraph">
      <style:paragraph-properties style:snap-to-layout-grid="false" fo:line-height="0.25in" fo:margin-left="1.9993in" fo:text-indent="-0.870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3" style:parent-style-name="內文" style:family="paragraph">
      <style:paragraph-properties style:snap-to-layout-grid="false" fo:line-height="0.25in" fo:margin-left="1.3611in" fo:text-indent="-1.3611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41" style:parent-style-name="內文" style:family="paragraph">
      <style:paragraph-properties style:snap-to-layout-grid="false" fo:line-height="0.25in" fo:margin-left="1.3611in" fo:text-indent="-1.3611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center" fo:line-height="0.2361in" fo:margin-left="1.7513in" fo:text-indent="-1.751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254" style:parent-style-name="內文" style:family="paragraph">
      <style:paragraph-properties style:snap-to-layout-grid="false" fo:text-align="center" fo:line-height="0.2361in" fo:margin-left="1.7513in" fo:text-indent="-1.751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258" style:parent-style-name="內文" style:family="paragraph">
      <style:paragraph-properties style:snap-to-layout-grid="false">
        <style:tab-stops>
          <style:tab-stop style:type="center" style:position="3.6875in"/>
          <style:tab-stop style:type="left" style:position="5.1979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267" style:family="table-column">
      <style:table-column-properties style:column-width="0.3555in"/>
    </style:style>
    <style:style style:name="TableColumn268" style:family="table-column">
      <style:table-column-properties style:column-width="0.8729in"/>
    </style:style>
    <style:style style:name="TableColumn269" style:family="table-column">
      <style:table-column-properties style:column-width="1.5708in"/>
    </style:style>
    <style:style style:name="TableColumn270" style:family="table-column">
      <style:table-column-properties style:column-width="0.5562in"/>
    </style:style>
    <style:style style:name="TableColumn271" style:family="table-column">
      <style:table-column-properties style:column-width="1.2222in"/>
    </style:style>
    <style:style style:name="TableColumn272" style:family="table-column">
      <style:table-column-properties style:column-width="2.7958in"/>
    </style:style>
    <style:style style:name="Table266" style:family="table">
      <style:table-properties style:width="7.3736in" style:rel-width="100%" fo:margin-left="0in" table:align="left"/>
    </style:style>
    <style:style style:name="TableRow273" style:family="table-row">
      <style:table-row-properties style:min-row-height="0.3937in" fo:keep-together="always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76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277" style:family="table-row">
      <style:table-row-properties style:min-row-height="0.3937in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2777in"/>
    </style:style>
    <style:style style:name="T28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2777in"/>
    </style:style>
    <style:style style:name="T2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line-height="0.2777in"/>
    </style:style>
    <style:style style:name="T28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290" style:family="table-row">
      <style:table-row-properties style:min-row-height="0.3937in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2777in"/>
    </style:style>
    <style:style style:name="T2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96" style:family="table-row">
      <style:table-row-properties style:min-row-height="0.3937in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0.2777in"/>
    </style:style>
    <style:style style:name="T29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302" style:family="table-row">
      <style:table-row-properties style:min-row-height="0.2784in" fo:keep-together="always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2777in"/>
    </style:style>
    <style:style style:name="T30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2777in"/>
    </style:style>
    <style:style style:name="T31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2777in"/>
    </style:style>
    <style:style style:name="T31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2777in"/>
    </style:style>
    <style:style style:name="T32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323" style:family="table-row">
      <style:table-row-properties style:min-row-height="0.3937in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2777in"/>
    </style:style>
    <style:style style:name="T32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337" style:family="table-row">
      <style:table-row-properties style:min-row-height="0.3937in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2777in"/>
    </style:style>
    <style:style style:name="T34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line-height="0.2777in"/>
    </style:style>
    <style:style style:name="T3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352" style:family="table-row">
      <style:table-row-properties style:min-row-height="0.3937in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363" style:family="table-row">
      <style:table-row-properties style:min-row-height="0.3937in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0.2777in"/>
    </style:style>
    <style:style style:name="T36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377" style:family="table-row">
      <style:table-row-properties style:min-row-height="0.3937in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2777in"/>
    </style:style>
    <style:style style:name="T3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391" style:family="table-row">
      <style:table-row-properties style:min-row-height="0.3937in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line-height="0.2777in"/>
    </style:style>
    <style:style style:name="T3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405" style:family="table-row">
      <style:table-row-properties style:min-row-height="0.3937in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line-height="0.2777in"/>
    </style:style>
    <style:style style:name="T41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419" style:family="table-row">
      <style:table-row-properties style:min-row-height="0.3937in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line-height="0.2777in"/>
    </style:style>
    <style:style style:name="T42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433" style:family="table-row">
      <style:table-row-properties style:min-row-height="0.3937in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line-height="0.2777in"/>
    </style:style>
    <style:style style:name="T43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447" style:family="table-row">
      <style:table-row-properties style:min-row-height="0.3937in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line-height="0.2777in"/>
    </style:style>
    <style:style style:name="T45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461" style:family="table-row">
      <style:table-row-properties style:min-row-height="0.3937in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line-height="0.2777in"/>
    </style:style>
    <style:style style:name="T46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475" style:family="table-row">
      <style:table-row-properties style:min-row-height="0.3937in" fo:keep-together="always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line-height="0.2777in"/>
    </style:style>
    <style:style style:name="T48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489" style:family="table-row">
      <style:table-row-properties style:min-row-height="0.3937in" fo:keep-together="always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fo:line-height="0.2777in"/>
    </style:style>
    <style:style style:name="T4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503" style:family="table-row">
      <style:table-row-properties style:min-row-height="0.3937in"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fo:line-height="0.2777in"/>
    </style:style>
    <style:style style:name="T50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517" style:family="table-row">
      <style:table-row-properties style:min-row-height="0.3937in" fo:keep-together="always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line-height="0.2777in"/>
    </style:style>
    <style:style style:name="T52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531" style:parent-style-name="內文" style:list-style-name="LFO3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32" style:parent-style-name="內文" style:list-style-name="LFO3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33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108年全國中等學校運動會雲林縣射擊代表隊選拔賽競賽辦法</text:p>
      <text:p text:style-name="P2"><text:span text:style-name="T3">10</text:span><text:span text:style-name="T4">7</text:span><text:span text:style-name="T5">.1</text:span><text:span text:style-name="T6">1</text:span><text:span text:style-name="T7">.</text:span><text:span text:style-name="T8">1</text:span><text:span text:style-name="T9">8</text:span><text:span text:style-name="T10">.</text:span></text:p>
      <text:p text:style-name="P11">一、主<text:s text:c="4"/>旨：選拔本縣優秀之國、高中射擊選手，代表本縣參加全國中等學校運動</text:p>
      <text:p text:style-name="P12"><text:span text:style-name="T13"><text:s text:c="14"/></text:span><text:span text:style-name="T14">會，爭取佳績</text:span><text:span text:style-name="T15">。</text:span></text:p>
      <text:p text:style-name="P16"><text:span text:style-name="T17">二、主辦單位：雲林縣政府</text:span></text:p>
      <text:p text:style-name="P18"><text:span text:style-name="T19">三、承辦單位：雲林縣體育會射擊委員會</text:span></text:p>
      <text:p text:style-name="P20"><text:span text:style-name="T21">四、比賽日期：</text:span><text:span text:style-name="T22">10</text:span><text:span text:style-name="T23">7</text:span><text:span text:style-name="T24">年</text:span><text:span text:style-name="T25">1</text:span><text:span text:style-name="T26">2</text:span><text:span text:style-name="T27">月</text:span><text:span text:style-name="T28">15</text:span><text:span text:style-name="T29">日</text:span><text:span text:style-name="T30">(</text:span><text:span text:style-name="T31">六)1</text:span><text:span text:style-name="T32">4</text:span><text:span text:style-name="T33">-17時</text:span><text:span text:style-name="T34">、</text:span><text:span text:style-name="T35">12月</text:span><text:span text:style-name="T36">16</text:span><text:span text:style-name="T37">日</text:span><text:span text:style-name="T38">(</text:span><text:span text:style-name="T39">日</text:span><text:span text:style-name="T40">)</text:span><text:span text:style-name="T41"><text:s/></text:span><text:span text:style-name="T42">09-1</text:span><text:span text:style-name="T43">2</text:span><text:span text:style-name="T44">時</text:span><text:span text:style-name="T45">。</text:span></text:p>
      <text:p text:style-name="P46">五、比賽地點：雲林縣體育會射擊委員會</text:p>
      <text:p text:style-name="P47"><text:span text:style-name="T48">(</text:span><text:span text:style-name="T49">斗六市明德北路二段</text:span><text:span text:style-name="T50">320</text:span><text:span text:style-name="T51">號</text:span><text:span text:style-name="T52">/</text:span><text:span text:style-name="T53">棒球場外野看台下</text:span><text:span text:style-name="T54">)</text:span></text:p>
      <text:p text:style-name="P55"><text:span text:style-name="T56">六、比賽項目：</text:span></text:p>
      <text:list text:style-name="LFO1" text:continue-numbering="true">
        <text:list-item>
          <text:p text:style-name="P57"><text:span text:style-name="T58">高男組：</text:span><text:span text:style-name="T59">10</text:span><text:span text:style-name="T60">公尺空氣手、步槍團體賽、個人賽</text:span></text:p>
        </text:list-item>
        <text:list-item>
          <text:p text:style-name="P61"><text:span text:style-name="T62">高女組：</text:span><text:span text:style-name="T63">10</text:span><text:span text:style-name="T64">公尺空氣手、步槍團體賽、個人賽</text:span></text:p>
        </text:list-item>
        <text:list-item>
          <text:p text:style-name="P65"><text:span text:style-name="T66">高中組</text:span><text:span text:style-name="T67">：</text:span><text:span text:style-name="T68">10</text:span><text:span text:style-name="T69">公尺空氣手、步槍</text:span><text:span text:style-name="T70">男女混合團體</text:span><text:span text:style-name="T71">賽</text:span></text:p>
        </text:list-item>
        <text:list-item>
          <text:p text:style-name="P72"><text:span text:style-name="T73">國男組：</text:span><text:span text:style-name="T74">10</text:span><text:span text:style-name="T75">公尺空氣手、步槍團體賽、個人賽</text:span></text:p>
        </text:list-item>
        <text:list-item>
          <text:p text:style-name="P76"><text:span text:style-name="T77">國女組：</text:span><text:span text:style-name="T78">10</text:span><text:span text:style-name="T79">公尺空氣手、步槍團體賽、個人賽</text:span></text:p>
        </text:list-item>
        <text:list-item>
          <text:p text:style-name="P80"><text:span text:style-name="T81">國中組</text:span><text:span text:style-name="T82">：</text:span><text:span text:style-name="T83">10</text:span><text:span text:style-name="T84">公尺空氣手、步槍</text:span><text:span text:style-name="T85">男女混合團體</text:span><text:span text:style-name="T86">賽</text:span></text:p>
        </text:list-item>
      </text:list>
      <text:p text:style-name="P87"><text:span text:style-name="T88">七、學籍、年齡及身體狀況依</text:span><text:span text:style-name="T89">10</text:span><text:span text:style-name="T90">8</text:span><text:span text:style-name="T91">年全中運射擊技術手冊辦理</text:span><text:span text:style-name="T92">。</text:span></text:p>
      <text:p text:style-name="P93"><text:span text:style-name="T94">八、選拔</text:span><text:span text:style-name="T95">辦法：</text:span></text:p>
      <text:list text:style-name="LFO2" text:continue-numbering="true">
        <text:list-item>
          <text:p text:style-name="P96"><text:span text:style-name="T97">比賽規則：參採中華民國射擊協會審定最新射擊規則</text:span><text:span text:style-name="T98">。</text:span></text:p>
        </text:list-item>
        <text:list-item>
          <text:p text:style-name="P99"><text:span text:style-name="T100">競賽</text:span><text:span text:style-name="T101">方式</text:span><text:span text:style-name="T102">：</text:span><text:span text:style-name="T103">每單項均發給23顆子彈，【</text:span><text:span text:style-name="T104">試射與準備時間5分鐘3發</text:span></text:p>
        </text:list-item>
      </text:list>
      <text:p text:style-name="P105"><text:span text:style-name="T106">1張靶紙</text:span><text:span text:style-name="T107">】，【</text:span><text:span text:style-name="T108">正射時間20分鐘20發，手槍4張靶紙、步槍10張靶紙</text:span><text:span text:style-name="T109">】。</text:span><text:span text:style-name="T110"><text:s text:c="6"/></text:span></text:p>
      <text:list text:style-name="LFO2" text:continue-numbering="true">
        <text:list-item>
          <text:p text:style-name="P111">比賽賽程、靶位、槍枝由本會安排，並於賽前1日公佈於本會。</text:p>
        </text:list-item>
        <text:list-item>
          <text:p text:style-name="P112"><text:span text:style-name="T113">代表資格：</text:span></text:p>
          <text:list text:continue-numbering="true">
            <text:list-item>
              <text:list>
                <text:list-item>
                  <text:list>
                    <text:list-item>
                      <text:p text:style-name="P114"><text:span text:style-name="T115">團體賽：</text:span><text:span text:style-name="T116">由資格賽選出</text:span><text:span text:style-name="T117">每校</text:span><text:span text:style-name="T118">、</text:span><text:span text:style-name="T119">每項個人賽</text:span><text:span text:style-name="T120">成績最優</text:span><text:span text:style-name="T121">選手3人</text:span><text:span text:style-name="T122">，</text:span><text:span text:style-name="T123">先</text:span><text:span text:style-name="T124">取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5"><text:span text:style-name="T126">2隊分數總和最高</text:span><text:span text:style-name="T127">者為</text:span><text:span text:style-name="T128">團體</text:span><text:span text:style-name="T129">賽隊</text:span><text:span text:style-name="T130">。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1"><text:span text:style-name="T132">個人賽：入上項團體賽</text:span><text:span text:style-name="T133">隊</text:span><text:span text:style-name="T134">除外，各組各項</text:span><text:span text:style-name="T135">取</text:span><text:span text:style-name="T136">最優前6名選手</text:span><text:span text:style-name="T137">參加個人賽</text:span><text:span text:style-name="T138">，</text:span><text:span text:style-name="T139">若選手達同校3人則增加報名團體隊</text:span><text:span text:style-name="T140">。</text:span></text:p>
                    </text:list-item>
                    <text:list-item>
                      <text:p text:style-name="P141"><text:span text:style-name="T142">男女混雙賽：</text:span><text:span text:style-name="T143">空氣手、步槍</text:span><text:span text:style-name="T144">男女混合團體</text:span><text:span text:style-name="T145">賽</text:span><text:span text:style-name="T146">取2隊，以學校為單位，個人取最優男女隊員成績總和</text:span><text:span text:style-name="T147">最高2組代表參賽</text:span><text:span text:style-name="T148">。</text:span></text:p>
                    </text:list-item>
                    <text:list-item>
                      <text:p text:style-name="P149"><text:span text:style-name="T150">每校</text:span><text:span text:style-name="T151">、</text:span><text:span text:style-name="T152">每項最多只錄取</text:span><text:span text:style-name="T153">(團體或個人)</text:span><text:span text:style-name="T154">最優前3名</text:span><text:span text:style-name="T155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6"><text:span text:style-name="T157">九、報名方式：即日起至</text:span><text:span text:style-name="T158">10</text:span><text:span text:style-name="T159">7</text:span><text:span text:style-name="T160">年</text:span><text:span text:style-name="T161">1</text:span><text:span text:style-name="T162">2</text:span><text:span text:style-name="T163">月</text:span><text:span text:style-name="T164">1</text:span><text:span text:style-name="T165">0</text:span><text:span text:style-name="T166">日止</text:span><text:span text:style-name="T167">，</text:span><text:span text:style-name="T168">一率採紙本</text:span><text:span text:style-name="T169">郵寄至雲林縣斗六市</text:span><text:span text:style-name="T170">五權街30</text:span><text:span text:style-name="T171">號</text:span><text:span text:style-name="T172"><text:s/></text:span><text:span text:style-name="T173">(</text:span><text:span text:style-name="T174">總幹事</text:span><text:span text:style-name="T175">劉</text:span><text:span text:style-name="T176">治</text:span><text:span text:style-name="T177">忠</text:span><text:span text:style-name="T178">)收</text:span><text:span text:style-name="T179">。</text:span><text:span text:style-name="T180">或於本會靶場開放時間內送達。</text:span></text:p>
      <text:p text:style-name="P181"><text:span text:style-name="T182"><text:s text:c="14"/></text:span><text:span text:style-name="T183">請查閱:雲林縣政府教育處體健科公文發布或</text:span><text:span text:style-name="T184">本會FB</text:span><text:span text:style-name="T185">“</text:span><text:span text:style-name="T186">雲林縣體育會射擊委員會</text:span><text:span text:style-name="T187">”</text:span><text:span text:style-name="T188">留言訊息</text:span><text:span text:style-name="T189">。</text:span></text:p>
      <text:p text:style-name="P190"><text:span text:style-name="T191">十、</text:span><text:span text:style-name="T192">費  <text:s/></text:span><text:span text:style-name="T193"><text:s/></text:span><text:span text:style-name="T194">用</text:span><text:span text:style-name="T195">：</text:span><text:span text:style-name="T196">資格賽</text:span><text:span text:style-name="T197">-</text:span><text:span text:style-name="T198">每人每項</text:span><text:span text:style-name="T199">報名費5</text:span><text:span text:style-name="T200">00元。</text:span><text:span text:style-name="T201"><text:line-break/></text:span><text:span text:style-name="T202">※於報名截止日後再補報名者，加收每人每項100元。</text:span></text:p>
      <text:p text:style-name="P203"><text:span text:style-name="T204"><text:s text:c="2"/></text:span><text:span text:style-name="T205">模擬</text:span><text:span text:style-name="T206">賽</text:span><text:span text:style-name="T207">-</text:span><text:span text:style-name="T208">錄取為全中運選手，由本會安排模擬賽</text:span><text:span text:style-name="T209">(場次日期另訂)</text:span><text:span text:style-name="T210">，自費</text:span><text:span text:style-name="T211">參加</text:span><text:span text:style-name="T212">。</text:span><text:span text:style-name="T213">※每人每項費用600元</text:span><text:span text:style-name="T214">。</text:span></text:p>
      <text:p text:style-name="P215"><text:span text:style-name="T216">行政費用</text:span><text:span text:style-name="T217">-</text:span><text:span text:style-name="T218">比賽期</text:span><text:span text:style-name="T219">間前往</text:span><text:span text:style-name="T220">高雄</text:span><text:span text:style-name="T221">市</text:span><text:span text:style-name="T222">參加全中運選手每人每項應自負行政費</text:span><text:span text:style-name="T223">1</text:span><text:span text:style-name="T224">0</text:span><text:span text:style-name="T225">00元</text:span><text:span text:style-name="T226">(內含</text:span><text:span text:style-name="T227">使用</text:span><text:span text:style-name="T228">本會槍枝</text:span><text:span text:style-name="T229">出賽</text:span><text:span text:style-name="T230">、運送及行政人員交通、膳</text:span><text:span text:style-name="T231">雜</text:span><text:span text:style-name="T232">費用等)。</text:span></text:p>
      <text:p text:style-name="P233"><text:span text:style-name="T234">十</text:span><text:span text:style-name="T235">一</text:span><text:span text:style-name="T236">、</text:span><text:span text:style-name="T237">本</text:span><text:span text:style-name="T238">活動</text:span><text:span text:style-name="T239">如有未盡事宜，得隨時補充修正之。</text:span><text:span text:style-name="T240"><text:s text:c="2"/></text:span></text:p>
      <text:p text:style-name="P241"><text:span text:style-name="T242"><text:s text:c="13"/></text:span><text:span text:style-name="T243"><text:s text:c="22"/></text:span><text:span text:style-name="T244">通訊</text:span><text:span text:style-name="T245">聯絡</text:span><text:span text:style-name="T246"><text:s text:c="3"/></text:span><text:span text:style-name="T247">總幹事：</text:span><text:span text:style-name="T248">劉治忠</text:span><text:span text:style-name="T249"><text:s/>093</text:span><text:span text:style-name="T250">3</text:span><text:span text:style-name="T251">-</text:span><text:span text:style-name="T252">055977</text:span></text:p>
      <text:p text:style-name="P253"/>
      <text:p text:style-name="P254"><text:span text:style-name="T255">10</text:span><text:span text:style-name="T256">8</text:span><text:span text:style-name="T257">年全國中等學校運動會雲林縣射擊代表隊選拔賽</text:span></text:p>
      <text:p text:style-name="P258"><text:span text:style-name="T259"><text:tab/></text:span><text:span text:style-name="T260">報</text:span><text:span text:style-name="T261"><text:s text:c="3"/></text:span><text:span text:style-name="T262">名</text:span><text:span text:style-name="T263"><text:s text:c="3"/></text:span><text:span text:style-name="T264">表</text:span><text:span text:style-name="T265"><text:tab/>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6">
            <text:p text:style-name="P275">學校：</text:p>
            <text:p text:style-name="P276">組別：□高中<text:s text:c="2"/>□國中 <text:s/>(請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<text:span text:style-name="T280">聯絡人</text:span>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><text:span text:style-name="T285">聯絡電話</text:span></text:p>
          </table:table-cell>
          <table:table-cell table:style-name="TableCell286">
            <text:p text:style-name="P287"><text:span text:style-name="T288">TEL</text:span><text:span text:style-name="T289">：</text:span></text:p>
          </table:table-cell>
        </table:table-row>
        <table:table-row table:style-name="TableRow290">
          <table:table-cell table:style-name="TableCell291" table:number-columns-spanned="2">
            <text:p text:style-name="P292"><text:span text:style-name="T293">E-mail</text:span></text:p>
          </table:table-cell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<text:span text:style-name="T299">聯絡地址</text:span></text:p>
          </table:table-cell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<text:span text:style-name="T305">職</text:span><text:span text:style-name="T306"><text:s text:c="2"/></text:span><text:span text:style-name="T307">稱</text:span></text:p>
          </table:table-cell>
          <table:covered-table-cell/>
          <table:table-cell table:style-name="TableCell308">
            <text:p text:style-name="P309"><text:span text:style-name="T310">姓</text:span><text:span text:style-name="T311"><text:s text:c="3"/></text:span><text:span text:style-name="T312">名</text:span></text:p>
          </table:table-cell>
          <table:table-cell table:style-name="TableCell313">
            <text:p text:style-name="P314"><text:span text:style-name="T315">性別</text:span></text:p>
          </table:table-cell>
          <table:table-cell table:style-name="TableCell316">
            <text:p text:style-name="P317">出生年月日</text:p>
          </table:table-cell>
          <table:table-cell table:style-name="TableCell318">
            <text:p text:style-name="P319"><text:span text:style-name="T320">備</text:span><text:span text:style-name="T321"><text:s text:c="3"/></text:span><text:span text:style-name="T322">註</text:span></text:p>
          </table:table-cell>
        </table:table-row>
        <table:table-row table:style-name="TableRow323">
          <table:table-cell table:style-name="TableCell324" table:number-columns-spanned="2">
            <text:p text:style-name="P325"><text:span text:style-name="T326">領</text:span><text:span text:style-name="T327"><text:s text:c="2"/></text:span><text:span text:style-name="T328">隊</text:span></text:p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職稱：</text:p>
          </table:table-cell>
        </table:table-row>
        <table:table-row table:style-name="TableRow337">
          <table:table-cell table:style-name="TableCell338" table:number-columns-spanned="2">
            <text:p text:style-name="P339"><text:span text:style-name="T340">教</text:span><text:span text:style-name="T341"><text:s text:c="2"/></text:span><text:span text:style-name="T342">練</text:span></text:p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職稱：</text:span></text:p>
          </table:table-cell>
        </table:table-row>
        <table:table-row table:style-name="TableRow352">
          <table:table-cell table:style-name="TableCell353" table:number-columns-spanned="2">
            <text:p text:style-name="P354">管<text:s text:c="2"/>理</text:p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職稱：</text:p>
          </table:table-cell>
        </table:table-row>
        <table:table-row table:style-name="TableRow363">
          <table:table-cell table:style-name="TableCell364">
            <text:p text:style-name="P365">1</text:p>
          </table:table-cell>
          <table:table-cell table:style-name="TableCell366">
            <text:p text:style-name="P367"><text:span text:style-name="T368">選手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□手槍<text:s/>□步槍<text:s/>□混雙</text:p>
          </table:table-cell>
        </table:table-row>
        <table:table-row table:style-name="TableRow377">
          <table:table-cell table:style-name="TableCell378">
            <text:p text:style-name="P379">2</text:p>
          </table:table-cell>
          <table:table-cell table:style-name="TableCell380">
            <text:p text:style-name="P381"><text:span text:style-name="T382">選手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□手槍<text:s/>□步槍<text:s/>□混雙</text:p>
          </table:table-cell>
        </table:table-row>
        <table:table-row table:style-name="TableRow391">
          <table:table-cell table:style-name="TableCell392">
            <text:p text:style-name="P393">3</text:p>
          </table:table-cell>
          <table:table-cell table:style-name="TableCell394">
            <text:p text:style-name="P395"><text:span text:style-name="T396">選手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□手槍<text:s/>□步槍<text:s/>□混雙</text:p>
          </table:table-cell>
        </table:table-row>
        <table:table-row table:style-name="TableRow405">
          <table:table-cell table:style-name="TableCell406">
            <text:p text:style-name="P407">4</text:p>
          </table:table-cell>
          <table:table-cell table:style-name="TableCell408">
            <text:p text:style-name="P409"><text:span text:style-name="T410">選手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□手槍<text:s/>□步槍<text:s/>□混雙</text:p>
          </table:table-cell>
        </table:table-row>
        <table:table-row table:style-name="TableRow419">
          <table:table-cell table:style-name="TableCell420">
            <text:p text:style-name="P421">5</text:p>
          </table:table-cell>
          <table:table-cell table:style-name="TableCell422">
            <text:p text:style-name="P423"><text:span text:style-name="T424">選手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□手槍<text:s/>□步槍<text:s/>□混雙</text:p>
          </table:table-cell>
        </table:table-row>
        <table:table-row table:style-name="TableRow433">
          <table:table-cell table:style-name="TableCell434">
            <text:p text:style-name="P435">6</text:p>
          </table:table-cell>
          <table:table-cell table:style-name="TableCell436">
            <text:p text:style-name="P437"><text:span text:style-name="T438">選手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□手槍<text:s/>□步槍<text:s/>□混雙</text:p>
          </table:table-cell>
        </table:table-row>
        <table:table-row table:style-name="TableRow447">
          <table:table-cell table:style-name="TableCell448">
            <text:p text:style-name="P449">7</text:p>
          </table:table-cell>
          <table:table-cell table:style-name="TableCell450">
            <text:p text:style-name="P451"><text:span text:style-name="T452">選手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□手槍<text:s/>□步槍<text:s/>□混雙</text:p>
          </table:table-cell>
        </table:table-row>
        <table:table-row table:style-name="TableRow461">
          <table:table-cell table:style-name="TableCell462">
            <text:p text:style-name="P463">8</text:p>
          </table:table-cell>
          <table:table-cell table:style-name="TableCell464">
            <text:p text:style-name="P465"><text:span text:style-name="T466">選手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□手槍<text:s/>□步槍<text:s/>□混雙</text:p>
          </table:table-cell>
        </table:table-row>
        <table:table-row table:style-name="TableRow475">
          <table:table-cell table:style-name="TableCell476">
            <text:p text:style-name="P477">9</text:p>
          </table:table-cell>
          <table:table-cell table:style-name="TableCell478">
            <text:p text:style-name="P479"><text:span text:style-name="T480">選手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□手槍<text:s/>□步槍<text:s/>□混雙</text:p>
          </table:table-cell>
        </table:table-row>
        <table:table-row table:style-name="TableRow489">
          <table:table-cell table:style-name="TableCell490">
            <text:p text:style-name="P491">10</text:p>
          </table:table-cell>
          <table:table-cell table:style-name="TableCell492">
            <text:p text:style-name="P493"><text:span text:style-name="T494">選手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□手槍<text:s/>□步槍<text:s/>□混雙</text:p>
          </table:table-cell>
        </table:table-row>
        <table:table-row table:style-name="TableRow503">
          <table:table-cell table:style-name="TableCell504">
            <text:p text:style-name="P505">11</text:p>
          </table:table-cell>
          <table:table-cell table:style-name="TableCell506">
            <text:p text:style-name="P507"><text:span text:style-name="T508">選手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□手槍<text:s/>□步槍<text:s/>□混雙</text:p>
          </table:table-cell>
        </table:table-row>
        <table:table-row table:style-name="TableRow517">
          <table:table-cell table:style-name="TableCell518">
            <text:p text:style-name="P519">12</text:p>
          </table:table-cell>
          <table:table-cell table:style-name="TableCell520">
            <text:p text:style-name="P521"><text:span text:style-name="T522">選手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□手槍<text:s/>□步槍<text:s/>□混雙</text:p>
          </table:table-cell>
        </table:table-row>
      </table:table>
      <text:list text:style-name="LFO3" text:continue-numbering="true">
        <text:list-item>
          <text:p text:style-name="P531"><text:bookmark-start text:name="_GoBack"/><text:bookmark-end text:name="_GoBack"/>各校可洽委託本會指派教練或管理協助。</text:p>
        </text:list-item>
        <text:list-item>
          <text:p text:style-name="P532">本表若不敷使用，可自行延伸</text:p>
        </text:list-item>
      </text:list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43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全國中等學校運動會雲林縣射擊代表隊選拔賽競賽辦法</dc:title>
    <dc:subject/>
    <meta:initial-creator>winxpsp2</meta:initial-creator>
    <dc:creator>黃建鴻</dc:creator>
    <meta:creation-date>2018-11-20T03:31:00Z</meta:creation-date>
    <dc:date>2018-11-20T03:31:00Z</dc:date>
    <meta:print-date>2014-02-27T03:4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9" meta:character-count="1534" meta:row-count="10" meta:non-whitespace-character-count="1308"/>
  </office:meta>
</office:document-meta>
</file>