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96cm" fo:margin-left="2.044cm" fo:margin-top="0cm" fo:margin-bottom="0cm" table:align="left" style:writing-mode="lr-tb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5.207cm"/>
    </style:style>
    <style:style style:name="表格1.C" style:family="table-column">
      <style:table-column-properties style:column-width="5.2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11cm" fo:text-align="center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11cm" fo:text-align="center" style:justify-single-word="false" fo:orphans="2" fo:widows="2" fo:text-indent="0cm" style:auto-text-indent="false" style:writing-mode="lr-tb"/>
      <style:text-properties style:font-name="Arial" fo:font-size="18pt" fo:letter-spacing="0.021cm" style:letter-kerning="false" style:font-size-asian="18pt" style:font-name-complex="Arial1" style:font-size-complex="18pt"/>
    </style:style>
    <style:style style:name="P3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2.752cm"/>
          <style:tab-stop style:position="3cm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>
          <style:tab-stop style:position="1.251cm"/>
          <style:tab-stop style:position="3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>
          <style:tab-stop style:position="1.251cm"/>
          <style:tab-stop style:position="3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  <style:tab-stop style:position="3.752cm"/>
        </style:tab-stops>
      </style:paragraph-properties>
      <style:text-properties officeooo:paragraph-rsid="00115b5b"/>
    </style:style>
    <style:style style:name="P11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style:font-name="標楷體" fo:letter-spacing="0.021cm" style:letter-kerning="false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</style:tab-stops>
      </style:paragraph-properties>
      <style:text-properties style:font-name="標楷體" fo:letter-spacing="0.021cm" style:letter-kerning="false" style:font-name-asian="標楷體1" style:font-name-complex="標楷體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0pt" style:font-name-asian="標楷體1" style:font-size-asian="20pt" style:font-name-complex="標楷體1" style:font-size-complex="20pt"/>
    </style:style>
    <style:style style:name="P14" style:family="paragraph" style:parent-style-name="Standard">
      <style:paragraph-properties fo:margin-left="0cm" fo:margin-right="0cm" fo:line-height="1.058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line-height="1.058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.058cm" fo:text-indent="0cm" style:auto-text-indent="false" style:writing-mode="lr-tb"/>
    </style:style>
    <style:style style:name="P18" style:family="paragraph" style:parent-style-name="Default">
      <style:paragraph-properties fo:margin-left="0cm" fo:margin-right="0cm" fo:line-height="0.706cm" fo:text-indent="0cm" style:auto-text-indent="false" style:writing-mode="lr-tb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.991cm" fo:margin-right="0cm" fo:line-height="0.706cm" fo:text-indent="0.847cm" style:auto-text-indent="false" style:writing-mode="lr-tb"/>
    </style:style>
    <style:style style:name="P20" style:family="paragraph" style:parent-style-name="Standard">
      <style:paragraph-properties fo:margin-left="0.847cm" fo:margin-right="0cm" fo:line-height="0.706cm" fo:text-indent="0cm" style:auto-text-indent="false" style:writing-mode="lr-tb"/>
    </style:style>
    <style:style style:name="P21" style:family="paragraph" style:parent-style-name="Standard">
      <style:paragraph-properties fo:margin-left="2.54cm" fo:margin-right="0cm" fo:line-height="0.706cm" fo:text-indent="-2.54cm" style:auto-text-indent="false" style:writing-mode="lr-tb"/>
      <style:text-properties officeooo:paragraph-rsid="00115b5b"/>
    </style:style>
    <style:style style:name="P22" style:family="paragraph" style:parent-style-name="Standard">
      <style:paragraph-properties fo:margin-left="0cm" fo:margin-right="0cm" fo:line-height="0.811cm" fo:text-align="center" style:justify-single-word="false" fo:orphans="2" fo:widows="2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23" style:family="paragraph" style:parent-style-name="Standard">
      <style:paragraph-properties fo:margin-left="0cm" fo:margin-right="0cm" fo:line-height="0.811cm" fo:text-align="center" style:justify-single-word="false" fo:orphans="2" fo:widows="2" fo:text-indent="0cm" style:auto-text-indent="false" style:writing-mode="lr-tb"/>
      <style:text-properties style:font-name="標楷體" fo:font-size="16pt" fo:letter-spacing="0.021cm" style:letter-kerning="false" style:font-name-asian="標楷體1" style:font-size-asian="16pt" style:font-name-complex="標楷體1" style:font-size-complex="16pt"/>
    </style:style>
    <style:style style:name="P24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2.752cm"/>
          <style:tab-stop style:position="3cm"/>
        </style:tab-stops>
      </style:paragraph-properties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</style:tab-stops>
      </style:paragraph-properties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</style:tab-stops>
      </style:paragraph-properties>
      <style:text-properties style:font-name="標楷體" officeooo:paragraph-rsid="00115b5b" style:font-name-asian="標楷體1" style:font-name-complex="標楷體1"/>
    </style:style>
    <style:style style:name="P28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  <style:tab-stop style:position="3.752cm"/>
        </style:tab-stops>
      </style:paragraph-properties>
      <style:text-properties style:font-name="標楷體" officeooo:paragraph-rsid="00115b5b" style:font-name-asian="標楷體1" style:font-name-complex="標楷體1"/>
    </style:style>
    <style:style style:name="P29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style:font-name="標楷體" fo:letter-spacing="0.021cm" style:letter-kerning="false" style:font-name-asian="標楷體1" style:font-name-complex="標楷體1"/>
    </style:style>
    <style:style style:name="P30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/>
      </style:paragraph-properties>
      <style:text-properties style:font-name="標楷體" fo:letter-spacing="0.021cm" style:letter-kerning="false" style:font-name-asian="標楷體1" style:font-name-complex="標楷體1"/>
    </style:style>
    <style:style style:name="P31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</style:tab-stops>
      </style:paragraph-properties>
      <style:text-properties style:font-name="標楷體" fo:letter-spacing="0.021cm" style:letter-kerning="false" style:font-name-asian="標楷體1" style:font-name-complex="標楷體1"/>
    </style:style>
    <style:style style:name="P32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>
          <style:tab-stop style:position="1.251cm"/>
          <style:tab-stop style:position="3cm"/>
        </style:tab-stops>
      </style:paragraph-properties>
      <style:text-properties style:font-name="標楷體" fo:letter-spacing="0.021cm" style:letter-kerning="false" style:font-name-asian="標楷體1" style:font-name-complex="標楷體1"/>
    </style:style>
    <style:style style:name="P33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</style:tab-stops>
      </style:paragraph-properties>
      <style:text-properties style:font-name="標楷體" fo:letter-spacing="0.021cm" style:letter-kerning="false" style:font-name-asian="標楷體1" style:font-name-complex="標楷體1"/>
    </style:style>
    <style:style style:name="P34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</style:tab-stops>
      </style:paragraph-properties>
      <style:text-properties style:font-name="標楷體" fo:letter-spacing="0.021cm" officeooo:paragraph-rsid="00115b5b" style:letter-kerning="false" style:font-name-asian="標楷體1" style:font-name-complex="標楷體1"/>
    </style:style>
    <style:style style:name="P35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  <style:tab-stop style:position="3.752cm"/>
        </style:tab-stops>
      </style:paragraph-properties>
      <style:text-properties style:font-name="標楷體" fo:letter-spacing="0.021cm" style:letter-kerning="false" style:font-name-asian="標楷體1" style:font-name-complex="標楷體1"/>
    </style:style>
    <style:style style:name="P36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  <style:tab-stop style:position="3.752cm"/>
        </style:tab-stops>
      </style:paragraph-properties>
      <style:text-properties style:font-name="標楷體" fo:letter-spacing="0.021cm" officeooo:paragraph-rsid="00115b5b" style:letter-kerning="false" style:font-name-asian="標楷體1" style:font-name-complex="標楷體1"/>
    </style:style>
    <style:style style:name="P37" style:family="paragraph" style:parent-style-name="Standard">
      <style:paragraph-properties fo:margin-left="0cm" fo:margin-right="0cm" fo:line-height="0.706cm" fo:orphans="2" fo:widows="2" fo:text-indent="0cm" style:auto-text-indent="false" style:writing-mode="lr-tb">
        <style:tab-stops>
          <style:tab-stop style:position="1.251cm"/>
          <style:tab-stop style:position="3cm"/>
        </style:tab-stops>
      </style:paragraph-properties>
      <style:text-properties style:font-name="標楷體" fo:letter-spacing="0.021cm" style:letter-kerning="false" fo:background-color="#ffffff" style:font-name-asian="標楷體1" style:font-name-complex="標楷體1"/>
    </style:style>
    <style:style style:name="P38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2.752cm"/>
          <style:tab-stop style:position="3cm"/>
        </style:tab-stops>
      </style:paragraph-properties>
      <style:text-properties style:font-name="標楷體" fo:letter-spacing="0.021cm" fo:font-weight="bold" style:letter-kerning="false" style:font-name-asian="標楷體1" style:font-weight-asian="bold" style:font-name-complex="標楷體1"/>
    </style:style>
    <style:style style:name="P39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</style:tab-stops>
      </style:paragraph-properties>
      <style:text-properties style:font-name="標楷體" fo:letter-spacing="0.021cm" fo:font-weight="bold" style:letter-kerning="false" style:font-name-asian="標楷體1" style:font-weight-asian="bold" style:font-name-complex="標楷體1"/>
    </style:style>
    <style:style style:name="P40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</style:tab-stops>
      </style:paragraph-properties>
      <style:text-properties style:font-name="標楷體" fo:letter-spacing="0.021cm" fo:font-weight="bold" style:letter-kerning="false" style:font-name-asian="標楷體1" style:font-weight-asian="bold" style:font-name-complex="標楷體1"/>
    </style:style>
    <style:style style:name="P41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</style:tab-stops>
      </style:paragraph-properties>
      <style:text-properties style:font-name="標楷體" fo:letter-spacing="0.021cm" fo:font-weight="bold" style:letter-kerning="false" style:font-name-asian="標楷體1" style:font-weight-asian="bold" style:font-name-complex="標楷體1" style:font-weight-complex="bold"/>
    </style:style>
    <style:style style:name="P42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  <style:tab-stop style:position="3cm"/>
          <style:tab-stop style:position="3.752cm"/>
        </style:tab-stops>
      </style:paragraph-properties>
      <style:text-properties style:font-name="標楷體" fo:font-weight="bold" officeooo:paragraph-rsid="00115b5b" style:font-name-asian="標楷體1" style:font-weight-asian="bold" style:font-name-complex="標楷體1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P44" style:family="paragraph" style:parent-style-name="Standard">
      <style:paragraph-properties fo:margin-left="0cm" fo:margin-right="0cm" fo:line-height="1.058cm" fo:text-align="justify" style:justify-single-word="false" fo:text-indent="0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微軟正黑體" fo:font-weight="bold" style:font-name-asian="微軟正黑體1" style:font-weight-asian="bold" style:font-name-complex="微軟正黑體1"/>
    </style:style>
    <style:style style:name="P46" style:family="paragraph" style:parent-style-name="Standard">
      <style:paragraph-properties fo:margin-left="0cm" fo:margin-right="0cm" fo:line-height="0.706cm" fo:orphans="2" fo:widows="2" fo:text-indent="0cm" style:auto-text-indent="false" style:vertical-align="auto" style:writing-mode="lr-tb">
        <style:tab-stops>
          <style:tab-stop style:position="1.251cm"/>
        </style:tab-stops>
      </style:paragraph-properties>
      <style:text-properties officeooo:paragraph-rsid="0012e230"/>
    </style:style>
    <style:style style:name="P47" style:family="paragraph" style:parent-style-name="Standard" style:list-style-name="WWNum1">
      <style:paragraph-properties fo:margin-left="0.882cm" fo:margin-right="0cm" fo:line-height="0.706cm" fo:text-indent="-0.882cm" style:auto-text-indent="false" style:writing-mode="lr-tb"/>
      <style:text-properties fo:color="#000000" style:font-name="標楷體" fo:font-weight="bold" style:font-name-asian="標楷體1" style:font-weight-asian="bold" style:font-name-complex="標楷體1"/>
    </style:style>
    <style:style style:name="P48" style:family="paragraph" style:parent-style-name="Standard">
      <style:paragraph-properties fo:margin-left="0.847cm" fo:margin-right="0cm" fo:line-height="0.706cm" fo:text-indent="0cm" style:auto-text-indent="false" style:writing-mode="lr-tb"/>
      <style:text-properties style:font-name="標楷體" style:font-name-asian="標楷體1" style:font-name-complex="標楷體1"/>
    </style:style>
    <style:style style:name="P49" style:family="paragraph" style:parent-style-name="Standard">
      <style:paragraph-properties fo:margin-left="2.565cm" fo:margin-right="0cm" fo:line-height="0.706cm" fo:orphans="2" fo:widows="2" fo:text-indent="0cm" style:auto-text-indent="false" style:writing-mode="lr-tb"/>
      <style:text-properties style:font-name="標楷體" fo:letter-spacing="0.021cm" style:letter-kerning="false" style:font-name-asian="標楷體1" style:font-name-complex="標楷體1"/>
    </style:style>
    <style:style style:name="P50" style:family="paragraph" style:parent-style-name="Standard">
      <style:paragraph-properties fo:margin-left="1.251cm" fo:margin-right="0cm" fo:line-height="0.706cm" fo:orphans="2" fo:widows="2" fo:text-indent="0cm" style:auto-text-indent="false" style:vertical-align="auto" style:writing-mode="lr-tb">
        <style:tab-stops>
          <style:tab-stop style:position="1.251cm"/>
        </style:tab-stops>
      </style:paragraph-properties>
      <style:text-properties fo:color="#000000" style:font-name="標楷體" style:font-name-asian="標楷體1" style:font-name-complex="標楷體1"/>
    </style:style>
    <style:style style:name="P51" style:family="paragraph" style:parent-style-name="Standard">
      <style:paragraph-properties fo:margin-left="0.617cm" fo:margin-right="0cm" fo:line-height="0.706cm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style:font-name="標楷體" officeooo:paragraph-rsid="00115b5b" style:font-name-asian="標楷體1" style:font-name-complex="標楷體1"/>
    </style:style>
    <style:style style:name="P52" style:family="paragraph" style:parent-style-name="Standard">
      <style:paragraph-properties fo:margin-left="0.801cm" fo:margin-right="0cm" fo:line-height="0.706cm" fo:text-indent="0cm" style:auto-text-indent="false" style:writing-mode="lr-tb"/>
      <style:text-properties style:font-name="標楷體" style:font-name-asian="標楷體1" style:font-name-complex="標楷體1"/>
    </style:style>
    <style:style style:name="P53" style:family="paragraph" style:parent-style-name="Standard">
      <style:paragraph-properties fo:margin-left="0cm" fo:margin-right="0cm" fo:line-height="0.706cm" fo:text-indent="0.847cm" style:auto-text-indent="false" style:writing-mode="lr-tb"/>
      <style:text-properties style:font-name="標楷體" officeooo:paragraph-rsid="00115b5b" style:font-name-asian="標楷體1" style:font-name-complex="標楷體1"/>
    </style:style>
    <style:style style:name="P54" style:family="paragraph" style:parent-style-name="Standard">
      <style:paragraph-properties fo:margin-left="0cm" fo:margin-right="0cm" fo:line-height="0.706cm" fo:text-indent="0.847cm" style:auto-text-indent="false" style:writing-mode="lr-tb"/>
      <style:text-properties fo:color="#000000" style:font-name="標楷體" officeooo:paragraph-rsid="00115b5b" style:font-name-asian="標楷體1" style:font-name-complex="標楷體1"/>
    </style:style>
    <style:style style:name="P55" style:family="paragraph" style:parent-style-name="Standard" style:list-style-name="WWNum2">
      <style:paragraph-properties fo:margin-left="0.847cm" fo:margin-right="0cm" fo:line-height="1.058cm" fo:text-indent="-0.847cm" style:auto-text-indent="false" style:vertical-align="auto" style:writing-mode="lr-tb">
        <style:tab-stops>
          <style:tab-stop style:position="0.847cm"/>
        </style:tab-stops>
      </style:paragraph-properties>
    </style:style>
    <style:style style:name="P56" style:family="paragraph" style:parent-style-name="Standard" style:list-style-name="WWNum2">
      <style:paragraph-properties fo:margin-left="0.847cm" fo:margin-right="0cm" fo:line-height="1.058cm" fo:text-indent="-0.847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57" style:family="paragraph" style:parent-style-name="Default">
      <style:paragraph-properties fo:margin-left="0cm" fo:margin-right="0cm" fo:line-height="0.706cm" fo:text-indent="0cm" style:auto-text-indent="false" style:writing-mode="lr-tb">
        <style:tab-stops>
          <style:tab-stop style:position="1cm"/>
        </style:tab-stops>
      </style:paragraph-properties>
      <style:text-properties fo:letter-spacing="0.021cm" fo:font-weight="bold" style:font-weight-asian="bold" style:font-name-complex="標楷體1"/>
    </style:style>
    <style:style style:name="P58" style:family="paragraph" style:parent-style-name="Default">
      <style:paragraph-properties fo:margin-left="0cm" fo:margin-right="0cm" fo:line-height="0.706cm" fo:text-indent="0cm" style:auto-text-indent="false" style:writing-mode="lr-tb">
        <style:tab-stops>
          <style:tab-stop style:position="1cm"/>
        </style:tab-stops>
      </style:paragraph-properties>
      <style:text-properties fo:letter-spacing="0.021cm" style:font-name-complex="標楷體1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3" style:family="text">
      <style:text-properties style:font-name="標楷體" style:letter-kerning="false" style:font-name-asian="標楷體1" style:font-name-complex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language="en" fo:country="none" style:font-name-asian="標楷體1" style:font-name-complex="標楷體1"/>
    </style:style>
    <style:style style:name="T6" style:family="text">
      <style:text-properties style:font-name="標楷體" fo:letter-spacing="0.021cm" style:letter-kerning="false" style:font-name-asian="標楷體1" style:font-name-complex="標楷體1"/>
    </style:style>
    <style:style style:name="T7" style:family="text">
      <style:text-properties style:font-name="標楷體" fo:letter-spacing="0.021cm" style:letter-kerning="false" style:font-name-asian="標楷體1" style:font-name-complex="標楷體1" style:font-weight-complex="bold"/>
    </style:style>
    <style:style style:name="T8" style:family="text">
      <style:text-properties style:font-name="標楷體" fo:letter-spacing="0.021cm" style:letter-kerning="false" fo:background-color="#ffffff" loext:char-shading-value="0" style:font-name-asian="標楷體1" style:font-name-complex="標楷體1"/>
    </style:style>
    <style:style style:name="T9" style:family="text">
      <style:text-properties style:font-name="標楷體" fo:letter-spacing="0.021cm" fo:font-weight="bold" style:letter-kerning="false" style:font-name-asian="標楷體1" style:font-weight-asian="bold" style:font-name-complex="標楷體1"/>
    </style:style>
    <style:style style:name="T10" style:family="text">
      <style:text-properties style:font-name="標楷體" fo:letter-spacing="0.021cm" fo:font-weight="bold" style:letter-kerning="false" style:font-name-asian="標楷體1" style:font-weight-asian="bold" style:font-name-complex="標楷體1" style:font-weight-complex="bold"/>
    </style:style>
    <style:style style:name="T11" style:family="text">
      <style:text-properties style:font-name="標楷體" fo:letter-spacing="0.021cm" fo:font-weight="bold" style:letter-kerning="false" fo:background-color="#ffffff" loext:char-shading-value="0" style:font-name-asian="標楷體1" style:font-weight-asian="bold" style:font-name-complex="標楷體1"/>
    </style:style>
    <style:style style:name="T12" style:family="text">
      <style:text-properties style:font-name="標楷體" fo:letter-spacing="0.021cm" fo:language="en" fo:country="US" style:letter-kerning="false" style:font-name-asian="標楷體1" style:language-asian="zh" style:country-asian="TW" style:font-name-complex="標楷體1" style:language-complex="hi" style:country-complex="IN"/>
    </style:style>
    <style:style style:name="T13" style:family="text">
      <style:text-properties style:font-name="標楷體" fo:letter-spacing="0.021cm" fo:background-color="#ffffff" loext:char-shading-value="0" style:font-name-asian="標楷體1" style:font-name-complex="標楷體1"/>
    </style:style>
    <style:style style:name="T14" style:family="text">
      <style:text-properties style:font-name="標楷體" fo:background-color="#ffffff" loext:char-shading-value="0" style:font-name-asian="標楷體1" style:font-name-complex="標楷體1"/>
    </style:style>
    <style:style style:name="T15" style:family="text">
      <style:text-properties style:font-name="標楷體" fo:font-weight="bold" style:font-name-asian="標楷體1" style:font-weight-asian="bold" style:font-name-complex="標楷體1"/>
    </style:style>
    <style:style style:name="T16" style:family="text">
      <style:text-properties style:font-name="標楷體" fo:font-size="18pt" fo:letter-spacing="0.021cm" style:letter-kerning="false" style:font-name-asian="標楷體1" style:font-size-asian="18pt" style:font-name-complex="標楷體1" style:font-size-complex="18pt"/>
    </style:style>
    <style:style style:name="T17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9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0" style:family="text">
      <style:text-properties fo:color="#000000" style:font-name="標楷體" fo:font-weight="bold" style:font-name-asian="標楷體1" style:font-weight-asian="bold" style:font-name-complex="標楷體1"/>
    </style:style>
    <style:style style:name="T21" style:family="text">
      <style:text-properties fo:color="#000000" style:font-name="標楷體" style:font-name-asian="標楷體1" style:font-name-complex="標楷體1"/>
    </style:style>
    <style:style style:name="T22" style:family="text">
      <style:text-properties fo:color="#000000" style:font-name="標楷體" fo:letter-spacing="0.021cm" style:letter-kerning="false" style:font-name-asian="標楷體1" style:font-name-complex="標楷體1"/>
    </style:style>
    <style:style style:name="T23" style:family="text">
      <style:text-properties fo:color="#000000" style:font-name="標楷體" fo:letter-spacing="0.021cm" style:font-name-asian="標楷體1" style:font-name-complex="標楷體1"/>
    </style:style>
    <style:style style:name="T24" style:family="text">
      <style:text-properties fo:letter-spacing="0.021cm" fo:font-weight="bold" style:font-weight-asian="bold" style:font-name-complex="標楷體1"/>
    </style:style>
    <style:style style:name="T25" style:family="text">
      <style:text-properties style:font-name-complex="標楷體1"/>
    </style:style>
    <style:style style:name="T26" style:family="text">
      <style:text-properties style:font-name="新細明體" fo:font-size="16pt" style:font-size-asian="16pt" style:font-name-complex="新細明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雲林縣斗南鎮108年度各國小食農教育-走讀家鄉 繪我家鄉活動</text:p>
      <text:p text:style-name="P1"><text:span text:style-name="T1">重光國小</text:span><text:span text:style-name="T19">翻轉絲藝瓜夢踏實學校與社區識家鄉活動</text:span></text:p>
      <text:p text:style-name="P23">繪畫寫生比賽實施計畫</text:p>
      <text:p text:style-name="P2"/>
      <text:p text:style-name="P18"><text:span text:style-name="T24">壹計畫緣起:</text:span><text:span text:style-name="T25"> </text:span></text:p>
      <text:p text:style-name="P19"><text:span text:style-name="T3">重光國小</text:span><text:span text:style-name="T4">位於斗南鎮郊，學區包括將軍里、阿丹里、東明里（成功部落）、三光里（板橋部落）、江厝里，居民大多數以農、牧業維生。在地農業特色有絲瓜、竹筍、馬鈴薯、柳丁、茂谷柑……等等，其中絲瓜更是雲林縣知名的特產，學區家長有三分之一家中都有絲瓜園，因此絲瓜是重光國小課程的一大特色。</text:span></text:p>
      <text:p text:style-name="P19"><text:span text:style-name="T4">本次結合斗南鎮108年度各國小食農教育-走讀家鄉 繪我家鄉活動舉辦繪畫寫生比賽</text:span><text:span text:style-name="T5">；期望</text:span><text:span text:style-name="T4">讓學童透過彩繪寫生絲瓜園與社區活動的生活點滴，用眼睛觀察、用心體會描繪出對家鄉產業的認識，也喚起家長對食農教育的支持。</text:span></text:p>
      <text:list xml:id="list3813081106" text:style-name="WWNum1">
        <text:list-item>
          <text:p text:style-name="P47">辦理單位：</text:p>
        </text:list-item>
      </text:list>
      <text:p text:style-name="P20"><text:span text:style-name="T21">一、主辦單位：雲林縣政府、</text:span><text:span text:style-name="T4">斗南鎮農會、大松絲瓜班</text:span></text:p>
      <text:p text:style-name="P48">二、承辦單位：重光國小、重光國小家長會、雲林縣童軍會</text:p>
      <text:p text:style-name="P24"><text:s text:c="4"/>三、協辦單位：文安國小、大東國小、石龜國小、斗南國小、僑真國小</text:p>
      <text:p text:style-name="P24"><text:s text:c="4"/>四、贊助單位：邀請社區推動教育之社會賢達、企業共襄盛舉</text:p>
      <text:p text:style-name="P57">參、活動日期與行程：</text:p>
      <text:p text:style-name="P58"><text:s text:c="3"/>一、比賽日期：108年11月10日（星期日）上午</text:p>
      <text:p text:style-name="P58"><text:s text:c="3"/>二、報到時間：當日上午08：30至09：00</text:p>
      <text:p text:style-name="P58"><text:s text:c="3"/>三、比賽時間：當日上午08：30至12：00截止收件。</text:p>
      <text:p text:style-name="P49">(若因天候不佳，主辦單位將於前1天於本府教育網公布延後舉辦相關訊息。若比賽當天因豪雨等天氣因素或其他臨時狀況不適合比賽進行，主辦單位有權決定是否取消比賽，參賽者不得異議。)</text:p>
      <text:p text:style-name="P11"><text:s text:c="3"/>四行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時間</text:p>
          </table:table-cell>
          <table:table-cell table:style-name="表格1.A1" office:value-type="string">
            <text:p text:style-name="P30">行程</text:p>
          </table:table-cell>
          <table:table-cell table:style-name="表格1.A1" office:value-type="string">
            <text:p text:style-name="P30">備註</text:p>
          </table:table-cell>
        </table:table-row>
        <table:table-row table:style-name="表格1.1">
          <table:table-cell table:style-name="表格1.A1" office:value-type="string">
            <text:p text:style-name="P11">08：30~09：00</text:p>
          </table:table-cell>
          <table:table-cell table:style-name="表格1.A1" office:value-type="string">
            <text:p text:style-name="P11">報到並領取畫紙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08：30~12：00</text:p>
          </table:table-cell>
          <table:table-cell table:style-name="表格1.A1" office:value-type="string">
            <text:p text:style-name="P11">繪畫比賽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12:00~</text:p>
          </table:table-cell>
          <table:table-cell table:style-name="表格1.A1" office:value-type="string">
            <text:p text:style-name="P11">收件截止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3"><text:span text:style-name="T9">肆、活動地點：</text:span><text:span text:style-name="T21">斗南鎮大松絲瓜集貨場、大松社區絲瓜園等</text:span></text:p>
      <text:p text:style-name="P50"><text:s text:c="9"/>(斗南鎮重光國小往古坑約300公尺處、158甲縣道邊)</text:p>
      <text:p text:style-name="P5"><text:span text:style-name="T9">伍、參加對象：</text:span><text:span text:style-name="T6">全國各公、私立國中小學生、幼兒園生均可報名參加。</text:span></text:p>
      <text:p text:style-name="P5"><text:span text:style-name="T9">陸、報名方式：</text:span><text:span text:style-name="T6">一律採網路報名，請上雲林縣童軍會網站報名。</text:span></text:p>
      <text:p text:style-name="P31"><text:s text:c="14"/>http://163.27.240.83報名。</text:p>
      <text:p text:style-name="P46"><text:soft-page-break/><text:span text:style-name="T6"><text:s text:c="6"/></text:span><text:span text:style-name="Internet_20_link"><text:span text:style-name="T12">https://docs.google.com/forms/d/e/1FAIpQLScIqT58xCm4ROsK-y- hzZyfRjwK6KZu8sGipEQDGv9gfdUX2w/viewform</text:span></text:span></text:p>
      <text:p text:style-name="P6"><text:span text:style-name="T9">柒、報名期間：</text:span><text:span text:style-name="T8">即日起至</text:span><text:span text:style-name="T11">108年11月6日（星期三）下午17:00止</text:span><text:span text:style-name="T8">。</text:span></text:p>
      <text:p text:style-name="P38">捌、競賽組別及參加對象：</text:p>
      <text:p text:style-name="P25"><text:s text:c="4"/>一、國中組：各公私立國民中學學生。</text:p>
      <text:p text:style-name="P25"><text:s text:c="4"/>二、國小低年級組：各公私立國民小學低年級學生。</text:p>
      <text:p text:style-name="P25"><text:s text:c="4"/>三、國小中年級組：各公私立國民小學中年級學生。</text:p>
      <text:p text:style-name="P25"><text:s text:c="4"/>四、國小高年級組：各公私立國民小學高年級學生。</text:p>
      <text:p text:style-name="P25"><text:s text:c="4"/>五、幼兒園組：各公私立幼兒園學生。</text:p>
      <text:p text:style-name="P39">玖、評選方式：</text:p>
      <text:p text:style-name="P26"><text:s text:c="4"/>一、由承辦單位聘請專家或老師組成評選委員會評選。</text:p>
      <text:p text:style-name="P26"><text:s text:c="4"/>二、各組參賽之作品，不論入選與否，一律不予退件。</text:p>
      <text:p text:style-name="P27"><text:s text:c="4"/>三、獲選作品，主辦及承、協辦單位得以不同形式進行攝影、展覽、編輯、出版、印刷、研究、推</text:p>
      <text:p text:style-name="P27"><text:s text:c="8"/>廣、宣傳、數位化、登載網頁之權，不另給費。</text:p>
      <text:p text:style-name="P5"><text:span text:style-name="T9">拾、獎勵方式：</text:span><text:span text:style-name="T6">(比賽作品品質未達水準者，得以從缺)。</text:span></text:p>
      <text:p text:style-name="P4"><text:span text:style-name="T22"><text:s text:c="5"/>一、凡參加比賽學生繳交作品者，得領取摸彩卷參加當日摸彩活動</text:span><text:span text:style-name="T23">。</text:span></text:p>
      <text:p text:style-name="P51"><text:s text:c="2"/>二、依各組各錄取名額如下，得獎名單並於108年11月12日下午4時前公告重光國小網站及雲</text:p>
      <text:p text:style-name="P51"><text:s text:c="6"/>林縣童軍會網站。</text:p>
      <text:p text:style-name="P32"><text:s text:c="7"/>1、第一名：錄取1名，頒發獎狀乙張，獎品1份。</text:p>
      <text:p text:style-name="P32"><text:s text:c="7"/>2、第二名：錄取2名，頒發獎狀乙張，獎品1份。</text:p>
      <text:p text:style-name="P32"><text:s text:c="7"/>3、第三名：錄取3名，頒發獎狀乙張，獎品1份。</text:p>
      <text:p text:style-name="P3"><text:span text:style-name="T6"><text:s text:c="7"/>4、佳　作：</text:span><text:span text:style-name="T4">約參賽者(作品)三分之一，並得就參賽水準酌予增減名額</text:span><text:span text:style-name="T7">，各頒發獎狀乙張</text:span><text:span text:style-name="T6">。</text:span></text:p>
      <text:p text:style-name="P52">三、前三名得獎學生由雲林縣政府頒贈獎狀乙幀、主辦單位斗南鎮農會頒發獎品1份以玆鼓勵。</text:p>
      <text:p text:style-name="P21"><text:span text:style-name="T4"><text:s text:c="3"/></text:span><text:span text:style-name="T21"><text:s/>四、學生獲佳作以上名次者，其指導老師(</text:span><text:span text:style-name="T20">各項比賽擇最優成績乙件給予獎勵；且限就讀學校教師為</text:span></text:p>
      <text:p text:style-name="P21"><text:span text:style-name="T20"><text:s text:c="8"/>主</text:span><text:span text:style-name="T21">)，由雲林縣政府頒給獎狀乙</text:span><text:span text:style-name="T4">幀以玆鼓勵。</text:span></text:p>
      <text:p text:style-name="P41">拾壹、比賽規則：</text:p>
      <text:p text:style-name="P10"><text:span text:style-name="T6"><text:s text:c="4"/>一、所有參賽者請於比賽時間內，自行前往活動地點，以本次大松社區絲瓜</text:span><text:span text:style-name="T4">步道園區活動及社</text:span></text:p>
      <text:p text:style-name="P10"><text:span text:style-name="T4"><text:s text:c="8"/>區風景，為繪畫寫生主題</text:span><text:span text:style-name="T6">，並限當日現場繳件。</text:span></text:p>
      <text:p text:style-name="P10"><text:span text:style-name="T4"><text:s text:c="4"/>二、參賽者應於比賽當日</text:span><text:span text:style-name="T14">上午9：00前至活動</text:span><text:span text:style-name="T4">區報到領取畫紙及</text:span><text:span text:style-name="T15">繳交參賽與得獎作品版權授權同意</text:span></text:p>
      <text:p text:style-name="P42"><text:s text:c="8"/>書。</text:p>
      <text:p text:style-name="P9"><text:span text:style-name="T4"><text:s text:c="4"/>三、參賽者不得有冒名頂替或請人代筆，或依圖臨摹等情形，違者不予評分並取消參賽資格</text:span><text:span text:style-name="T6">。</text:span></text:p>
      <text:p text:style-name="P10"><text:span text:style-name="T14"><text:s text:c="4"/>四、比賽使用時間於當日12：00結束</text:span><text:span text:style-name="T4">，並限於比賽現場作畫，並繳交作品及參賽與得獎作品版權授</text:span></text:p>
      <text:p text:style-name="P28"><text:s text:c="8"/>權同意書至服務台，逾時未交者，以棄權論。</text:p>
      <text:p text:style-name="P36"><text:s text:c="4"/>五、畫紙一律以主辦單位於現場所提供背面加印比賽用紙標示為準，參賽者以其它格式紙張作</text:p>
      <text:p text:style-name="P36"><text:s text:c="8"/>畫不予列入評分。國小5、6年級組限用水彩作畫，國小4年級組以下可使用粉臘筆或彩</text:p>
      <text:p text:style-name="P36"><text:s text:c="8"/>色筆作為顏料素材。</text:p>
      <text:p text:style-name="P28"><text:soft-page-break/><text:s text:c="5"/>六、參賽者請在畫紙背面方格內填妥各項應填項目，並不得在畫紙正面簽名或作任何記號；若資料</text:p>
      <text:p text:style-name="P28"><text:s text:c="9"/>填寫不全或在畫紙正面簽名、作記號者不予評選。</text:p>
      <text:p text:style-name="P35"><text:s text:c="4"/>七、參加者請自備寫字筆、畫具、材料、飲水、雨具、防蚊等用品。</text:p>
      <text:p text:style-name="P35"><text:s text:c="4"/>八、參賽報名者請家長或老師陪同，注意環境安全、衛生，避免意外發生</text:p>
      <text:p text:style-name="P7"><text:span text:style-name="T9">拾貳、頒獎：本次不辦理頒獎典禮</text:span><text:span text:style-name="T6">，</text:span><text:span text:style-name="T8">請得獎者之老師或家長，請於</text:span><text:span text:style-name="T13">民國108年11月30日</text:span></text:p>
      <text:p text:style-name="P7"><text:span text:style-name="T13"><text:s text:c="11"/>前之</text:span><text:span text:style-name="T8">上班時間假斗南鎮重光國小辦公室領取。(聯絡人：劉康祐老師，</text:span></text:p>
      <text:p text:style-name="P37"><text:s text:c="11"/>聯絡電話：6341131轉046)。</text:p>
      <text:p text:style-name="P8"><text:span text:style-name="T9">拾參、</text:span><text:span text:style-name="T10">注意事項：</text:span></text:p>
      <text:p text:style-name="P34"><text:s text:c="4"/>一、本次參賽作品恕不退件(包括規格不符)，主、承辦單位不負保管責任，所有參賽作品著作</text:p>
      <text:p text:style-name="P34"><text:s text:c="8"/>財產權歸屬主、承辦單位所有，有公開展示、重製、刊登之權利，並得授權第三人之非營</text:p>
      <text:p text:style-name="P34"><text:s text:c="8"/>利使用，不另致酬。</text:p>
      <text:p text:style-name="P34"><text:s text:c="4"/>二、參賽者同意遵守本活動辦法之各項規定，本辦法未盡事宜，主、承辦單位得隨時修正之，</text:p>
      <text:p text:style-name="P34"><text:s text:c="8"/>並公布於雲林縣童軍會網站。。</text:p>
      <text:p text:style-name="P12"><text:s text:c="4"/>三、凡參加比賽者視為同意遵守本辦法各項規定。</text:p>
      <text:p text:style-name="P40">拾肆、附則：</text:p>
      <text:p text:style-name="P53">一、承辦本次活動之工作人員得依「雲林縣公立中小學及幼兒園授權獎懲案件獎懲標準表」辦理敘</text:p>
      <text:p text:style-name="P53"><text:s text:c="4"/>獎。</text:p>
      <text:p text:style-name="P54">二、凡依本實施要點之活動時程，帶隊參加或工作之人員，一律給予公假登記，並得在不影響學校</text:p>
      <text:p text:style-name="P54"><text:s text:c="4"/>課務之下於一年內核實給補假。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5"><text:soft-page-break/>請事先填妥 於11月10日報到領取圖畫紙時繳交服務台</text:p>
      <text:p text:style-name="P12"/>
      <text:p text:style-name="P22">雲林縣斗南鎮108年度各國小食農教育-走讀家鄉 繪我家鄉活動</text:p>
      <text:p text:style-name="P1"><text:span text:style-name="T1">重光國小</text:span><text:span text:style-name="T19">翻轉絲藝瓜夢踏實學校與社區識家鄉活動</text:span></text:p>
      <text:p text:style-name="P16"><text:span text:style-name="T16">繪畫寫生比賽</text:span><text:span text:style-name="T17">參賽與得獎作品版權授權同意書</text:span></text:p>
      <text:p text:style-name="P43"/>
      <text:p text:style-name="P13"/>
      <text:p text:style-name="P17"><text:span text:style-name="T17"><text:s text:c="4"/>本人</text:span><text:span text:style-name="T18"> <text:s text:c="11"/></text:span><text:span text:style-name="T17">就其所享有參賽與得獎作品版權</text:span></text:p>
      <text:list xml:id="list2731792582" text:style-name="WWNum2">
        <text:list-item>
          <text:p text:style-name="P55"><text:span text:style-name="T1">同意參賽與得獎作品，主承辦單位(斗南鎮農會</text:span><text:span text:style-name="T26">、</text:span><text:span text:style-name="T1">重光國小</text:span><text:span text:style-name="T26">、</text:span><text:span text:style-name="T1">雲林縣童軍會)得以不同形式進行攝影、展覽、編輯、印刷、研究、推廣、宣傳、數位化、登載網頁之權，不另給費。</text:span></text:p>
        </text:list-item>
        <text:list-item>
          <text:p text:style-name="P56">本同意書為非專屬授權，得獎人對授權品仍擁有著作權。</text:p>
        </text:list-item>
      </text:list>
      <text:p text:style-name="P14"/>
      <text:p text:style-name="P14"/>
      <text:p text:style-name="P17"><text:span text:style-name="T1">小朋友簽章：</text:span><text:span text:style-name="T2"> <text:s text:c="46"/></text:span></text:p>
      <text:p text:style-name="P17"><text:span text:style-name="T1">就讀學校、班級：</text:span><text:span text:style-name="T2"> <text:s text:c="49"/></text:span></text:p>
      <text:p text:style-name="P17"><text:span text:style-name="T1">監護人簽章：</text:span><text:span text:style-name="T2"> <text:s text:c="50"/></text:span></text:p>
      <text:p text:style-name="P17"><text:span text:style-name="T1">監護人身分證號碼：</text:span><text:span text:style-name="T2"> <text:s text:c="48"/></text:span></text:p>
      <text:p text:style-name="P17"><text:span text:style-name="T1">戶籍地址：</text:span><text:span text:style-name="T2"> <text:s text:c="59"/></text:span></text:p>
      <text:p text:style-name="P17"><text:span text:style-name="T1">聯絡電話：</text:span><text:span text:style-name="T2"> <text:s text:c="48"/></text:span></text:p>
      <text:p text:style-name="P15"/>
      <text:p text:style-name="P15"/>
      <text:p text:style-name="P15"/>
      <text:p text:style-name="P15"/>
      <text:p text:style-name="P44"><text:s text:c="5"/>中 華 民 國 <text:s text:c="2"/>108 <text:s text:c="2"/>年 <text:s text:c="3"/>11 <text:s text:c="3"/>月 <text:s text:c="2"/>10 <text:s text:c="2"/>日</text:p>
      <text:p text:style-name="Standard"><text:a xlink:type="simple" xlink:href="https://docs.google.com/forms/d/e/1FAIpQLScIqT58xCm4ROsK-y-hzZyfRjwK6KZu8sGipEQDGv9gfdUX2w/viewform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6:38:42.769000000</meta:creation-date>
    <dc:date>2019-10-28T09:27:28.570000000</dc:date>
    <meta:editing-duration>PT7M16S</meta:editing-duration>
    <meta:editing-cycles>3</meta:editing-cycles>
    <meta:generator>LibreOffice/6.2.2.2$Windows_X86_64 LibreOffice_project/2b840030fec2aae0fd2658d8d4f9548af4e3518d</meta:generator>
    <meta:document-statistic meta:table-count="1" meta:image-count="0" meta:object-count="0" meta:page-count="4" meta:paragraph-count="99" meta:word-count="2360" meta:character-count="3198" meta:non-whitespace-character-count="2551"/>
  </office:meta>
</office:document-meta>
</file>