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kuser</meta:initial-creator>
    <dc:creator>gkuser</dc:creator>
    <meta:creation-date>2018-07-31T00:57:00Z</meta:creation-date>
    <dc:date>2018-07-31T00:58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0" meta:row-count="1" meta:non-whitespace-character-count="0"/>
  </office:meta>
</office:document-meta>
</file>