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line-break="normal" fo:text-align="end" fo:text-indent="0.8333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margin-left="0.375in" fo:margin-right="-0.2263in" fo:text-indent="-0.375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6666in" fo:margin-right="-0.2263in" fo:text-indent="-0.6666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indent="0.25in"/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indent="0.25in"/>
      <style:text-properties style:font-name="標楷體" style:font-name-asian="標楷體" style:font-size-complex="14pt"/>
    </style:style>
    <style:style style:name="P18" style:parent-style-name="內文" style:family="paragraph">
      <style:paragraph-properties fo:text-indent="0.25in">
        <style:tab-stops>
          <style:tab-stop style:type="left" style:position="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left="0.375in" fo:text-indent="-0.37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indent="0.25in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indent="0.25in">
        <style:tab-stops>
          <style:tab-stop style:type="left" style:position="1.375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indent="0.3333in"/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indent="0.25in"/>
      <style:text-properties style:font-name-asian="標楷體"/>
    </style:style>
    <style:style style:name="P99" style:parent-style-name="內文" style:family="paragraph">
      <style:paragraph-properties fo:text-indent="0.25in"/>
      <style:text-properties style:font-name-asian="標楷體"/>
    </style:style>
    <style:style style:name="P100" style:parent-style-name="內文" style:family="paragraph">
      <style:paragraph-properties fo:text-indent="0.25in"/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indent="0.25in"/>
      <style:text-properties style:font-name-asian="標楷體"/>
    </style:style>
    <style:style style:name="P109" style:parent-style-name="內文" style:family="paragraph">
      <style:paragraph-properties fo:margin-right="-0.2263in" fo:text-indent="0.25in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family="paragraph">
      <style:paragraph-properties fo:margin-right="-0.2263in" fo:text-indent="0.25in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內文" style:family="paragraph">
      <style:paragraph-properties fo:margin-right="-0.2263in" fo:text-indent="0.25in"/>
      <style:text-properties style:font-name-asian="標楷體"/>
    </style:style>
    <style:style style:name="P118" style:parent-style-name="內文" style:family="paragraph">
      <style:paragraph-properties fo:margin-left="0.3333in" fo:margin-right="-0.226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375in" fo:margin-right="-0.2263in" fo:text-indent="-0.375in">
        <style:tab-stops/>
      </style:paragraph-properties>
      <style:text-properties style:font-name="標楷體" style:font-name-asian="標楷體" style:font-size-complex="14pt"/>
    </style:style>
    <style:style style:name="P120" style:parent-style-name="內文" style:family="paragraph">
      <style:paragraph-properties fo:margin-left="0.375in" fo:margin-right="-0.2263in" fo:text-indent="-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嘉義縣清寒優秀學生獎學金實施要點</text:p>
      <text:p text:style-name="P2">中華民國101年02月01日府教學字第1010027331號函發布</text:p>
      <text:p text:style-name="P3"><text:span text:style-name="T4">一</text:span><text:span text:style-name="T5">、</text:span><text:span text:style-name="T6">嘉義縣政府（以下簡稱本府）為獎勵</text:span><text:span text:style-name="T7">嘉義</text:span><text:span text:style-name="T8">縣</text:span><text:span text:style-name="T9">（以下簡稱本縣）</text:span><text:span text:style-name="T10">清寒優秀學生，特</text:span><text:span text:style-name="T11">訂</text:span><text:span text:style-name="T12">定本</text:span><text:span text:style-name="T13">要點</text:span><text:span text:style-name="T14">。</text:span></text:p>
      <text:p text:style-name="P15">二、本要點所稱清寒，係指有下列情形之一者：</text:p>
      <text:p text:style-name="P16">（一）持有鄉(鎮、市)公所出具之低收入戶證明或中低收入戶證明者。</text:p>
      <text:p text:style-name="P17">（二）家庭遭遇變故致生活陷於困難，經導師出具證明者。</text:p>
      <text:p text:style-name="P18"><text:span text:style-name="T19">（三）</text:span><text:span text:style-name="T20">家庭收入有限，負擔學生費用有困難，經導師出具證明者。</text:span></text:p>
      <text:p text:style-name="P21"><text:span text:style-name="T22">三</text:span><text:span text:style-name="T23">、</text:span><text:span text:style-name="T24">凡</text:span><text:span text:style-name="T25">設籍</text:span><text:span text:style-name="T26">本縣之居民</text:span><text:span text:style-name="T27">，</text:span><text:span text:style-name="T28">現為國內公私立大專院校、高中職校</text:span><text:span text:style-name="T29">（不含研究所、進修學士班、夜間部、補習學校</text:span><text:span text:style-name="T30">、空中大學</text:span><text:span text:style-name="T31">）</text:span><text:span text:style-name="T32">及本縣縣立國民中學在學之清寒優秀學生</text:span><text:span text:style-name="T33">，家境清寒且各科成績符合</text:span><text:span text:style-name="T34">下</text:span><text:span text:style-name="T35">列標準，而未享</text:span><text:span text:style-name="T36">有</text:span><text:span text:style-name="T37">其他公費補助者得申請獎</text:span><text:span text:style-name="T38">學金</text:span><text:span text:style-name="T39">：</text:span></text:p>
      <text:p text:style-name="P40"><text:span text:style-name="T41">（</text:span><text:span text:style-name="T42">一</text:span><text:span text:style-name="T43">）</text:span><text:span text:style-name="T44">國中組：</text:span><text:span text:style-name="T45"><text:line-break/> </text:span><text:span text:style-name="T46"><text:s text:c="5"/></text:span><text:span text:style-name="T47">1、</text:span><text:span text:style-name="T48">學習領域</text:span><text:span text:style-name="T49">評量</text:span><text:span text:style-name="T50">(</text:span><text:span text:style-name="T51">成績</text:span><text:span text:style-name="T52">)</text:span><text:span text:style-name="T53">：八十分</text:span><text:span text:style-name="T54">（甲等）</text:span><text:span text:style-name="T55">以上。</text:span><text:span text:style-name="T56"><text:line-break/> </text:span><text:span text:style-name="T57"><text:s text:c="5"/></text:span><text:span text:style-name="T58">2、</text:span><text:span text:style-name="T59">日常生活表現</text:span><text:span text:style-name="T60">評量</text:span><text:span text:style-name="T61">(</text:span><text:span text:style-name="T62">成績</text:span><text:span text:style-name="T63">)</text:span><text:span text:style-name="T64">：</text:span><text:span text:style-name="T65">無記過之紀錄者。</text:span></text:p>
      <text:p text:style-name="P66"><text:span text:style-name="T67">（</text:span><text:span text:style-name="T68">二</text:span><text:span text:style-name="T69">）</text:span><text:span text:style-name="T70">高中</text:span><text:span text:style-name="T71">（</text:span><text:span text:style-name="T72">職</text:span><text:span text:style-name="T73">）</text:span><text:span text:style-name="T74">組及大專組：</text:span><text:span text:style-name="T75"><text:line-break/>  </text:span><text:span text:style-name="T76"><text:s text:c="4"/></text:span><text:span text:style-name="T77"><text:s/></text:span><text:span text:style-name="T78">1、</text:span><text:span text:style-name="T79">學業成績總平均在八十分</text:span><text:span text:style-name="T80">（甲等）</text:span><text:span text:style-name="T81">以上。</text:span></text:p>
      <text:p text:style-name="內文"><text:span text:style-name="T82">  </text:span><text:span text:style-name="T83"><text:s text:c="5"/></text:span><text:span text:style-name="T84">2、</text:span><text:span text:style-name="T85">操行成績</text:span><text:span text:style-name="T86">八十分（</text:span><text:span text:style-name="T87">甲等</text:span><text:span text:style-name="T88">）</text:span><text:span text:style-name="T89">以上</text:span><text:span text:style-name="T90">。</text:span></text:p>
      <text:p text:style-name="內文"><text:span text:style-name="T91"><text:s text:c="3"/></text:span><text:span text:style-name="T92">　</text:span><text:span text:style-name="T93"><text:s/></text:span><text:span text:style-name="T94">3、</text:span><text:span text:style-name="T95">有體育成績者，其體育成績七十分（乙等）以上。</text:span></text:p>
      <text:p text:style-name="P96">前項各款之一年級新生，於第二學期始可憑上學期成績申請獎學金。</text:p>
      <text:p text:style-name="P97">四、獎學金每學期發給一次，名額、金額如下：</text:p>
      <text:p text:style-name="P98">（一）國中組五十名，每名新臺幣一千元。</text:p>
      <text:p text:style-name="P99">（二）高中（職）組二十五名，每名新臺幣一千六百元。</text:p>
      <text:p text:style-name="P100">（三）大專組十五名，每名新臺幣二千五百元。</text:p>
      <text:p text:style-name="內文"><text:span text:style-name="T101">五</text:span><text:span text:style-name="T102">、</text:span><text:span text:style-name="T103">申請獎</text:span><text:span text:style-name="T104">學</text:span><text:span text:style-name="T105">金應繳交</text:span><text:span text:style-name="T106">下</text:span><text:span text:style-name="T107">列文件：</text:span></text:p>
      <text:p text:style-name="P108">（一）申請書一份。</text:p>
      <text:p text:style-name="P109"><text:span text:style-name="T110">（二）</text:span><text:span text:style-name="T111">前一學期</text:span><text:span text:style-name="T112">成績單正本或加蓋學校證明章之成績單影本一份。</text:span></text:p>
      <text:p text:style-name="P113"><text:span text:style-name="T114">（三）</text:span><text:span text:style-name="T115">戶</text:span><text:span text:style-name="T116">口名簿影本一份。</text:span></text:p>
      <text:p text:style-name="P117">（四）第二點各款證明文件。</text:p>
      <text:p text:style-name="P118">前項文件檢齊後由申請人所屬學校彙辦初審再轉送本府審核，應繳各項文件應依規定格式（格式如附件）逐項填寫，遺漏或逾期申請或個別申請不予受理，各項文件概不退還。</text:p>
      <text:p text:style-name="P119">六、申請期限：第一學期自十月一日起至十月十五日止，第二學期自三月十五日起至三月三十一日止，郵戳為憑，逾期不予受理。</text:p>
      <text:p text:style-name="P120"><text:span text:style-name="T121">七、申請獎學金學生</text:span><text:span text:style-name="T122">凡</text:span><text:span text:style-name="T123">已</text:span><text:span text:style-name="T124">享有公</text:span><text:span text:style-name="T125">費或已領有其他獎學金者，不予發給；申請人數超過規定名額時，</text:span><text:span text:style-name="T126">就</text:span><text:span text:style-name="T127">其</text:span><text:span text:style-name="T128">中家境較貧困、學業成績較優者按各校申請比例依次發給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清寒優秀學生獎學金辦法</dc:title>
    <meta:initial-creator>JASON</meta:initial-creator>
    <dc:creator>謝巧莉</dc:creator>
    <meta:creation-date>2019-09-12T01:07:00Z</meta:creation-date>
    <dc:date>2019-09-12T01:07:00Z</dc:date>
    <meta:print-date>2012-01-03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