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0cm" fo:margin-top="0cm" fo:margin-bottom="0cm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3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" style:family="table-row">
      <style:table-row-properties style:min-row-height="0.61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804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72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1.693cm" fo:keep-together="auto"/>
    </style:style>
    <style:style style:name="表格1.8" style:family="table-row">
      <style:table-row-properties style:min-row-height="0.928cm" fo:keep-together="auto"/>
    </style:style>
    <style:style style:name="表格1.9" style:family="table-row">
      <style:table-row-properties style:min-row-height="1.238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P5" style:family="paragraph" style:parent-style-name="Standard" style:master-page-name="Standard">
      <style:paragraph-properties fo:margin-left="0.94cm" fo:margin-right="0cm" fo:margin-top="0cm" fo:margin-bottom="0.318cm" loext:contextual-spacing="false" fo:line-height="100%" fo:text-align="center" style:justify-single-word="false" fo:text-indent="-0.94cm" style:auto-text-indent="false" style:page-number="auto" style:snap-to-layout-grid="false"/>
    </style:style>
    <style:style style:name="P6" style:family="paragraph" style:parent-style-name="Standard">
      <style:paragraph-properties fo:margin-left="1.097cm" fo:margin-right="0cm" fo:margin-top="0cm" fo:margin-bottom="0.318cm" loext:contextual-spacing="false" fo:line-height="100%" fo:text-align="center" style:justify-single-word="false" fo:text-indent="-1.097cm" style:auto-text-indent="false" style:snap-to-layout-grid="false"/>
    </style:style>
    <style:style style:name="P7" style:family="paragraph" style:parent-style-name="Standard">
      <style:paragraph-properties fo:margin-left="1.097cm" fo:margin-right="0cm" fo:margin-top="0cm" fo:margin-bottom="0.318cm" loext:contextual-spacing="false" fo:line-height="100%" fo:text-align="center" style:justify-single-word="false" fo:text-indent="-1.097cm" style:auto-text-indent="false" style:snap-to-layout-grid="false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8" style:family="paragraph" style:parent-style-name="List_20_Paragraph" style:list-style-name="WWNum33">
      <style:paragraph-properties fo:margin-top="0cm" fo:margin-bottom="0cm" loext:contextual-spacing="false" fo:line-height="100%" fo:orphans="0" fo:widows="0" style:snap-to-layout-grid="false"/>
    </style:style>
    <style:style style:name="P9" style:family="paragraph" style:parent-style-name="List_20_Paragraph" style:list-style-name="WWNum33">
      <style:paragraph-properties fo:margin-top="0.318cm" fo:margin-bottom="0.088cm" loext:contextual-spacing="false" fo:line-height="100%" style:snap-to-layout-grid="false"/>
    </style:style>
    <style:style style:name="P10" style:family="paragraph" style:parent-style-name="List_20_Paragraph">
      <style:paragraph-properties fo:margin-left="1.693cm" fo:margin-right="0cm" fo:margin-top="0cm" fo:margin-bottom="0cm" loext:contextual-spacing="false" fo:line-height="100%" fo:orphans="0" fo:widows="0" fo:text-indent="0cm" style:auto-text-indent="false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style:font-name-asian="標楷體1" style:language-asian="zh" style:country-asian="TW" style:font-weight-complex="bold"/>
    </style:style>
    <style:style style:name="T9" style:family="text">
      <style:text-properties style:language-asian="zh" style:country-asian="TW"/>
    </style:style>
    <style:style style:name="T10" style:family="text"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11" style:family="text">
      <style:text-properties fo:color="#000000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2" style:family="text">
      <style:text-properties fo:color="#000000"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1.76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Text Box 3" draw:style-name="gr1" draw:text-style-name="P12" svg:width="2.276cm" svg:height="1.006cm" svg:x="0.093cm" svg:y="-0.568cm"><text:p text:style-name="P11"><text:span text:style-name="T9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<text:s/></text:span></text:p>
      <text:p text:style-name="P6"><text:span text:style-name="T6">雲林縣108學年度精進國民中學及國民小學教師教學專業與課程品質推動計畫</text:span></text:p>
      <text:p text:style-name="P6"><text:span text:style-name="T6">─提升國中小校長及教師資訊知能實施計畫</text:span></text:p>
      <text:p text:style-name="P6"><text:span text:style-name="T6">子計畫一：行動載具融入領域教學專業增能研習實施計畫</text:span></text:p>
      <text:p text:style-name="P7"/>
      <text:list xml:id="list3101240088" text:style-name="WWNum33">
        <text:list-item>
          <text:p text:style-name="P8"><text:span text:style-name="T10">依據</text:span></text:p>
          <text:list>
            <text:list-item>
              <text:p text:style-name="P9"><text:span text:style-name="T7">教育部補助直轄市、縣</text:span><text:span text:style-name="T8">(</text:span><text:span text:style-name="T7">市</text:span><text:span text:style-name="T8">)</text:span><text:span text:style-name="T7">政府精進國民中學及國民小學教師教學專業與課程品質作業要點。</text:span></text:p>
            </text:list-item>
            <text:list-item>
              <text:p text:style-name="P9"><text:span text:style-name="T3">雲林縣108學年度精進國民中小學教師教學專業與課程品質整體推動計畫。</text:span></text:p>
            </text:list-item>
            <text:list-item>
              <text:p text:style-name="P9"><text:span text:style-name="T3">雲林縣108學年度國民教育輔導團整體運作計畫。</text:span></text:p>
            </text:list-item>
          </text:list>
        </text:list-item>
        <text:list-item>
          <text:p text:style-name="P8"><text:span text:style-name="T10">現況分析與需求評估</text:span></text:p>
          <text:list>
            <text:list-item>
              <text:p text:style-name="P9"><text:span text:style-name="T3">在107年度的中央政府前瞻計畫中本縣建置”校園智慧教室”15校，採購足夠數量的Chromebook，應設法讓這些學校使用這些設備來發揮最大的教學效益。</text:span></text:p>
            </text:list-item>
            <text:list-item>
              <text:p text:style-name="P9"><text:span text:style-name="T3">具備價格優勢的Chromebook和Ggoogle 雲端應用的結合，對用戶來說，等於可用更低的價格與入門配備，即可享受雲端運算的豐沛資源，本縣財政拮据，自應設法多加應用。</text:span></text:p>
            </text:list-item>
          </text:list>
        </text:list-item>
        <text:list-item>
          <text:p text:style-name="P8"><text:span text:style-name="T10">計畫目標</text:span></text:p>
          <text:list>
            <text:list-item>
              <text:p text:style-name="P9"><text:span text:style-name="T3">培訓行動載具融入教學之重點學校，發揮前瞻計畫之智慧教室功能。</text:span></text:p>
            </text:list-item>
            <text:list-item>
              <text:p text:style-name="P9"><text:span text:style-name="T3">重點學校每校至少培訓3~6位具行動載具融入課程專業能力之教師。</text:span></text:p>
            </text:list-item>
            <text:list-item>
              <text:p text:style-name="P9"><text:span text:style-name="T5">培養本縣自己的google education種子教師及種子學校。</text:span></text:p>
            </text:list-item>
            <text:list-item>
              <text:p text:style-name="P9"><text:span text:style-name="T5">探討google education及chromebook在教育現場的應用可能性及適用性，提供本縣未來雲端學習與智慧教室的規畫依據。</text:span></text:p>
            </text:list-item>
          </text:list>
        </text:list-item>
        <text:list-item>
          <text:p text:style-name="P8"><text:span text:style-name="T10">辦理單位:</text:span></text:p>
          <text:list>
            <text:list-item>
              <text:p text:style-name="P9"><text:span text:style-name="T3">指導單位：教育部國民及學前教育署</text:span></text:p>
            </text:list-item>
            <text:list-item>
              <text:p text:style-name="P9"><text:span text:style-name="T5">主辦單位：雲林縣政府</text:span></text:p>
            </text:list-item>
            <text:list-item>
              <text:p text:style-name="P9"><text:span text:style-name="T3">承辦單位：雲林縣國民教育輔導團科技領域輔導小組、雲林縣水碓國小</text:span></text:p>
            </text:list-item>
          </text:list>
        </text:list-item>
        <text:list-item>
          <text:p text:style-name="P8"><text:span text:style-name="T11">參加對象(重點學校)：</text:span></text:p>
          <text:list>
            <text:list-item>
              <text:p text:style-name="P8"><text:span text:style-name="T3">莿桐國中、二崙國中、土庫國中、斗六國中、斗南高中、崇德國中、斗南國小、水碓國小、鎮南國小、成功國小、仁和國小、光復國小、土庫國小、土庫國小越港分校、明倫國小等建置”校園智慧教室”15校，每場次研習每校必派2位授課教師參加，另開放名額給縣內其他各校有興趣教師，共40人，額滿為止。</text:span></text:p>
            </text:list-item>
            <text:list-item>
              <text:p text:style-name="P8"><text:span text:style-name="T3">參加研習教師，請務必攜帶校內的Chromebook與會研習。</text:span></text:p>
            </text:list-item>
          </text:list>
        </text:list-item>
      </text:list>
      <text:p text:style-name="P10"/>
      <text:list xml:id="list121558822902559" text:continue-numbering="true" text:style-name="WWNum33">
        <text:list-item>
          <text:p text:style-name="P8"><text:span text:style-name="T11">研習地點：虎尾國中會議</text:span><text:span text:style-name="T3">室<text:line-break/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研習</text:span><text:span text:style-name="T2">日期</text:span><text:soft-page-break/></text:p>
          </table:table-cell>
          <table:table-cell table:style-name="表格1.B1" office:value-type="string">
            <text:p text:style-name="P1"><text:span text:style-name="T2">時 <text:s text:c="6"/>間</text:span><text:soft-page-break/></text:p>
          </table:table-cell>
          <table:table-cell table:style-name="表格1.B1" office:value-type="string">
            <text:p text:style-name="P1"><text:span text:style-name="T2">主 <text:s text:c="7"/>題</text:span><text:soft-page-break/></text:p>
          </table:table-cell>
          <table:table-cell table:style-name="表格1.B1" office:value-type="string">
            <text:p text:style-name="P1"><text:span text:style-name="T2">講師</text:span><text:soft-page-break/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3">108.12.5(四)</text:span></text:p>
          </table:table-cell>
          <table:table-cell table:style-name="表格1.B2" office:value-type="string">
            <text:p text:style-name="P1"><text:span text:style-name="T5">08:</text:span><text:span text:style-name="T3">3</text:span><text:span text:style-name="T5">0~0</text:span><text:span text:style-name="T3">9</text:span><text:span text:style-name="T5">:</text:span><text:span text:style-name="T3">0</text:span><text:span text:style-name="T5">0</text:span></text:p>
          </table:table-cell>
          <table:table-cell table:style-name="表格1.B2" office:value-type="string">
            <text:p text:style-name="P1"><text:span text:style-name="T5">報 <text:s text:c="3"/>到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5">0</text:span><text:span text:style-name="T3">9</text:span><text:span text:style-name="T5">:</text:span><text:span text:style-name="T3">0</text:span><text:span text:style-name="T5">0~1</text:span><text:span text:style-name="T3">2</text:span><text:span text:style-name="T5">:</text:span><text:span text:style-name="T3">0</text:span><text:span text:style-name="T5">0</text:span></text:p>
          </table:table-cell>
          <table:table-cell table:style-name="表格1.B2" office:value-type="string">
            <text:p text:style-name="P1"><text:span text:style-name="T3">行動載具融入</text:span><text:span text:style-name="T4">社會</text:span></text:p>
            <text:p text:style-name="P1"><text:span text:style-name="T3">領域教學</text:span></text:p>
          </table:table-cell>
          <table:table-cell table:style-name="表格1.B2" office:value-type="string">
            <text:p text:style-name="P1"><text:span text:style-name="T4">台中市</text:span></text:p>
            <text:p text:style-name="P1"><text:span text:style-name="T4">大明國小</text:span></text:p>
            <text:p text:style-name="P1"><text:span text:style-name="T4">張崴耑老師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5">12:00~1</text:span><text:span text:style-name="T3">3</text:span><text:span text:style-name="T5">:</text:span><text:span text:style-name="T3">3</text:span><text:span text:style-name="T5">0</text:span></text:p>
          </table:table-cell>
          <table:table-cell table:style-name="表格1.B2" office:value-type="string">
            <text:p text:style-name="P1"><text:span text:style-name="T3">午餐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><text:span text:style-name="T5">1</text:span><text:span text:style-name="T3">3</text:span><text:span text:style-name="T5">:30~1</text:span><text:span text:style-name="T3">6</text:span><text:span text:style-name="T5">:30</text:span></text:p>
          </table:table-cell>
          <table:table-cell table:style-name="表格1.B5" office:value-type="string">
            <text:p text:style-name="P1"><text:span text:style-name="T3">行動載具融入國語文</text:span></text:p>
            <text:p text:style-name="P1"><text:span text:style-name="T3">領域教學</text:span></text:p>
          </table:table-cell>
          <table:table-cell table:style-name="表格1.B5" office:value-type="string">
            <text:p text:style-name="P1"><text:span text:style-name="T3">劉宏龍老師</text:span></text:p>
          </table:table-cell>
        </table:table-row>
        <table:table-row table:style-name="表格1.6">
          <table:table-cell table:style-name="表格1.A1" table:number-rows-spanned="4" office:value-type="string">
            <text:p text:style-name="P1"><text:span text:style-name="T3">108.12.18(三)</text:span></text:p>
          </table:table-cell>
          <table:table-cell table:style-name="表格1.B1" office:value-type="string">
            <text:p text:style-name="P1"><text:span text:style-name="T5">08:</text:span><text:span text:style-name="T3">3</text:span><text:span text:style-name="T5">0~0</text:span><text:span text:style-name="T3">9</text:span><text:span text:style-name="T5">:</text:span><text:span text:style-name="T3">0</text:span><text:span text:style-name="T5">0</text:span></text:p>
          </table:table-cell>
          <table:table-cell table:style-name="表格1.B1" office:value-type="string">
            <text:p text:style-name="P1"><text:span text:style-name="T5">報 <text:s text:c="3"/>到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5">0</text:span><text:span text:style-name="T3">9</text:span><text:span text:style-name="T5">:</text:span><text:span text:style-name="T3">0</text:span><text:span text:style-name="T5">0~1</text:span><text:span text:style-name="T3">2</text:span><text:span text:style-name="T5">:</text:span><text:span text:style-name="T3">0</text:span><text:span text:style-name="T5">0</text:span></text:p>
          </table:table-cell>
          <table:table-cell table:style-name="表格1.B2" office:value-type="string">
            <text:p text:style-name="P1"><text:span text:style-name="T3">行動學習跨領域課程</text:span></text:p>
          </table:table-cell>
          <table:table-cell table:style-name="表格1.B2" office:value-type="string">
            <text:p text:style-name="P1"><text:span text:style-name="T3">台南市</text:span></text:p>
            <text:p text:style-name="P1"><text:span text:style-name="T3"><text:s/>長興國小</text:span></text:p>
            <text:p text:style-name="P1"><text:span text:style-name="T3"><text:s/>陳文凱老師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"><text:span text:style-name="T5">12:00~1</text:span><text:span text:style-name="T3">3</text:span><text:span text:style-name="T5">:</text:span><text:span text:style-name="T3">3</text:span><text:span text:style-name="T5">0</text:span></text:p>
          </table:table-cell>
          <table:table-cell table:style-name="表格1.B2" office:value-type="string">
            <text:p text:style-name="P1"><text:span text:style-name="T3">午餐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9">
          <table:covered-table-cell/>
          <table:table-cell table:style-name="表格1.B2" office:value-type="string">
            <text:p text:style-name="P1"><text:span text:style-name="T5">1</text:span><text:span text:style-name="T3">3</text:span><text:span text:style-name="T5">:30~1</text:span><text:span text:style-name="T3">6</text:span><text:span text:style-name="T5">:30</text:span></text:p>
          </table:table-cell>
          <table:table-cell table:style-name="表格1.B2" office:value-type="string">
            <text:p text:style-name="P1"><text:span text:style-name="T3">行動載具融入英語</text:span></text:p>
            <text:p text:style-name="P1"><text:span text:style-name="T3">領域教學</text:span></text:p>
          </table:table-cell>
          <table:table-cell table:style-name="表格1.B2" office:value-type="string">
            <text:p text:style-name="P1"><text:span text:style-name="T3">台北市</text:span></text:p>
            <text:p text:style-name="P1"><text:span text:style-name="T3">天母國小</text:span></text:p>
            <text:p text:style-name="P1"><text:span text:style-name="T3">沈佳慧老師</text:span></text:p>
          </table:table-cell>
        </table:table-row>
      </table:table>
      <text:list xml:id="list121558317244418" text:continue-numbering="true" text:style-name="WWNum33">
        <text:list-item>
          <text:p text:style-name="P8"><text:span text:style-name="T11">研習課程規劃：<text:line-break/></text:span></text:p>
        </text:list-item>
        <text:list-item>
          <text:p text:style-name="P8"><text:span text:style-name="T12">報名方式：與會人員請於12/2(一)前至全國教師在職進修網報名(開課單位:虎尾鎮中溪國小)，研習人員及工作人員核予公假登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新細明體" fo:font-family="新細明體" style:font-family-generic="roman" style:font-pitch="variable" fo:font-size="12pt" fo:font-weight="bold" style:font-size-asian="12pt" style:language-asian="zh" style:country-asian="TW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language-asian="zh" style:country-asian="T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font-size="12pt" style:letter-kerning="true" style:font-size-asian="12pt" style:language-asian="zh" style:country-asian="TW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 fo:orphans="0" fo:widows="0"/>
      <style:text-properties style:font-name="Cambria" fo:font-family="Cambria" style:font-family-generic="roman" style:font-pitch="variable" fo:font-size="12pt" fo:font-style="italic" style:font-size-asian="12pt" style:language-asian="zh" style:country-asian="TW" style:font-style-asian="italic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_31_.25行距" style:display-name="1.25行距" style:family="paragraph" style:parent-style-name="Standard" style:default-outline-level="">
      <style:paragraph-properties fo:margin-left="0cm" fo:margin-right="0cm" fo:line-height="125%" fo:text-indent="0.998cm" style:auto-text-indent="false"/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31_.25行距_20_字元" style:display-name="1.25行距 字元" style:family="text">
      <style:text-properties style:font-name="Times New Roman" fo:font-family="'Times New Roman'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size="12pt" fo:language="en" fo:country="US" style:font-size-asian="12pt" style:font-size-complex="12pt"/>
    </style:style>
    <style:style style:name="ListLabel_20_245" style:display-name="ListLabel 24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fo:language="en" fo:country="US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266" style:display-name="ListLabel 266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84" style:num-suffix="．" style:num-format="1, 2, 3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262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2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2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270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2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2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273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2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2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嘉信</dc:creator>
    <meta:editing-cycles>2</meta:editing-cycles>
    <meta:print-date>2019-09-26T00:41:00</meta:print-date>
    <meta:creation-date>2019-11-04T03:54:00</meta:creation-date>
    <dc:date>2019-11-04T03:54:00</dc:date>
    <meta:editing-duration>P0D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63" meta:word-count="913" meta:character-count="1128" meta:non-whitespace-character-count="109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